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30.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1.96mm"/>
    </style:style>
    <style:style style:name="co6" style:family="table-column">
      <style:table-column-properties fo:break-before="auto" style:column-width="10.46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2.96mm"/>
    </style:style>
    <style:style style:name="co11" style:family="table-column">
      <style:table-column-properties fo:break-before="auto" style:column-width="15.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ta1" style:family="table" style:master-page-name="PageStyle_5f_11520310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20pt" style:text-position="0%" style:font-size-asian="20pt" style:font-size-complex="20pt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11520310-a4" table:style-name="ta1" table:print-ranges="'11520310-a4'.A1:'11520310-a4'.L170">
        <office:forms form:automatic-focus="false" form:apply-design-mode="false"/>
        <table:table-column table:style-name="co1" table:default-cell-style-name="ce3"/>
        <table:table-column table:style-name="co2" table:default-cell-style-name="ce27"/>
        <table:table-column table:style-name="co3" table:number-columns-repeated="2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5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number-columns-repeated="3" table:default-cell-style-name="ce42"/>
        <table:table-column table:style-name="co9" table:default-cell-style-name="ce42"/>
        <table:table-column table:style-name="co11" table:number-columns-repeated="3" table:default-cell-style-name="ce42"/>
        <table:table-column table:style-name="co7" table:number-columns-repeated="238" table:default-cell-style-name="ce4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4"/>
            <table:table-cell table:style-name="ce28" table:number-columns-repeated="5"/>
            <table:table-cell/>
            <table:table-cell table:style-name="ce1" office:value-type="string" office:string-value="編 製 機 關" calcext:value-type="string" table:number-columns-spanned="2" table:number-rows-spanned="1">
              <text:p><text:s/>編 製 機 關 </text:p>
            </table:table-cell>
            <table:covered-table-cell table:style-name="ce50"/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50"/>
            <table:table-cell/>
            <table:table-cell table:style-name="ce28" table:number-columns-repeated="31"/>
            <table:table-cell table:number-columns-repeated="980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5" office:value-type="string" office:string-value="次年3月底前編報     " calcext:value-type="string">
              <text:p><text:s/>次年3月底前編報 <text:s text:c="5"/></text:p>
            </table:table-cell>
            <table:table-cell table:style-name="ce29" table:number-columns-repeated="5"/>
            <table:table-cell table:style-name="ce48"/>
            <table:table-cell table:style-name="ce1" office:value-type="string" office:string-value="表       號" calcext:value-type="string" table:number-columns-spanned="2" table:number-rows-spanned="1">
              <text:p><text:s/>表 <text:s text:c="6"/>號 </text:p>
            </table:table-cell>
            <table:covered-table-cell table:style-name="ce50"/>
            <table:table-cell table:style-name="ce1" office:value-type="string" office:string-value="1152-03-10" calcext:value-type="string" table:number-columns-spanned="2" table:number-rows-spanned="1">
              <text:p><text:s/>1152-03-10 </text:p>
            </table:table-cell>
            <table:covered-table-cell table:style-name="ce50"/>
            <table:table-cell/>
            <table:table-cell table:style-name="ce28" table:number-columns-repeated="31"/>
            <table:table-cell table:number-columns-repeated="980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溫泉水權登記件數─地下水(本表共4頁  第 頁)</text:span><text:span text:style-name="T2">　 　 　 　 　 　 　 　 　  </text:span></text:p>
            </table:table-cell>
            <table:covered-table-cell table:number-columns-repeated="11" table:style-name="ce2"/>
            <table:table-cell table:style-name="ce54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44"/>
            <table:table-cell table:number-columns-repeated="1005"/>
          </table:table-row>
          <table:table-row table:style-name="ro1">
            <table:table-cell/>
            <table:table-cell table:style-name="ce16"/>
            <table:table-cell table:style-name="ce30" table:number-columns-repeated="2"/>
            <table:table-cell table:style-name="ce44" office:value-type="string" calcext:value-type="string">
  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 97   </text:span><text:span text:style-name="T4">年</text:span></text:p>
            </table:table-cell>
            <table:table-cell table:style-name="ce30" table:number-columns-repeated="5"/>
            <table:table-cell table:style-name="ce39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39"/>
            <table:table-cell table:style-name="ce54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44"/>
            <table:table-cell table:number-columns-repeated="1005"/>
          </table:table-row>
          <table:table-row table:style-name="ro3">
            <table:table-cell table:style-name="ce4" office:value-type="string" office:string-value="主管" calcext:value-type="string">
              <text:p><text:s/>主管 </text:p>
            </table:table-cell>
            <table:table-cell table:style-name="ce17" office:value-type="string" office:string-value="用水標的別" calcext:value-type="string">
              <text:p><text:s/>用水標的別 </text:p>
            </table:table-cell>
            <table:table-cell table:style-name="ce31" office:value-type="string" office:string-value="申 請 件 數 " calcext:value-type="string" table:number-columns-spanned="5" table:number-rows-spanned="1">
              <text:p><text:s/>申 請 件 數 <text:s/></text:p>
            </table:table-cell>
            <table:covered-table-cell table:number-columns-repeated="3" table:style-name="ce43"/>
            <table:covered-table-cell table:style-name="ce46"/>
            <table:table-cell table:style-name="ce49" office:value-type="string" office:string-value="核 准 件 數" calcext:value-type="string" table:number-columns-spanned="5" table:number-rows-spanned="1">
              <text:p><text:s/>核 准 件 數 </text:p>
            </table:table-cell>
            <table:covered-table-cell table:number-columns-repeated="4" table:style-name="ce43"/>
            <table:table-cell table:style-name="ce14" table:number-columns-repeated="7"/>
            <table:table-cell table:number-columns-repeated="1005"/>
          </table:table-row>
          <table:table-row table:style-name="ro4">
            <table:table-cell table:style-name="ce5" office:value-type="string" office:string-value="機關別" calcext:value-type="string">
              <text:p><text:s/>機關別 </text:p>
            </table:table-cell>
            <table:table-cell table:style-name="ce18"/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1" office:value-type="string" office:string-value="消滅" calcext:value-type="string">
              <text:p><text:s/>消滅 </text:p>
            </table:table-cell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52" office:value-type="string" office:string-value="消滅" calcext:value-type="string">
              <text:p><text:s/>消滅 </text:p>
            </table:table-cell>
            <table:table-cell table:style-name="ce55"/>
            <table:table-cell table:style-name="ce56" table:number-columns-repeated="6"/>
            <table:table-cell table:number-columns-repeated="1005"/>
          </table:table-row>
        </table:table-header-rows>
        <table:table-row table:style-name="ro1">
          <table:table-cell table:style-name="ce6"/>
          <table:table-cell table:style-name="ce19" office:value-type="string" calcext:value-type="string">
            <text:p>總計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1" table:number-columns-repeated="1012"/>
        </table:table-row>
        <table:table-row table:style-name="ro1">
          <table:table-cell table:style-name="ce6"/>
          <table:table-cell table:style-name="ce20" office:value-type="string" calcext:value-type="string">
            <text:p>家用及公共給水</text:p>
          </table:table-cell>
          <table:table-cell table:number-columns-repeated="10" table:style-name="ce33" office:value-type="float" office:value="0" calcext:value-type="float">
            <text:p><text:s/>- </text:p>
          </table:table-cell>
          <table:table-cell table:style-name="ce41" table:number-columns-repeated="1012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20" office:value-type="string" calcext:value-type="string">
            <text:p>農業用水</text:p>
          </table:table-cell>
          <table:table-cell table:number-columns-repeated="10" table:style-name="ce33" office:value-type="float" office:value="0" calcext:value-type="float">
            <text:p><text:s/>- </text:p>
          </table:table-cell>
          <table:table-cell table:style-name="ce53"/>
          <table:table-cell table:style-name="ce41" table:number-columns-repeated="3"/>
          <table:table-cell table:style-name="ce53"/>
          <table:table-cell table:style-name="ce41" table:number-columns-repeated="1007"/>
        </table:table-row>
        <table:table-row table:style-name="ro1">
          <table:table-cell table:style-name="ce6"/>
          <table:table-cell table:style-name="ce20" office:value-type="string" calcext:value-type="string">
            <text:p>水力用水</text:p>
          </table:table-cell>
          <table:table-cell table:number-columns-repeated="10" table:style-name="ce33" office:value-type="float" office:value="0" calcext:value-type="float">
            <text:p><text:s/>- </text:p>
          </table:table-cell>
          <table:table-cell table:style-name="ce41" table:number-columns-repeated="1012"/>
        </table:table-row>
        <table:table-row table:style-name="ro1">
          <table:table-cell table:style-name="ce6"/>
          <table:table-cell table:style-name="ce20" office:value-type="string" calcext:value-type="string">
            <text:p>工業用水</text:p>
          </table:table-cell>
          <table:table-cell table:number-columns-repeated="10" table:style-name="ce3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1" office:value-type="string" calcext:value-type="string">
            <text:p>其他用途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北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宜蘭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桃園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新竹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苗栗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臺中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3" office:value-type="string" calcext:value-type="string">
            <text:p>計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彰化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南投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雲林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嘉義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南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高雄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8" table:style-name="ce3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屏東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8" table:style-name="ce3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23" office:value-type="string" calcext:value-type="string">
            <text:p>計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7" table:style-name="ce3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臺東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8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7" calcext:value-type="float">
            <text:p><text:s/>7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6" calcext:value-type="float">
            <text:p><text:s/>6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花蓮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7" calcext:value-type="float">
            <text:p><text:s/>7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6" calcext:value-type="float">
            <text:p><text:s/>6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澎湖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基隆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新竹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中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嘉義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3" office:value-type="string" calcext:value-type="string">
            <text:p>計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南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臺北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高雄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金門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連江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<text:s text:c="30"/></text:p>
          </table:table-cell>
          <table:table-cell table:style-name="ce25"/>
          <table:table-cell table:style-name="ce41" table:number-columns-repeated="3"/>
          <table:table-cell table:style-name="ce45" office:value-type="string" calcext:value-type="string" table:number-columns-spanned="3" table:number-rows-spanned="1">
            <text:p>主辦業務人員</text:p>
          </table:table-cell>
          <table:covered-table-cell table:number-columns-repeated="2" table:style-name="ce47"/>
          <table:table-cell table:style-name="ce41" table:number-columns-repeated="4"/>
          <table:table-cell table:number-columns-repeated="1012"/>
        </table:table-row>
        <table:table-row table:style-name="ro1">
          <table:table-cell table:style-name="ce11" office:value-type="string" calcext:value-type="string">
            <text:p>填 <text:s/>表 <text:s text:c="2"/></text:p>
          </table:table-cell>
          <table:table-cell table:style-name="ce25"/>
          <table:table-cell table:style-name="ce41" office:value-type="string" calcext:value-type="string">
            <text:p>審 <text:s/>核 <text:s text:c="3"/></text:p>
          </table:table-cell>
          <table:table-cell table:style-name="ce41" table:number-columns-repeated="6"/>
          <table:table-cell table:style-name="ce51" office:value-type="string" calcext:value-type="string">
            <text:p>　機關長官 <text:s text:c="95"/></text:p>
          </table:table-cell>
          <table:table-cell table:style-name="ce41" table:number-columns-repeated="2"/>
          <table:table-cell table:number-columns-repeated="1012"/>
        </table:table-row>
        <table:table-row table:style-name="ro1">
          <table:table-cell table:style-name="ce10" office:value-type="string" calcext:value-type="string">
            <text:p><text:s text:c="29"/></text:p>
          </table:table-cell>
          <table:table-cell table:style-name="ce25"/>
          <table:table-cell table:style-name="ce41" table:number-columns-repeated="3"/>
          <table:table-cell table:style-name="ce45" office:value-type="string" calcext:value-type="string" table:number-columns-spanned="3" table:number-rows-spanned="1">
            <text:p>主辦統計人員</text:p>
          </table:table-cell>
          <table:covered-table-cell table:number-columns-repeated="2" table:style-name="ce47"/>
          <table:table-cell table:style-name="ce41" table:number-columns-repeated="4"/>
          <table:table-cell table:number-columns-repeated="1012"/>
        </table:table-row>
        <table:table-row table:style-name="ro1">
          <table:table-cell table:style-name="ce10" office:value-type="string" calcext:value-type="string">
            <text:p><text:s text:c="29"/></text:p>
          </table:table-cell>
          <table:table-cell table:style-name="ce25"/>
          <table:table-cell table:number-columns-repeated="1022"/>
        </table:table-row>
        <table:table-row table:style-name="ro1">
          <table:table-cell table:style-name="ce12" office:value-type="string" office:string-value="資料來源：各直轄市政府、各縣(市)政府。      " calcext:value-type="string">
            <text:p><text:s/>資料來源：各直轄市政府、各縣(市)政府。 <text:s text:c="6"/></text:p>
          </table:table-cell>
          <table:table-cell table:style-name="ce26"/>
          <table:table-cell table:number-columns-repeated="1022"/>
        </table:table-row>
        <table:table-row table:style-name="ro1">
          <table:table-cell table:style-name="ce13" office:value-type="string" office:string-value="填表說明：1.本表由本署水利行政組編製1式2份，1份送本署會計室，1份自存，並公布於本署網站。" calcext:value-type="string">
            <text:p><text:s/>填表說明：1.本表由本署水利行政組編製1式2份，1份送本署會計室，1份自存，並公布於本署網站。 </text:p>
          </table:table-cell>
          <table:table-cell table:style-name="ce26"/>
          <table:table-cell table:number-columns-repeated="1022"/>
        </table:table-row>
        <table:table-row table:style-name="ro1">
          <table:table-cell table:style-name="ce13" office:value-type="string" office:string-value="　　　　　2.於次年3月底前，由本署建置之全國水權基本資料庫產生。" calcext:value-type="string">
            <text:p><text:s/>　　　　　2.於次年3月底前，由本署建置之全國水權基本資料庫產生。 </text:p>
          </table:table-cell>
          <table:table-cell table:style-name="ce26"/>
          <table:table-cell table:number-columns-repeated="9"/>
          <table:table-cell table:style-name="ce53" office:value-type="string" calcext:value-type="string">
            <text:p>民國<text:span text:style-name="T6">   98   </text:span><text:span text:style-name="T4">年</text:span><text:span text:style-name="T7">  3  </text:span><text:span text:style-name="T4">月</text:span><text:span text:style-name="T7"> 11 </text:span><text:span text:style-name="T4">日編製</text:span></text:p>
          </table:table-cell>
          <table:table-cell table:number-columns-repeated="1012"/>
        </table:table-row>
        <table:table-row table:style-name="ro1" table:number-rows-repeated="113">
          <table:table-cell/>
          <table:table-cell table:style-name="ce26"/>
          <table:table-cell table:number-columns-repeated="1022"/>
        </table:table-row>
        <table:table-row table:style-name="ro1" table:number-rows-repeated="10482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10-a4'.$A$1" table:cell-range-address="$'11520310-a4'.$A$1:.$L$170" table:range-usable-as="print-range"/>
          <table:named-range table:name="Excel_BuiltIn_Print_Titles" table:base-cell-address="$'11520310-a4'.$A$1" table:cell-range-address="$'11520310-a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11.43mm" fo:margin-left="10.16mm" fo:margin-right="4.99mm" style:first-page-number="continue" style:scale-to="84%" style:table-centering="both" style:writing-mode="lr-tb"/>
      <style:header-style>
        <style:header-footer-properties fo:min-height="7.5mm" fo:margin-left="8.84mm" fo:margin-right="14.01mm" fo:margin-bottom="0mm"/>
      </style:header-style>
      <style:footer-style>
        <style:header-footer-properties fo:min-height="7.5mm" fo:margin-left="8.84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10-a4" style:display-name="PageStyle_11520310-a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李少妍</dc:creator>
    <dc:date>2009-03-16T16:42:50</dc:date>
    <meta:print-date>2009-03-16T16:23:06</meta:print-date>
    <meta:document-statistic meta:table-count="1" meta:cell-count="1781" meta:object-count="0"/>
    <meta:generator>LibreOffice/5.1.2.2$Windows_x86 LibreOffice_project/d3bf12ecb743fc0d20e0be0c58ca359301eb705f</meta:generator>
    <meta:user-defined meta:name="_AdHocReviewCycleID" meta:value-type="float">1005381371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