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4.45mm"/>
    </style:style>
    <style:style style:name="co12" style:family="table-column">
      <style:table-column-properties fo:break-before="auto" style:column-width="16.44mm"/>
    </style:style>
    <style:style style:name="co13" style:family="table-column">
      <style:table-column-properties fo:break-before="auto" style:column-width="15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10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20pt" style:text-position="0%" style:font-size-asian="20pt" style:font-size-complex="20pt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11520310-a4" table:style-name="ta1" table:print-ranges="'11520310-a4'.A1:'11520310-a4'.L170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number-columns-repeated="3" table:default-cell-style-name="ce42"/>
        <table:table-column table:style-name="co11" table:default-cell-style-name="ce42"/>
        <table:table-column table:style-name="co13" table:number-columns-repeated="3" table:default-cell-style-name="ce42"/>
        <table:table-column table:style-name="co8" table:number-columns-repeated="238" table:default-cell-style-name="ce4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4"/>
            <table:table-cell table:style-name="ce28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1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1"/>
            <table:table-cell/>
            <table:table-cell table:style-name="ce28" table:number-columns-repeated="31"/>
            <table:table-cell table:number-columns-repeated="98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5" office:value-type="string" office:string-value="次年3月底前編報     " calcext:value-type="string">
              <text:p><text:s/>次年3月底前編報 <text:s text:c="5"/></text:p>
            </table:table-cell>
            <table:table-cell table:style-name="ce29" table:number-columns-repeated="5"/>
            <table:table-cell table:style-name="ce49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1"/>
            <table:table-cell table:style-name="ce1" office:value-type="string" office:string-value="1152-03-10" calcext:value-type="string" table:number-columns-spanned="2" table:number-rows-spanned="1">
              <text:p><text:s/>1152-03-10 </text:p>
            </table:table-cell>
            <table:covered-table-cell table:style-name="ce51"/>
            <table:table-cell/>
            <table:table-cell table:style-name="ce28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下水(本表共4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55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4"/>
            <table:table-cell table:number-columns-repeated="1005"/>
          </table:table-row>
          <table:table-row table:style-name="ro1">
            <table:table-cell/>
            <table:table-cell table:style-name="ce16"/>
            <table:table-cell table:style-name="ce30" table:number-columns-repeated="2"/>
            <table:table-cell table:style-name="ce44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99   </text:span><text:span text:style-name="T4">年</text:span></text:p>
            </table:table-cell>
            <table:table-cell table:style-name="ce30" table:number-columns-repeated="5"/>
            <table:table-cell table:style-name="ce39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39"/>
            <table:table-cell table:style-name="ce55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4"/>
            <table:table-cell table:number-columns-repeated="1005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7" office:value-type="string" office:string-value="用水標的別" calcext:value-type="string">
              <text:p><text:s/>用水標的別 </text:p>
            </table:table-cell>
            <table:table-cell table:style-name="ce31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3"/>
            <table:covered-table-cell table:style-name="ce47"/>
            <table:table-cell table:style-name="ce50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3"/>
            <table:table-cell table:style-name="ce14" table:number-columns-repeated="7"/>
            <table:table-cell table:number-columns-repeated="1005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8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3" office:value-type="string" office:string-value="消滅" calcext:value-type="string">
              <text:p><text:s/>消滅 </text:p>
            </table:table-cell>
            <table:table-cell table:style-name="ce56"/>
            <table:table-cell table:style-name="ce57" table:number-columns-repeated="6"/>
            <table:table-cell table:number-columns-repeated="1005"/>
          </table:table-row>
        </table:table-header-rows>
        <table:table-row table:style-name="ro1">
          <table:table-cell table:style-name="ce6"/>
          <table:table-cell table:style-name="ce19" office:value-type="string" calcext:value-type="string">
            <text:p>總計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家用及公共給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20" office:value-type="string" calcext:value-type="string">
            <text:p>農業用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54"/>
          <table:table-cell table:style-name="ce41" table:number-columns-repeated="3"/>
          <table:table-cell table:style-name="ce54"/>
          <table:table-cell table:style-name="ce41" table:number-columns-repeated="1007"/>
        </table:table-row>
        <table:table-row table:style-name="ro1">
          <table:table-cell table:style-name="ce6"/>
          <table:table-cell table:style-name="ce20" office:value-type="string" calcext:value-type="string">
            <text:p>水力用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工業用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1" office:value-type="string" calcext:value-type="string">
            <text:p>其他用途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26" calcext:value-type="float">
            <text:p><text:s/>2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26" calcext:value-type="float">
            <text:p><text:s/>2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26" calcext:value-type="float">
            <text:p><text:s/>2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26" calcext:value-type="float">
            <text:p><text:s/>2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中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南投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高雄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23" office:value-type="string" calcext:value-type="string">
            <text:p>計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東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澎湖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新竹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嘉義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北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金門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30"/></text:p>
          </table:table-cell>
          <table:table-cell table:style-name="ce25"/>
          <table:table-cell table:style-name="ce41" table:number-columns-repeated="3"/>
          <table:table-cell table:style-name="ce45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45"/>
          <table:table-cell table:style-name="ce41" table:number-columns-repeated="4"/>
          <table:table-cell table:number-columns-repeated="1012"/>
        </table:table-row>
        <table:table-row table:style-name="ro1">
          <table:table-cell table:style-name="ce11" office:value-type="string" calcext:value-type="string">
            <text:p>填 <text:s/>表 <text:s text:c="2"/></text:p>
          </table:table-cell>
          <table:table-cell table:style-name="ce25"/>
          <table:table-cell table:style-name="ce41" office:value-type="string" calcext:value-type="string">
            <text:p>審 <text:s/>核 <text:s text:c="3"/></text:p>
          </table:table-cell>
          <table:table-cell table:style-name="ce41" table:number-columns-repeated="6"/>
          <table:table-cell table:style-name="ce52" office:value-type="string" calcext:value-type="string">
            <text:p>　機關長官 <text:s text:c="95"/></text:p>
          </table:table-cell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29"/></text:p>
          </table:table-cell>
          <table:table-cell table:style-name="ce25"/>
          <table:table-cell table:style-name="ce41" table:number-columns-repeated="3"/>
          <table:table-cell table:style-name="ce46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48"/>
          <table:table-cell table:style-name="ce41" table:number-columns-repeated="4"/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29"/>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12" office:value-type="string" office:string-value="資料來源：各直轄市政府、各縣(市)政府。      " calcext:value-type="string">
            <text:p><text:s/>資料來源：各直轄市政府、各縣(市)政府。 <text:s text:c="6"/>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13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13" office:value-type="string" office:string-value="　　　　　2.於次年3月底前，由本署建置之全國水權基本資料庫產生，另台北縣政府部分由該府提供。" calcext:value-type="string">
            <text:p><text:s/>　　　　　2.於次年3月底前，由本署建置之全國水權基本資料庫產生，另台北縣政府部分由該府提供。 </text:p>
          </table:table-cell>
          <table:table-cell table:style-name="ce26"/>
          <table:table-cell table:number-columns-repeated="1022"/>
        </table:table-row>
        <table:table-row table:style-name="ro1">
          <table:table-cell/>
          <table:table-cell table:style-name="ce26"/>
          <table:table-cell table:number-columns-repeated="9"/>
          <table:table-cell table:style-name="ce54" office:value-type="string" calcext:value-type="string">
            <text:p>民國<text:span text:style-name="T6">   100   </text:span><text:span text:style-name="T4">年</text:span><text:span text:style-name="T7">  3  </text:span><text:span text:style-name="T4">月</text:span><text:span text:style-name="T7"> 17</text:span><text:span text:style-name="T4">日編製</text:span></text:p>
          </table:table-cell>
          <table:table-cell table:number-columns-repeated="1012"/>
        </table:table-row>
        <table:table-row table:style-name="ro1" table:number-rows-repeated="112">
          <table:table-cell/>
          <table:table-cell table:style-name="ce26"/>
          <table:table-cell table:number-columns-repeated="1022"/>
        </table:table-row>
        <table:table-row table:style-name="ro1" table:number-rows-repeated="10482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10-a4'.$A$1" table:cell-range-address="$'11520310-a4'.$A$1:.$L$170" table:range-usable-as="print-range"/>
          <table:named-range table:name="Excel_BuiltIn_Print_Titles" table:base-cell-address="$'11520310-a4'.$A$1" table:cell-range-address="$'11520310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9.4mm" fo:margin-left="10.16mm" fo:margin-right="4.99mm" style:first-page-number="continue" style:scale-to="84%" style:table-centering="both" style:writing-mode="lr-tb"/>
      <style:header-style>
        <style:header-footer-properties fo:min-height="7.5mm" fo:margin-left="8.84mm" fo:margin-right="14.01mm" fo:margin-bottom="0mm"/>
      </style:header-style>
      <style:footer-style>
        <style:header-footer-properties svg:height="2.03mm" fo:margin-left="8.84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10-a4" style:display-name="PageStyle_11520310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11-03-31T15:01:57</dc:date>
    <meta:print-date>2011-03-23T10:17:59</meta:print-date>
    <meta:document-statistic meta:table-count="1" meta:cell-count="1781" meta:object-count="0"/>
    <meta:generator>LibreOffice/5.1.2.2$Windows_x86 LibreOffice_project/d3bf12ecb743fc0d20e0be0c58ca359301eb705f</meta:generator>
    <meta:user-defined meta:name="_AdHocReviewCycleID" meta:value-type="float">100538137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