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1152-03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1152-03-08" table:style-name="ta1" table:print-ranges="'1152-03-08'.A1:'1152-03-08'.Q70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number-columns-repeated="12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8" table:number-columns-repeated="233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19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38"/>
            <table:table-cell table:style-name="ce19"/>
            <table:table-cell table:number-columns-repeated="6"/>
            <table:table-cell table:style-name="ce19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3" office:value-type="string" calcext:value-type="string">
              <text:p><text:s/>次年3月底前編報 <text:s text:c="4"/></text:p>
            </table:table-cell>
            <table:table-cell table:style-name="ce20" table:number-columns-repeated="9"/>
            <table:table-cell table:style-name="ce37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52-03-08</text:p>
            </table:table-cell>
            <table:covered-table-cell table:style-name="ce38"/>
            <table:table-cell table:style-name="ce6"/>
            <table:table-cell table:number-columns-repeated="6"/>
            <table:table-cell table:style-name="ce19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登記引用水量─地下水</text:span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/>95 <text:s/>年</text:p>
            </table:table-cell>
            <table:covered-table-cell/>
            <table:covered-table-cell table:number-columns-repeated="15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5" office:value-type="string" calcext:value-type="string">
              <text:p>用水標的別</text:p>
            </table:table-cell>
            <table:table-cell table:style-name="ce15" office:value-type="string" calcext:value-type="string">
              <text:p>核准件數</text:p>
            </table:table-cell>
            <table:table-cell table:style-name="ce28" office:value-type="string" calcext:value-type="string">
              <text:p>引用水量</text:p>
            </table:table-cell>
            <table:table-cell table:style-name="ce30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35"/>
            <table:table-cell table:style-name="ce41" office:value-type="string" calcext:value-type="string">
              <text:p>　　</text:p>
            </table:table-cell>
            <table:table-cell table:style-name="ce41" table:number-columns-repeated="6"/>
            <table:table-cell table:number-columns-repeated="1000"/>
          </table:table-row>
          <table:table-row table:style-name="ro4">
            <table:table-cell table:style-name="ce5"/>
            <table:table-cell table:style-name="ce16"/>
            <table:table-cell table:style-name="ce21" office:value-type="string" calcext:value-type="string">
              <text:p>（件）</text:p>
            </table:table-cell>
            <table:table-cell table:style-name="ce29" office:value-type="string" calcext:value-type="string">
              <text:p>（千立方公尺）</text:p>
            </table:table-cell>
            <table:table-cell table:style-name="ce21" office:value-type="string" calcext:value-type="string">
              <text:p>總<text:span text:style-name="T3">    </text:span><text:span text:style-name="T4">計</text:span></text:p>
            </table:table-cell>
            <table:table-cell table:style-name="ce36" office:value-type="string" calcext:value-type="string">
              <text:p>1<text:span text:style-name="T6">　月</text:span></text:p>
            </table:table-cell>
            <table:table-cell table:style-name="ce36" office:value-type="string" calcext:value-type="string">
              <text:p>2<text:span text:style-name="T6">　月</text:span></text:p>
            </table:table-cell>
            <table:table-cell table:style-name="ce36" office:value-type="string" calcext:value-type="string">
              <text:p>3<text:span text:style-name="T6">　月</text:span></text:p>
            </table:table-cell>
            <table:table-cell table:style-name="ce36" office:value-type="string" calcext:value-type="string">
              <text:p>4<text:span text:style-name="T6">　月</text:span></text:p>
            </table:table-cell>
            <table:table-cell table:style-name="ce36" office:value-type="string" calcext:value-type="string">
              <text:p>5<text:span text:style-name="T6">　月</text:span></text:p>
            </table:table-cell>
            <table:table-cell table:style-name="ce36" office:value-type="string" calcext:value-type="string">
              <text:p>6<text:span text:style-name="T6">　月</text:span></text:p>
            </table:table-cell>
            <table:table-cell table:style-name="ce36" office:value-type="string" calcext:value-type="string">
              <text:p>7<text:span text:style-name="T6">　月</text:span></text:p>
            </table:table-cell>
            <table:table-cell table:style-name="ce36" office:value-type="string" calcext:value-type="string">
              <text:p>8<text:span text:style-name="T6">　月</text:span></text:p>
            </table:table-cell>
            <table:table-cell table:style-name="ce36" office:value-type="string" calcext:value-type="string">
              <text:p>9<text:span text:style-name="T6">　月</text:span></text:p>
            </table:table-cell>
            <table:table-cell table:style-name="ce36" office:value-type="string" calcext:value-type="string">
              <text:p>10<text:span text:style-name="T6">　月</text:span></text:p>
            </table:table-cell>
            <table:table-cell table:style-name="ce36" office:value-type="string" calcext:value-type="string">
              <text:p>11<text:span text:style-name="T6">月</text:span></text:p>
            </table:table-cell>
            <table:table-cell table:style-name="ce39" office:value-type="string" calcext:value-type="string">
              <text:p>12<text:span text:style-name="T6">月</text:span></text:p>
            </table:table-cell>
            <table:table-cell table:style-name="ce6"/>
            <table:table-cell table:style-name="ce42" table:number-columns-repeated="6"/>
            <table:table-cell table:number-columns-repeated="1000"/>
          </table:table-row>
        </table:table-header-rows>
        <table:table-row table:style-name="ro5">
          <table:table-cell table:style-name="ce6"/>
          <table:table-cell table:style-name="ce15" office:value-type="string" calcext:value-type="string">
            <text:p>總 　 　　　計</text:p>
          </table:table-cell>
          <table:table-cell table:style-name="ce22" table:formula="of:=[.C13]+[.C19]+[.C25]+[.C31]+[.C37]+[.C43]+[.C49]+[.C55]" office:value-type="float" office:value="107" calcext:value-type="float">
            <text:p><text:s/>107 </text:p>
          </table:table-cell>
          <table:table-cell table:style-name="ce22" table:formula="of:=[.D13]+[.D19]+[.D25]+[.D31]+[.D37]+[.D43]+[.D49]+[.D55]" office:value-type="float" office:value="25867.11744" calcext:value-type="float">
            <text:p><text:s/>25,867 </text:p>
          </table:table-cell>
          <table:table-cell table:style-name="ce31" table:formula="of:=[.E13]+[.E19]+[.E25]+[.E31]+[.E37]+[.E43]+[.E49]+[.E55]" office:value-type="float" office:value="378.3458" calcext:value-type="float">
            <text:p><text:s/>378.34580 </text:p>
          </table:table-cell>
          <table:table-cell table:style-name="ce31" table:formula="of:=[.F13]+[.F19]+[.F25]+[.F31]+[.F37]+[.F43]+[.F49]+[.F55]" office:value-type="float" office:value="32.11215" calcext:value-type="float">
            <text:p><text:s/>32.11215 </text:p>
          </table:table-cell>
          <table:table-cell table:style-name="ce31" table:formula="of:=[.G13]+[.G19]+[.G25]+[.G31]+[.G37]+[.G43]+[.G49]+[.G55]" office:value-type="float" office:value="29.11215" calcext:value-type="float">
            <text:p><text:s/>29.11215 </text:p>
          </table:table-cell>
          <table:table-cell table:style-name="ce31" table:formula="of:=[.H13]+[.H19]+[.H25]+[.H31]+[.H37]+[.H43]+[.H49]+[.H55]" office:value-type="float" office:value="32.11215" calcext:value-type="float">
            <text:p><text:s/>32.11215 </text:p>
          </table:table-cell>
          <table:table-cell table:style-name="ce31" table:formula="of:=[.I13]+[.I19]+[.I25]+[.I31]+[.I37]+[.I43]+[.I49]+[.I55]" office:value-type="float" office:value="31.11215" calcext:value-type="float">
            <text:p><text:s/>31.11215 </text:p>
          </table:table-cell>
          <table:table-cell table:style-name="ce31" table:formula="of:=[.J13]+[.J19]+[.J25]+[.J31]+[.J37]+[.J43]+[.J49]+[.J55]" office:value-type="float" office:value="32.11215" calcext:value-type="float">
            <text:p><text:s/>32.11215 </text:p>
          </table:table-cell>
          <table:table-cell table:style-name="ce31" table:formula="of:=[.K13]+[.K19]+[.K25]+[.K31]+[.K37]+[.K43]+[.K49]+[.K55]" office:value-type="float" office:value="31.11215" calcext:value-type="float">
            <text:p><text:s/>31.11215 </text:p>
          </table:table-cell>
          <table:table-cell table:style-name="ce31" table:formula="of:=[.L13]+[.L19]+[.L25]+[.L31]+[.L37]+[.L43]+[.L49]+[.L55]" office:value-type="float" office:value="32.11215" calcext:value-type="float">
            <text:p><text:s/>32.11215 </text:p>
          </table:table-cell>
          <table:table-cell table:style-name="ce31" table:formula="of:=[.M13]+[.M19]+[.M25]+[.M31]+[.M37]+[.M43]+[.M49]+[.M55]" office:value-type="float" office:value="32.11215" calcext:value-type="float">
            <text:p><text:s/>32.11215 </text:p>
          </table:table-cell>
          <table:table-cell table:style-name="ce31" table:formula="of:=[.N13]+[.N19]+[.N25]+[.N31]+[.N37]+[.N43]+[.N49]+[.N55]" office:value-type="float" office:value="31.11215" calcext:value-type="float">
            <text:p><text:s/>31.11215 </text:p>
          </table:table-cell>
          <table:table-cell table:style-name="ce31" table:formula="of:=[.O13]+[.O19]+[.O25]+[.O31]+[.O37]+[.O43]+[.O49]+[.O55]" office:value-type="float" office:value="32.11215" calcext:value-type="float">
            <text:p><text:s/>32.11215 </text:p>
          </table:table-cell>
          <table:table-cell table:style-name="ce31" table:formula="of:=[.P13]+[.P19]+[.P25]+[.P31]+[.P37]+[.P43]+[.P49]+[.P55]" office:value-type="float" office:value="31.11215" calcext:value-type="float">
            <text:p><text:s/>31.11215 </text:p>
          </table:table-cell>
          <table:table-cell table:style-name="ce31" table:formula="of:=[.Q13]+[.Q19]+[.Q25]+[.Q31]+[.Q37]+[.Q43]+[.Q49]+[.Q55]" office:value-type="float" office:value="32.11215" calcext:value-type="float">
            <text:p><text:s/>32.11215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家<text:span text:style-name="T6">用及公共給水</text:span></text:p>
          </table:table-cell>
          <table:table-cell table:style-name="ce23" table:formula="of:=[.C14]+[.C20]+[.C26]+[.C32]+[.C38]+[.C44]+[.C50]+[.C56]" office:value-type="float" office:value="7" calcext:value-type="float">
            <text:p><text:s/>7 </text:p>
          </table:table-cell>
          <table:table-cell table:style-name="ce24" table:formula="of:=[.D14]+[.D20]+[.D26]+[.D32]+[.D38]+[.D44]+[.D50]+[.D56]" office:value-type="float" office:value="1523.7144" calcext:value-type="float">
            <text:p><text:s/>1,524 </text:p>
          </table:table-cell>
          <table:table-cell table:style-name="ce32" table:formula="of:=[.E14]+[.E20]+[.E26]+[.E32]+[.E38]+[.E44]+[.E50]+[.E56]" office:value-type="float" office:value="365.6324" calcext:value-type="float">
            <text:p><text:s/>365.63240 </text:p>
          </table:table-cell>
          <table:table-cell table:style-name="ce32" table:formula="of:=[.F14]+[.F20]+[.F26]+[.F32]+[.F38]+[.F44]+[.F50]+[.F56]" office:value-type="float" office:value="31.0527" calcext:value-type="float">
            <text:p><text:s/>31.05270 </text:p>
          </table:table-cell>
          <table:table-cell table:style-name="ce32" table:formula="of:=[.G14]+[.G20]+[.G26]+[.G32]+[.G38]+[.G44]+[.G50]+[.G56]" office:value-type="float" office:value="28.0527" calcext:value-type="float">
            <text:p><text:s/>28.05270 </text:p>
          </table:table-cell>
          <table:table-cell table:style-name="ce32" table:formula="of:=[.H14]+[.H20]+[.H26]+[.H32]+[.H38]+[.H44]+[.H50]+[.H56]" office:value-type="float" office:value="31.0527" calcext:value-type="float">
            <text:p><text:s/>31.05270 </text:p>
          </table:table-cell>
          <table:table-cell table:style-name="ce32" table:formula="of:=[.I14]+[.I20]+[.I26]+[.I32]+[.I38]+[.I44]+[.I50]+[.I56]" office:value-type="float" office:value="30.0527" calcext:value-type="float">
            <text:p><text:s/>30.05270 </text:p>
          </table:table-cell>
          <table:table-cell table:style-name="ce32" table:formula="of:=[.J14]+[.J20]+[.J26]+[.J32]+[.J38]+[.J44]+[.J50]+[.J56]" office:value-type="float" office:value="31.0527" calcext:value-type="float">
            <text:p><text:s/>31.05270 </text:p>
          </table:table-cell>
          <table:table-cell table:style-name="ce32" table:formula="of:=[.K14]+[.K20]+[.K26]+[.K32]+[.K38]+[.K44]+[.K50]+[.K56]" office:value-type="float" office:value="30.0527" calcext:value-type="float">
            <text:p><text:s/>30.05270 </text:p>
          </table:table-cell>
          <table:table-cell table:style-name="ce32" table:formula="of:=[.L14]+[.L20]+[.L26]+[.L32]+[.L38]+[.L44]+[.L50]+[.L56]" office:value-type="float" office:value="31.0527" calcext:value-type="float">
            <text:p><text:s/>31.05270 </text:p>
          </table:table-cell>
          <table:table-cell table:style-name="ce32" table:formula="of:=[.M14]+[.M20]+[.M26]+[.M32]+[.M38]+[.M44]+[.M50]+[.M56]" office:value-type="float" office:value="31.0527" calcext:value-type="float">
            <text:p><text:s/>31.05270 </text:p>
          </table:table-cell>
          <table:table-cell table:style-name="ce32" table:formula="of:=[.N14]+[.N20]+[.N26]+[.N32]+[.N38]+[.N44]+[.N50]+[.N56]" office:value-type="float" office:value="30.0527" calcext:value-type="float">
            <text:p><text:s/>30.05270 </text:p>
          </table:table-cell>
          <table:table-cell table:style-name="ce32" table:formula="of:=[.O14]+[.O20]+[.O26]+[.O32]+[.O38]+[.O44]+[.O50]+[.O56]" office:value-type="float" office:value="31.0527" calcext:value-type="float">
            <text:p><text:s/>31.05270 </text:p>
          </table:table-cell>
          <table:table-cell table:style-name="ce32" table:formula="of:=[.P14]+[.P20]+[.P26]+[.P32]+[.P38]+[.P44]+[.P50]+[.P56]" office:value-type="float" office:value="30.0527" calcext:value-type="float">
            <text:p><text:s/>30.05270 </text:p>
          </table:table-cell>
          <table:table-cell table:style-name="ce32" table:formula="of:=[.Q14]+[.Q20]+[.Q26]+[.Q32]+[.Q38]+[.Q44]+[.Q50]+[.Q56]" office:value-type="float" office:value="31.0527" calcext:value-type="float">
            <text:p><text:s/>31.05270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7" office:value-type="string" calcext:value-type="string">
            <text:p>農 <text:s/>業 <text:s/>用 水</text:p>
          </table:table-cell>
          <table:table-cell table:style-name="ce23" table:formula="of:=[.C15]+[.C21]+[.C27]+[.C33]+[.C39]+[.C45]+[.C51]+[.C57]" office:value-type="float" office:value="62" calcext:value-type="float">
            <text:p><text:s/>62 </text:p>
          </table:table-cell>
          <table:table-cell table:style-name="ce24" table:formula="of:=[.D15]+[.D21]+[.D27]+[.D33]+[.D39]+[.D45]+[.D51]+[.D57]" office:value-type="float" office:value="20815.1532" calcext:value-type="float">
            <text:p><text:s/>20,815 </text:p>
          </table:table-cell>
          <table:table-cell table:style-name="ce32" table:formula="of:=[.E15]+[.E21]+[.E27]+[.E33]+[.E39]+[.E45]+[.E51]+[.E57]" office:value-type="float" office:value="9.795" calcext:value-type="float">
            <text:p><text:s/>9.79500 </text:p>
          </table:table-cell>
          <table:table-cell table:style-name="ce32" table:formula="of:=[.F15]+[.F21]+[.F27]+[.F33]+[.F39]+[.F45]+[.F51]+[.F57]" office:value-type="float" office:value="0.81625" calcext:value-type="float">
            <text:p><text:s/>0.81625 </text:p>
          </table:table-cell>
          <table:table-cell table:style-name="ce32" table:formula="of:=[.G15]+[.G21]+[.G27]+[.G33]+[.G39]+[.G45]+[.G51]+[.G57]" office:value-type="float" office:value="0.81625" calcext:value-type="float">
            <text:p><text:s/>0.81625 </text:p>
          </table:table-cell>
          <table:table-cell table:style-name="ce32" table:formula="of:=[.H15]+[.H21]+[.H27]+[.H33]+[.H39]+[.H45]+[.H51]+[.H57]" office:value-type="float" office:value="0.81625" calcext:value-type="float">
            <text:p><text:s/>0.81625 </text:p>
          </table:table-cell>
          <table:table-cell table:style-name="ce32" table:formula="of:=[.I15]+[.I21]+[.I27]+[.I33]+[.I39]+[.I45]+[.I51]+[.I57]" office:value-type="float" office:value="0.81625" calcext:value-type="float">
            <text:p><text:s/>0.81625 </text:p>
          </table:table-cell>
          <table:table-cell table:style-name="ce32" table:formula="of:=[.J15]+[.J21]+[.J27]+[.J33]+[.J39]+[.J45]+[.J51]+[.J57]" office:value-type="float" office:value="0.81625" calcext:value-type="float">
            <text:p><text:s/>0.81625 </text:p>
          </table:table-cell>
          <table:table-cell table:style-name="ce32" table:formula="of:=[.K15]+[.K21]+[.K27]+[.K33]+[.K39]+[.K45]+[.K51]+[.K57]" office:value-type="float" office:value="0.81625" calcext:value-type="float">
            <text:p><text:s/>0.81625 </text:p>
          </table:table-cell>
          <table:table-cell table:style-name="ce32" table:formula="of:=[.L15]+[.L21]+[.L27]+[.L33]+[.L39]+[.L45]+[.L51]+[.L57]" office:value-type="float" office:value="0.81625" calcext:value-type="float">
            <text:p><text:s/>0.81625 </text:p>
          </table:table-cell>
          <table:table-cell table:style-name="ce32" table:formula="of:=[.M15]+[.M21]+[.M27]+[.M33]+[.M39]+[.M45]+[.M51]+[.M57]" office:value-type="float" office:value="0.81625" calcext:value-type="float">
            <text:p><text:s/>0.81625 </text:p>
          </table:table-cell>
          <table:table-cell table:style-name="ce32" table:formula="of:=[.N15]+[.N21]+[.N27]+[.N33]+[.N39]+[.N45]+[.N51]+[.N57]" office:value-type="float" office:value="0.81625" calcext:value-type="float">
            <text:p><text:s/>0.81625 </text:p>
          </table:table-cell>
          <table:table-cell table:style-name="ce32" table:formula="of:=[.O15]+[.O21]+[.O27]+[.O33]+[.O39]+[.O45]+[.O51]+[.O57]" office:value-type="float" office:value="0.81625" calcext:value-type="float">
            <text:p><text:s/>0.81625 </text:p>
          </table:table-cell>
          <table:table-cell table:style-name="ce32" table:formula="of:=[.P15]+[.P21]+[.P27]+[.P33]+[.P39]+[.P45]+[.P51]+[.P57]" office:value-type="float" office:value="0.81625" calcext:value-type="float">
            <text:p><text:s/>0.81625 </text:p>
          </table:table-cell>
          <table:table-cell table:style-name="ce32" table:formula="of:=[.Q15]+[.Q21]+[.Q27]+[.Q33]+[.Q39]+[.Q45]+[.Q51]+[.Q57]" office:value-type="float" office:value="0.81625" calcext:value-type="float">
            <text:p><text:s/>0.81625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水 <text:s/>力 <text:s/>用 水</text:p>
          </table:table-cell>
          <table:table-cell table:style-name="ce23" table:formula="of:=[.C16]+[.C22]+[.C28]+[.C34]+[.C40]+[.C46]+[.C52]+[.C58]" office:value-type="float" office:value="0" calcext:value-type="float">
            <text:p><text:s/>- </text:p>
          </table:table-cell>
          <table:table-cell table:style-name="ce24" table:formula="of:=[.D16]+[.D22]+[.D28]+[.D34]+[.D40]+[.D46]+[.D52]+[.D58]" office:value-type="float" office:value="0" calcext:value-type="float">
            <text:p><text:s/>- </text:p>
          </table:table-cell>
          <table:table-cell table:style-name="ce32" table:formula="of:=[.E16]+[.E22]+[.E28]+[.E34]+[.E40]+[.E46]+[.E52]+[.E58]" office:value-type="float" office:value="0" calcext:value-type="float">
            <text:p><text:s/>- <text:s text:c="5"/></text:p>
          </table:table-cell>
          <table:table-cell table:style-name="ce32" table:formula="of:=[.F16]+[.F22]+[.F28]+[.F34]+[.F40]+[.F46]+[.F52]+[.F58]" office:value-type="float" office:value="0" calcext:value-type="float">
            <text:p><text:s/>- <text:s text:c="5"/></text:p>
          </table:table-cell>
          <table:table-cell table:style-name="ce32" table:formula="of:=[.G16]+[.G22]+[.G28]+[.G34]+[.G40]+[.G46]+[.G52]+[.G58]" office:value-type="float" office:value="0" calcext:value-type="float">
            <text:p><text:s/>- <text:s text:c="5"/></text:p>
          </table:table-cell>
          <table:table-cell table:style-name="ce32" table:formula="of:=[.H16]+[.H22]+[.H28]+[.H34]+[.H40]+[.H46]+[.H52]+[.H58]" office:value-type="float" office:value="0" calcext:value-type="float">
            <text:p><text:s/>- <text:s text:c="5"/></text:p>
          </table:table-cell>
          <table:table-cell table:style-name="ce32" table:formula="of:=[.I16]+[.I22]+[.I28]+[.I34]+[.I40]+[.I46]+[.I52]+[.I58]" office:value-type="float" office:value="0" calcext:value-type="float">
            <text:p><text:s/>- <text:s text:c="5"/></text:p>
          </table:table-cell>
          <table:table-cell table:style-name="ce32" table:formula="of:=[.J16]+[.J22]+[.J28]+[.J34]+[.J40]+[.J46]+[.J52]+[.J58]" office:value-type="float" office:value="0" calcext:value-type="float">
            <text:p><text:s/>- <text:s text:c="5"/></text:p>
          </table:table-cell>
          <table:table-cell table:style-name="ce32" table:formula="of:=[.K16]+[.K22]+[.K28]+[.K34]+[.K40]+[.K46]+[.K52]+[.K58]" office:value-type="float" office:value="0" calcext:value-type="float">
            <text:p><text:s/>- <text:s text:c="5"/></text:p>
          </table:table-cell>
          <table:table-cell table:style-name="ce32" table:formula="of:=[.L16]+[.L22]+[.L28]+[.L34]+[.L40]+[.L46]+[.L52]+[.L58]" office:value-type="float" office:value="0" calcext:value-type="float">
            <text:p><text:s/>- <text:s text:c="5"/></text:p>
          </table:table-cell>
          <table:table-cell table:style-name="ce32" table:formula="of:=[.M16]+[.M22]+[.M28]+[.M34]+[.M40]+[.M46]+[.M52]+[.M58]" office:value-type="float" office:value="0" calcext:value-type="float">
            <text:p><text:s/>- <text:s text:c="5"/></text:p>
          </table:table-cell>
          <table:table-cell table:style-name="ce32" table:formula="of:=[.N16]+[.N22]+[.N28]+[.N34]+[.N40]+[.N46]+[.N52]+[.N58]" office:value-type="float" office:value="0" calcext:value-type="float">
            <text:p><text:s/>- <text:s text:c="5"/></text:p>
          </table:table-cell>
          <table:table-cell table:style-name="ce32" table:formula="of:=[.O16]+[.O22]+[.O28]+[.O34]+[.O40]+[.O46]+[.O52]+[.O58]" office:value-type="float" office:value="0" calcext:value-type="float">
            <text:p><text:s/>- <text:s text:c="5"/></text:p>
          </table:table-cell>
          <table:table-cell table:style-name="ce32" table:formula="of:=[.P16]+[.P22]+[.P28]+[.P34]+[.P40]+[.P46]+[.P52]+[.P58]" office:value-type="float" office:value="0" calcext:value-type="float">
            <text:p><text:s/>- <text:s text:c="5"/></text:p>
          </table:table-cell>
          <table:table-cell table:style-name="ce32" table:formula="of:=[.Q16]+[.Q22]+[.Q28]+[.Q34]+[.Q40]+[.Q46]+[.Q52]+[.Q58]" office:value-type="float" office:value="0" calcext:value-type="float">
            <text:p><text:s/>- <text:s text:c="5"/>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style-name="ce23" table:formula="of:=[.C17]+[.C23]+[.C29]+[.C35]+[.C41]+[.C47]+[.C53]+[.C59]" office:value-type="float" office:value="22" calcext:value-type="float">
            <text:p><text:s/>22 </text:p>
          </table:table-cell>
          <table:table-cell table:style-name="ce24" table:formula="of:=[.D17]+[.D23]+[.D29]+[.D35]+[.D41]+[.D47]+[.D53]+[.D59]" office:value-type="float" office:value="2388.276" calcext:value-type="float">
            <text:p><text:s/>2,388 </text:p>
          </table:table-cell>
          <table:table-cell table:style-name="ce32" table:formula="of:=[.E17]+[.E23]+[.E29]+[.E35]+[.E41]+[.E47]+[.E53]+[.E59]" office:value-type="float" office:value="1.8936" calcext:value-type="float">
            <text:p><text:s/>1.89360 </text:p>
          </table:table-cell>
          <table:table-cell table:style-name="ce32" table:formula="of:=[.F17]+[.F23]+[.F29]+[.F35]+[.F41]+[.F47]+[.F53]+[.F59]" office:value-type="float" office:value="0.1578" calcext:value-type="float">
            <text:p><text:s/>0.15780 </text:p>
          </table:table-cell>
          <table:table-cell table:style-name="ce32" table:formula="of:=[.G17]+[.G23]+[.G29]+[.G35]+[.G41]+[.G47]+[.G53]+[.G59]" office:value-type="float" office:value="0.1578" calcext:value-type="float">
            <text:p><text:s/>0.15780 </text:p>
          </table:table-cell>
          <table:table-cell table:style-name="ce32" table:formula="of:=[.H17]+[.H23]+[.H29]+[.H35]+[.H41]+[.H47]+[.H53]+[.H59]" office:value-type="float" office:value="0.1578" calcext:value-type="float">
            <text:p><text:s/>0.15780 </text:p>
          </table:table-cell>
          <table:table-cell table:style-name="ce32" table:formula="of:=[.I17]+[.I23]+[.I29]+[.I35]+[.I41]+[.I47]+[.I53]+[.I59]" office:value-type="float" office:value="0.1578" calcext:value-type="float">
            <text:p><text:s/>0.15780 </text:p>
          </table:table-cell>
          <table:table-cell table:style-name="ce32" table:formula="of:=[.J17]+[.J23]+[.J29]+[.J35]+[.J41]+[.J47]+[.J53]+[.J59]" office:value-type="float" office:value="0.1578" calcext:value-type="float">
            <text:p><text:s/>0.15780 </text:p>
          </table:table-cell>
          <table:table-cell table:style-name="ce32" table:formula="of:=[.K17]+[.K23]+[.K29]+[.K35]+[.K41]+[.K47]+[.K53]+[.K59]" office:value-type="float" office:value="0.1578" calcext:value-type="float">
            <text:p><text:s/>0.15780 </text:p>
          </table:table-cell>
          <table:table-cell table:style-name="ce32" table:formula="of:=[.L17]+[.L23]+[.L29]+[.L35]+[.L41]+[.L47]+[.L53]+[.L59]" office:value-type="float" office:value="0.1578" calcext:value-type="float">
            <text:p><text:s/>0.15780 </text:p>
          </table:table-cell>
          <table:table-cell table:style-name="ce32" table:formula="of:=[.M17]+[.M23]+[.M29]+[.M35]+[.M41]+[.M47]+[.M53]+[.M59]" office:value-type="float" office:value="0.1578" calcext:value-type="float">
            <text:p><text:s/>0.15780 </text:p>
          </table:table-cell>
          <table:table-cell table:style-name="ce32" table:formula="of:=[.N17]+[.N23]+[.N29]+[.N35]+[.N41]+[.N47]+[.N53]+[.N59]" office:value-type="float" office:value="0.1578" calcext:value-type="float">
            <text:p><text:s/>0.15780 </text:p>
          </table:table-cell>
          <table:table-cell table:style-name="ce32" table:formula="of:=[.O17]+[.O23]+[.O29]+[.O35]+[.O41]+[.O47]+[.O53]+[.O59]" office:value-type="float" office:value="0.1578" calcext:value-type="float">
            <text:p><text:s/>0.15780 </text:p>
          </table:table-cell>
          <table:table-cell table:style-name="ce32" table:formula="of:=[.P17]+[.P23]+[.P29]+[.P35]+[.P41]+[.P47]+[.P53]+[.P59]" office:value-type="float" office:value="0.1578" calcext:value-type="float">
            <text:p><text:s/>0.15780 </text:p>
          </table:table-cell>
          <table:table-cell table:style-name="ce32" table:formula="of:=[.Q17]+[.Q23]+[.Q29]+[.Q35]+[.Q41]+[.Q47]+[.Q53]+[.Q59]" office:value-type="float" office:value="0.1578" calcext:value-type="float">
            <text:p><text:s/>0.15780 </text:p>
          </table:table-cell>
          <table:table-cell table:style-name="ce42"/>
          <table:table-cell table:style-name="ce6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style-name="ce24" table:formula="of:=[.C18]+[.C24]+[.C30]+[.C36]+[.C42]+[.C48]+[.C54]+[.C60]" office:value-type="float" office:value="16" calcext:value-type="float">
            <text:p><text:s/>16 </text:p>
          </table:table-cell>
          <table:table-cell table:style-name="ce24" table:formula="of:=[.D18]+[.D24]+[.D30]+[.D36]+[.D42]+[.D48]+[.D54]+[.D60]" office:value-type="float" office:value="1139.97384" calcext:value-type="float">
            <text:p><text:s/>1,140 </text:p>
          </table:table-cell>
          <table:table-cell table:style-name="ce32" table:formula="of:=[.E18]+[.E24]+[.E30]+[.E36]+[.E42]+[.E48]+[.E54]+[.E60]" office:value-type="float" office:value="1.0248" calcext:value-type="float">
            <text:p><text:s/>1.02480 </text:p>
          </table:table-cell>
          <table:table-cell table:style-name="ce32" table:formula="of:=[.F18]+[.F24]+[.F30]+[.F36]+[.F42]+[.F48]+[.F54]+[.F60]" office:value-type="float" office:value="0.0854" calcext:value-type="float">
            <text:p><text:s/>0.08540 </text:p>
          </table:table-cell>
          <table:table-cell table:style-name="ce32" table:formula="of:=[.G18]+[.G24]+[.G30]+[.G36]+[.G42]+[.G48]+[.G54]+[.G60]" office:value-type="float" office:value="0.0854" calcext:value-type="float">
            <text:p><text:s/>0.08540 </text:p>
          </table:table-cell>
          <table:table-cell table:style-name="ce32" table:formula="of:=[.H18]+[.H24]+[.H30]+[.H36]+[.H42]+[.H48]+[.H54]+[.H60]" office:value-type="float" office:value="0.0854" calcext:value-type="float">
            <text:p><text:s/>0.08540 </text:p>
          </table:table-cell>
          <table:table-cell table:style-name="ce32" table:formula="of:=[.I18]+[.I24]+[.I30]+[.I36]+[.I42]+[.I48]+[.I54]+[.I60]" office:value-type="float" office:value="0.0854" calcext:value-type="float">
            <text:p><text:s/>0.08540 </text:p>
          </table:table-cell>
          <table:table-cell table:style-name="ce32" table:formula="of:=[.J18]+[.J24]+[.J30]+[.J36]+[.J42]+[.J48]+[.J54]+[.J60]" office:value-type="float" office:value="0.0854" calcext:value-type="float">
            <text:p><text:s/>0.08540 </text:p>
          </table:table-cell>
          <table:table-cell table:style-name="ce32" table:formula="of:=[.K18]+[.K24]+[.K30]+[.K36]+[.K42]+[.K48]+[.K54]+[.K60]" office:value-type="float" office:value="0.0854" calcext:value-type="float">
            <text:p><text:s/>0.08540 </text:p>
          </table:table-cell>
          <table:table-cell table:style-name="ce32" table:formula="of:=[.L18]+[.L24]+[.L30]+[.L36]+[.L42]+[.L48]+[.L54]+[.L60]" office:value-type="float" office:value="0.0854" calcext:value-type="float">
            <text:p><text:s/>0.08540 </text:p>
          </table:table-cell>
          <table:table-cell table:style-name="ce32" table:formula="of:=[.M18]+[.M24]+[.M30]+[.M36]+[.M42]+[.M48]+[.M54]+[.M60]" office:value-type="float" office:value="0.0854" calcext:value-type="float">
            <text:p><text:s/>0.08540 </text:p>
          </table:table-cell>
          <table:table-cell table:style-name="ce32" table:formula="of:=[.N18]+[.N24]+[.N30]+[.N36]+[.N42]+[.N48]+[.N54]+[.N60]" office:value-type="float" office:value="0.0854" calcext:value-type="float">
            <text:p><text:s/>0.08540 </text:p>
          </table:table-cell>
          <table:table-cell table:style-name="ce32" table:formula="of:=[.O18]+[.O24]+[.O30]+[.O36]+[.O42]+[.O48]+[.O54]+[.O60]" office:value-type="float" office:value="0.0854" calcext:value-type="float">
            <text:p><text:s/>0.08540 </text:p>
          </table:table-cell>
          <table:table-cell table:style-name="ce32" table:formula="of:=[.P18]+[.P24]+[.P30]+[.P36]+[.P42]+[.P48]+[.P54]+[.P60]" office:value-type="float" office:value="0.0854" calcext:value-type="float">
            <text:p><text:s/>0.08540 </text:p>
          </table:table-cell>
          <table:table-cell table:style-name="ce32" table:formula="of:=[.Q18]+[.Q24]+[.Q30]+[.Q36]+[.Q42]+[.Q48]+[.Q54]+[.Q60]" office:value-type="float" office:value="0.0854" calcext:value-type="float">
            <text:p><text:s/>0.08540 </text:p>
          </table:table-cell>
          <table:table-cell table:style-name="ce42"/>
          <table:table-cell table:style-name="ce6" table:number-columns-repeated="6"/>
          <table:table-cell table:number-columns-repeated="1000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14:.C18])" office:value-type="float" office:value="38" calcext:value-type="float">
            <text:p><text:s/>38 </text:p>
          </table:table-cell>
          <table:table-cell table:style-name="ce25" table:formula="of:=SUM([.D14:.D18])" office:value-type="float" office:value="3204.65664" calcext:value-type="float">
            <text:p><text:s/>3,205 </text:p>
          </table:table-cell>
          <table:table-cell table:style-name="ce33" table:formula="of:=SUM([.F13:.Q13])" office:value-type="float" office:value="367.6142" calcext:value-type="float">
            <text:p><text:s/>367.61420 </text:p>
          </table:table-cell>
          <table:table-cell table:style-name="ce33" table:formula="of:=SUM([.F14:.F18])" office:value-type="float" office:value="31.21785" calcext:value-type="float">
            <text:p><text:s/>31.21785 </text:p>
          </table:table-cell>
          <table:table-cell table:style-name="ce33" table:formula="of:=SUM([.G14:.G18])" office:value-type="float" office:value="28.21785" calcext:value-type="float">
            <text:p><text:s/>28.21785 </text:p>
          </table:table-cell>
          <table:table-cell table:style-name="ce33" table:formula="of:=SUM([.H14:.H18])" office:value-type="float" office:value="31.21785" calcext:value-type="float">
            <text:p><text:s/>31.21785 </text:p>
          </table:table-cell>
          <table:table-cell table:style-name="ce33" table:formula="of:=SUM([.I14:.I18])" office:value-type="float" office:value="30.21785" calcext:value-type="float">
            <text:p><text:s/>30.21785 </text:p>
          </table:table-cell>
          <table:table-cell table:style-name="ce33" table:formula="of:=SUM([.J14:.J18])" office:value-type="float" office:value="31.21785" calcext:value-type="float">
            <text:p><text:s/>31.21785 </text:p>
          </table:table-cell>
          <table:table-cell table:style-name="ce33" table:formula="of:=SUM([.K14:.K18])" office:value-type="float" office:value="30.21785" calcext:value-type="float">
            <text:p><text:s/>30.21785 </text:p>
          </table:table-cell>
          <table:table-cell table:style-name="ce33" table:formula="of:=SUM([.L14:.L18])" office:value-type="float" office:value="31.21785" calcext:value-type="float">
            <text:p><text:s/>31.21785 </text:p>
          </table:table-cell>
          <table:table-cell table:style-name="ce33" table:formula="of:=SUM([.M14:.M18])" office:value-type="float" office:value="31.21785" calcext:value-type="float">
            <text:p><text:s/>31.21785 </text:p>
          </table:table-cell>
          <table:table-cell table:style-name="ce33" table:formula="of:=SUM([.N14:.N18])" office:value-type="float" office:value="30.21785" calcext:value-type="float">
            <text:p><text:s/>30.21785 </text:p>
          </table:table-cell>
          <table:table-cell table:style-name="ce33" table:formula="of:=SUM([.O14:.O18])" office:value-type="float" office:value="31.21785" calcext:value-type="float">
            <text:p><text:s/>31.21785 </text:p>
          </table:table-cell>
          <table:table-cell table:style-name="ce33" table:formula="of:=SUM([.P14:.P18])" office:value-type="float" office:value="30.21785" calcext:value-type="float">
            <text:p><text:s/>30.21785 </text:p>
          </table:table-cell>
          <table:table-cell table:style-name="ce33" table:formula="of:=SUM([.Q14:.Q18])" office:value-type="float" office:value="31.21785" calcext:value-type="float">
            <text:p><text:s/>31.2178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29.4152" calcext:value-type="float">
            <text:p><text:s/>429 </text:p>
          </table:table-cell>
          <table:table-cell table:style-name="ce33" table:formula="of:=SUM([.F14:.Q14])" office:value-type="float" office:value="365.216" calcext:value-type="float">
            <text:p><text:s/>365.21600 </text:p>
          </table:table-cell>
          <table:table-cell table:style-name="ce33" office:value-type="float" office:value="31.018" calcext:value-type="float">
            <text:p><text:s/>31.01800 </text:p>
          </table:table-cell>
          <table:table-cell table:style-name="ce33" office:value-type="float" office:value="28.018" calcext:value-type="float">
            <text:p><text:s/>28.01800 </text:p>
          </table:table-cell>
          <table:table-cell table:style-name="ce33" office:value-type="float" office:value="31.018" calcext:value-type="float">
            <text:p><text:s/>31.01800 </text:p>
          </table:table-cell>
          <table:table-cell table:style-name="ce33" office:value-type="float" office:value="30.018" calcext:value-type="float">
            <text:p><text:s/>30.01800 </text:p>
          </table:table-cell>
          <table:table-cell table:style-name="ce33" office:value-type="float" office:value="31.018" calcext:value-type="float">
            <text:p><text:s/>31.01800 </text:p>
          </table:table-cell>
          <table:table-cell table:style-name="ce33" office:value-type="float" office:value="30.018" calcext:value-type="float">
            <text:p><text:s/>30.01800 </text:p>
          </table:table-cell>
          <table:table-cell table:number-columns-repeated="2" table:style-name="ce33" office:value-type="float" office:value="31.018" calcext:value-type="float">
            <text:p><text:s/>31.01800 </text:p>
          </table:table-cell>
          <table:table-cell table:style-name="ce33" office:value-type="float" office:value="30.018" calcext:value-type="float">
            <text:p><text:s/>30.01800 </text:p>
          </table:table-cell>
          <table:table-cell table:style-name="ce33" office:value-type="float" office:value="31.018" calcext:value-type="float">
            <text:p><text:s/>31.01800 </text:p>
          </table:table-cell>
          <table:table-cell table:style-name="ce33" office:value-type="float" office:value="30.018" calcext:value-type="float">
            <text:p><text:s/>30.01800 </text:p>
          </table:table-cell>
          <table:table-cell table:style-name="ce33" office:value-type="float" office:value="31.018" calcext:value-type="float">
            <text:p><text:s/>31.01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7" office:value-type="string" calcext:value-type="string">
            <text:p>農 <text:s/>業 <text:s/>用 水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34.9156" calcext:value-type="float">
            <text:p><text:s/>835 </text:p>
          </table:table-cell>
          <table:table-cell table:style-name="ce33" table:formula="of:=SUM([.F15:.Q15])" office:value-type="float" office:value="0.519" calcext:value-type="float">
            <text:p><text:s/>0.51900 </text:p>
          </table:table-cell>
          <table:table-cell table:number-columns-repeated="12" table:style-name="ce33" office:value-type="float" office:value="0.04325" calcext:value-type="float">
            <text:p><text:s/>0.0432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16:.Q16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321.308" calcext:value-type="float">
            <text:p><text:s/>1,321 </text:p>
          </table:table-cell>
          <table:table-cell table:style-name="ce33" table:formula="of:=SUM([.F17:.Q17])" office:value-type="float" office:value="1.1616" calcext:value-type="float">
            <text:p><text:s/>1.16160 </text:p>
          </table:table-cell>
          <table:table-cell table:number-columns-repeated="12" table:style-name="ce33" office:value-type="float" office:value="0.0968" calcext:value-type="float">
            <text:p><text:s/>0.0968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619.01784" calcext:value-type="float">
            <text:p><text:s/>619 </text:p>
          </table:table-cell>
          <table:table-cell table:style-name="ce33" table:formula="of:=SUM([.F18:.Q18])" office:value-type="float" office:value="0.7176" calcext:value-type="float">
            <text:p><text:s/>0.71760 </text:p>
          </table:table-cell>
          <table:table-cell table:number-columns-repeated="12" table:style-name="ce33" office:value-type="float" office:value="0.0598" calcext:value-type="float">
            <text:p><text:s/>0.05980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20:.C24])" office:value-type="float" office:value="1" calcext:value-type="float">
            <text:p><text:s/>1 </text:p>
          </table:table-cell>
          <table:table-cell table:style-name="ce25" table:formula="of:=SUM([.D20:.D24])" office:value-type="float" office:value="8.496" calcext:value-type="float">
            <text:p><text:s/>8 </text:p>
          </table:table-cell>
          <table:table-cell table:style-name="ce33" table:formula="of:=SUM([.F19:.Q19])" office:value-type="float" office:value="0.0192" calcext:value-type="float">
            <text:p><text:s/>0.01920 </text:p>
          </table:table-cell>
          <table:table-cell table:style-name="ce33" table:formula="of:=SUM([.F20:.F24])" office:value-type="float" office:value="0.0016" calcext:value-type="float">
            <text:p><text:s/>0.00160 </text:p>
          </table:table-cell>
          <table:table-cell table:style-name="ce33" table:formula="of:=SUM([.G20:.G24])" office:value-type="float" office:value="0.0016" calcext:value-type="float">
            <text:p><text:s/>0.00160 </text:p>
          </table:table-cell>
          <table:table-cell table:style-name="ce33" table:formula="of:=SUM([.H20:.H24])" office:value-type="float" office:value="0.0016" calcext:value-type="float">
            <text:p><text:s/>0.00160 </text:p>
          </table:table-cell>
          <table:table-cell table:style-name="ce33" table:formula="of:=SUM([.I20:.I24])" office:value-type="float" office:value="0.0016" calcext:value-type="float">
            <text:p><text:s/>0.00160 </text:p>
          </table:table-cell>
          <table:table-cell table:style-name="ce33" table:formula="of:=SUM([.J20:.J24])" office:value-type="float" office:value="0.0016" calcext:value-type="float">
            <text:p><text:s/>0.00160 </text:p>
          </table:table-cell>
          <table:table-cell table:style-name="ce33" table:formula="of:=SUM([.K20:.K24])" office:value-type="float" office:value="0.0016" calcext:value-type="float">
            <text:p><text:s/>0.00160 </text:p>
          </table:table-cell>
          <table:table-cell table:style-name="ce33" table:formula="of:=SUM([.L20:.L24])" office:value-type="float" office:value="0.0016" calcext:value-type="float">
            <text:p><text:s/>0.00160 </text:p>
          </table:table-cell>
          <table:table-cell table:style-name="ce33" table:formula="of:=SUM([.M20:.M24])" office:value-type="float" office:value="0.0016" calcext:value-type="float">
            <text:p><text:s/>0.00160 </text:p>
          </table:table-cell>
          <table:table-cell table:style-name="ce33" table:formula="of:=SUM([.N20:.N24])" office:value-type="float" office:value="0.0016" calcext:value-type="float">
            <text:p><text:s/>0.00160 </text:p>
          </table:table-cell>
          <table:table-cell table:style-name="ce33" table:formula="of:=SUM([.O20:.O24])" office:value-type="float" office:value="0.0016" calcext:value-type="float">
            <text:p><text:s/>0.00160 </text:p>
          </table:table-cell>
          <table:table-cell table:style-name="ce33" table:formula="of:=SUM([.P20:.P24])" office:value-type="float" office:value="0.0016" calcext:value-type="float">
            <text:p><text:s/>0.00160 </text:p>
          </table:table-cell>
          <table:table-cell table:style-name="ce33" table:formula="of:=SUM([.Q20:.Q24])" office:value-type="float" office:value="0.0016" calcext:value-type="float">
            <text:p><text:s/>0.0016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0:.Q20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7" office:value-type="string" calcext:value-type="string">
            <text:p>農 <text:s/>業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1:.Q21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2:.Q22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3:.Q23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.496" calcext:value-type="float">
            <text:p><text:s/>8 </text:p>
          </table:table-cell>
          <table:table-cell table:style-name="ce33" table:formula="of:=SUM([.F24:.Q24])" office:value-type="float" office:value="0.0192" calcext:value-type="float">
            <text:p><text:s/>0.01920 </text:p>
          </table:table-cell>
          <table:table-cell table:number-columns-repeated="12" table:style-name="ce33" office:value-type="float" office:value="0.0016" calcext:value-type="float">
            <text:p><text:s/>0.00160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26:.C30])" office:value-type="float" office:value="1" calcext:value-type="float">
            <text:p><text:s/>1 </text:p>
          </table:table-cell>
          <table:table-cell table:style-name="ce25" table:formula="of:=SUM([.D26:.D30])" office:value-type="float" office:value="39.42" calcext:value-type="float">
            <text:p><text:s/>39 </text:p>
          </table:table-cell>
          <table:table-cell table:style-name="ce33" table:formula="of:=SUM([.F25:.Q25])" office:value-type="float" office:value="0.036" calcext:value-type="float">
            <text:p><text:s/>0.03600 </text:p>
          </table:table-cell>
          <table:table-cell table:style-name="ce33" table:formula="of:=SUM([.F26:.F30])" office:value-type="float" office:value="0.003" calcext:value-type="float">
            <text:p><text:s/>0.00300 </text:p>
          </table:table-cell>
          <table:table-cell table:style-name="ce33" table:formula="of:=SUM([.G26:.G30])" office:value-type="float" office:value="0.003" calcext:value-type="float">
            <text:p><text:s/>0.00300 </text:p>
          </table:table-cell>
          <table:table-cell table:style-name="ce33" table:formula="of:=SUM([.H26:.H30])" office:value-type="float" office:value="0.003" calcext:value-type="float">
            <text:p><text:s/>0.00300 </text:p>
          </table:table-cell>
          <table:table-cell table:style-name="ce33" table:formula="of:=SUM([.I26:.I30])" office:value-type="float" office:value="0.003" calcext:value-type="float">
            <text:p><text:s/>0.00300 </text:p>
          </table:table-cell>
          <table:table-cell table:style-name="ce33" table:formula="of:=SUM([.J26:.J30])" office:value-type="float" office:value="0.003" calcext:value-type="float">
            <text:p><text:s/>0.00300 </text:p>
          </table:table-cell>
          <table:table-cell table:style-name="ce33" table:formula="of:=SUM([.K26:.K30])" office:value-type="float" office:value="0.003" calcext:value-type="float">
            <text:p><text:s/>0.00300 </text:p>
          </table:table-cell>
          <table:table-cell table:style-name="ce33" table:formula="of:=SUM([.L26:.L30])" office:value-type="float" office:value="0.003" calcext:value-type="float">
            <text:p><text:s/>0.00300 </text:p>
          </table:table-cell>
          <table:table-cell table:style-name="ce33" table:formula="of:=SUM([.M26:.M30])" office:value-type="float" office:value="0.003" calcext:value-type="float">
            <text:p><text:s/>0.00300 </text:p>
          </table:table-cell>
          <table:table-cell table:style-name="ce33" table:formula="of:=SUM([.N26:.N30])" office:value-type="float" office:value="0.003" calcext:value-type="float">
            <text:p><text:s/>0.00300 </text:p>
          </table:table-cell>
          <table:table-cell table:style-name="ce33" table:formula="of:=SUM([.O26:.O30])" office:value-type="float" office:value="0.003" calcext:value-type="float">
            <text:p><text:s/>0.00300 </text:p>
          </table:table-cell>
          <table:table-cell table:style-name="ce33" table:formula="of:=SUM([.P26:.P30])" office:value-type="float" office:value="0.003" calcext:value-type="float">
            <text:p><text:s/>0.00300 </text:p>
          </table:table-cell>
          <table:table-cell table:style-name="ce33" table:formula="of:=SUM([.Q26:.Q30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6:.Q26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7" office:value-type="string" calcext:value-type="string">
            <text:p>農 <text:s/>業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7:.Q27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8:.Q28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9:.Q29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9.42" calcext:value-type="float">
            <text:p><text:s/>39 </text:p>
          </table:table-cell>
          <table:table-cell table:style-name="ce33" table:formula="of:=SUM([.F30:.Q30])" office:value-type="float" office:value="0.036" calcext:value-type="float">
            <text:p><text:s/>0.03600 </text:p>
          </table:table-cell>
          <table:table-cell table:number-columns-repeated="12" table:style-name="ce3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32:.C36])" office:value-type="float" office:value="8" calcext:value-type="float">
            <text:p><text:s/>8 </text:p>
          </table:table-cell>
          <table:table-cell table:style-name="ce25" table:formula="of:=SUM([.D32:.D36])" office:value-type="float" office:value="2752.9128" calcext:value-type="float">
            <text:p><text:s/>2,753 </text:p>
          </table:table-cell>
          <table:table-cell table:style-name="ce33" table:formula="of:=SUM([.F31:.Q31])" office:value-type="float" office:value="1.4484" calcext:value-type="float">
            <text:p><text:s/>1.44840 </text:p>
          </table:table-cell>
          <table:table-cell table:style-name="ce33" table:formula="of:=SUM([.F32:.F36])" office:value-type="float" office:value="0.1207" calcext:value-type="float">
            <text:p><text:s/>0.12070 </text:p>
          </table:table-cell>
          <table:table-cell table:style-name="ce33" table:formula="of:=SUM([.G32:.G36])" office:value-type="float" office:value="0.1207" calcext:value-type="float">
            <text:p><text:s/>0.12070 </text:p>
          </table:table-cell>
          <table:table-cell table:style-name="ce33" table:formula="of:=SUM([.H32:.H36])" office:value-type="float" office:value="0.1207" calcext:value-type="float">
            <text:p><text:s/>0.12070 </text:p>
          </table:table-cell>
          <table:table-cell table:style-name="ce33" table:formula="of:=SUM([.I32:.I36])" office:value-type="float" office:value="0.1207" calcext:value-type="float">
            <text:p><text:s/>0.12070 </text:p>
          </table:table-cell>
          <table:table-cell table:style-name="ce33" table:formula="of:=SUM([.J32:.J36])" office:value-type="float" office:value="0.1207" calcext:value-type="float">
            <text:p><text:s/>0.12070 </text:p>
          </table:table-cell>
          <table:table-cell table:style-name="ce33" table:formula="of:=SUM([.K32:.K36])" office:value-type="float" office:value="0.1207" calcext:value-type="float">
            <text:p><text:s/>0.12070 </text:p>
          </table:table-cell>
          <table:table-cell table:style-name="ce33" table:formula="of:=SUM([.L32:.L36])" office:value-type="float" office:value="0.1207" calcext:value-type="float">
            <text:p><text:s/>0.12070 </text:p>
          </table:table-cell>
          <table:table-cell table:style-name="ce33" table:formula="of:=SUM([.M32:.M36])" office:value-type="float" office:value="0.1207" calcext:value-type="float">
            <text:p><text:s/>0.12070 </text:p>
          </table:table-cell>
          <table:table-cell table:style-name="ce33" table:formula="of:=SUM([.N32:.N36])" office:value-type="float" office:value="0.1207" calcext:value-type="float">
            <text:p><text:s/>0.12070 </text:p>
          </table:table-cell>
          <table:table-cell table:style-name="ce33" table:formula="of:=SUM([.O32:.O36])" office:value-type="float" office:value="0.1207" calcext:value-type="float">
            <text:p><text:s/>0.12070 </text:p>
          </table:table-cell>
          <table:table-cell table:style-name="ce33" table:formula="of:=SUM([.P32:.P36])" office:value-type="float" office:value="0.1207" calcext:value-type="float">
            <text:p><text:s/>0.12070 </text:p>
          </table:table-cell>
          <table:table-cell table:style-name="ce33" table:formula="of:=SUM([.Q32:.Q36])" office:value-type="float" office:value="0.1207" calcext:value-type="float">
            <text:p><text:s/>0.120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94.2992" calcext:value-type="float">
            <text:p><text:s/>1,094 </text:p>
          </table:table-cell>
          <table:table-cell table:style-name="ce33" table:formula="of:=SUM([.F32:.Q32])" office:value-type="float" office:value="0.4164" calcext:value-type="float">
            <text:p><text:s/>0.41640 </text:p>
          </table:table-cell>
          <table:table-cell table:number-columns-repeated="12" table:style-name="ce33" office:value-type="float" office:value="0.0347" calcext:value-type="float">
            <text:p><text:s/>0.0347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7" office:value-type="string" calcext:value-type="string">
            <text:p>農 <text:s/>業 <text:s/>用 水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27.8936" calcext:value-type="float">
            <text:p><text:s/>1,028 </text:p>
          </table:table-cell>
          <table:table-cell table:style-name="ce33" table:formula="of:=SUM([.F33:.Q33])" office:value-type="float" office:value="0.6" calcext:value-type="float">
            <text:p><text:s/>0.60000 </text:p>
          </table:table-cell>
          <table:table-cell table:number-columns-repeated="12" table:style-name="ce33" office:value-type="float" office:value="0.05" calcext:value-type="float">
            <text:p><text:s/>0.050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34:.Q34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30.72" calcext:value-type="float">
            <text:p><text:s/>631 </text:p>
          </table:table-cell>
          <table:table-cell table:style-name="ce33" table:formula="of:=SUM([.F35:.Q35])" office:value-type="float" office:value="0.432" calcext:value-type="float">
            <text:p><text:s/>0.43200 </text:p>
          </table:table-cell>
          <table:table-cell table:number-columns-repeated="12" table:style-name="ce33" office:value-type="float" office:value="0.036" calcext:value-type="float">
            <text:p><text:s/>0.036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36:.Q36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38:.C42])" office:value-type="float" office:value="41" calcext:value-type="float">
            <text:p><text:s/>41 </text:p>
          </table:table-cell>
          <table:table-cell table:style-name="ce25" table:formula="of:=SUM([.D38:.D42])" office:value-type="float" office:value="10915.92" calcext:value-type="float">
            <text:p><text:s/>10,916 </text:p>
          </table:table-cell>
          <table:table-cell table:style-name="ce33" table:formula="of:=SUM([.F37:.Q37])" office:value-type="float" office:value="5.088" calcext:value-type="float">
            <text:p><text:s/>5.08800 </text:p>
          </table:table-cell>
          <table:table-cell table:style-name="ce33" table:formula="of:=SUM([.F38:.F42])" office:value-type="float" office:value="0.424" calcext:value-type="float">
            <text:p><text:s/>0.42400 </text:p>
          </table:table-cell>
          <table:table-cell table:style-name="ce33" table:formula="of:=SUM([.G38:.G42])" office:value-type="float" office:value="0.424" calcext:value-type="float">
            <text:p><text:s/>0.42400 </text:p>
          </table:table-cell>
          <table:table-cell table:style-name="ce33" table:formula="of:=SUM([.H38:.H42])" office:value-type="float" office:value="0.424" calcext:value-type="float">
            <text:p><text:s/>0.42400 </text:p>
          </table:table-cell>
          <table:table-cell table:style-name="ce33" table:formula="of:=SUM([.I38:.I42])" office:value-type="float" office:value="0.424" calcext:value-type="float">
            <text:p><text:s/>0.42400 </text:p>
          </table:table-cell>
          <table:table-cell table:style-name="ce33" table:formula="of:=SUM([.J38:.J42])" office:value-type="float" office:value="0.424" calcext:value-type="float">
            <text:p><text:s/>0.42400 </text:p>
          </table:table-cell>
          <table:table-cell table:style-name="ce33" table:formula="of:=SUM([.K38:.K42])" office:value-type="float" office:value="0.424" calcext:value-type="float">
            <text:p><text:s/>0.42400 </text:p>
          </table:table-cell>
          <table:table-cell table:style-name="ce33" table:formula="of:=SUM([.L38:.L42])" office:value-type="float" office:value="0.424" calcext:value-type="float">
            <text:p><text:s/>0.42400 </text:p>
          </table:table-cell>
          <table:table-cell table:style-name="ce33" table:formula="of:=SUM([.M38:.M42])" office:value-type="float" office:value="0.424" calcext:value-type="float">
            <text:p><text:s/>0.42400 </text:p>
          </table:table-cell>
          <table:table-cell table:style-name="ce33" table:formula="of:=SUM([.N38:.N42])" office:value-type="float" office:value="0.424" calcext:value-type="float">
            <text:p><text:s/>0.42400 </text:p>
          </table:table-cell>
          <table:table-cell table:style-name="ce33" table:formula="of:=SUM([.O38:.O42])" office:value-type="float" office:value="0.424" calcext:value-type="float">
            <text:p><text:s/>0.42400 </text:p>
          </table:table-cell>
          <table:table-cell table:style-name="ce33" table:formula="of:=SUM([.P38:.P42])" office:value-type="float" office:value="0.424" calcext:value-type="float">
            <text:p><text:s/>0.42400 </text:p>
          </table:table-cell>
          <table:table-cell table:style-name="ce33" table:formula="of:=SUM([.Q38:.Q42])" office:value-type="float" office:value="0.424" calcext:value-type="float">
            <text:p><text:s/>0.42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38:.Q38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7" office:value-type="string" calcext:value-type="string">
            <text:p>農 <text:s/>業 <text:s/>用 水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0374.552" calcext:value-type="float">
            <text:p><text:s/>10,375 </text:p>
          </table:table-cell>
          <table:table-cell table:style-name="ce33" table:formula="of:=SUM([.F39:.Q39])" office:value-type="float" office:value="4.74" calcext:value-type="float">
            <text:p><text:s/>4.74000 </text:p>
          </table:table-cell>
          <table:table-cell table:number-columns-repeated="12" table:style-name="ce33" office:value-type="float" office:value="0.395" calcext:value-type="float">
            <text:p><text:s/>0.395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40:.Q40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2.152" calcext:value-type="float">
            <text:p><text:s/>352 </text:p>
          </table:table-cell>
          <table:table-cell table:style-name="ce33" table:formula="of:=SUM([.F41:.Q41])" office:value-type="float" office:value="0.204" calcext:value-type="float">
            <text:p><text:s/>0.20400 </text:p>
          </table:table-cell>
          <table:table-cell table:number-columns-repeated="12" table:style-name="ce33" office:value-type="float" office:value="0.017" calcext:value-type="float">
            <text:p><text:s/>0.01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89.216" calcext:value-type="float">
            <text:p><text:s/>189 </text:p>
          </table:table-cell>
          <table:table-cell table:style-name="ce34" table:formula="of:=SUM([.F42:.Q42])" office:value-type="float" office:value="0.144" calcext:value-type="float">
            <text:p><text:s/>0.14400 </text:p>
          </table:table-cell>
          <table:table-cell table:number-columns-repeated="12" table:style-name="ce34" office:value-type="float" office:value="0.012" calcext:value-type="float">
            <text:p><text:s/>0.01200 </text:p>
          </table:table-cell>
          <table:table-cell table:style-name="ce10" table:number-columns-repeated="1007"/>
        </table:table-row>
        <table:table-row table:style-name="ro6">
          <table:table-cell table:style-name="ce10"/>
          <table:table-cell table:style-name="ce17" office:value-type="string" calcext:value-type="string">
            <text:p>計</text:p>
          </table:table-cell>
          <table:table-cell table:style-name="ce23" table:formula="of:=SUM([.C44:.C48])" office:value-type="float" office:value="4" calcext:value-type="float">
            <text:p><text:s/>4 </text:p>
          </table:table-cell>
          <table:table-cell table:style-name="ce24" table:formula="of:=SUM([.D44:.D48])" office:value-type="float" office:value="241.776" calcext:value-type="float">
            <text:p><text:s/>242 </text:p>
          </table:table-cell>
          <table:table-cell table:style-name="ce32" table:formula="of:=SUM([.F43:.Q43])" office:value-type="float" office:value="0.168" calcext:value-type="float">
            <text:p><text:s/>0.16800 </text:p>
          </table:table-cell>
          <table:table-cell table:style-name="ce32" table:formula="of:=SUM([.F44:.F48])" office:value-type="float" office:value="0.014" calcext:value-type="float">
            <text:p><text:s/>0.01400 </text:p>
          </table:table-cell>
          <table:table-cell table:style-name="ce32" table:formula="of:=SUM([.G44:.G48])" office:value-type="float" office:value="0.014" calcext:value-type="float">
            <text:p><text:s/>0.01400 </text:p>
          </table:table-cell>
          <table:table-cell table:style-name="ce32" table:formula="of:=SUM([.H44:.H48])" office:value-type="float" office:value="0.014" calcext:value-type="float">
            <text:p><text:s/>0.01400 </text:p>
          </table:table-cell>
          <table:table-cell table:style-name="ce32" table:formula="of:=SUM([.I44:.I48])" office:value-type="float" office:value="0.014" calcext:value-type="float">
            <text:p><text:s/>0.01400 </text:p>
          </table:table-cell>
          <table:table-cell table:style-name="ce32" table:formula="of:=SUM([.J44:.J48])" office:value-type="float" office:value="0.014" calcext:value-type="float">
            <text:p><text:s/>0.01400 </text:p>
          </table:table-cell>
          <table:table-cell table:style-name="ce32" table:formula="of:=SUM([.K44:.K48])" office:value-type="float" office:value="0.014" calcext:value-type="float">
            <text:p><text:s/>0.01400 </text:p>
          </table:table-cell>
          <table:table-cell table:style-name="ce32" table:formula="of:=SUM([.L44:.L48])" office:value-type="float" office:value="0.014" calcext:value-type="float">
            <text:p><text:s/>0.01400 </text:p>
          </table:table-cell>
          <table:table-cell table:style-name="ce32" table:formula="of:=SUM([.M44:.M48])" office:value-type="float" office:value="0.014" calcext:value-type="float">
            <text:p><text:s/>0.01400 </text:p>
          </table:table-cell>
          <table:table-cell table:style-name="ce32" table:formula="of:=SUM([.N44:.N48])" office:value-type="float" office:value="0.014" calcext:value-type="float">
            <text:p><text:s/>0.01400 </text:p>
          </table:table-cell>
          <table:table-cell table:style-name="ce32" table:formula="of:=SUM([.O44:.O48])" office:value-type="float" office:value="0.014" calcext:value-type="float">
            <text:p><text:s/>0.01400 </text:p>
          </table:table-cell>
          <table:table-cell table:style-name="ce32" table:formula="of:=SUM([.P44:.P48])" office:value-type="float" office:value="0.014" calcext:value-type="float">
            <text:p><text:s/>0.01400 </text:p>
          </table:table-cell>
          <table:table-cell table:style-name="ce32" table:formula="of:=SUM([.Q44:.Q48])" office:value-type="float" office:value="0.014" calcext:value-type="float">
            <text:p><text:s/>0.01400 </text:p>
          </table:table-cell>
          <table:table-cell table:style-name="ce10"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44:.Q44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7" office:value-type="string" calcext:value-type="string">
            <text:p>農 <text:s/>業 <text:s/>用 水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7.68" calcext:value-type="float">
            <text:p><text:s/>158 </text:p>
          </table:table-cell>
          <table:table-cell table:style-name="ce33" table:formula="of:=SUM([.F45:.Q45])" office:value-type="float" office:value="0.072" calcext:value-type="float">
            <text:p><text:s/>0.07200 </text:p>
          </table:table-cell>
          <table:table-cell table:number-columns-repeated="12" table:style-name="ce33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46:.Q46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4.096" calcext:value-type="float">
            <text:p><text:s/>84 </text:p>
          </table:table-cell>
          <table:table-cell table:style-name="ce33" table:formula="of:=SUM([.F47:.Q47])" office:value-type="float" office:value="0.096" calcext:value-type="float">
            <text:p><text:s/>0.09600 </text:p>
          </table:table-cell>
          <table:table-cell table:number-columns-repeated="12" table:style-name="ce33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48:.Q48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50:.C54])" office:value-type="float" office:value="13" calcext:value-type="float">
            <text:p><text:s/>13 </text:p>
          </table:table-cell>
          <table:table-cell table:style-name="ce25" table:formula="of:=SUM([.D50:.D54])" office:value-type="float" office:value="8420.112" calcext:value-type="float">
            <text:p><text:s/>8,420 </text:p>
          </table:table-cell>
          <table:table-cell table:style-name="ce33" table:formula="of:=SUM([.F49:.Q49])" office:value-type="float" office:value="3.864" calcext:value-type="float">
            <text:p><text:s/>3.86400 </text:p>
          </table:table-cell>
          <table:table-cell table:style-name="ce33" table:formula="of:=SUM([.F50:.F54])" office:value-type="float" office:value="0.322" calcext:value-type="float">
            <text:p><text:s/>0.32200 </text:p>
          </table:table-cell>
          <table:table-cell table:style-name="ce33" table:formula="of:=SUM([.G50:.G54])" office:value-type="float" office:value="0.322" calcext:value-type="float">
            <text:p><text:s/>0.32200 </text:p>
          </table:table-cell>
          <table:table-cell table:style-name="ce33" table:formula="of:=SUM([.H50:.H54])" office:value-type="float" office:value="0.322" calcext:value-type="float">
            <text:p><text:s/>0.32200 </text:p>
          </table:table-cell>
          <table:table-cell table:style-name="ce33" table:formula="of:=SUM([.I50:.I54])" office:value-type="float" office:value="0.322" calcext:value-type="float">
            <text:p><text:s/>0.32200 </text:p>
          </table:table-cell>
          <table:table-cell table:style-name="ce33" table:formula="of:=SUM([.J50:.J54])" office:value-type="float" office:value="0.322" calcext:value-type="float">
            <text:p><text:s/>0.32200 </text:p>
          </table:table-cell>
          <table:table-cell table:style-name="ce33" table:formula="of:=SUM([.K50:.K54])" office:value-type="float" office:value="0.322" calcext:value-type="float">
            <text:p><text:s/>0.32200 </text:p>
          </table:table-cell>
          <table:table-cell table:style-name="ce33" table:formula="of:=SUM([.L50:.L54])" office:value-type="float" office:value="0.322" calcext:value-type="float">
            <text:p><text:s/>0.32200 </text:p>
          </table:table-cell>
          <table:table-cell table:style-name="ce33" table:formula="of:=SUM([.M50:.M54])" office:value-type="float" office:value="0.322" calcext:value-type="float">
            <text:p><text:s/>0.32200 </text:p>
          </table:table-cell>
          <table:table-cell table:style-name="ce33" table:formula="of:=SUM([.N50:.N54])" office:value-type="float" office:value="0.322" calcext:value-type="float">
            <text:p><text:s/>0.32200 </text:p>
          </table:table-cell>
          <table:table-cell table:style-name="ce33" table:formula="of:=SUM([.O50:.O54])" office:value-type="float" office:value="0.322" calcext:value-type="float">
            <text:p><text:s/>0.32200 </text:p>
          </table:table-cell>
          <table:table-cell table:style-name="ce33" table:formula="of:=SUM([.P50:.P54])" office:value-type="float" office:value="0.322" calcext:value-type="float">
            <text:p><text:s/>0.32200 </text:p>
          </table:table-cell>
          <table:table-cell table:style-name="ce33" table:formula="of:=SUM([.Q50:.Q54])" office:value-type="float" office:value="0.322" calcext:value-type="float">
            <text:p><text:s/>0.322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0:.Q50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7" office:value-type="string" calcext:value-type="string">
            <text:p>農 <text:s/>業 <text:s/>用 水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420.112" calcext:value-type="float">
            <text:p><text:s/>8,420 </text:p>
          </table:table-cell>
          <table:table-cell table:style-name="ce33" table:formula="of:=SUM([.F51:.Q51])" office:value-type="float" office:value="3.864" calcext:value-type="float">
            <text:p><text:s/>3.86400 </text:p>
          </table:table-cell>
          <table:table-cell table:number-columns-repeated="12" table:style-name="ce33" office:value-type="float" office:value="0.322" calcext:value-type="float">
            <text:p><text:s/>0.322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2:.Q52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3:.Q53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4:.Q54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5" table:formula="of:=SUM([.C56:.C60])" office:value-type="float" office:value="1" calcext:value-type="float">
            <text:p><text:s/>1 </text:p>
          </table:table-cell>
          <table:table-cell table:style-name="ce25" table:formula="of:=SUM([.D56:.D60])" office:value-type="float" office:value="283.824" calcext:value-type="float">
            <text:p><text:s/>284 </text:p>
          </table:table-cell>
          <table:table-cell table:style-name="ce33" table:formula="of:=SUM([.F55:.Q55])" office:value-type="float" office:value="0.108" calcext:value-type="float">
            <text:p><text:s/>0.10800 </text:p>
          </table:table-cell>
          <table:table-cell table:style-name="ce33" table:formula="of:=SUM([.F56:.F60])" office:value-type="float" office:value="0.009" calcext:value-type="float">
            <text:p><text:s/>0.00900 </text:p>
          </table:table-cell>
          <table:table-cell table:style-name="ce33" table:formula="of:=SUM([.G56:.G60])" office:value-type="float" office:value="0.009" calcext:value-type="float">
            <text:p><text:s/>0.00900 </text:p>
          </table:table-cell>
          <table:table-cell table:style-name="ce33" table:formula="of:=SUM([.H56:.H60])" office:value-type="float" office:value="0.009" calcext:value-type="float">
            <text:p><text:s/>0.00900 </text:p>
          </table:table-cell>
          <table:table-cell table:style-name="ce33" table:formula="of:=SUM([.I56:.I60])" office:value-type="float" office:value="0.009" calcext:value-type="float">
            <text:p><text:s/>0.00900 </text:p>
          </table:table-cell>
          <table:table-cell table:style-name="ce33" table:formula="of:=SUM([.J56:.J60])" office:value-type="float" office:value="0.009" calcext:value-type="float">
            <text:p><text:s/>0.00900 </text:p>
          </table:table-cell>
          <table:table-cell table:style-name="ce33" table:formula="of:=SUM([.K56:.K60])" office:value-type="float" office:value="0.009" calcext:value-type="float">
            <text:p><text:s/>0.00900 </text:p>
          </table:table-cell>
          <table:table-cell table:style-name="ce33" table:formula="of:=SUM([.L56:.L60])" office:value-type="float" office:value="0.009" calcext:value-type="float">
            <text:p><text:s/>0.00900 </text:p>
          </table:table-cell>
          <table:table-cell table:style-name="ce33" table:formula="of:=SUM([.M56:.M60])" office:value-type="float" office:value="0.009" calcext:value-type="float">
            <text:p><text:s/>0.00900 </text:p>
          </table:table-cell>
          <table:table-cell table:style-name="ce33" table:formula="of:=SUM([.N56:.N60])" office:value-type="float" office:value="0.009" calcext:value-type="float">
            <text:p><text:s/>0.00900 </text:p>
          </table:table-cell>
          <table:table-cell table:style-name="ce33" table:formula="of:=SUM([.O56:.O60])" office:value-type="float" office:value="0.009" calcext:value-type="float">
            <text:p><text:s/>0.00900 </text:p>
          </table:table-cell>
          <table:table-cell table:style-name="ce33" table:formula="of:=SUM([.P56:.P60])" office:value-type="float" office:value="0.009" calcext:value-type="float">
            <text:p><text:s/>0.00900 </text:p>
          </table:table-cell>
          <table:table-cell table:style-name="ce33" table:formula="of:=SUM([.Q56:.Q60])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<text:span text:style-name="T6">用及公共給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6:.Q56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7" office:value-type="string" calcext:value-type="string">
            <text:p>農 <text:s/>業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7:.Q57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 <text:s/>力 <text:s/>用 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8:.Q58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<text:span text:style-name="T7">　</text:span><text:span text:style-name="T8">業</text:span><text:span text:style-name="T9">　</text:span><text:span text:style-name="T8">用</text:span><text:span text:style-name="T9">　</text:span><text:span text:style-name="T8">水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59:.Q59])" office:value-type="float" office:value="0" calcext:value-type="float">
            <text:p><text:s/>- <text:s text:c="5"/></text:p>
          </table:table-cell>
          <table:table-cell table:number-columns-repeated="12" table:style-name="ce3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6" office:value-type="string" calcext:value-type="string">
            <text:p>其<text:span text:style-name="T7">　</text:span><text:span text:style-name="T8">他</text:span><text:span text:style-name="T9">　</text:span><text:span text:style-name="T8">用</text:span><text:span text:style-name="T9">　</text:span><text:span text:style-name="T8">途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83.824" calcext:value-type="float">
            <text:p><text:s/>284 </text:p>
          </table:table-cell>
          <table:table-cell table:style-name="ce34" table:formula="of:=SUM([.F60:.Q60])" office:value-type="float" office:value="0.108" calcext:value-type="float">
            <text:p><text:s/>0.10800 </text:p>
          </table:table-cell>
          <table:table-cell table:number-columns-repeated="12" table:style-name="ce34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  <table:table-cell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 text:c="2"/>審 <text:s/>核 <text:s text:c="4"/></text:p>
          </table:table-cell>
          <table:table-cell table:number-columns-repeated="9"/>
          <table:table-cell office:value-type="string" calcext:value-type="string">
            <text:p>　機關長官 <text:s text:c="95"/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18"/>
          <table:table-cell table:style-name="ce11" table:number-columns-repeated="15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<text:span text:style-name="T3">                </text:span><text:span text:style-name="T4">2.於次年3月底前，由本署建置之全國水權基本資料庫產生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4.引用水量之總計與計不等於係數之加總，係因電腦計算四捨五入之關係。</text:p>
          </table:table-cell>
          <table:table-cell table:number-columns-repeated="15"/>
          <table:table-cell table:style-name="ce40" office:value-type="string" calcext:value-type="string">
            <text:p>民國 96年3月26日編製</text:p>
          </table:table-cell>
          <table:table-cell table:number-columns-repeated="100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8'.$A$1" table:cell-range-address="$'1152-03-08'.$A$1:.$Q$70" table:range-usable-as="print-range"/>
          <table:named-range table:name="Excel_BuiltIn_Print_Titles" table:base-cell-address="$'1152-03-08'.$A$1" table:cell-range-address="$'1152-03-0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0mm" fo:margin-left="14.99mm" fo:margin-right="10mm" style:first-page-number="continue" style:scale-to="95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8" style:display-name="PageStyle_115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09:35:06</dc:date>
    <meta:print-date>2007-03-26T09:34:59</meta:print-date>
    <meta:document-statistic meta:table-count="1" meta:cell-count="918" meta:object-count="0"/>
    <meta:generator>LibreOffice/5.1.2.2$Windows_x86 LibreOffice_project/d3bf12ecb743fc0d20e0be0c58ca359301eb705f</meta:generator>
    <meta:user-defined meta:name="_AdHocReviewCycleID" meta:value-type="float">198082033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