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46.85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8.91mm"/>
    </style:style>
    <style:style style:name="co9" style:family="table-column">
      <style:table-column-properties fo:break-before="auto" style:column-width="56.06mm"/>
    </style:style>
    <style:style style:name="co10" style:family="table-column">
      <style:table-column-properties fo:break-before="auto" style:column-width="51.33mm"/>
    </style:style>
    <style:style style:name="co11" style:family="table-column">
      <style:table-column-properties fo:break-before="auto" style:column-width="11.96mm"/>
    </style:style>
    <style:style style:name="co12" style:family="table-column">
      <style:table-column-properties fo:break-before="auto" style:column-width="30.39mm"/>
    </style:style>
    <style:style style:name="co13" style:family="table-column">
      <style:table-column-properties fo:break-before="auto" style:column-width="14.45mm"/>
    </style:style>
    <style:style style:name="co14" style:family="table-column">
      <style:table-column-properties fo:break-before="auto" style:column-width="33.39mm"/>
    </style:style>
    <style:style style:name="co15" style:family="table-column">
      <style:table-column-properties fo:break-before="auto" style:column-width="43.36mm"/>
    </style:style>
    <style:style style:name="co16" style:family="table-column">
      <style:table-column-properties fo:break-before="auto" style:column-width="52.83mm"/>
    </style:style>
    <style:style style:name="co17" style:family="table-column">
      <style:table-column-properties fo:break-before="auto" style:column-width="15.2mm"/>
    </style:style>
    <style:style style:name="co18" style:family="table-column">
      <style:table-column-properties fo:break-before="auto" style:column-width="30.9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47.34mm"/>
    </style:style>
    <style:style style:name="co21" style:family="table-column">
      <style:table-column-properties fo:break-before="auto" style:column-width="8.22mm"/>
    </style:style>
    <style:style style:name="co22" style:family="table-column">
      <style:table-column-properties fo:break-before="auto" style:column-width="14.96mm"/>
    </style:style>
    <style:style style:name="co23" style:family="table-column">
      <style:table-column-properties fo:break-before="auto" style:column-width="34.13mm"/>
    </style:style>
    <style:style style:name="co24" style:family="table-column">
      <style:table-column-properties fo:break-before="auto" style:column-width="25.42mm"/>
    </style:style>
    <style:style style:name="co25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總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7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2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第三次修正表)" calcext:value-type="string" table:number-columns-spanned="6" table:number-rows-spanned="2">
            <text:p><text:s/>自來水供水量及水費收入(第三次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7 年 1 月  " calcext:value-type="string" table:number-columns-spanned="2" table:number-rows-spanned="1">
            <text:p><text:s/>中華民國 <text:s/>97 年 1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43296919" calcext:value-type="float">
            <text:p><text:s/>343,296,919 </text:p>
          </table:table-cell>
          <table:table-cell/>
          <table:table-cell table:style-name="ce29" table:formula="of:=+[.E24]+[.E10]+[.E25]+[.E26]" office:value-type="float" office:value="229220775" calcext:value-type="float">
            <text:p><text:s/>229,220,775 </text:p>
          </table:table-cell>
          <table:table-cell table:style-name="ce49" table:formula="of:=+[.F24]+[.F10]+[.F25]+[.F26]" office:value-type="float" office:value="2382060" calcext:value-type="float">
            <text:p><text:s/>2,382,06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65929405" calcext:value-type="float">
            <text:p><text:s/>265,929,405 </text:p>
          </table:table-cell>
          <table:table-cell/>
          <table:table-cell table:style-name="ce44" table:formula="of:=SUM([.E11:.E22])" office:value-type="float" office:value="181726113" calcext:value-type="float">
            <text:p><text:s/>181,726,113 </text:p>
          </table:table-cell>
          <table:table-cell table:style-name="ce2" table:formula="of:=SUM([.F11:.F22])" office:value-type="float" office:value="1980599" calcext:value-type="float">
            <text:p><text:s/>1,980,59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538844" calcext:value-type="float">
            <text:p><text:s/>14,538,844 </text:p>
          </table:table-cell>
          <table:table-cell table:style-name="ce22"/>
          <table:table-cell table:style-name="ce44" office:value-type="float" office:value="7832390" calcext:value-type="float">
            <text:p><text:s/>7,832,390 </text:p>
          </table:table-cell>
          <table:table-cell table:style-name="ce50" office:value-type="float" office:value="86878" calcext:value-type="float">
            <text:p><text:s/>86,87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4437153" calcext:value-type="float">
            <text:p><text:s/>34,437,153 </text:p>
          </table:table-cell>
          <table:table-cell table:style-name="ce22"/>
          <table:table-cell table:style-name="ce44" office:value-type="float" office:value="23992349" calcext:value-type="float">
            <text:p><text:s/>23,992,349 </text:p>
          </table:table-cell>
          <table:table-cell table:style-name="ce50" office:value-type="float" office:value="270808" calcext:value-type="float">
            <text:p><text:s/>270,80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763951" calcext:value-type="float">
            <text:p><text:s/>22,763,951 </text:p>
          </table:table-cell>
          <table:table-cell table:style-name="ce22"/>
          <table:table-cell table:style-name="ce44" office:value-type="float" office:value="17198598" calcext:value-type="float">
            <text:p><text:s/>17,198,598 </text:p>
          </table:table-cell>
          <table:table-cell table:style-name="ce50" office:value-type="float" office:value="191189" calcext:value-type="float">
            <text:p><text:s/>191,18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4072632" calcext:value-type="float">
            <text:p><text:s/>44,072,632 </text:p>
          </table:table-cell>
          <table:table-cell table:style-name="ce22"/>
          <table:table-cell table:style-name="ce44" office:value-type="float" office:value="26469455" calcext:value-type="float">
            <text:p><text:s/>26,469,455 </text:p>
          </table:table-cell>
          <table:table-cell table:style-name="ce50" office:value-type="float" office:value="281917" calcext:value-type="float">
            <text:p><text:s/>281,91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423632" calcext:value-type="float">
            <text:p><text:s/>17,423,632 </text:p>
          </table:table-cell>
          <table:table-cell table:style-name="ce22"/>
          <table:table-cell table:style-name="ce44" office:value-type="float" office:value="11770770" calcext:value-type="float">
            <text:p><text:s/>11,770,770 </text:p>
          </table:table-cell>
          <table:table-cell table:style-name="ce50" office:value-type="float" office:value="122353" calcext:value-type="float">
            <text:p><text:s/>122,35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7151004" calcext:value-type="float">
            <text:p><text:s/>27,151,004 </text:p>
          </table:table-cell>
          <table:table-cell table:style-name="ce22"/>
          <table:table-cell table:style-name="ce44" office:value-type="float" office:value="20239417" calcext:value-type="float">
            <text:p><text:s/>20,239,417 </text:p>
          </table:table-cell>
          <table:table-cell table:style-name="ce50" office:value-type="float" office:value="219986" calcext:value-type="float">
            <text:p><text:s/>219,98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6316128" calcext:value-type="float">
            <text:p><text:s/>56,316,128 </text:p>
          </table:table-cell>
          <table:table-cell table:style-name="ce22"/>
          <table:table-cell table:style-name="ce44" office:value-type="float" office:value="41034626" calcext:value-type="float">
            <text:p><text:s/>41,034,626 </text:p>
          </table:table-cell>
          <table:table-cell table:style-name="ce50" office:value-type="float" office:value="452430" calcext:value-type="float">
            <text:p><text:s/>452,43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122801" calcext:value-type="float">
            <text:p><text:s/>5,122,801 </text:p>
          </table:table-cell>
          <table:table-cell table:style-name="ce22"/>
          <table:table-cell table:style-name="ce44" office:value-type="float" office:value="3356202" calcext:value-type="float">
            <text:p><text:s/>3,356,202 </text:p>
          </table:table-cell>
          <table:table-cell table:style-name="ce50" office:value-type="float" office:value="35657" calcext:value-type="float">
            <text:p><text:s/>35,65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291109" calcext:value-type="float">
            <text:p><text:s/>4,291,109 </text:p>
          </table:table-cell>
          <table:table-cell table:style-name="ce22"/>
          <table:table-cell table:style-name="ce44" office:value-type="float" office:value="2257693" calcext:value-type="float">
            <text:p><text:s/>2,257,693 </text:p>
          </table:table-cell>
          <table:table-cell table:style-name="ce50" office:value-type="float" office:value="24530" calcext:value-type="float">
            <text:p><text:s/>24,53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207509" calcext:value-type="float">
            <text:p><text:s/>2,207,509 </text:p>
          </table:table-cell>
          <table:table-cell table:style-name="ce22"/>
          <table:table-cell table:style-name="ce44" office:value-type="float" office:value="1282577" calcext:value-type="float">
            <text:p><text:s/>1,282,577 </text:p>
          </table:table-cell>
          <table:table-cell table:style-name="ce50" office:value-type="float" office:value="13338" calcext:value-type="float">
            <text:p><text:s/>13,33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415932" calcext:value-type="float">
            <text:p><text:s/>11,415,932 </text:p>
          </table:table-cell>
          <table:table-cell table:style-name="ce22"/>
          <table:table-cell table:style-name="ce44" office:value-type="float" office:value="7431485" calcext:value-type="float">
            <text:p><text:s/>7,431,485 </text:p>
          </table:table-cell>
          <table:table-cell table:style-name="ce50" office:value-type="float" office:value="77124" calcext:value-type="float">
            <text:p><text:s/>77,12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6188710" calcext:value-type="float">
            <text:p><text:s/>26,188,710 </text:p>
          </table:table-cell>
          <table:table-cell table:style-name="ce22"/>
          <table:table-cell table:style-name="ce44" office:value-type="float" office:value="18860551" calcext:value-type="float">
            <text:p><text:s/>18,860,551 </text:p>
          </table:table-cell>
          <table:table-cell table:style-name="ce50" office:value-type="float" office:value="204389" calcext:value-type="float">
            <text:p><text:s/>204,389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6764923" calcext:value-type="float">
            <text:p><text:s/>76,764,923 </text:p>
          </table:table-cell>
          <table:table-cell table:style-name="ce22"/>
          <table:table-cell table:style-name="ce30" office:value-type="float" office:value="47054419" calcext:value-type="float">
            <text:p><text:s/>47,054,419 </text:p>
          </table:table-cell>
          <table:table-cell table:style-name="ce52" office:value-type="float" office:value="391610" calcext:value-type="float">
            <text:p><text:s/>391,610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94675" calcext:value-type="float">
            <text:p><text:s/>494,675 </text:p>
          </table:table-cell>
          <table:table-cell/>
          <table:table-cell table:style-name="ce30" office:value-type="float" office:value="344381" calcext:value-type="float">
            <text:p><text:s/>344,381 </text:p>
          </table:table-cell>
          <table:table-cell table:style-name="ce47" office:value-type="float" office:value="3841" calcext:value-type="float">
            <text:p><text:s/>3,841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07916" calcext:value-type="float">
            <text:p><text:s/>107,916 </text:p>
          </table:table-cell>
          <table:table-cell table:style-name="ce38"/>
          <table:table-cell table:style-name="ce32" office:value-type="float" office:value="95862" calcext:value-type="float">
            <text:p><text:s/>95,862 </text:p>
          </table:table-cell>
          <table:table-cell table:style-name="ce53" office:value-type="float" office:value="6010" calcext:value-type="float">
            <text:p><text:s/>6,010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003千元。" calcext:value-type="string">
            <text:p><text:s/>　　　 　3.連江縣自來水廠『水費收入』欄包含政府補助5,003千元。 </text:p>
          </table:table-cell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13" office:value-type="string" calcext:value-type="string">
            <text:p><text:s text:c="10"/>4.修正臺灣自來水股份有限公司各區處『水費收入』。</text:p>
          </table:table-cell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13" office:value-type="string" calcext:value-type="string">
            <text:p><text:s text:c="8"/>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8年6月30日修正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2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第三次修正表)" calcext:value-type="string" table:number-columns-spanned="6" table:number-rows-spanned="2">
            <text:p><text:s/>自來水供水量及水費收入(第三次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7 年 2 月  " calcext:value-type="string" table:number-columns-spanned="2" table:number-rows-spanned="1">
            <text:p><text:s/>中華民國 <text:s/>97 年 2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15163029" calcext:value-type="float">
            <text:p><text:s/>315,163,029 </text:p>
          </table:table-cell>
          <table:table-cell/>
          <table:table-cell table:style-name="ce29" table:formula="of:=+[.E24]+[.E10]+[.E25]+[.E26]" office:value-type="float" office:value="229005599" calcext:value-type="float">
            <text:p><text:s/>229,005,599 </text:p>
          </table:table-cell>
          <table:table-cell table:style-name="ce49" table:formula="of:=+[.F24]+[.F10]+[.F25]+[.F26]" office:value-type="float" office:value="2381217" calcext:value-type="float">
            <text:p><text:s/>2,381,217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44996281" calcext:value-type="float">
            <text:p><text:s/>244,996,281 </text:p>
          </table:table-cell>
          <table:table-cell/>
          <table:table-cell table:style-name="ce44" table:formula="of:=SUM([.E11:.E22])" office:value-type="float" office:value="182756681" calcext:value-type="float">
            <text:p><text:s/>182,756,681 </text:p>
          </table:table-cell>
          <table:table-cell table:style-name="ce2" table:formula="of:=SUM([.F11:.F22])" office:value-type="float" office:value="1987274" calcext:value-type="float">
            <text:p><text:s/>1,987,27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3549731" calcext:value-type="float">
            <text:p><text:s/>13,549,731 </text:p>
          </table:table-cell>
          <table:table-cell table:style-name="ce22"/>
          <table:table-cell table:style-name="ce44" office:value-type="float" office:value="7810581" calcext:value-type="float">
            <text:p><text:s/>7,810,581 </text:p>
          </table:table-cell>
          <table:table-cell table:style-name="ce50" office:value-type="float" office:value="86373" calcext:value-type="float">
            <text:p><text:s/>86,37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1341591" calcext:value-type="float">
            <text:p><text:s/>31,341,591 </text:p>
          </table:table-cell>
          <table:table-cell table:style-name="ce22"/>
          <table:table-cell table:style-name="ce44" office:value-type="float" office:value="24979503" calcext:value-type="float">
            <text:p><text:s/>24,979,503 </text:p>
          </table:table-cell>
          <table:table-cell table:style-name="ce50" office:value-type="float" office:value="281697" calcext:value-type="float">
            <text:p><text:s/>281,69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1322086" calcext:value-type="float">
            <text:p><text:s/>21,322,086 </text:p>
          </table:table-cell>
          <table:table-cell table:style-name="ce22"/>
          <table:table-cell table:style-name="ce44" office:value-type="float" office:value="16615310" calcext:value-type="float">
            <text:p><text:s/>16,615,310 </text:p>
          </table:table-cell>
          <table:table-cell table:style-name="ce50" office:value-type="float" office:value="184612" calcext:value-type="float">
            <text:p><text:s/>184,61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0848831" calcext:value-type="float">
            <text:p><text:s/>40,848,831 </text:p>
          </table:table-cell>
          <table:table-cell table:style-name="ce22"/>
          <table:table-cell table:style-name="ce44" office:value-type="float" office:value="26846836" calcext:value-type="float">
            <text:p><text:s/>26,846,836 </text:p>
          </table:table-cell>
          <table:table-cell table:style-name="ce50" office:value-type="float" office:value="284414" calcext:value-type="float">
            <text:p><text:s/>284,41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328298" calcext:value-type="float">
            <text:p><text:s/>16,328,298 </text:p>
          </table:table-cell>
          <table:table-cell table:style-name="ce22"/>
          <table:table-cell table:style-name="ce44" office:value-type="float" office:value="11945476" calcext:value-type="float">
            <text:p><text:s/>11,945,476 </text:p>
          </table:table-cell>
          <table:table-cell table:style-name="ce50" office:value-type="float" office:value="125228" calcext:value-type="float">
            <text:p><text:s/>125,22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4828388" calcext:value-type="float">
            <text:p><text:s/>24,828,388 </text:p>
          </table:table-cell>
          <table:table-cell table:style-name="ce22"/>
          <table:table-cell table:style-name="ce44" office:value-type="float" office:value="20661727" calcext:value-type="float">
            <text:p><text:s/>20,661,727 </text:p>
          </table:table-cell>
          <table:table-cell table:style-name="ce50" office:value-type="float" office:value="224671" calcext:value-type="float">
            <text:p><text:s/>224,67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1805362" calcext:value-type="float">
            <text:p><text:s/>51,805,362 </text:p>
          </table:table-cell>
          <table:table-cell table:style-name="ce22"/>
          <table:table-cell table:style-name="ce44" office:value-type="float" office:value="41032895" calcext:value-type="float">
            <text:p><text:s/>41,032,895 </text:p>
          </table:table-cell>
          <table:table-cell table:style-name="ce50" office:value-type="float" office:value="449319" calcext:value-type="float">
            <text:p><text:s/>449,31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746855" calcext:value-type="float">
            <text:p><text:s/>4,746,855 </text:p>
          </table:table-cell>
          <table:table-cell table:style-name="ce22"/>
          <table:table-cell table:style-name="ce44" office:value-type="float" office:value="3472766" calcext:value-type="float">
            <text:p><text:s/>3,472,766 </text:p>
          </table:table-cell>
          <table:table-cell table:style-name="ce50" office:value-type="float" office:value="37419" calcext:value-type="float">
            <text:p><text:s/>37,41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995833" calcext:value-type="float">
            <text:p><text:s/>3,995,833 </text:p>
          </table:table-cell>
          <table:table-cell table:style-name="ce22"/>
          <table:table-cell table:style-name="ce44" office:value-type="float" office:value="2371641" calcext:value-type="float">
            <text:p><text:s/>2,371,641 </text:p>
          </table:table-cell>
          <table:table-cell table:style-name="ce50" office:value-type="float" office:value="25735" calcext:value-type="float">
            <text:p><text:s/>25,73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131302" calcext:value-type="float">
            <text:p><text:s/>2,131,302 </text:p>
          </table:table-cell>
          <table:table-cell table:style-name="ce22"/>
          <table:table-cell table:style-name="ce44" office:value-type="float" office:value="1216688" calcext:value-type="float">
            <text:p><text:s/>1,216,688 </text:p>
          </table:table-cell>
          <table:table-cell table:style-name="ce50" office:value-type="float" office:value="12556" calcext:value-type="float">
            <text:p><text:s/>12,55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667942" calcext:value-type="float">
            <text:p><text:s/>10,667,942 </text:p>
          </table:table-cell>
          <table:table-cell table:style-name="ce22"/>
          <table:table-cell table:style-name="ce44" office:value-type="float" office:value="7614901" calcext:value-type="float">
            <text:p><text:s/>7,614,901 </text:p>
          </table:table-cell>
          <table:table-cell table:style-name="ce50" office:value-type="float" office:value="78740" calcext:value-type="float">
            <text:p><text:s/>78,74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3430062" calcext:value-type="float">
            <text:p><text:s/>23,430,062 </text:p>
          </table:table-cell>
          <table:table-cell table:style-name="ce22"/>
          <table:table-cell table:style-name="ce44" office:value-type="float" office:value="18188357" calcext:value-type="float">
            <text:p><text:s/>18,188,357 </text:p>
          </table:table-cell>
          <table:table-cell table:style-name="ce50" office:value-type="float" office:value="196510" calcext:value-type="float">
            <text:p><text:s/>196,510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69603865" calcext:value-type="float">
            <text:p><text:s/>69,603,865 </text:p>
          </table:table-cell>
          <table:table-cell table:style-name="ce22"/>
          <table:table-cell table:style-name="ce30" office:value-type="float" office:value="45739565" calcext:value-type="float">
            <text:p><text:s/>45,739,565 </text:p>
          </table:table-cell>
          <table:table-cell table:style-name="ce52" office:value-type="float" office:value="382899" calcext:value-type="float">
            <text:p><text:s/>382,899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56361" calcext:value-type="float">
            <text:p><text:s/>456,361 </text:p>
          </table:table-cell>
          <table:table-cell/>
          <table:table-cell table:style-name="ce30" office:value-type="float" office:value="415139" calcext:value-type="float">
            <text:p><text:s/>415,139 </text:p>
          </table:table-cell>
          <table:table-cell table:style-name="ce47" office:value-type="float" office:value="4800" calcext:value-type="float">
            <text:p><text:s/>4,800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06522" calcext:value-type="float">
            <text:p><text:s/>106,522 </text:p>
          </table:table-cell>
          <table:table-cell table:style-name="ce38"/>
          <table:table-cell table:style-name="ce32" office:value-type="float" office:value="94214" calcext:value-type="float">
            <text:p><text:s/>94,214 </text:p>
          </table:table-cell>
          <table:table-cell table:style-name="ce53" office:value-type="float" office:value="6244" calcext:value-type="float">
            <text:p><text:s/>6,244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257千元。" calcext:value-type="string">
            <text:p><text:s/>　　　 　3.連江縣自來水廠『水費收入』欄包含政府補助5,257千元。 </text:p>
          </table:table-cell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13" office:value-type="string" calcext:value-type="string">
            <text:p><text:s text:c="10"/>4.修正臺灣自來水股份有限公司各區處『水費收入』。</text:p>
          </table:table-cell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13" office:value-type="string" calcext:value-type="string">
            <text:p><text:s/>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8年6月30日修正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3" table:style-name="ta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第三次修正表)" calcext:value-type="string" table:number-columns-spanned="6" table:number-rows-spanned="2">
            <text:p><text:s/>自來水供水量及水費收入(第三次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7 年 3 月  " calcext:value-type="string" table:number-columns-spanned="2" table:number-rows-spanned="1">
            <text:p><text:s/>中華民國 <text:s/>97 年 3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42965471" calcext:value-type="float">
            <text:p><text:s/>342,965,471 </text:p>
          </table:table-cell>
          <table:table-cell/>
          <table:table-cell table:style-name="ce29" table:formula="of:=+[.E24]+[.E10]+[.E25]+[.E26]" office:value-type="float" office:value="229608580" calcext:value-type="float">
            <text:p><text:s/>229,608,580 </text:p>
          </table:table-cell>
          <table:table-cell table:style-name="ce49" table:formula="of:=+[.F24]+[.F10]+[.F25]+[.F26]" office:value-type="float" office:value="2351142" calcext:value-type="float">
            <text:p><text:s/>2,351,142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63101751" calcext:value-type="float">
            <text:p><text:s/>263,101,751 </text:p>
          </table:table-cell>
          <table:table-cell/>
          <table:table-cell table:style-name="ce44" table:formula="of:=SUM([.E11:.E22])" office:value-type="float" office:value="177140384" calcext:value-type="float">
            <text:p><text:s/>177,140,384 </text:p>
          </table:table-cell>
          <table:table-cell table:style-name="ce2" table:formula="of:=SUM([.F11:.F22])" office:value-type="float" office:value="1927638" calcext:value-type="float">
            <text:p><text:s/>1,927,63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501263" calcext:value-type="float">
            <text:p><text:s/>14,501,263 </text:p>
          </table:table-cell>
          <table:table-cell table:style-name="ce22"/>
          <table:table-cell table:style-name="ce44" office:value-type="float" office:value="7612656" calcext:value-type="float">
            <text:p><text:s/>7,612,656 </text:p>
          </table:table-cell>
          <table:table-cell table:style-name="ce50" office:value-type="float" office:value="84275" calcext:value-type="float">
            <text:p><text:s/>84,27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4551217" calcext:value-type="float">
            <text:p><text:s/>34,551,217 </text:p>
          </table:table-cell>
          <table:table-cell table:style-name="ce22"/>
          <table:table-cell table:style-name="ce44" office:value-type="float" office:value="22326465" calcext:value-type="float">
            <text:p><text:s/>22,326,465 </text:p>
          </table:table-cell>
          <table:table-cell table:style-name="ce50" office:value-type="float" office:value="251111" calcext:value-type="float">
            <text:p><text:s/>251,11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707420" calcext:value-type="float">
            <text:p><text:s/>22,707,420 </text:p>
          </table:table-cell>
          <table:table-cell table:style-name="ce22"/>
          <table:table-cell table:style-name="ce44" office:value-type="float" office:value="15911821" calcext:value-type="float">
            <text:p><text:s/>15,911,821 </text:p>
          </table:table-cell>
          <table:table-cell table:style-name="ce50" office:value-type="float" office:value="177125" calcext:value-type="float">
            <text:p><text:s/>177,12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4143777" calcext:value-type="float">
            <text:p><text:s/>44,143,777 </text:p>
          </table:table-cell>
          <table:table-cell table:style-name="ce22"/>
          <table:table-cell table:style-name="ce44" office:value-type="float" office:value="25347735" calcext:value-type="float">
            <text:p><text:s/>25,347,735 </text:p>
          </table:table-cell>
          <table:table-cell table:style-name="ce50" office:value-type="float" office:value="269126" calcext:value-type="float">
            <text:p><text:s/>269,12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963674" calcext:value-type="float">
            <text:p><text:s/>16,963,674 </text:p>
          </table:table-cell>
          <table:table-cell table:style-name="ce22"/>
          <table:table-cell table:style-name="ce44" office:value-type="float" office:value="11975734" calcext:value-type="float">
            <text:p><text:s/>11,975,734 </text:p>
          </table:table-cell>
          <table:table-cell table:style-name="ce50" office:value-type="float" office:value="125093" calcext:value-type="float">
            <text:p><text:s/>125,09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6064858" calcext:value-type="float">
            <text:p><text:s/>26,064,858 </text:p>
          </table:table-cell>
          <table:table-cell table:style-name="ce22"/>
          <table:table-cell table:style-name="ce44" office:value-type="float" office:value="20721703" calcext:value-type="float">
            <text:p><text:s/>20,721,703 </text:p>
          </table:table-cell>
          <table:table-cell table:style-name="ce50" office:value-type="float" office:value="225152" calcext:value-type="float">
            <text:p><text:s/>225,15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5746489" calcext:value-type="float">
            <text:p><text:s/>55,746,489 </text:p>
          </table:table-cell>
          <table:table-cell table:style-name="ce22"/>
          <table:table-cell table:style-name="ce44" office:value-type="float" office:value="39840578" calcext:value-type="float">
            <text:p><text:s/>39,840,578 </text:p>
          </table:table-cell>
          <table:table-cell table:style-name="ce50" office:value-type="float" office:value="438766" calcext:value-type="float">
            <text:p><text:s/>438,76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827927" calcext:value-type="float">
            <text:p><text:s/>4,827,927 </text:p>
          </table:table-cell>
          <table:table-cell table:style-name="ce22"/>
          <table:table-cell table:style-name="ce44" office:value-type="float" office:value="3363036" calcext:value-type="float">
            <text:p><text:s/>3,363,036 </text:p>
          </table:table-cell>
          <table:table-cell table:style-name="ce50" office:value-type="float" office:value="35598" calcext:value-type="float">
            <text:p><text:s/>35,59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054019" calcext:value-type="float">
            <text:p><text:s/>4,054,019 </text:p>
          </table:table-cell>
          <table:table-cell table:style-name="ce22"/>
          <table:table-cell table:style-name="ce44" office:value-type="float" office:value="2168487" calcext:value-type="float">
            <text:p><text:s/>2,168,487 </text:p>
          </table:table-cell>
          <table:table-cell table:style-name="ce50" office:value-type="float" office:value="23460" calcext:value-type="float">
            <text:p><text:s/>23,46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167636" calcext:value-type="float">
            <text:p><text:s/>2,167,636 </text:p>
          </table:table-cell>
          <table:table-cell table:style-name="ce22"/>
          <table:table-cell table:style-name="ce44" office:value-type="float" office:value="1254778" calcext:value-type="float">
            <text:p><text:s/>1,254,778 </text:p>
          </table:table-cell>
          <table:table-cell table:style-name="ce50" office:value-type="float" office:value="13195" calcext:value-type="float">
            <text:p><text:s/>13,19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218742" calcext:value-type="float">
            <text:p><text:s/>11,218,742 </text:p>
          </table:table-cell>
          <table:table-cell table:style-name="ce22"/>
          <table:table-cell table:style-name="ce44" office:value-type="float" office:value="7721904" calcext:value-type="float">
            <text:p><text:s/>7,721,904 </text:p>
          </table:table-cell>
          <table:table-cell table:style-name="ce50" office:value-type="float" office:value="80029" calcext:value-type="float">
            <text:p><text:s/>80,02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6154729" calcext:value-type="float">
            <text:p><text:s/>26,154,729 </text:p>
          </table:table-cell>
          <table:table-cell table:style-name="ce22"/>
          <table:table-cell table:style-name="ce44" office:value-type="float" office:value="18895487" calcext:value-type="float">
            <text:p><text:s/>18,895,487 </text:p>
          </table:table-cell>
          <table:table-cell table:style-name="ce50" office:value-type="float" office:value="204708" calcext:value-type="float">
            <text:p><text:s/>204,708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9284564" calcext:value-type="float">
            <text:p><text:s/>79,284,564 </text:p>
          </table:table-cell>
          <table:table-cell table:style-name="ce22"/>
          <table:table-cell table:style-name="ce30" office:value-type="float" office:value="52046066" calcext:value-type="float">
            <text:p><text:s/>52,046,066 </text:p>
          </table:table-cell>
          <table:table-cell table:style-name="ce52" office:value-type="float" office:value="413341" calcext:value-type="float">
            <text:p><text:s/>413,341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75924" calcext:value-type="float">
            <text:p><text:s/>475,924 </text:p>
          </table:table-cell>
          <table:table-cell/>
          <table:table-cell table:style-name="ce30" office:value-type="float" office:value="335481" calcext:value-type="float">
            <text:p><text:s/>335,481 </text:p>
          </table:table-cell>
          <table:table-cell table:style-name="ce47" office:value-type="float" office:value="3763" calcext:value-type="float">
            <text:p><text:s/>3,763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03232" calcext:value-type="float">
            <text:p><text:s/>103,232 </text:p>
          </table:table-cell>
          <table:table-cell table:style-name="ce38"/>
          <table:table-cell table:style-name="ce32" office:value-type="float" office:value="86649" calcext:value-type="float">
            <text:p><text:s/>86,649 </text:p>
          </table:table-cell>
          <table:table-cell table:style-name="ce53" office:value-type="float" office:value="6400" calcext:value-type="float">
            <text:p><text:s/>6,400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490千元。" calcext:value-type="string">
            <text:p><text:s/>　　　 　3.連江縣自來水廠『水費收入』欄包含政府補助5,490千元。 </text:p>
          </table:table-cell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13" office:value-type="string" calcext:value-type="string">
            <text:p><text:s text:c="10"/>4.修正臺灣自來水股份有限公司各區處『水費收入』。</text:p>
          </table:table-cell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13" office:value-type="string" calcext:value-type="string">
            <text:p><text:s text:c="8"/>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8年6月30日修正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4" table:style-name="ta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第二次修正表)" calcext:value-type="string" table:number-columns-spanned="6" table:number-rows-spanned="2">
            <text:p><text:s/>自來水供水量及水費收入(第二次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7 年 4 月  " calcext:value-type="string" table:number-columns-spanned="2" table:number-rows-spanned="1">
            <text:p><text:s/>中華民國 <text:s/>97 年 4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3424779" calcext:value-type="float">
            <text:p><text:s/>333,424,779 </text:p>
          </table:table-cell>
          <table:table-cell/>
          <table:table-cell table:style-name="ce29" table:formula="of:=+[.E24]+[.E10]+[.E25]+[.E26]" office:value-type="float" office:value="237056799" calcext:value-type="float">
            <text:p><text:s/>237,056,799 </text:p>
          </table:table-cell>
          <table:table-cell table:style-name="ce49" table:formula="of:=+[.F24]+[.F10]+[.F25]+[.F26]" office:value-type="float" office:value="2436987" calcext:value-type="float">
            <text:p><text:s/>2,436,987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56311439" calcext:value-type="float">
            <text:p><text:s/>256,311,439 </text:p>
          </table:table-cell>
          <table:table-cell/>
          <table:table-cell table:style-name="ce44" table:formula="of:=SUM([.E11:.E22])" office:value-type="float" office:value="187365122" calcext:value-type="float">
            <text:p><text:s/>187,365,122 </text:p>
          </table:table-cell>
          <table:table-cell table:style-name="ce2" table:formula="of:=SUM([.F11:.F22])" office:value-type="float" office:value="2028343" calcext:value-type="float">
            <text:p><text:s/>2,028,34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3900158" calcext:value-type="float">
            <text:p><text:s/>13,900,158 </text:p>
          </table:table-cell>
          <table:table-cell table:style-name="ce22"/>
          <table:table-cell table:style-name="ce44" office:value-type="float" office:value="7861268" calcext:value-type="float">
            <text:p><text:s/>7,861,268 </text:p>
          </table:table-cell>
          <table:table-cell table:style-name="ce50" office:value-type="float" office:value="86779" calcext:value-type="float">
            <text:p><text:s/>86,77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3560198" calcext:value-type="float">
            <text:p><text:s/>33,560,198 </text:p>
          </table:table-cell>
          <table:table-cell table:style-name="ce22"/>
          <table:table-cell table:style-name="ce44" office:value-type="float" office:value="25834633" calcext:value-type="float">
            <text:p><text:s/>25,834,633 </text:p>
          </table:table-cell>
          <table:table-cell table:style-name="ce50" office:value-type="float" office:value="290940" calcext:value-type="float">
            <text:p><text:s/>290,94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1758811" calcext:value-type="float">
            <text:p><text:s/>21,758,811 </text:p>
          </table:table-cell>
          <table:table-cell table:style-name="ce22"/>
          <table:table-cell table:style-name="ce44" office:value-type="float" office:value="15869147" calcext:value-type="float">
            <text:p><text:s/>15,869,147 </text:p>
          </table:table-cell>
          <table:table-cell table:style-name="ce50" office:value-type="float" office:value="175849" calcext:value-type="float">
            <text:p><text:s/>175,84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3338521" calcext:value-type="float">
            <text:p><text:s/>43,338,521 </text:p>
          </table:table-cell>
          <table:table-cell table:style-name="ce22"/>
          <table:table-cell table:style-name="ce44" office:value-type="float" office:value="27888909" calcext:value-type="float">
            <text:p><text:s/>27,888,909 </text:p>
          </table:table-cell>
          <table:table-cell table:style-name="ce50" office:value-type="float" office:value="294816" calcext:value-type="float">
            <text:p><text:s/>294,81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445930" calcext:value-type="float">
            <text:p><text:s/>16,445,930 </text:p>
          </table:table-cell>
          <table:table-cell table:style-name="ce22"/>
          <table:table-cell table:style-name="ce44" office:value-type="float" office:value="12430577" calcext:value-type="float">
            <text:p><text:s/>12,430,577 </text:p>
          </table:table-cell>
          <table:table-cell table:style-name="ce50" office:value-type="float" office:value="127315" calcext:value-type="float">
            <text:p><text:s/>127,31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5305577" calcext:value-type="float">
            <text:p><text:s/>25,305,577 </text:p>
          </table:table-cell>
          <table:table-cell table:style-name="ce22"/>
          <table:table-cell table:style-name="ce44" office:value-type="float" office:value="21877413" calcext:value-type="float">
            <text:p><text:s/>21,877,413 </text:p>
          </table:table-cell>
          <table:table-cell table:style-name="ce50" office:value-type="float" office:value="237151" calcext:value-type="float">
            <text:p><text:s/>237,15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4878777" calcext:value-type="float">
            <text:p><text:s/>54,878,777 </text:p>
          </table:table-cell>
          <table:table-cell table:style-name="ce22"/>
          <table:table-cell table:style-name="ce44" office:value-type="float" office:value="41545125" calcext:value-type="float">
            <text:p><text:s/>41,545,125 </text:p>
          </table:table-cell>
          <table:table-cell table:style-name="ce50" office:value-type="float" office:value="453723" calcext:value-type="float">
            <text:p><text:s/>453,72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726276" calcext:value-type="float">
            <text:p><text:s/>4,726,276 </text:p>
          </table:table-cell>
          <table:table-cell table:style-name="ce22"/>
          <table:table-cell table:style-name="ce44" office:value-type="float" office:value="3644967" calcext:value-type="float">
            <text:p><text:s/>3,644,967 </text:p>
          </table:table-cell>
          <table:table-cell table:style-name="ce50" office:value-type="float" office:value="38908" calcext:value-type="float">
            <text:p><text:s/>38,90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083432" calcext:value-type="float">
            <text:p><text:s/>4,083,432 </text:p>
          </table:table-cell>
          <table:table-cell table:style-name="ce22"/>
          <table:table-cell table:style-name="ce44" office:value-type="float" office:value="2467686" calcext:value-type="float">
            <text:p><text:s/>2,467,686 </text:p>
          </table:table-cell>
          <table:table-cell table:style-name="ce50" office:value-type="float" office:value="26597" calcext:value-type="float">
            <text:p><text:s/>26,59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093349" calcext:value-type="float">
            <text:p><text:s/>2,093,349 </text:p>
          </table:table-cell>
          <table:table-cell table:style-name="ce22"/>
          <table:table-cell table:style-name="ce44" office:value-type="float" office:value="1352391" calcext:value-type="float">
            <text:p><text:s/>1,352,391 </text:p>
          </table:table-cell>
          <table:table-cell table:style-name="ce50" office:value-type="float" office:value="13885" calcext:value-type="float">
            <text:p><text:s/>13,88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878553" calcext:value-type="float">
            <text:p><text:s/>10,878,553 </text:p>
          </table:table-cell>
          <table:table-cell table:style-name="ce22"/>
          <table:table-cell table:style-name="ce44" office:value-type="float" office:value="8202508" calcext:value-type="float">
            <text:p><text:s/>8,202,508 </text:p>
          </table:table-cell>
          <table:table-cell table:style-name="ce50" office:value-type="float" office:value="84464" calcext:value-type="float">
            <text:p><text:s/>84,46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5341857" calcext:value-type="float">
            <text:p><text:s/>25,341,857 </text:p>
          </table:table-cell>
          <table:table-cell table:style-name="ce22"/>
          <table:table-cell table:style-name="ce44" office:value-type="float" office:value="18390498" calcext:value-type="float">
            <text:p><text:s/>18,390,498 </text:p>
          </table:table-cell>
          <table:table-cell table:style-name="ce50" office:value-type="float" office:value="197916" calcext:value-type="float">
            <text:p><text:s/>197,916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6557748" calcext:value-type="float">
            <text:p><text:s/>76,557,748 </text:p>
          </table:table-cell>
          <table:table-cell table:style-name="ce22"/>
          <table:table-cell table:style-name="ce30" office:value-type="float" office:value="49219195" calcext:value-type="float">
            <text:p><text:s/>49,219,195 </text:p>
          </table:table-cell>
          <table:table-cell table:style-name="ce52" office:value-type="float" office:value="397418" calcext:value-type="float">
            <text:p><text:s/>397,418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50487" calcext:value-type="float">
            <text:p><text:s/>450,487 </text:p>
          </table:table-cell>
          <table:table-cell/>
          <table:table-cell table:style-name="ce30" office:value-type="float" office:value="383901" calcext:value-type="float">
            <text:p><text:s/>383,901 </text:p>
          </table:table-cell>
          <table:table-cell table:style-name="ce47" office:value-type="float" office:value="4362" calcext:value-type="float">
            <text:p><text:s/>4,362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05105" calcext:value-type="float">
            <text:p><text:s/>105,105 </text:p>
          </table:table-cell>
          <table:table-cell table:style-name="ce38"/>
          <table:table-cell table:style-name="ce32" office:value-type="float" office:value="88581" calcext:value-type="float">
            <text:p><text:s/>88,581 </text:p>
          </table:table-cell>
          <table:table-cell table:style-name="ce53" office:value-type="float" office:value="6864" calcext:value-type="float">
            <text:p><text:s/>6,864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933千元。" calcext:value-type="string">
            <text:p><text:s/>　　　 　3.連江縣自來水廠『水費收入』欄包含政府補助5,933千元。 </text:p>
          </table:table-cell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13" office:value-type="string" calcext:value-type="string">
            <text:p><text:s text:c="10"/>4.修正臺北自來水事業處『配水量』、金門縣自來水廠『售水量』資料。</text:p>
          </table:table-cell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13" office:value-type="string" calcext:value-type="string">
            <text:p><text:s text:c="8"/>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8年3月16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5" table:style-name="ta5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第二次修正表)" calcext:value-type="string" table:number-columns-spanned="6" table:number-rows-spanned="2">
            <text:p><text:s/>自來水供水量及水費收入(第二次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7 年 5 月  " calcext:value-type="string" table:number-columns-spanned="2" table:number-rows-spanned="1">
            <text:p><text:s/>中華民國 <text:s/>97 年 5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42546030" calcext:value-type="float">
            <text:p><text:s/>342,546,030 </text:p>
          </table:table-cell>
          <table:table-cell/>
          <table:table-cell table:style-name="ce29" table:formula="of:=+[.E24]+[.E10]+[.E25]+[.E26]" office:value-type="float" office:value="229150700" calcext:value-type="float">
            <text:p><text:s/>229,150,700 </text:p>
          </table:table-cell>
          <table:table-cell table:style-name="ce49" table:formula="of:=+[.F24]+[.F10]+[.F25]+[.F26]" office:value-type="float" office:value="2365630" calcext:value-type="float">
            <text:p><text:s/>2,365,63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64647813" calcext:value-type="float">
            <text:p><text:s/>264,647,813 </text:p>
          </table:table-cell>
          <table:table-cell/>
          <table:table-cell table:style-name="ce44" table:formula="of:=SUM([.E11:.E22])" office:value-type="float" office:value="180002891" calcext:value-type="float">
            <text:p><text:s/>180,002,891 </text:p>
          </table:table-cell>
          <table:table-cell table:style-name="ce2" table:formula="of:=SUM([.F11:.F22])" office:value-type="float" office:value="1955985" calcext:value-type="float">
            <text:p><text:s/>1,955,98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245982" calcext:value-type="float">
            <text:p><text:s/>14,245,982 </text:p>
          </table:table-cell>
          <table:table-cell table:style-name="ce22"/>
          <table:table-cell table:style-name="ce44" office:value-type="float" office:value="7744570" calcext:value-type="float">
            <text:p><text:s/>7,744,570 </text:p>
          </table:table-cell>
          <table:table-cell table:style-name="ce50" office:value-type="float" office:value="85733" calcext:value-type="float">
            <text:p><text:s/>85,73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4732872" calcext:value-type="float">
            <text:p><text:s/>34,732,872 </text:p>
          </table:table-cell>
          <table:table-cell table:style-name="ce22"/>
          <table:table-cell table:style-name="ce44" office:value-type="float" office:value="22219965" calcext:value-type="float">
            <text:p><text:s/>22,219,965 </text:p>
          </table:table-cell>
          <table:table-cell table:style-name="ce50" office:value-type="float" office:value="250129" calcext:value-type="float">
            <text:p><text:s/>250,12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797610" calcext:value-type="float">
            <text:p><text:s/>22,797,610 </text:p>
          </table:table-cell>
          <table:table-cell table:style-name="ce22"/>
          <table:table-cell table:style-name="ce44" office:value-type="float" office:value="15784086" calcext:value-type="float">
            <text:p><text:s/>15,784,086 </text:p>
          </table:table-cell>
          <table:table-cell table:style-name="ce50" office:value-type="float" office:value="174889" calcext:value-type="float">
            <text:p><text:s/>174,88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3610673" calcext:value-type="float">
            <text:p><text:s/>43,610,673 </text:p>
          </table:table-cell>
          <table:table-cell table:style-name="ce22"/>
          <table:table-cell table:style-name="ce44" office:value-type="float" office:value="25787238" calcext:value-type="float">
            <text:p><text:s/>25,787,238 </text:p>
          </table:table-cell>
          <table:table-cell table:style-name="ce50" office:value-type="float" office:value="273271" calcext:value-type="float">
            <text:p><text:s/>273,27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056106" calcext:value-type="float">
            <text:p><text:s/>17,056,106 </text:p>
          </table:table-cell>
          <table:table-cell table:style-name="ce22"/>
          <table:table-cell table:style-name="ce44" office:value-type="float" office:value="11782647" calcext:value-type="float">
            <text:p><text:s/>11,782,647 </text:p>
          </table:table-cell>
          <table:table-cell table:style-name="ce50" office:value-type="float" office:value="124284" calcext:value-type="float">
            <text:p><text:s/>124,28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6646730" calcext:value-type="float">
            <text:p><text:s/>26,646,730 </text:p>
          </table:table-cell>
          <table:table-cell table:style-name="ce22"/>
          <table:table-cell table:style-name="ce44" office:value-type="float" office:value="21519918" calcext:value-type="float">
            <text:p><text:s/>21,519,918 </text:p>
          </table:table-cell>
          <table:table-cell table:style-name="ce50" office:value-type="float" office:value="231683" calcext:value-type="float">
            <text:p><text:s/>231,68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7482395" calcext:value-type="float">
            <text:p><text:s/>57,482,395 </text:p>
          </table:table-cell>
          <table:table-cell table:style-name="ce22"/>
          <table:table-cell table:style-name="ce44" office:value-type="float" office:value="41747993" calcext:value-type="float">
            <text:p><text:s/>41,747,993 </text:p>
          </table:table-cell>
          <table:table-cell table:style-name="ce50" office:value-type="float" office:value="459622" calcext:value-type="float">
            <text:p><text:s/>459,62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951319" calcext:value-type="float">
            <text:p><text:s/>4,951,319 </text:p>
          </table:table-cell>
          <table:table-cell table:style-name="ce22"/>
          <table:table-cell table:style-name="ce44" office:value-type="float" office:value="3410251" calcext:value-type="float">
            <text:p><text:s/>3,410,251 </text:p>
          </table:table-cell>
          <table:table-cell table:style-name="ce50" office:value-type="float" office:value="36242" calcext:value-type="float">
            <text:p><text:s/>36,24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145260" calcext:value-type="float">
            <text:p><text:s/>4,145,260 </text:p>
          </table:table-cell>
          <table:table-cell table:style-name="ce22"/>
          <table:table-cell table:style-name="ce44" office:value-type="float" office:value="2149947" calcext:value-type="float">
            <text:p><text:s/>2,149,947 </text:p>
          </table:table-cell>
          <table:table-cell table:style-name="ce50" office:value-type="float" office:value="23104" calcext:value-type="float">
            <text:p><text:s/>23,10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078329" calcext:value-type="float">
            <text:p><text:s/>2,078,329 </text:p>
          </table:table-cell>
          <table:table-cell table:style-name="ce22"/>
          <table:table-cell table:style-name="ce44" office:value-type="float" office:value="1296940" calcext:value-type="float">
            <text:p><text:s/>1,296,940 </text:p>
          </table:table-cell>
          <table:table-cell table:style-name="ce50" office:value-type="float" office:value="13447" calcext:value-type="float">
            <text:p><text:s/>13,44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311615" calcext:value-type="float">
            <text:p><text:s/>11,311,615 </text:p>
          </table:table-cell>
          <table:table-cell table:style-name="ce22"/>
          <table:table-cell table:style-name="ce44" office:value-type="float" office:value="7795589" calcext:value-type="float">
            <text:p><text:s/>7,795,589 </text:p>
          </table:table-cell>
          <table:table-cell table:style-name="ce50" office:value-type="float" office:value="80531" calcext:value-type="float">
            <text:p><text:s/>80,53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5588922" calcext:value-type="float">
            <text:p><text:s/>25,588,922 </text:p>
          </table:table-cell>
          <table:table-cell table:style-name="ce22"/>
          <table:table-cell table:style-name="ce44" office:value-type="float" office:value="18763747" calcext:value-type="float">
            <text:p><text:s/>18,763,747 </text:p>
          </table:table-cell>
          <table:table-cell table:style-name="ce50" office:value-type="float" office:value="203050" calcext:value-type="float">
            <text:p><text:s/>203,050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7337592" calcext:value-type="float">
            <text:p><text:s/>77,337,592 </text:p>
          </table:table-cell>
          <table:table-cell table:style-name="ce22"/>
          <table:table-cell table:style-name="ce30" office:value-type="float" office:value="48722951" calcext:value-type="float">
            <text:p><text:s/>48,722,951 </text:p>
          </table:table-cell>
          <table:table-cell table:style-name="ce52" office:value-type="float" office:value="400664" calcext:value-type="float">
            <text:p><text:s/>400,664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64579" calcext:value-type="float">
            <text:p><text:s/>464,579 </text:p>
          </table:table-cell>
          <table:table-cell/>
          <table:table-cell table:style-name="ce30" office:value-type="float" office:value="341247" calcext:value-type="float">
            <text:p><text:s/>341,247 </text:p>
          </table:table-cell>
          <table:table-cell table:style-name="ce47" office:value-type="float" office:value="3684" calcext:value-type="float">
            <text:p><text:s/>3,684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96046" calcext:value-type="float">
            <text:p><text:s/>96,046 </text:p>
          </table:table-cell>
          <table:table-cell table:style-name="ce38"/>
          <table:table-cell table:style-name="ce32" office:value-type="float" office:value="83611" calcext:value-type="float">
            <text:p><text:s/>83,611 </text:p>
          </table:table-cell>
          <table:table-cell table:style-name="ce53" office:value-type="float" office:value="5297" calcext:value-type="float">
            <text:p><text:s/>5,297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4,419千元。" calcext:value-type="string">
            <text:p><text:s/>　　　 　3.連江縣自來水廠『水費收入』欄包含政府補助4,419千元。 </text:p>
          </table:table-cell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13" office:value-type="string" calcext:value-type="string">
            <text:p><text:s text:c="10"/>4.修正臺北自來水事業處『配水量』、金門縣自來水廠『售水量』、『水費收入』、連江縣自來水廠</text:p>
          </table:table-cell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13" office:value-type="string" calcext:value-type="string">
            <text:p><text:s text:c="11"/>『配水量』資料。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8年3月16日編製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6" table:style-name="ta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0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第二次修正表)" calcext:value-type="string" table:number-columns-spanned="6" table:number-rows-spanned="2">
            <text:p><text:s/>自來水供水量及水費收入(第二次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7 年 6 月  " calcext:value-type="string" table:number-columns-spanned="2" table:number-rows-spanned="1">
            <text:p><text:s/>中華民國 <text:s/>97 年 6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0843285" calcext:value-type="float">
            <text:p><text:s/>330,843,285 </text:p>
          </table:table-cell>
          <table:table-cell/>
          <table:table-cell table:style-name="ce29" table:formula="of:=+[.E24]+[.E10]+[.E25]+[.E26]" office:value-type="float" office:value="227982720" calcext:value-type="float">
            <text:p><text:s/>227,982,720 </text:p>
          </table:table-cell>
          <table:table-cell table:style-name="ce49" table:formula="of:=+[.F24]+[.F10]+[.F25]+[.F26]" office:value-type="float" office:value="2356632" calcext:value-type="float">
            <text:p><text:s/>2,356,632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55014925" calcext:value-type="float">
            <text:p><text:s/>255,014,925 </text:p>
          </table:table-cell>
          <table:table-cell/>
          <table:table-cell table:style-name="ce44" table:formula="of:=SUM([.E11:.E22])" office:value-type="float" office:value="179051353" calcext:value-type="float">
            <text:p><text:s/>179,051,353 </text:p>
          </table:table-cell>
          <table:table-cell table:style-name="ce2" table:formula="of:=SUM([.F11:.F22])" office:value-type="float" office:value="1950804" calcext:value-type="float">
            <text:p><text:s/>1,950,80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3852266" calcext:value-type="float">
            <text:p><text:s/>13,852,266 </text:p>
          </table:table-cell>
          <table:table-cell table:style-name="ce22"/>
          <table:table-cell table:style-name="ce44" office:value-type="float" office:value="7587008" calcext:value-type="float">
            <text:p><text:s/>7,587,008 </text:p>
          </table:table-cell>
          <table:table-cell table:style-name="ce50" office:value-type="float" office:value="84232" calcext:value-type="float">
            <text:p><text:s/>84,23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4083083" calcext:value-type="float">
            <text:p><text:s/>34,083,083 </text:p>
          </table:table-cell>
          <table:table-cell table:style-name="ce22"/>
          <table:table-cell table:style-name="ce44" office:value-type="float" office:value="24566973" calcext:value-type="float">
            <text:p><text:s/>24,566,973 </text:p>
          </table:table-cell>
          <table:table-cell table:style-name="ce50" office:value-type="float" office:value="278111" calcext:value-type="float">
            <text:p><text:s/>278,11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901489" calcext:value-type="float">
            <text:p><text:s/>22,901,489 </text:p>
          </table:table-cell>
          <table:table-cell table:style-name="ce22"/>
          <table:table-cell table:style-name="ce44" office:value-type="float" office:value="15981953" calcext:value-type="float">
            <text:p><text:s/>15,981,953 </text:p>
          </table:table-cell>
          <table:table-cell table:style-name="ce50" office:value-type="float" office:value="177466" calcext:value-type="float">
            <text:p><text:s/>177,46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2124299" calcext:value-type="float">
            <text:p><text:s/>42,124,299 </text:p>
          </table:table-cell>
          <table:table-cell table:style-name="ce22"/>
          <table:table-cell table:style-name="ce44" office:value-type="float" office:value="25725881" calcext:value-type="float">
            <text:p><text:s/>25,725,881 </text:p>
          </table:table-cell>
          <table:table-cell table:style-name="ce50" office:value-type="float" office:value="273159" calcext:value-type="float">
            <text:p><text:s/>273,15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552266" calcext:value-type="float">
            <text:p><text:s/>16,552,266 </text:p>
          </table:table-cell>
          <table:table-cell table:style-name="ce22"/>
          <table:table-cell table:style-name="ce44" office:value-type="float" office:value="11720775" calcext:value-type="float">
            <text:p><text:s/>11,720,775 </text:p>
          </table:table-cell>
          <table:table-cell table:style-name="ce50" office:value-type="float" office:value="122132" calcext:value-type="float">
            <text:p><text:s/>122,13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5569222" calcext:value-type="float">
            <text:p><text:s/>25,569,222 </text:p>
          </table:table-cell>
          <table:table-cell table:style-name="ce22"/>
          <table:table-cell table:style-name="ce44" office:value-type="float" office:value="20481318" calcext:value-type="float">
            <text:p><text:s/>20,481,318 </text:p>
          </table:table-cell>
          <table:table-cell table:style-name="ce50" office:value-type="float" office:value="222595" calcext:value-type="float">
            <text:p><text:s/>222,59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4544394" calcext:value-type="float">
            <text:p><text:s/>54,544,394 </text:p>
          </table:table-cell>
          <table:table-cell table:style-name="ce22"/>
          <table:table-cell table:style-name="ce44" office:value-type="float" office:value="41140843" calcext:value-type="float">
            <text:p><text:s/>41,140,843 </text:p>
          </table:table-cell>
          <table:table-cell table:style-name="ce50" office:value-type="float" office:value="451952" calcext:value-type="float">
            <text:p><text:s/>451,95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797409" calcext:value-type="float">
            <text:p><text:s/>4,797,409 </text:p>
          </table:table-cell>
          <table:table-cell table:style-name="ce22"/>
          <table:table-cell table:style-name="ce44" office:value-type="float" office:value="3347001" calcext:value-type="float">
            <text:p><text:s/>3,347,001 </text:p>
          </table:table-cell>
          <table:table-cell table:style-name="ce50" office:value-type="float" office:value="36093" calcext:value-type="float">
            <text:p><text:s/>36,09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824719" calcext:value-type="float">
            <text:p><text:s/>3,824,719 </text:p>
          </table:table-cell>
          <table:table-cell table:style-name="ce22"/>
          <table:table-cell table:style-name="ce44" office:value-type="float" office:value="2249076" calcext:value-type="float">
            <text:p><text:s/>2,249,076 </text:p>
          </table:table-cell>
          <table:table-cell table:style-name="ce50" office:value-type="float" office:value="24422" calcext:value-type="float">
            <text:p><text:s/>24,42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078343" calcext:value-type="float">
            <text:p><text:s/>2,078,343 </text:p>
          </table:table-cell>
          <table:table-cell table:style-name="ce22"/>
          <table:table-cell table:style-name="ce44" office:value-type="float" office:value="1215743" calcext:value-type="float">
            <text:p><text:s/>1,215,743 </text:p>
          </table:table-cell>
          <table:table-cell table:style-name="ce50" office:value-type="float" office:value="12528" calcext:value-type="float">
            <text:p><text:s/>12,52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850434" calcext:value-type="float">
            <text:p><text:s/>10,850,434 </text:p>
          </table:table-cell>
          <table:table-cell table:style-name="ce22"/>
          <table:table-cell table:style-name="ce44" office:value-type="float" office:value="7417492" calcext:value-type="float">
            <text:p><text:s/>7,417,492 </text:p>
          </table:table-cell>
          <table:table-cell table:style-name="ce50" office:value-type="float" office:value="76723" calcext:value-type="float">
            <text:p><text:s/>76,72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3837001" calcext:value-type="float">
            <text:p><text:s/>23,837,001 </text:p>
          </table:table-cell>
          <table:table-cell table:style-name="ce22"/>
          <table:table-cell table:style-name="ce44" office:value-type="float" office:value="17617290" calcext:value-type="float">
            <text:p><text:s/>17,617,290 </text:p>
          </table:table-cell>
          <table:table-cell table:style-name="ce50" office:value-type="float" office:value="191391" calcext:value-type="float">
            <text:p><text:s/>191,391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5258935" calcext:value-type="float">
            <text:p><text:s/>75,258,935 </text:p>
          </table:table-cell>
          <table:table-cell table:style-name="ce22"/>
          <table:table-cell table:style-name="ce30" office:value-type="float" office:value="48464520" calcext:value-type="float">
            <text:p><text:s/>48,464,520 </text:p>
          </table:table-cell>
          <table:table-cell table:style-name="ce52" office:value-type="float" office:value="396499" calcext:value-type="float">
            <text:p><text:s/>396,499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66175" calcext:value-type="float">
            <text:p><text:s/>466,175 </text:p>
          </table:table-cell>
          <table:table-cell/>
          <table:table-cell table:style-name="ce30" office:value-type="float" office:value="374292" calcext:value-type="float">
            <text:p><text:s/>374,292 </text:p>
          </table:table-cell>
          <table:table-cell table:style-name="ce47" office:value-type="float" office:value="4294" calcext:value-type="float">
            <text:p><text:s/>4,294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03250" calcext:value-type="float">
            <text:p><text:s/>103,250 </text:p>
          </table:table-cell>
          <table:table-cell table:style-name="ce38"/>
          <table:table-cell table:style-name="ce32" office:value-type="float" office:value="92555" calcext:value-type="float">
            <text:p><text:s/>92,555 </text:p>
          </table:table-cell>
          <table:table-cell table:style-name="ce53" office:value-type="float" office:value="5035" calcext:value-type="float">
            <text:p><text:s/>5,035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4,062千元。" calcext:value-type="string">
            <text:p><text:s/>　　　 　3.連江縣自來水廠『水費收入』欄包含政府補助4,062千元。 </text:p>
          </table:table-cell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13" office:value-type="string" calcext:value-type="string">
            <text:p><text:s text:c="10"/>4.修正臺北自來水事業處『配水量』、金門縣自來水廠『配水量』、『水費收入』、連江縣自來水廠</text:p>
          </table:table-cell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13" office:value-type="string" calcext:value-type="string">
            <text:p><text:s text:c="11"/>『配水量』資料。 <text:s text:c="7"/>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8年3月16日編製</text:p>
          </table:table-cell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7" table:style-name="ta7"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7 年 7 月  " calcext:value-type="string" table:number-columns-spanned="2" table:number-rows-spanned="1">
            <text:p><text:s/>中華民國 <text:s/>97 年 7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 table:style-name="ce12"/>
          <table:table-cell table:style-name="ce29" table:formula="of:=+[.C24]+[.C10]+[.C25]+[.C26]" office:value-type="float" office:value="342225539" calcext:value-type="float">
            <text:p><text:s/>342,225,539 </text:p>
          </table:table-cell>
          <table:table-cell table:style-name="ce12"/>
          <table:table-cell table:style-name="ce29" table:formula="of:=+[.E24]+[.E10]+[.E25]+[.E26]" office:value-type="float" office:value="231403685" calcext:value-type="float">
            <text:p><text:s/>231,403,685 </text:p>
          </table:table-cell>
          <table:table-cell table:style-name="ce49" table:formula="of:=+[.F24]+[.F10]+[.F25]+[.F26]" office:value-type="float" office:value="2397856" calcext:value-type="float">
            <text:p><text:s/>2,397,856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 table:style-name="ce12"/>
          <table:table-cell table:style-name="ce30" table:formula="of:=SUM([.C11:.C22])" office:value-type="float" office:value="264364432" calcext:value-type="float">
            <text:p><text:s/>264,364,432 </text:p>
          </table:table-cell>
          <table:table-cell table:style-name="ce12"/>
          <table:table-cell table:style-name="ce44" table:formula="of:=SUM([.E11:.E22])" office:value-type="float" office:value="182235852" calcext:value-type="float">
            <text:p><text:s/>182,235,852 </text:p>
          </table:table-cell>
          <table:table-cell table:style-name="ce2" table:formula="of:=SUM([.F11:.F22])" office:value-type="float" office:value="1986154" calcext:value-type="float">
            <text:p><text:s/>1,986,15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 table:style-name="ce12"/>
          <table:table-cell table:style-name="ce30" office:value-type="float" office:value="14413742" calcext:value-type="float">
            <text:p><text:s/>14,413,742 </text:p>
          </table:table-cell>
          <table:table-cell table:style-name="ce22"/>
          <table:table-cell table:style-name="ce44" office:value-type="float" office:value="7774081" calcext:value-type="float">
            <text:p><text:s/>7,774,081 </text:p>
          </table:table-cell>
          <table:table-cell table:style-name="ce50" office:value-type="float" office:value="86371" calcext:value-type="float">
            <text:p><text:s/>86,37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 table:style-name="ce12"/>
          <table:table-cell table:style-name="ce30" office:value-type="float" office:value="35304710" calcext:value-type="float">
            <text:p><text:s/>35,304,710 </text:p>
          </table:table-cell>
          <table:table-cell table:style-name="ce22"/>
          <table:table-cell table:style-name="ce44" office:value-type="float" office:value="23603855" calcext:value-type="float">
            <text:p><text:s/>23,603,855 </text:p>
          </table:table-cell>
          <table:table-cell table:style-name="ce50" office:value-type="float" office:value="266538" calcext:value-type="float">
            <text:p><text:s/>266,53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 table:style-name="ce12"/>
          <table:table-cell table:style-name="ce30" office:value-type="float" office:value="23637353" calcext:value-type="float">
            <text:p><text:s/>23,637,353 </text:p>
          </table:table-cell>
          <table:table-cell table:style-name="ce22"/>
          <table:table-cell table:style-name="ce44" office:value-type="float" office:value="16091614" calcext:value-type="float">
            <text:p><text:s/>16,091,614 </text:p>
          </table:table-cell>
          <table:table-cell table:style-name="ce50" office:value-type="float" office:value="178933" calcext:value-type="float">
            <text:p><text:s/>178,93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 table:style-name="ce12"/>
          <table:table-cell table:style-name="ce30" office:value-type="float" office:value="44256020" calcext:value-type="float">
            <text:p><text:s/>44,256,020 </text:p>
          </table:table-cell>
          <table:table-cell table:style-name="ce22"/>
          <table:table-cell table:style-name="ce44" office:value-type="float" office:value="25101735" calcext:value-type="float">
            <text:p><text:s/>25,101,735 </text:p>
          </table:table-cell>
          <table:table-cell table:style-name="ce50" office:value-type="float" office:value="266944" calcext:value-type="float">
            <text:p><text:s/>266,94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 table:style-name="ce12"/>
          <table:table-cell table:style-name="ce30" office:value-type="float" office:value="16984929" calcext:value-type="float">
            <text:p><text:s/>16,984,929 </text:p>
          </table:table-cell>
          <table:table-cell table:style-name="ce22"/>
          <table:table-cell table:style-name="ce44" office:value-type="float" office:value="12004703" calcext:value-type="float">
            <text:p><text:s/>12,004,703 </text:p>
          </table:table-cell>
          <table:table-cell table:style-name="ce50" office:value-type="float" office:value="124613" calcext:value-type="float">
            <text:p><text:s/>124,61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 table:style-name="ce12"/>
          <table:table-cell table:style-name="ce30" office:value-type="float" office:value="26455656" calcext:value-type="float">
            <text:p><text:s/>26,455,656 </text:p>
          </table:table-cell>
          <table:table-cell table:style-name="ce22"/>
          <table:table-cell table:style-name="ce44" office:value-type="float" office:value="20669204" calcext:value-type="float">
            <text:p><text:s/>20,669,204 </text:p>
          </table:table-cell>
          <table:table-cell table:style-name="ce50" office:value-type="float" office:value="224619" calcext:value-type="float">
            <text:p><text:s/>224,61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 table:style-name="ce12"/>
          <table:table-cell table:style-name="ce30" office:value-type="float" office:value="55763529" calcext:value-type="float">
            <text:p><text:s/>55,763,529 </text:p>
          </table:table-cell>
          <table:table-cell table:style-name="ce22"/>
          <table:table-cell table:style-name="ce44" office:value-type="float" office:value="43587200" calcext:value-type="float">
            <text:p><text:s/>43,587,200 </text:p>
          </table:table-cell>
          <table:table-cell table:style-name="ce50" office:value-type="float" office:value="482291" calcext:value-type="float">
            <text:p><text:s/>482,29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 table:style-name="ce12"/>
          <table:table-cell table:style-name="ce30" office:value-type="float" office:value="5040230" calcext:value-type="float">
            <text:p><text:s/>5,040,230 </text:p>
          </table:table-cell>
          <table:table-cell table:style-name="ce22"/>
          <table:table-cell table:style-name="ce44" office:value-type="float" office:value="3580398" calcext:value-type="float">
            <text:p><text:s/>3,580,398 </text:p>
          </table:table-cell>
          <table:table-cell table:style-name="ce50" office:value-type="float" office:value="36333" calcext:value-type="float">
            <text:p><text:s/>36,33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 table:style-name="ce12"/>
          <table:table-cell table:style-name="ce30" office:value-type="float" office:value="3945777" calcext:value-type="float">
            <text:p><text:s/>3,945,777 </text:p>
          </table:table-cell>
          <table:table-cell table:style-name="ce22"/>
          <table:table-cell table:style-name="ce44" office:value-type="float" office:value="2165478" calcext:value-type="float">
            <text:p><text:s/>2,165,478 </text:p>
          </table:table-cell>
          <table:table-cell table:style-name="ce50" office:value-type="float" office:value="23411" calcext:value-type="float">
            <text:p><text:s/>23,41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 table:style-name="ce12"/>
          <table:table-cell table:style-name="ce30" office:value-type="float" office:value="2201822" calcext:value-type="float">
            <text:p><text:s/>2,201,822 </text:p>
          </table:table-cell>
          <table:table-cell table:style-name="ce22"/>
          <table:table-cell table:style-name="ce44" office:value-type="float" office:value="1282838" calcext:value-type="float">
            <text:p><text:s/>1,282,838 </text:p>
          </table:table-cell>
          <table:table-cell table:style-name="ce50" office:value-type="float" office:value="13336" calcext:value-type="float">
            <text:p><text:s/>13,33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 table:style-name="ce12"/>
          <table:table-cell table:style-name="ce30" office:value-type="float" office:value="11310469" calcext:value-type="float">
            <text:p><text:s/>11,310,469 </text:p>
          </table:table-cell>
          <table:table-cell table:style-name="ce22"/>
          <table:table-cell table:style-name="ce44" office:value-type="float" office:value="7449139" calcext:value-type="float">
            <text:p><text:s/>7,449,139 </text:p>
          </table:table-cell>
          <table:table-cell table:style-name="ce50" office:value-type="float" office:value="77470" calcext:value-type="float">
            <text:p><text:s/>77,47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 table:style-name="ce12"/>
          <table:table-cell table:style-name="ce30" office:value-type="float" office:value="25050195" calcext:value-type="float">
            <text:p><text:s/>25,050,195 </text:p>
          </table:table-cell>
          <table:table-cell table:style-name="ce22"/>
          <table:table-cell table:style-name="ce44" office:value-type="float" office:value="18925607" calcext:value-type="float">
            <text:p><text:s/>18,925,607 </text:p>
          </table:table-cell>
          <table:table-cell table:style-name="ce50" office:value-type="float" office:value="205295" calcext:value-type="float">
            <text:p><text:s/>205,295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2"/>
          <table:table-cell table:style-name="ce31"/>
          <table:table-cell table:style-name="ce22"/>
          <table:table-cell table:style-name="ce44"/>
          <table:table-cell table:style-name="ce51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 table:style-name="ce12"/>
          <table:table-cell table:style-name="ce30" office:value-type="float" office:value="77249589" calcext:value-type="float">
            <text:p><text:s/>77,249,589 </text:p>
          </table:table-cell>
          <table:table-cell table:style-name="ce22"/>
          <table:table-cell table:style-name="ce30" office:value-type="float" office:value="48759914" calcext:value-type="float">
            <text:p><text:s/>48,759,914 </text:p>
          </table:table-cell>
          <table:table-cell table:style-name="ce52" office:value-type="float" office:value="402548" calcext:value-type="float">
            <text:p><text:s/>402,548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 table:style-name="ce12"/>
          <table:table-cell table:style-name="ce30" office:value-type="float" office:value="508507" calcext:value-type="float">
            <text:p><text:s/>508,507 </text:p>
          </table:table-cell>
          <table:table-cell table:style-name="ce12"/>
          <table:table-cell table:style-name="ce30" office:value-type="float" office:value="317955" calcext:value-type="float">
            <text:p><text:s/>317,955 </text:p>
          </table:table-cell>
          <table:table-cell table:style-name="ce47" office:value-type="float" office:value="3482" calcext:value-type="float">
            <text:p><text:s/>3,482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03011" calcext:value-type="float">
            <text:p><text:s/>103,011 </text:p>
          </table:table-cell>
          <table:table-cell table:style-name="ce38"/>
          <table:table-cell table:style-name="ce32" office:value-type="float" office:value="89964" calcext:value-type="float">
            <text:p><text:s/>89,964 </text:p>
          </table:table-cell>
          <table:table-cell table:style-name="ce53" office:value-type="float" office:value="5672" calcext:value-type="float">
            <text:p><text:s/>5,672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style-name="ce12"/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 table:style-name="ce12"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2"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 table:style-name="ce12"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4,727千元。" calcext:value-type="string">
            <text:p><text:s/>　　　 　3.連江縣自來水廠『水費收入』欄包含政府補助4,727千元。 </text:p>
          </table:table-cell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 office:value-type="string" office:string-value="         4.修正臺北自來水事業處『配水量』資料。        " calcext:value-type="string">
            <text:p><text:s text:c="10"/>4.修正臺北自來水事業處『配水量』資料。 <text:s text:c="8"/></text:p>
          </table:table-cell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3"/>
          <table:table-cell table:style-name="ce55" office:value-type="string" calcext:value-type="string">
            <text:p>民國98年3月16日編製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8" table:style-name="ta8"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8" table:default-cell-style-name="ce56"/>
        <table:table-column table:style-name="co20" table:default-cell-style-name="ce56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7 年 8 月  " calcext:value-type="string" table:number-columns-spanned="2" table:number-rows-spanned="1">
            <text:p><text:s/>中華民國 <text:s/>97 年 8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 table:style-name="ce12"/>
          <table:table-cell table:style-name="ce29" table:formula="of:=+[.C24]+[.C10]+[.C25]+[.C26]" office:value-type="float" office:value="341152924" calcext:value-type="float">
            <text:p><text:s/>341,152,924 </text:p>
          </table:table-cell>
          <table:table-cell table:style-name="ce12"/>
          <table:table-cell table:style-name="ce29" table:formula="of:=+[.E24]+[.E10]+[.E25]+[.E26]" office:value-type="float" office:value="236346964" calcext:value-type="float">
            <text:p><text:s/>236,346,964 </text:p>
          </table:table-cell>
          <table:table-cell table:style-name="ce49" table:formula="of:=+[.F24]+[.F10]+[.F25]+[.F26]" office:value-type="float" office:value="2449588" calcext:value-type="float">
            <text:p><text:s/>2,449,588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 table:style-name="ce12"/>
          <table:table-cell table:style-name="ce30" table:formula="of:=SUM([.C11:.C22])" office:value-type="float" office:value="264847386" calcext:value-type="float">
            <text:p><text:s/>264,847,386 </text:p>
          </table:table-cell>
          <table:table-cell table:style-name="ce12"/>
          <table:table-cell table:style-name="ce44" table:formula="of:=SUM([.E11:.E22])" office:value-type="float" office:value="187412581" calcext:value-type="float">
            <text:p><text:s/>187,412,581 </text:p>
          </table:table-cell>
          <table:table-cell table:style-name="ce2" table:formula="of:=SUM([.F11:.F22])" office:value-type="float" office:value="2041467" calcext:value-type="float">
            <text:p><text:s/>2,041,46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 table:style-name="ce12"/>
          <table:table-cell table:style-name="ce30" office:value-type="float" office:value="14389610" calcext:value-type="float">
            <text:p><text:s/>14,389,610 </text:p>
          </table:table-cell>
          <table:table-cell table:style-name="ce22"/>
          <table:table-cell table:style-name="ce44" office:value-type="float" office:value="8080826" calcext:value-type="float">
            <text:p><text:s/>8,080,826 </text:p>
          </table:table-cell>
          <table:table-cell table:style-name="ce50" office:value-type="float" office:value="89465" calcext:value-type="float">
            <text:p><text:s/>89,46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 table:style-name="ce12"/>
          <table:table-cell table:style-name="ce30" office:value-type="float" office:value="35778850" calcext:value-type="float">
            <text:p><text:s/>35,778,850 </text:p>
          </table:table-cell>
          <table:table-cell table:style-name="ce22"/>
          <table:table-cell table:style-name="ce44" office:value-type="float" office:value="26845727" calcext:value-type="float">
            <text:p><text:s/>26,845,727 </text:p>
          </table:table-cell>
          <table:table-cell table:style-name="ce50" office:value-type="float" office:value="303017" calcext:value-type="float">
            <text:p><text:s/>303,01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 table:style-name="ce12"/>
          <table:table-cell table:style-name="ce30" office:value-type="float" office:value="23634816" calcext:value-type="float">
            <text:p><text:s/>23,634,816 </text:p>
          </table:table-cell>
          <table:table-cell table:style-name="ce22"/>
          <table:table-cell table:style-name="ce44" office:value-type="float" office:value="16745471" calcext:value-type="float">
            <text:p><text:s/>16,745,471 </text:p>
          </table:table-cell>
          <table:table-cell table:style-name="ce50" office:value-type="float" office:value="186236" calcext:value-type="float">
            <text:p><text:s/>186,23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 table:style-name="ce12"/>
          <table:table-cell table:style-name="ce30" office:value-type="float" office:value="43891097" calcext:value-type="float">
            <text:p><text:s/>43,891,097 </text:p>
          </table:table-cell>
          <table:table-cell table:style-name="ce22"/>
          <table:table-cell table:style-name="ce44" office:value-type="float" office:value="26988130" calcext:value-type="float">
            <text:p><text:s/>26,988,130 </text:p>
          </table:table-cell>
          <table:table-cell table:style-name="ce50" office:value-type="float" office:value="286605" calcext:value-type="float">
            <text:p><text:s/>286,60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 table:style-name="ce12"/>
          <table:table-cell table:style-name="ce30" office:value-type="float" office:value="17261190" calcext:value-type="float">
            <text:p><text:s/>17,261,190 </text:p>
          </table:table-cell>
          <table:table-cell table:style-name="ce22"/>
          <table:table-cell table:style-name="ce44" office:value-type="float" office:value="12436150" calcext:value-type="float">
            <text:p><text:s/>12,436,150 </text:p>
          </table:table-cell>
          <table:table-cell table:style-name="ce50" office:value-type="float" office:value="129230" calcext:value-type="float">
            <text:p><text:s/>129,23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 table:style-name="ce12"/>
          <table:table-cell table:style-name="ce30" office:value-type="float" office:value="26550599" calcext:value-type="float">
            <text:p><text:s/>26,550,599 </text:p>
          </table:table-cell>
          <table:table-cell table:style-name="ce22"/>
          <table:table-cell table:style-name="ce44" office:value-type="float" office:value="21710780" calcext:value-type="float">
            <text:p><text:s/>21,710,780 </text:p>
          </table:table-cell>
          <table:table-cell table:style-name="ce50" office:value-type="float" office:value="236458" calcext:value-type="float">
            <text:p><text:s/>236,45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 table:style-name="ce12"/>
          <table:table-cell table:style-name="ce30" office:value-type="float" office:value="55692027" calcext:value-type="float">
            <text:p><text:s/>55,692,027 </text:p>
          </table:table-cell>
          <table:table-cell table:style-name="ce22"/>
          <table:table-cell table:style-name="ce44" office:value-type="float" office:value="40790171" calcext:value-type="float">
            <text:p><text:s/>40,790,171 </text:p>
          </table:table-cell>
          <table:table-cell table:style-name="ce50" office:value-type="float" office:value="447185" calcext:value-type="float">
            <text:p><text:s/>447,18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 table:style-name="ce12"/>
          <table:table-cell table:style-name="ce30" office:value-type="float" office:value="5038358" calcext:value-type="float">
            <text:p><text:s/>5,038,358 </text:p>
          </table:table-cell>
          <table:table-cell table:style-name="ce22"/>
          <table:table-cell table:style-name="ce44" office:value-type="float" office:value="3413004" calcext:value-type="float">
            <text:p><text:s/>3,413,004 </text:p>
          </table:table-cell>
          <table:table-cell table:style-name="ce50" office:value-type="float" office:value="38566" calcext:value-type="float">
            <text:p><text:s/>38,56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 table:style-name="ce12"/>
          <table:table-cell table:style-name="ce30" office:value-type="float" office:value="3603233" calcext:value-type="float">
            <text:p><text:s/>3,603,233 </text:p>
          </table:table-cell>
          <table:table-cell table:style-name="ce22"/>
          <table:table-cell table:style-name="ce44" office:value-type="float" office:value="2490220" calcext:value-type="float">
            <text:p><text:s/>2,490,220 </text:p>
          </table:table-cell>
          <table:table-cell table:style-name="ce50" office:value-type="float" office:value="26906" calcext:value-type="float">
            <text:p><text:s/>26,90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 table:style-name="ce12"/>
          <table:table-cell table:style-name="ce30" office:value-type="float" office:value="2212748" calcext:value-type="float">
            <text:p><text:s/>2,212,748 </text:p>
          </table:table-cell>
          <table:table-cell table:style-name="ce22"/>
          <table:table-cell table:style-name="ce44" office:value-type="float" office:value="1308551" calcext:value-type="float">
            <text:p><text:s/>1,308,551 </text:p>
          </table:table-cell>
          <table:table-cell table:style-name="ce50" office:value-type="float" office:value="13482" calcext:value-type="float">
            <text:p><text:s/>13,48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 table:style-name="ce12"/>
          <table:table-cell table:style-name="ce30" office:value-type="float" office:value="11242261" calcext:value-type="float">
            <text:p><text:s/>11,242,261 </text:p>
          </table:table-cell>
          <table:table-cell table:style-name="ce22"/>
          <table:table-cell table:style-name="ce44" office:value-type="float" office:value="7875484" calcext:value-type="float">
            <text:p><text:s/>7,875,484 </text:p>
          </table:table-cell>
          <table:table-cell table:style-name="ce50" office:value-type="float" office:value="81739" calcext:value-type="float">
            <text:p><text:s/>81,73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 table:style-name="ce12"/>
          <table:table-cell table:style-name="ce30" office:value-type="float" office:value="25552597" calcext:value-type="float">
            <text:p><text:s/>25,552,597 </text:p>
          </table:table-cell>
          <table:table-cell table:style-name="ce22"/>
          <table:table-cell table:style-name="ce44" office:value-type="float" office:value="18728067" calcext:value-type="float">
            <text:p><text:s/>18,728,067 </text:p>
          </table:table-cell>
          <table:table-cell table:style-name="ce50" office:value-type="float" office:value="202578" calcext:value-type="float">
            <text:p><text:s/>202,578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2"/>
          <table:table-cell table:style-name="ce31"/>
          <table:table-cell table:style-name="ce22"/>
          <table:table-cell table:style-name="ce44"/>
          <table:table-cell table:style-name="ce51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 table:style-name="ce12"/>
          <table:table-cell table:style-name="ce30" office:value-type="float" office:value="75686712" calcext:value-type="float">
            <text:p><text:s/>75,686,712 </text:p>
          </table:table-cell>
          <table:table-cell table:style-name="ce22"/>
          <table:table-cell table:style-name="ce30" office:value-type="float" office:value="48403523" calcext:value-type="float">
            <text:p><text:s/>48,403,523 </text:p>
          </table:table-cell>
          <table:table-cell table:style-name="ce52" office:value-type="float" office:value="396591" calcext:value-type="float">
            <text:p><text:s/>396,591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 table:style-name="ce12"/>
          <table:table-cell table:style-name="ce30" office:value-type="float" office:value="504662" calcext:value-type="float">
            <text:p><text:s/>504,662 </text:p>
          </table:table-cell>
          <table:table-cell table:style-name="ce12"/>
          <table:table-cell table:style-name="ce30" office:value-type="float" office:value="430529" calcext:value-type="float">
            <text:p><text:s/>430,529 </text:p>
          </table:table-cell>
          <table:table-cell table:style-name="ce47" office:value-type="float" office:value="4958" calcext:value-type="float">
            <text:p><text:s/>4,958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14164" calcext:value-type="float">
            <text:p><text:s/>114,164 </text:p>
          </table:table-cell>
          <table:table-cell table:style-name="ce38"/>
          <table:table-cell table:style-name="ce32" office:value-type="float" office:value="100331" calcext:value-type="float">
            <text:p><text:s/>100,331 </text:p>
          </table:table-cell>
          <table:table-cell table:style-name="ce53" office:value-type="float" office:value="6572" calcext:value-type="float">
            <text:p><text:s/>6,572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style-name="ce12"/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 table:style-name="ce12"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2"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 table:style-name="ce12"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518千元。" calcext:value-type="string">
            <text:p><text:s/>　　　 　3.連江縣自來水廠『水費收入』欄包含政府補助5,518千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string" office:string-value="         4.修正臺北自來水事業處『配水量』資料。" calcext:value-type="string">
            <text:p><text:s text:c="10"/>4.修正臺北自來水事業處『配水量』資料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8年3月16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9" table:style-name="ta9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7 年 9 月  " calcext:value-type="string" table:number-columns-spanned="2" table:number-rows-spanned="1">
            <text:p><text:s/>中華民國 <text:s/>97 年 9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29007496" calcext:value-type="float">
            <text:p><text:s/>329,007,496 </text:p>
          </table:table-cell>
          <table:table-cell/>
          <table:table-cell table:style-name="ce29" table:formula="of:=+[.E24]+[.E10]+[.E25]+[.E26]" office:value-type="float" office:value="235433336" calcext:value-type="float">
            <text:p><text:s/>235,433,336 </text:p>
          </table:table-cell>
          <table:table-cell table:style-name="ce49" table:formula="of:=+[.F24]+[.F10]+[.F25]+[.F26]" office:value-type="float" office:value="2433920" calcext:value-type="float">
            <text:p><text:s/>2,433,92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55216913" calcext:value-type="float">
            <text:p><text:s/>255,216,913 </text:p>
          </table:table-cell>
          <table:table-cell/>
          <table:table-cell table:style-name="ce44" table:formula="of:=SUM([.E11:.E22])" office:value-type="float" office:value="184707785" calcext:value-type="float">
            <text:p><text:s/>184,707,785 </text:p>
          </table:table-cell>
          <table:table-cell table:style-name="ce2" table:formula="of:=SUM([.F11:.F22])" office:value-type="float" office:value="2013381" calcext:value-type="float">
            <text:p><text:s/>2,013,38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119000" calcext:value-type="float">
            <text:p><text:s/>14,119,000 </text:p>
          </table:table-cell>
          <table:table-cell table:style-name="ce22"/>
          <table:table-cell table:style-name="ce44" office:value-type="float" office:value="8337829" calcext:value-type="float">
            <text:p><text:s/>8,337,829 </text:p>
          </table:table-cell>
          <table:table-cell table:style-name="ce50" office:value-type="float" office:value="92485" calcext:value-type="float">
            <text:p><text:s/>92,48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4021492" calcext:value-type="float">
            <text:p><text:s/>34,021,492 </text:p>
          </table:table-cell>
          <table:table-cell table:style-name="ce22"/>
          <table:table-cell table:style-name="ce44" office:value-type="float" office:value="24349908" calcext:value-type="float">
            <text:p><text:s/>24,349,908 </text:p>
          </table:table-cell>
          <table:table-cell table:style-name="ce50" office:value-type="float" office:value="274574" calcext:value-type="float">
            <text:p><text:s/>274,57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991306" calcext:value-type="float">
            <text:p><text:s/>22,991,306 </text:p>
          </table:table-cell>
          <table:table-cell table:style-name="ce22"/>
          <table:table-cell table:style-name="ce44" office:value-type="float" office:value="16689972" calcext:value-type="float">
            <text:p><text:s/>16,689,972 </text:p>
          </table:table-cell>
          <table:table-cell table:style-name="ce50" office:value-type="float" office:value="184747" calcext:value-type="float">
            <text:p><text:s/>184,74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2743380" calcext:value-type="float">
            <text:p><text:s/>42,743,380 </text:p>
          </table:table-cell>
          <table:table-cell table:style-name="ce22"/>
          <table:table-cell table:style-name="ce44" office:value-type="float" office:value="26173763" calcext:value-type="float">
            <text:p><text:s/>26,173,763 </text:p>
          </table:table-cell>
          <table:table-cell table:style-name="ce50" office:value-type="float" office:value="278815" calcext:value-type="float">
            <text:p><text:s/>278,81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417454" calcext:value-type="float">
            <text:p><text:s/>16,417,454 </text:p>
          </table:table-cell>
          <table:table-cell table:style-name="ce22"/>
          <table:table-cell table:style-name="ce44" office:value-type="float" office:value="12222201" calcext:value-type="float">
            <text:p><text:s/>12,222,201 </text:p>
          </table:table-cell>
          <table:table-cell table:style-name="ce50" office:value-type="float" office:value="126860" calcext:value-type="float">
            <text:p><text:s/>126,86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5286278" calcext:value-type="float">
            <text:p><text:s/>25,286,278 </text:p>
          </table:table-cell>
          <table:table-cell table:style-name="ce22"/>
          <table:table-cell table:style-name="ce44" office:value-type="float" office:value="20248305" calcext:value-type="float">
            <text:p><text:s/>20,248,305 </text:p>
          </table:table-cell>
          <table:table-cell table:style-name="ce50" office:value-type="float" office:value="220142" calcext:value-type="float">
            <text:p><text:s/>220,14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3562915" calcext:value-type="float">
            <text:p><text:s/>53,562,915 </text:p>
          </table:table-cell>
          <table:table-cell table:style-name="ce22"/>
          <table:table-cell table:style-name="ce44" office:value-type="float" office:value="41507645" calcext:value-type="float">
            <text:p><text:s/>41,507,645 </text:p>
          </table:table-cell>
          <table:table-cell table:style-name="ce50" office:value-type="float" office:value="459394" calcext:value-type="float">
            <text:p><text:s/>459,39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073781" calcext:value-type="float">
            <text:p><text:s/>5,073,781 </text:p>
          </table:table-cell>
          <table:table-cell table:style-name="ce22"/>
          <table:table-cell table:style-name="ce44" office:value-type="float" office:value="3560539" calcext:value-type="float">
            <text:p><text:s/>3,560,539 </text:p>
          </table:table-cell>
          <table:table-cell table:style-name="ce50" office:value-type="float" office:value="37720" calcext:value-type="float">
            <text:p><text:s/>37,72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904323" calcext:value-type="float">
            <text:p><text:s/>3,904,323 </text:p>
          </table:table-cell>
          <table:table-cell table:style-name="ce22"/>
          <table:table-cell table:style-name="ce44" office:value-type="float" office:value="2301603" calcext:value-type="float">
            <text:p><text:s/>2,301,603 </text:p>
          </table:table-cell>
          <table:table-cell table:style-name="ce50" office:value-type="float" office:value="24805" calcext:value-type="float">
            <text:p><text:s/>24,80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075315" calcext:value-type="float">
            <text:p><text:s/>2,075,315 </text:p>
          </table:table-cell>
          <table:table-cell table:style-name="ce22"/>
          <table:table-cell table:style-name="ce44" office:value-type="float" office:value="1381287" calcext:value-type="float">
            <text:p><text:s/>1,381,287 </text:p>
          </table:table-cell>
          <table:table-cell table:style-name="ce50" office:value-type="float" office:value="14419" calcext:value-type="float">
            <text:p><text:s/>14,41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663679" calcext:value-type="float">
            <text:p><text:s/>10,663,679 </text:p>
          </table:table-cell>
          <table:table-cell table:style-name="ce22"/>
          <table:table-cell table:style-name="ce44" office:value-type="float" office:value="7756006" calcext:value-type="float">
            <text:p><text:s/>7,756,006 </text:p>
          </table:table-cell>
          <table:table-cell table:style-name="ce50" office:value-type="float" office:value="80550" calcext:value-type="float">
            <text:p><text:s/>80,55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357990" calcext:value-type="float">
            <text:p><text:s/>24,357,990 </text:p>
          </table:table-cell>
          <table:table-cell table:style-name="ce22"/>
          <table:table-cell table:style-name="ce44" office:value-type="float" office:value="20178727" calcext:value-type="float">
            <text:p><text:s/>20,178,727 </text:p>
          </table:table-cell>
          <table:table-cell table:style-name="ce50" office:value-type="float" office:value="218870" calcext:value-type="float">
            <text:p><text:s/>218,870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3180951" calcext:value-type="float">
            <text:p><text:s/>73,180,951 </text:p>
          </table:table-cell>
          <table:table-cell table:style-name="ce22"/>
          <table:table-cell table:style-name="ce30" office:value-type="float" office:value="50266634" calcext:value-type="float">
            <text:p><text:s/>50,266,634 </text:p>
          </table:table-cell>
          <table:table-cell table:style-name="ce52" office:value-type="float" office:value="411261" calcext:value-type="float">
            <text:p><text:s/>411,261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87802" calcext:value-type="float">
            <text:p><text:s/>487,802 </text:p>
          </table:table-cell>
          <table:table-cell/>
          <table:table-cell table:style-name="ce30" office:value-type="float" office:value="352184" calcext:value-type="float">
            <text:p><text:s/>352,184 </text:p>
          </table:table-cell>
          <table:table-cell table:style-name="ce47" office:value-type="float" office:value="3945" calcext:value-type="float">
            <text:p><text:s/>3,945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21830" calcext:value-type="float">
            <text:p><text:s/>121,830 </text:p>
          </table:table-cell>
          <table:table-cell table:style-name="ce38"/>
          <table:table-cell table:style-name="ce32" office:value-type="float" office:value="106733" calcext:value-type="float">
            <text:p><text:s/>106,733 </text:p>
          </table:table-cell>
          <table:table-cell table:style-name="ce53" office:value-type="float" office:value="5333" calcext:value-type="float">
            <text:p><text:s/>5,333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4,212千元。" calcext:value-type="string">
            <text:p><text:s/>　　　 　3.連江縣自來水廠『水費收入』欄包含政府補助4,212千元。 </text:p>
          </table:table-cell>
          <table:table-cell table:style-name="ce15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" office:value-type="string" office:string-value="         4.修正臺北自來水事業處『配水量』資料。" calcext:value-type="string">
            <text:p><text:s text:c="10"/>4.修正臺北自來水事業處『配水量』資料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8年3月16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0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7 年 10 月  " calcext:value-type="string" table:number-columns-spanned="2" table:number-rows-spanned="1">
            <text:p><text:s/>中華民國 <text:s/>97 年 10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6661912" calcext:value-type="float">
            <text:p><text:s/>336,661,912 </text:p>
          </table:table-cell>
          <table:table-cell/>
          <table:table-cell table:style-name="ce29" table:formula="of:=+[.E24]+[.E10]+[.E25]+[.E26]" office:value-type="float" office:value="239958456" calcext:value-type="float">
            <text:p><text:s/>239,958,456 </text:p>
          </table:table-cell>
          <table:table-cell table:style-name="ce49" table:formula="of:=+[.F24]+[.F10]+[.F25]+[.F26]" office:value-type="float" office:value="2488563" calcext:value-type="float">
            <text:p><text:s/>2,488,563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61459445" calcext:value-type="float">
            <text:p><text:s/>261,459,445 </text:p>
          </table:table-cell>
          <table:table-cell/>
          <table:table-cell table:style-name="ce44" table:formula="of:=SUM([.E11:.E22])" office:value-type="float" office:value="190811442" calcext:value-type="float">
            <text:p><text:s/>190,811,442 </text:p>
          </table:table-cell>
          <table:table-cell table:style-name="ce2" table:formula="of:=SUM([.F11:.F22])" office:value-type="float" office:value="2077836" calcext:value-type="float">
            <text:p><text:s/>2,077,83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494508" calcext:value-type="float">
            <text:p><text:s/>14,494,508 </text:p>
          </table:table-cell>
          <table:table-cell table:style-name="ce22"/>
          <table:table-cell table:style-name="ce44" office:value-type="float" office:value="8374414" calcext:value-type="float">
            <text:p><text:s/>8,374,414 </text:p>
          </table:table-cell>
          <table:table-cell table:style-name="ce50" office:value-type="float" office:value="92599" calcext:value-type="float">
            <text:p><text:s/>92,59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4832729" calcext:value-type="float">
            <text:p><text:s/>34,832,729 </text:p>
          </table:table-cell>
          <table:table-cell table:style-name="ce22"/>
          <table:table-cell table:style-name="ce44" office:value-type="float" office:value="27650452" calcext:value-type="float">
            <text:p><text:s/>27,650,452 </text:p>
          </table:table-cell>
          <table:table-cell table:style-name="ce50" office:value-type="float" office:value="312797" calcext:value-type="float">
            <text:p><text:s/>312,79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3173573" calcext:value-type="float">
            <text:p><text:s/>23,173,573 </text:p>
          </table:table-cell>
          <table:table-cell table:style-name="ce22"/>
          <table:table-cell table:style-name="ce44" office:value-type="float" office:value="17332525" calcext:value-type="float">
            <text:p><text:s/>17,332,525 </text:p>
          </table:table-cell>
          <table:table-cell table:style-name="ce50" office:value-type="float" office:value="192491" calcext:value-type="float">
            <text:p><text:s/>192,49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3814664" calcext:value-type="float">
            <text:p><text:s/>43,814,664 </text:p>
          </table:table-cell>
          <table:table-cell table:style-name="ce22"/>
          <table:table-cell table:style-name="ce44" office:value-type="float" office:value="27366921" calcext:value-type="float">
            <text:p><text:s/>27,366,921 </text:p>
          </table:table-cell>
          <table:table-cell table:style-name="ce50" office:value-type="float" office:value="291034" calcext:value-type="float">
            <text:p><text:s/>291,03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894811" calcext:value-type="float">
            <text:p><text:s/>16,894,811 </text:p>
          </table:table-cell>
          <table:table-cell table:style-name="ce22"/>
          <table:table-cell table:style-name="ce44" office:value-type="float" office:value="12210583" calcext:value-type="float">
            <text:p><text:s/>12,210,583 </text:p>
          </table:table-cell>
          <table:table-cell table:style-name="ce50" office:value-type="float" office:value="127635" calcext:value-type="float">
            <text:p><text:s/>127,63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6391008" calcext:value-type="float">
            <text:p><text:s/>26,391,008 </text:p>
          </table:table-cell>
          <table:table-cell table:style-name="ce22"/>
          <table:table-cell table:style-name="ce44" office:value-type="float" office:value="20821423" calcext:value-type="float">
            <text:p><text:s/>20,821,423 </text:p>
          </table:table-cell>
          <table:table-cell table:style-name="ce50" office:value-type="float" office:value="226591" calcext:value-type="float">
            <text:p><text:s/>226,59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4624335" calcext:value-type="float">
            <text:p><text:s/>54,624,335 </text:p>
          </table:table-cell>
          <table:table-cell table:style-name="ce22"/>
          <table:table-cell table:style-name="ce44" office:value-type="float" office:value="42069221" calcext:value-type="float">
            <text:p><text:s/>42,069,221 </text:p>
          </table:table-cell>
          <table:table-cell table:style-name="ce50" office:value-type="float" office:value="460997" calcext:value-type="float">
            <text:p><text:s/>460,99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244916" calcext:value-type="float">
            <text:p><text:s/>5,244,916 </text:p>
          </table:table-cell>
          <table:table-cell table:style-name="ce22"/>
          <table:table-cell table:style-name="ce44" office:value-type="float" office:value="3818960" calcext:value-type="float">
            <text:p><text:s/>3,818,960 </text:p>
          </table:table-cell>
          <table:table-cell table:style-name="ce50" office:value-type="float" office:value="40768" calcext:value-type="float">
            <text:p><text:s/>40,76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714331" calcext:value-type="float">
            <text:p><text:s/>3,714,331 </text:p>
          </table:table-cell>
          <table:table-cell table:style-name="ce22"/>
          <table:table-cell table:style-name="ce44" office:value-type="float" office:value="2530223" calcext:value-type="float">
            <text:p><text:s/>2,530,223 </text:p>
          </table:table-cell>
          <table:table-cell table:style-name="ce50" office:value-type="float" office:value="27382" calcext:value-type="float">
            <text:p><text:s/>27,38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146871" calcext:value-type="float">
            <text:p><text:s/>2,146,871 </text:p>
          </table:table-cell>
          <table:table-cell table:style-name="ce22"/>
          <table:table-cell table:style-name="ce44" office:value-type="float" office:value="1367292" calcext:value-type="float">
            <text:p><text:s/>1,367,292 </text:p>
          </table:table-cell>
          <table:table-cell table:style-name="ce50" office:value-type="float" office:value="14239" calcext:value-type="float">
            <text:p><text:s/>14,23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003169" calcext:value-type="float">
            <text:p><text:s/>11,003,169 </text:p>
          </table:table-cell>
          <table:table-cell table:style-name="ce22"/>
          <table:table-cell table:style-name="ce44" office:value-type="float" office:value="7880422" calcext:value-type="float">
            <text:p><text:s/>7,880,422 </text:p>
          </table:table-cell>
          <table:table-cell table:style-name="ce50" office:value-type="float" office:value="81677" calcext:value-type="float">
            <text:p><text:s/>81,67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5124530" calcext:value-type="float">
            <text:p><text:s/>25,124,530 </text:p>
          </table:table-cell>
          <table:table-cell table:style-name="ce22"/>
          <table:table-cell table:style-name="ce44" office:value-type="float" office:value="19389006" calcext:value-type="float">
            <text:p><text:s/>19,389,006 </text:p>
          </table:table-cell>
          <table:table-cell table:style-name="ce50" office:value-type="float" office:value="209626" calcext:value-type="float">
            <text:p><text:s/>209,626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4588229" calcext:value-type="float">
            <text:p><text:s/>74,588,229 </text:p>
          </table:table-cell>
          <table:table-cell table:style-name="ce22"/>
          <table:table-cell table:style-name="ce30" office:value-type="float" office:value="48613237" calcext:value-type="float">
            <text:p><text:s/>48,613,237 </text:p>
          </table:table-cell>
          <table:table-cell table:style-name="ce52" office:value-type="float" office:value="397669" calcext:value-type="float">
            <text:p><text:s/>397,669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97390" calcext:value-type="float">
            <text:p><text:s/>497,390 </text:p>
          </table:table-cell>
          <table:table-cell/>
          <table:table-cell table:style-name="ce30" office:value-type="float" office:value="426250" calcext:value-type="float">
            <text:p><text:s/>426,250 </text:p>
          </table:table-cell>
          <table:table-cell table:style-name="ce47" office:value-type="float" office:value="4925" calcext:value-type="float">
            <text:p><text:s/>4,925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16848" calcext:value-type="float">
            <text:p><text:s/>116,848 </text:p>
          </table:table-cell>
          <table:table-cell table:style-name="ce38"/>
          <table:table-cell table:style-name="ce32" office:value-type="float" office:value="107527" calcext:value-type="float">
            <text:p><text:s/>107,527 </text:p>
          </table:table-cell>
          <table:table-cell table:style-name="ce53" office:value-type="float" office:value="8133" calcext:value-type="float">
            <text:p><text:s/>8,133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7,003千元。" calcext:value-type="string">
            <text:p><text:s/>　　　 　3.連江縣自來水廠『水費收入』欄包含政府補助7,003千元。 </text:p>
          </table:table-cell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 office:value-type="string" office:string-value="         4.修正臺北自來水事業處『配水量』資料。" calcext:value-type="string">
            <text:p><text:s text:c="10"/>4.修正臺北自來水事業處『配水量』資料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8年3月16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7 年 11 月  " calcext:value-type="string" table:number-columns-spanned="2" table:number-rows-spanned="1">
            <text:p><text:s/>中華民國 <text:s/>97 年 11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22699987" calcext:value-type="float">
            <text:p><text:s/>322,699,987 </text:p>
          </table:table-cell>
          <table:table-cell/>
          <table:table-cell table:style-name="ce29" table:formula="of:=+[.E24]+[.E10]+[.E25]+[.E26]" office:value-type="float" office:value="239886583" calcext:value-type="float">
            <text:p><text:s/>239,886,583 </text:p>
          </table:table-cell>
          <table:table-cell table:style-name="ce49" table:formula="of:=+[.F24]+[.F10]+[.F25]+[.F26]" office:value-type="float" office:value="2479688" calcext:value-type="float">
            <text:p><text:s/>2,479,688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50226270" calcext:value-type="float">
            <text:p><text:s/>250,226,270 </text:p>
          </table:table-cell>
          <table:table-cell/>
          <table:table-cell table:style-name="ce44" table:formula="of:=SUM([.E11:.E22])" office:value-type="float" office:value="189391988" calcext:value-type="float">
            <text:p><text:s/>189,391,988 </text:p>
          </table:table-cell>
          <table:table-cell table:style-name="ce2" table:formula="of:=SUM([.F11:.F22])" office:value-type="float" office:value="2057813" calcext:value-type="float">
            <text:p><text:s/>2,057,81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020236" calcext:value-type="float">
            <text:p><text:s/>14,020,236 </text:p>
          </table:table-cell>
          <table:table-cell table:style-name="ce22"/>
          <table:table-cell table:style-name="ce44" office:value-type="float" office:value="8409070" calcext:value-type="float">
            <text:p><text:s/>8,409,070 </text:p>
          </table:table-cell>
          <table:table-cell table:style-name="ce50" office:value-type="float" office:value="92843" calcext:value-type="float">
            <text:p><text:s/>92,84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2701700" calcext:value-type="float">
            <text:p><text:s/>32,701,700 </text:p>
          </table:table-cell>
          <table:table-cell table:style-name="ce22"/>
          <table:table-cell table:style-name="ce44" office:value-type="float" office:value="24899168" calcext:value-type="float">
            <text:p><text:s/>24,899,168 </text:p>
          </table:table-cell>
          <table:table-cell table:style-name="ce50" office:value-type="float" office:value="279311" calcext:value-type="float">
            <text:p><text:s/>279,31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1863239" calcext:value-type="float">
            <text:p><text:s/>21,863,239 </text:p>
          </table:table-cell>
          <table:table-cell table:style-name="ce22"/>
          <table:table-cell table:style-name="ce44" office:value-type="float" office:value="16738598" calcext:value-type="float">
            <text:p><text:s/>16,738,598 </text:p>
          </table:table-cell>
          <table:table-cell table:style-name="ce50" office:value-type="float" office:value="185395" calcext:value-type="float">
            <text:p><text:s/>185,39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3016543" calcext:value-type="float">
            <text:p><text:s/>43,016,543 </text:p>
          </table:table-cell>
          <table:table-cell table:style-name="ce22"/>
          <table:table-cell table:style-name="ce44" office:value-type="float" office:value="27638129" calcext:value-type="float">
            <text:p><text:s/>27,638,129 </text:p>
          </table:table-cell>
          <table:table-cell table:style-name="ce50" office:value-type="float" office:value="293756" calcext:value-type="float">
            <text:p><text:s/>293,75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170115" calcext:value-type="float">
            <text:p><text:s/>16,170,115 </text:p>
          </table:table-cell>
          <table:table-cell table:style-name="ce22"/>
          <table:table-cell table:style-name="ce44" office:value-type="float" office:value="12568728" calcext:value-type="float">
            <text:p><text:s/>12,568,728 </text:p>
          </table:table-cell>
          <table:table-cell table:style-name="ce50" office:value-type="float" office:value="131327" calcext:value-type="float">
            <text:p><text:s/>131,32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4400183" calcext:value-type="float">
            <text:p><text:s/>24,400,183 </text:p>
          </table:table-cell>
          <table:table-cell table:style-name="ce22"/>
          <table:table-cell table:style-name="ce44" office:value-type="float" office:value="21311724" calcext:value-type="float">
            <text:p><text:s/>21,311,724 </text:p>
          </table:table-cell>
          <table:table-cell table:style-name="ce50" office:value-type="float" office:value="231138" calcext:value-type="float">
            <text:p><text:s/>231,13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1589638" calcext:value-type="float">
            <text:p><text:s/>51,589,638 </text:p>
          </table:table-cell>
          <table:table-cell table:style-name="ce22"/>
          <table:table-cell table:style-name="ce44" office:value-type="float" office:value="40921587" calcext:value-type="float">
            <text:p><text:s/>40,921,587 </text:p>
          </table:table-cell>
          <table:table-cell table:style-name="ce50" office:value-type="float" office:value="450666" calcext:value-type="float">
            <text:p><text:s/>450,66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114818" calcext:value-type="float">
            <text:p><text:s/>5,114,818 </text:p>
          </table:table-cell>
          <table:table-cell table:style-name="ce22"/>
          <table:table-cell table:style-name="ce44" office:value-type="float" office:value="3780384" calcext:value-type="float">
            <text:p><text:s/>3,780,384 </text:p>
          </table:table-cell>
          <table:table-cell table:style-name="ce50" office:value-type="float" office:value="39870" calcext:value-type="float">
            <text:p><text:s/>39,87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509656" calcext:value-type="float">
            <text:p><text:s/>3,509,656 </text:p>
          </table:table-cell>
          <table:table-cell table:style-name="ce22"/>
          <table:table-cell table:style-name="ce44" office:value-type="float" office:value="2403036" calcext:value-type="float">
            <text:p><text:s/>2,403,036 </text:p>
          </table:table-cell>
          <table:table-cell table:style-name="ce50" office:value-type="float" office:value="25880" calcext:value-type="float">
            <text:p><text:s/>25,88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114019" calcext:value-type="float">
            <text:p><text:s/>2,114,019 </text:p>
          </table:table-cell>
          <table:table-cell table:style-name="ce22"/>
          <table:table-cell table:style-name="ce44" office:value-type="float" office:value="1363480" calcext:value-type="float">
            <text:p><text:s/>1,363,480 </text:p>
          </table:table-cell>
          <table:table-cell table:style-name="ce50" office:value-type="float" office:value="14138" calcext:value-type="float">
            <text:p><text:s/>14,13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757233" calcext:value-type="float">
            <text:p><text:s/>10,757,233 </text:p>
          </table:table-cell>
          <table:table-cell table:style-name="ce22"/>
          <table:table-cell table:style-name="ce44" office:value-type="float" office:value="8151324" calcext:value-type="float">
            <text:p><text:s/>8,151,324 </text:p>
          </table:table-cell>
          <table:table-cell table:style-name="ce50" office:value-type="float" office:value="84271" calcext:value-type="float">
            <text:p><text:s/>84,27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968890" calcext:value-type="float">
            <text:p><text:s/>24,968,890 </text:p>
          </table:table-cell>
          <table:table-cell table:style-name="ce22"/>
          <table:table-cell table:style-name="ce44" office:value-type="float" office:value="21206760" calcext:value-type="float">
            <text:p><text:s/>21,206,760 </text:p>
          </table:table-cell>
          <table:table-cell table:style-name="ce50" office:value-type="float" office:value="229218" calcext:value-type="float">
            <text:p><text:s/>229,218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1867352" calcext:value-type="float">
            <text:p><text:s/>71,867,352 </text:p>
          </table:table-cell>
          <table:table-cell table:style-name="ce22"/>
          <table:table-cell table:style-name="ce30" office:value-type="float" office:value="50032478" calcext:value-type="float">
            <text:p><text:s/>50,032,478 </text:p>
          </table:table-cell>
          <table:table-cell table:style-name="ce52" office:value-type="float" office:value="412162" calcext:value-type="float">
            <text:p><text:s/>412,162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88198" calcext:value-type="float">
            <text:p><text:s/>488,198 </text:p>
          </table:table-cell>
          <table:table-cell/>
          <table:table-cell table:style-name="ce30" office:value-type="float" office:value="357175" calcext:value-type="float">
            <text:p><text:s/>357,175 </text:p>
          </table:table-cell>
          <table:table-cell table:style-name="ce47" office:value-type="float" office:value="3991" calcext:value-type="float">
            <text:p><text:s/>3,991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18167" calcext:value-type="float">
            <text:p><text:s/>118,167 </text:p>
          </table:table-cell>
          <table:table-cell table:style-name="ce38"/>
          <table:table-cell table:style-name="ce32" office:value-type="float" office:value="104942" calcext:value-type="float">
            <text:p><text:s/>104,942 </text:p>
          </table:table-cell>
          <table:table-cell table:style-name="ce53" office:value-type="float" office:value="5722" calcext:value-type="float">
            <text:p><text:s/>5,722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4,619千元。" calcext:value-type="string">
            <text:p><text:s/>　　　 　3.連江縣自來水廠『水費收入』欄包含政府補助4,619千元。 </text:p>
          </table:table-cell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 office:value-type="string" office:string-value="         4.修正臺北自來水事業處『配水量』、連江縣自來水廠『配水量』資料。" calcext:value-type="string">
            <text:p><text:s text:c="10"/>4.修正臺北自來水事業處『配水量』、連江縣自來水廠『配水量』資料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8年3月16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12">
        <table:table-column table:style-name="co1" table:default-cell-style-name="ce12"/>
        <table:table-column table:style-name="co21" table:default-cell-style-name="ce12"/>
        <table:table-column table:style-name="co3" table:default-cell-style-name="ce12"/>
        <table:table-column table:style-name="co22" table:default-cell-style-name="ce12"/>
        <table:table-column table:style-name="co5" table:default-cell-style-name="ce12"/>
        <table:table-column table:style-name="co15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59" office:value-type="string" office:string-value="編製機關" calcext:value-type="string">
            <text:p><text:s/>編製機關 </text:p>
          </table:table-cell>
          <table:table-cell table:style-name="ce59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59" office:value-type="string" office:string-value="表    號" calcext:value-type="string">
            <text:p><text:s/>表 <text:s text:c="3"/>號 </text:p>
          </table:table-cell>
          <table:table-cell table:style-name="ce61" office:value-type="string" calcext:value-type="string">
            <text:p><text:s text:c="4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第二次修正表)" calcext:value-type="string" table:number-columns-spanned="6" table:number-rows-spanned="2">
            <text:p><text:s/>自來水供水量及水費收入(第二次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97 年 12 月  " calcext:value-type="string" table:number-columns-spanned="2" table:number-rows-spanned="1">
            <text:p><text:s/>中華民國 97 年 12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4"/>水 <text:s text:c="4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4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/>費 <text:s text:c="2"/>收 <text:s text:c="2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57" table:formula="of:=+[.C24]+[.C10]+[.C25]+[.C26]" office:value-type="float" office:value="329964211" calcext:value-type="float">
            <text:p><text:s/>329,964,211 </text:p>
          </table:table-cell>
          <table:table-cell table:style-name="ce58"/>
          <table:table-cell table:style-name="ce57" table:formula="of:=+[.E24]+[.E10]+[.E25]+[.E26]" office:value-type="float" office:value="226420076" calcext:value-type="float">
            <text:p><text:s/>226,420,076 </text:p>
          </table:table-cell>
          <table:table-cell table:style-name="ce58" table:formula="of:=+[.F24]+[.F10]+[.F25]+[.F26]" office:value-type="float" office:value="2356415" calcext:value-type="float">
            <text:p><text:s/>2,356,415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55298291" calcext:value-type="float">
            <text:p><text:s/>255,298,291 </text:p>
          </table:table-cell>
          <table:table-cell/>
          <table:table-cell table:style-name="ce44" table:formula="of:=SUM([.E11:.E22])" office:value-type="float" office:value="180639827" calcext:value-type="float">
            <text:p><text:s/>180,639,827 </text:p>
          </table:table-cell>
          <table:table-cell table:style-name="ce2" table:formula="of:=SUM([.F11:.F22])" office:value-type="float" office:value="1960084" calcext:value-type="float">
            <text:p><text:s/>1,960,08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387465" calcext:value-type="float">
            <text:p><text:s/>14,387,465 </text:p>
          </table:table-cell>
          <table:table-cell table:style-name="ce22"/>
          <table:table-cell table:style-name="ce60" office:value-type="float" office:value="7954477" calcext:value-type="float">
            <text:p><text:s/>7,954,477 </text:p>
          </table:table-cell>
          <table:table-cell table:style-name="ce50" office:value-type="float" office:value="88009" calcext:value-type="float">
            <text:p><text:s/>88,00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3246089" calcext:value-type="float">
            <text:p><text:s/>33,246,089 </text:p>
          </table:table-cell>
          <table:table-cell table:style-name="ce22"/>
          <table:table-cell table:style-name="ce44" office:value-type="float" office:value="24516513" calcext:value-type="float">
            <text:p><text:s/>24,516,513 </text:p>
          </table:table-cell>
          <table:table-cell table:style-name="ce50" office:value-type="float" office:value="276614" calcext:value-type="float">
            <text:p><text:s/>276,61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1780455" calcext:value-type="float">
            <text:p><text:s/>21,780,455 </text:p>
          </table:table-cell>
          <table:table-cell table:style-name="ce22"/>
          <table:table-cell table:style-name="ce44" office:value-type="float" office:value="15544638" calcext:value-type="float">
            <text:p><text:s/>15,544,638 </text:p>
          </table:table-cell>
          <table:table-cell table:style-name="ce50" office:value-type="float" office:value="171761" calcext:value-type="float">
            <text:p><text:s/>171,76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3934194" calcext:value-type="float">
            <text:p><text:s/>43,934,194 </text:p>
          </table:table-cell>
          <table:table-cell table:style-name="ce22"/>
          <table:table-cell table:style-name="ce44" office:value-type="float" office:value="26610644" calcext:value-type="float">
            <text:p><text:s/>26,610,644 </text:p>
          </table:table-cell>
          <table:table-cell table:style-name="ce50" office:value-type="float" office:value="281896" calcext:value-type="float">
            <text:p><text:s/>281,89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798158" calcext:value-type="float">
            <text:p><text:s/>16,798,158 </text:p>
          </table:table-cell>
          <table:table-cell table:style-name="ce22"/>
          <table:table-cell table:style-name="ce44" office:value-type="float" office:value="12227832" calcext:value-type="float">
            <text:p><text:s/>12,227,832 </text:p>
          </table:table-cell>
          <table:table-cell table:style-name="ce50" office:value-type="float" office:value="128812" calcext:value-type="float">
            <text:p><text:s/>128,81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4925157" calcext:value-type="float">
            <text:p><text:s/>24,925,157 </text:p>
          </table:table-cell>
          <table:table-cell table:style-name="ce22"/>
          <table:table-cell table:style-name="ce44" office:value-type="float" office:value="20635473" calcext:value-type="float">
            <text:p><text:s/>20,635,473 </text:p>
          </table:table-cell>
          <table:table-cell table:style-name="ce50" office:value-type="float" office:value="223609" calcext:value-type="float">
            <text:p><text:s/>223,60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2456498" calcext:value-type="float">
            <text:p><text:s/>52,456,498 </text:p>
          </table:table-cell>
          <table:table-cell table:style-name="ce22"/>
          <table:table-cell table:style-name="ce44" office:value-type="float" office:value="38388882" calcext:value-type="float">
            <text:p><text:s/>38,388,882 </text:p>
          </table:table-cell>
          <table:table-cell table:style-name="ce50" office:value-type="float" office:value="419140" calcext:value-type="float">
            <text:p><text:s/>419,14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001083" calcext:value-type="float">
            <text:p><text:s/>5,001,083 </text:p>
          </table:table-cell>
          <table:table-cell table:style-name="ce22"/>
          <table:table-cell table:style-name="ce44" office:value-type="float" office:value="3617164" calcext:value-type="float">
            <text:p><text:s/>3,617,164 </text:p>
          </table:table-cell>
          <table:table-cell table:style-name="ce50" office:value-type="float" office:value="38701" calcext:value-type="float">
            <text:p><text:s/>38,70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390534" calcext:value-type="float">
            <text:p><text:s/>3,390,534 </text:p>
          </table:table-cell>
          <table:table-cell table:style-name="ce22"/>
          <table:table-cell table:style-name="ce44" office:value-type="float" office:value="2366758" calcext:value-type="float">
            <text:p><text:s/>2,366,758 </text:p>
          </table:table-cell>
          <table:table-cell table:style-name="ce50" office:value-type="float" office:value="25659" calcext:value-type="float">
            <text:p><text:s/>25,65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189693" calcext:value-type="float">
            <text:p><text:s/>2,189,693 </text:p>
          </table:table-cell>
          <table:table-cell table:style-name="ce22"/>
          <table:table-cell table:style-name="ce44" office:value-type="float" office:value="1233756" calcext:value-type="float">
            <text:p><text:s/>1,233,756 </text:p>
          </table:table-cell>
          <table:table-cell table:style-name="ce50" office:value-type="float" office:value="12669" calcext:value-type="float">
            <text:p><text:s/>12,66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169198" calcext:value-type="float">
            <text:p><text:s/>11,169,198 </text:p>
          </table:table-cell>
          <table:table-cell table:style-name="ce22"/>
          <table:table-cell table:style-name="ce44" office:value-type="float" office:value="8011013" calcext:value-type="float">
            <text:p><text:s/>8,011,013 </text:p>
          </table:table-cell>
          <table:table-cell table:style-name="ce50" office:value-type="float" office:value="82771" calcext:value-type="float">
            <text:p><text:s/>82,77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6019767" calcext:value-type="float">
            <text:p><text:s/>26,019,767 </text:p>
          </table:table-cell>
          <table:table-cell table:style-name="ce22"/>
          <table:table-cell table:style-name="ce44" office:value-type="float" office:value="19532677" calcext:value-type="float">
            <text:p><text:s/>19,532,677 </text:p>
          </table:table-cell>
          <table:table-cell table:style-name="ce50" office:value-type="float" office:value="210443" calcext:value-type="float">
            <text:p><text:s/>210,443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57" office:value-type="float" office:value="74036653" calcext:value-type="float">
            <text:p><text:s/>74,036,653 </text:p>
          </table:table-cell>
          <table:table-cell table:style-name="ce22"/>
          <table:table-cell table:style-name="ce57" office:value-type="float" office:value="45259325" calcext:value-type="float">
            <text:p><text:s/>45,259,325 </text:p>
          </table:table-cell>
          <table:table-cell table:style-name="ce62" office:value-type="float" office:value="380610" calcext:value-type="float">
            <text:p><text:s/>380,610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18944" calcext:value-type="float">
            <text:p><text:s/>518,944 </text:p>
          </table:table-cell>
          <table:table-cell/>
          <table:table-cell table:style-name="ce30" office:value-type="float" office:value="426288" calcext:value-type="float">
            <text:p><text:s/>426,288 </text:p>
          </table:table-cell>
          <table:table-cell table:style-name="ce47" office:value-type="float" office:value="4926" calcext:value-type="float">
            <text:p><text:s/>4,926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10323" calcext:value-type="float">
            <text:p><text:s/>110,323 </text:p>
          </table:table-cell>
          <table:table-cell table:style-name="ce38"/>
          <table:table-cell table:style-name="ce32" office:value-type="float" office:value="94636" calcext:value-type="float">
            <text:p><text:s/>94,636 </text:p>
          </table:table-cell>
          <table:table-cell table:style-name="ce53" office:value-type="float" office:value="10795" calcext:value-type="float">
            <text:p><text:s/>10,795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9,801千元。" calcext:value-type="string">
            <text:p><text:s/>　　　 　3.連江縣自來水廠『水費收入』欄包含政府補助9,801千元。 </text:p>
          </table:table-cell>
          <table:table-cell table:style-name="ce15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6" table:number-rows-spanned="1">
            <text:p><text:s text:c="10"/>4.修正臺北自來水事業處『配水量』、金門縣自來水廠『水費收入』資料。</text:p>
          </table:table-cell>
          <table:covered-table-cell table:number-columns-repeated="4" table:style-name="ce25"/>
          <table:covered-table-cell table:style-name="ce25" office:value-type="string" calcext:value-type="string">
            <text:p>民國97年1月29日</text:p>
          </table:covered-table-cell>
          <table:table-cell table:number-columns-repeated="1018"/>
        </table:table-row>
        <table:table-row table:style-name="ro1">
          <table:table-cell table:style-name="ce15"/>
          <table:table-cell table:number-columns-repeated="4"/>
          <table:table-cell table:style-name="ce55" office:value-type="string" calcext:value-type="string">
            <text:p>民國98年3月16日編製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總計" table:style-name="ta13" table:print-ranges="總計.A1:總計.F38"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23" table:default-cell-style-name="ce86"/>
        <table:table-column table:style-name="co24" table:default-cell-style-name="ce86"/>
        <table:table-column table:style-name="co25" table:number-columns-repeated="249" table:default-cell-style-name="ce74"/>
        <table:table-column table:style-name="co25" table:number-columns-repeated="767" table:default-cell-style-name="Default"/>
        <table:table-row table:style-name="ro1">
          <table:table-cell table:style-name="ce63" office:value-type="string" office:string-value="公    開    類" calcext:value-type="string">
            <text:p><text:s/>公 <text:s text:c="3"/>開 <text:s text:c="3"/>類 </text:p>
          </table:table-cell>
          <table:table-cell table:style-name="ce78" table:number-columns-repeated="3"/>
          <table:table-cell table:style-name="ce107" office:value-type="string" office:string-value="編製機關" calcext:value-type="string">
            <text:p><text:s/>編製機關 </text:p>
          </table:table-cell>
          <table:table-cell table:style-name="ce107" office:value-type="string" office:string-value="經濟部水利署  " calcext:value-type="string">
            <text:p><text:s/>經濟部水利署 <text:s text:c="2"/></text:p>
          </table:table-cell>
          <table:table-cell table:style-name="ce122"/>
          <table:table-cell table:number-columns-repeated="1017"/>
        </table:table-row>
        <table:table-row table:style-name="ro1">
          <table:table-cell table:style-name="ce63" office:value-type="string" office:string-value="月          報" calcext:value-type="string">
            <text:p><text:s/>月 <text:s text:c="9"/>報 </text:p>
          </table:table-cell>
          <table:table-cell table:style-name="ce79" office:value-type="string" office:string-value="次年3月底前編報" calcext:value-type="string">
            <text:p><text:s/>次年3月底前編報 </text:p>
          </table:table-cell>
          <table:table-cell table:style-name="ce90"/>
          <table:table-cell table:style-name="ce102"/>
          <table:table-cell table:style-name="ce108" office:value-type="string" office:string-value="表    號" calcext:value-type="string">
            <text:p><text:s/>表 <text:s text:c="3"/>號 </text:p>
          </table:table-cell>
          <table:table-cell table:style-name="ce11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64"/>
          <table:table-cell table:style-name="ce80" table:number-columns-repeated="5"/>
          <table:table-cell table:number-columns-repeated="1018"/>
        </table:table-row>
        <table:table-row table:style-name="ro1">
          <table:table-cell table:style-name="ce65" office:value-type="string" office:string-value="自來水供水量及水費收入(第一次修正表)" calcext:value-type="string" table:number-columns-spanned="6" table:number-rows-spanned="2">
            <text:p><text:s/>自來水供水量及水費收入(第一次修正表) </text:p>
          </table:table-cell>
          <table:covered-table-cell table:number-columns-repeated="5" table:style-name="ce65"/>
          <table:table-cell table:number-columns-repeated="1018"/>
        </table:table-row>
        <table:table-row table:style-name="ro4">
          <table:covered-table-cell table:number-columns-repeated="6" table:style-name="ce65"/>
          <table:table-cell table:number-columns-repeated="1018"/>
        </table:table-row>
        <table:table-row table:style-name="ro1">
          <table:table-cell table:style-name="ce64" table:number-columns-repeated="2"/>
          <table:table-cell table:style-name="ce91" office:value-type="string" office:string-value="中華民國  97 年   " calcext:value-type="string" table:number-columns-spanned="2" table:number-rows-spanned="1">
            <text:p><text:s/>中華民國 <text:s/>97 年 <text:s text:c="3"/></text:p>
          </table:table-cell>
          <table:covered-table-cell table:style-name="ce91"/>
          <table:table-cell table:style-name="ce109"/>
          <table:table-cell table:style-name="ce11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1" table:number-rows-spanned="2">
            <text:p>機 <text:s/>構 <text:s/>別</text:p>
          </table:table-cell>
          <table:table-cell table:style-name="ce81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92"/>
          <table:table-cell table:style-name="ce81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92"/>
          <table:table-cell table:style-name="ce114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67"/>
          <table:covered-table-cell table:style-name="ce82"/>
          <table:covered-table-cell table:style-name="ce67"/>
          <table:covered-table-cell table:style-name="ce82"/>
          <table:covered-table-cell table:style-name="ce67"/>
          <table:covered-table-cell table:style-name="ce82"/>
          <table:table-cell table:number-columns-repeated="1018"/>
        </table:table-row>
        <table:table-row table:style-name="ro5">
          <table:table-cell table:style-name="ce68" office:value-type="string" office:string-value="總          計" calcext:value-type="string">
            <text:p><text:s/>總 <text:s text:c="9"/>計 </text:p>
          </table:table-cell>
          <table:table-cell table:style-name="ce83" table:formula="of:=+[.C24]+[.B10]+[.C25]+[.C26]" office:value-type="float" office:value="4009951582" calcext:value-type="float" table:number-columns-spanned="2" table:number-rows-spanned="1">
            <text:p><text:s/>4,009,951,582 </text:p>
          </table:table-cell>
          <table:covered-table-cell table:style-name="ce93"/>
          <table:table-cell table:style-name="ce83" table:formula="of:=+[.E24]+[.D10]+[.E25]+[.E26]" office:value-type="float" office:value="2791474273" calcext:value-type="float" table:number-columns-spanned="2" table:number-rows-spanned="1">
            <text:p><text:s/>2,791,474,273 </text:p>
          </table:table-cell>
          <table:covered-table-cell table:style-name="ce93"/>
          <table:table-cell table:style-name="ce115" table:formula="of:=+[.F24]+[.F10]+[.F25]+[.F26]" office:value-type="float" office:value="28879698" calcext:value-type="float">
            <text:p><text:s/>28,879,698 </text:p>
          </table:table-cell>
          <table:table-cell table:style-name="ce98"/>
          <table:table-cell table:number-columns-repeated="1017"/>
        </table:table-row>
        <table:table-row table:style-name="ro6">
          <table:table-cell table:style-name="ce68" office:value-type="string" calcext:value-type="string">
            <text:p>台灣自來水股份有限公司</text:p>
            <text:p> (含高雄市)</text:p>
          </table:table-cell>
          <table:table-cell table:style-name="ce84" table:formula="of:=SUM([.C11:.C22])" office:value-type="float" office:value="3101414351" calcext:value-type="float" table:number-columns-spanned="2" table:number-rows-spanned="1">
            <text:p><text:s/>3,101,414,351 </text:p>
          </table:table-cell>
          <table:covered-table-cell table:style-name="ce94"/>
          <table:table-cell table:style-name="ce103" table:formula="of:=SUM([.E11:.E22])" office:value-type="float" office:value="2203242019" calcext:value-type="float" table:number-columns-spanned="2" table:number-rows-spanned="1">
            <text:p><text:s/>2,203,242,019 </text:p>
          </table:table-cell>
          <table:covered-table-cell table:style-name="ce94"/>
          <table:table-cell table:style-name="ce64" table:formula="of:=SUM([.F11:.F22])" office:value-type="float" office:value="23967379" calcext:value-type="float">
            <text:p><text:s/>23,967,379 </text:p>
          </table:table-cell>
          <table:table-cell table:style-name="ce98"/>
          <table:table-cell table:style-name="ce116"/>
          <table:table-cell table:number-columns-repeated="1016"/>
        </table:table-row>
        <table:table-row table:style-name="ro7">
          <table:table-cell table:style-name="ce69" office:value-type="string" office:string-value="  第一區管理處" calcext:value-type="string">
            <text:p><text:s text:c="3"/>第一區管理處 </text:p>
          </table:table-cell>
          <table:table-cell/>
          <table:table-cell table:style-name="ce95" office:value-type="float" office:value="170412805" calcext:value-type="float">
            <text:p><text:s/>170,412,805 </text:p>
          </table:table-cell>
          <table:table-cell table:style-name="ce86"/>
          <table:table-cell table:style-name="ce110" office:value-type="float" office:value="95379170" calcext:value-type="float">
            <text:p><text:s/>95,379,170 </text:p>
          </table:table-cell>
          <table:table-cell table:style-name="ce116" office:value-type="float" office:value="1056039" calcext:value-type="float">
            <text:p><text:s/>1,056,039 </text:p>
          </table:table-cell>
          <table:table-cell table:style-name="ce123"/>
          <table:table-cell table:style-name="ce116"/>
          <table:table-cell table:number-columns-repeated="1016"/>
        </table:table-row>
        <table:table-row table:style-name="ro7">
          <table:table-cell table:style-name="ce69" office:value-type="string" office:string-value="  第二區管理處" calcext:value-type="string">
            <text:p><text:s text:c="3"/>第二區管理處 </text:p>
          </table:table-cell>
          <table:table-cell/>
          <table:table-cell table:style-name="ce95" office:value-type="float" office:value="408591684" calcext:value-type="float">
            <text:p><text:s/>408,591,684 </text:p>
          </table:table-cell>
          <table:table-cell table:style-name="ce86"/>
          <table:table-cell table:style-name="ce110" office:value-type="float" office:value="295785511" calcext:value-type="float">
            <text:p><text:s/>295,785,511 </text:p>
          </table:table-cell>
          <table:table-cell table:style-name="ce116" office:value-type="float" office:value="3335648" calcext:value-type="float">
            <text:p><text:s/>3,335,648 </text:p>
          </table:table-cell>
          <table:table-cell table:style-name="ce123"/>
          <table:table-cell table:style-name="ce116"/>
          <table:table-cell table:number-columns-repeated="1016"/>
        </table:table-row>
        <table:table-row table:style-name="ro7">
          <table:table-cell table:style-name="ce69" office:value-type="string" office:string-value="  第三區管理處" calcext:value-type="string">
            <text:p><text:s text:c="3"/>第三區管理處 </text:p>
          </table:table-cell>
          <table:table-cell/>
          <table:table-cell table:style-name="ce95" office:value-type="float" office:value="271332109" calcext:value-type="float">
            <text:p><text:s/>271,332,109 </text:p>
          </table:table-cell>
          <table:table-cell table:style-name="ce86"/>
          <table:table-cell table:style-name="ce110" office:value-type="float" office:value="196503733" calcext:value-type="float">
            <text:p><text:s/>196,503,733 </text:p>
          </table:table-cell>
          <table:table-cell table:style-name="ce116" office:value-type="float" office:value="2180694" calcext:value-type="float">
            <text:p><text:s/>2,180,694 </text:p>
          </table:table-cell>
          <table:table-cell table:style-name="ce123"/>
          <table:table-cell table:style-name="ce116"/>
          <table:table-cell table:number-columns-repeated="1016"/>
        </table:table-row>
        <table:table-row table:style-name="ro7">
          <table:table-cell table:style-name="ce69" office:value-type="string" office:string-value="  第四區管理處" calcext:value-type="string">
            <text:p><text:s text:c="3"/>第四區管理處 </text:p>
          </table:table-cell>
          <table:table-cell/>
          <table:table-cell table:style-name="ce95" office:value-type="float" office:value="519794631" calcext:value-type="float">
            <text:p><text:s/>519,794,631 </text:p>
          </table:table-cell>
          <table:table-cell table:style-name="ce86"/>
          <table:table-cell table:style-name="ce110" office:value-type="float" office:value="317945376" calcext:value-type="float">
            <text:p><text:s/>317,945,376 </text:p>
          </table:table-cell>
          <table:table-cell table:style-name="ce116" office:value-type="float" office:value="3375753" calcext:value-type="float">
            <text:p><text:s/>3,375,753 </text:p>
          </table:table-cell>
          <table:table-cell table:style-name="ce123"/>
          <table:table-cell table:style-name="ce116"/>
          <table:table-cell table:number-columns-repeated="1016"/>
        </table:table-row>
        <table:table-row table:style-name="ro7">
          <table:table-cell table:style-name="ce69" office:value-type="string" office:string-value="  第五區管理處" calcext:value-type="string">
            <text:p><text:s text:c="3"/>第五區管理處 </text:p>
          </table:table-cell>
          <table:table-cell/>
          <table:table-cell table:style-name="ce95" office:value-type="float" office:value="201296563" calcext:value-type="float">
            <text:p><text:s/>201,296,563 </text:p>
          </table:table-cell>
          <table:table-cell table:style-name="ce86"/>
          <table:table-cell table:style-name="ce110" office:value-type="float" office:value="145296176" calcext:value-type="float">
            <text:p><text:s/>145,296,176 </text:p>
          </table:table-cell>
          <table:table-cell table:style-name="ce116" office:value-type="float" office:value="1514880" calcext:value-type="float">
            <text:p><text:s/>1,514,880 </text:p>
          </table:table-cell>
          <table:table-cell table:style-name="ce123"/>
          <table:table-cell table:style-name="ce116"/>
          <table:table-cell table:number-columns-repeated="1016"/>
        </table:table-row>
        <table:table-row table:style-name="ro7">
          <table:table-cell table:style-name="ce69" office:value-type="string" office:string-value="  第六區管理處" calcext:value-type="string">
            <text:p><text:s text:c="3"/>第六區管理處 </text:p>
          </table:table-cell>
          <table:table-cell/>
          <table:table-cell table:style-name="ce95" office:value-type="float" office:value="309574660" calcext:value-type="float">
            <text:p><text:s/>309,574,660 </text:p>
          </table:table-cell>
          <table:table-cell table:style-name="ce86"/>
          <table:table-cell table:style-name="ce110" office:value-type="float" office:value="250898405" calcext:value-type="float">
            <text:p><text:s/>250,898,405 </text:p>
          </table:table-cell>
          <table:table-cell table:style-name="ce116" office:value-type="float" office:value="2723795" calcext:value-type="float">
            <text:p><text:s/>2,723,795 </text:p>
          </table:table-cell>
          <table:table-cell table:style-name="ce123"/>
          <table:table-cell table:style-name="ce116"/>
          <table:table-cell table:number-columns-repeated="1016"/>
        </table:table-row>
        <table:table-row table:style-name="ro7">
          <table:table-cell table:style-name="ce69" office:value-type="string" office:string-value="  第七區管理處" calcext:value-type="string">
            <text:p><text:s text:c="3"/>第七區管理處 </text:p>
          </table:table-cell>
          <table:table-cell/>
          <table:table-cell table:style-name="ce95" office:value-type="float" office:value="654462487" calcext:value-type="float">
            <text:p><text:s/>654,462,487 </text:p>
          </table:table-cell>
          <table:table-cell table:style-name="ce86"/>
          <table:table-cell table:style-name="ce110" office:value-type="float" office:value="493606766" calcext:value-type="float">
            <text:p><text:s/>493,606,766 </text:p>
          </table:table-cell>
          <table:table-cell table:style-name="ce116" office:value-type="float" office:value="5425486" calcext:value-type="float">
            <text:p><text:s/>5,425,486 </text:p>
          </table:table-cell>
          <table:table-cell table:style-name="ce123"/>
          <table:table-cell table:style-name="ce116"/>
          <table:table-cell table:number-columns-repeated="1016"/>
        </table:table-row>
        <table:table-row table:style-name="ro7">
          <table:table-cell table:style-name="ce69" office:value-type="string" office:string-value="  第八區管理處" calcext:value-type="string">
            <text:p><text:s text:c="3"/>第八區管理處 </text:p>
          </table:table-cell>
          <table:table-cell/>
          <table:table-cell table:style-name="ce95" office:value-type="float" office:value="59685773" calcext:value-type="float">
            <text:p><text:s/>59,685,773 </text:p>
          </table:table-cell>
          <table:table-cell table:style-name="ce86"/>
          <table:table-cell table:style-name="ce110" office:value-type="float" office:value="42364672" calcext:value-type="float">
            <text:p><text:s/>42,364,672 </text:p>
          </table:table-cell>
          <table:table-cell table:style-name="ce116" office:value-type="float" office:value="451876" calcext:value-type="float">
            <text:p><text:s/>451,876 </text:p>
          </table:table-cell>
          <table:table-cell table:style-name="ce123"/>
          <table:table-cell table:style-name="ce116"/>
          <table:table-cell table:number-columns-repeated="1016"/>
        </table:table-row>
        <table:table-row table:style-name="ro7">
          <table:table-cell table:style-name="ce69" office:value-type="string" office:string-value="  第九區管理處" calcext:value-type="string">
            <text:p><text:s text:c="3"/>第九區管理處 </text:p>
          </table:table-cell>
          <table:table-cell/>
          <table:table-cell table:style-name="ce95" office:value-type="float" office:value="46462226" calcext:value-type="float">
            <text:p><text:s/>46,462,226 </text:p>
          </table:table-cell>
          <table:table-cell table:style-name="ce86"/>
          <table:table-cell table:style-name="ce110" office:value-type="float" office:value="27921848" calcext:value-type="float">
            <text:p><text:s/>27,921,848 </text:p>
          </table:table-cell>
          <table:table-cell table:style-name="ce116" office:value-type="float" office:value="301893" calcext:value-type="float">
            <text:p><text:s/>301,893 </text:p>
          </table:table-cell>
          <table:table-cell table:style-name="ce123"/>
          <table:table-cell table:style-name="ce116"/>
          <table:table-cell table:number-columns-repeated="1016"/>
        </table:table-row>
        <table:table-row table:style-name="ro7">
          <table:table-cell table:style-name="ce69" office:value-type="string" office:string-value="  第十區管理處" calcext:value-type="string">
            <text:p><text:s text:c="3"/>第十區管理處 </text:p>
          </table:table-cell>
          <table:table-cell/>
          <table:table-cell table:style-name="ce95" office:value-type="float" office:value="25696936" calcext:value-type="float">
            <text:p><text:s/>25,696,936 </text:p>
          </table:table-cell>
          <table:table-cell table:style-name="ce86"/>
          <table:table-cell table:style-name="ce110" office:value-type="float" office:value="15556321" calcext:value-type="float">
            <text:p><text:s/>15,556,321 </text:p>
          </table:table-cell>
          <table:table-cell table:style-name="ce116" office:value-type="float" office:value="161233" calcext:value-type="float">
            <text:p><text:s/>161,233 </text:p>
          </table:table-cell>
          <table:table-cell table:style-name="ce123"/>
          <table:table-cell table:style-name="ce116"/>
          <table:table-cell table:number-columns-repeated="1016"/>
        </table:table-row>
        <table:table-row table:style-name="ro7">
          <table:table-cell table:style-name="ce69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95" office:value-type="float" office:value="132489227" calcext:value-type="float">
            <text:p><text:s/>132,489,227 </text:p>
          </table:table-cell>
          <table:table-cell table:style-name="ce86"/>
          <table:table-cell table:style-name="ce110" office:value-type="float" office:value="93307267" calcext:value-type="float">
            <text:p><text:s/>93,307,267 </text:p>
          </table:table-cell>
          <table:table-cell table:style-name="ce116" office:value-type="float" office:value="966088" calcext:value-type="float">
            <text:p><text:s/>966,088 </text:p>
          </table:table-cell>
          <table:table-cell table:style-name="ce123"/>
          <table:table-cell table:style-name="ce116"/>
          <table:table-cell table:number-columns-repeated="1016"/>
        </table:table-row>
        <table:table-row table:style-name="ro7">
          <table:table-cell table:style-name="ce69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95" office:value-type="float" office:value="301615250" calcext:value-type="float">
            <text:p><text:s/>301,615,250 </text:p>
          </table:table-cell>
          <table:table-cell table:style-name="ce86"/>
          <table:table-cell table:style-name="ce110" office:value-type="float" office:value="228676774" calcext:value-type="float">
            <text:p><text:s/>228,676,774 </text:p>
          </table:table-cell>
          <table:table-cell table:style-name="ce116" office:value-type="float" office:value="2473994" calcext:value-type="float">
            <text:p><text:s/>2,473,994 </text:p>
          </table:table-cell>
          <table:table-cell table:style-name="ce123"/>
          <table:table-cell table:style-name="ce116"/>
          <table:table-cell table:number-columns-repeated="1016"/>
        </table:table-row>
        <table:table-row table:style-name="ro1">
          <table:table-cell table:style-name="ce69"/>
          <table:table-cell/>
          <table:table-cell table:style-name="ce96"/>
          <table:table-cell table:style-name="ce86"/>
          <table:table-cell table:style-name="ce110"/>
          <table:table-cell table:style-name="ce117"/>
          <table:table-cell table:style-name="ce124"/>
          <table:table-cell table:style-name="ce116"/>
          <table:table-cell table:number-columns-repeated="1016"/>
        </table:table-row>
        <table:table-row table:style-name="ro7">
          <table:table-cell table:style-name="ce69" office:value-type="string" office:string-value="臺北自來水事業處" calcext:value-type="string">
            <text:p><text:s/>臺北自來水事業處 </text:p>
          </table:table-cell>
          <table:table-cell/>
          <table:table-cell table:style-name="ce95" office:value-type="float" office:value="901417113" calcext:value-type="float">
            <text:p><text:s/>901,417,113 </text:p>
          </table:table-cell>
          <table:table-cell table:style-name="ce86"/>
          <table:table-cell table:style-name="ce95" office:value-type="float" office:value="582581827" calcext:value-type="float">
            <text:p><text:s/>582,581,827 </text:p>
          </table:table-cell>
          <table:table-cell table:style-name="ce118" office:value-type="float" office:value="4783272" calcext:value-type="float">
            <text:p><text:s/>4,783,272 </text:p>
          </table:table-cell>
          <table:table-cell table:style-name="ce64"/>
          <table:table-cell table:number-columns-repeated="1017"/>
        </table:table-row>
        <table:table-row table:style-name="ro7">
          <table:table-cell table:style-name="ce70" office:value-type="string" office:string-value="金門縣自來水廠" calcext:value-type="string">
            <text:p><text:s/>金門縣自來水廠 </text:p>
          </table:table-cell>
          <table:table-cell/>
          <table:table-cell table:style-name="ce95" office:value-type="float" office:value="5813704" calcext:value-type="float">
            <text:p><text:s/>5,813,704 </text:p>
          </table:table-cell>
          <table:table-cell/>
          <table:table-cell table:style-name="ce95" office:value-type="float" office:value="4504822" calcext:value-type="float">
            <text:p><text:s/>4,504,822 </text:p>
          </table:table-cell>
          <table:table-cell table:style-name="ce113" office:value-type="float" office:value="50971" calcext:value-type="float">
            <text:p><text:s/>50,971 </text:p>
          </table:table-cell>
          <table:table-cell table:number-columns-repeated="1018"/>
        </table:table-row>
        <table:table-row table:style-name="ro7">
          <table:table-cell table:style-name="ce71" office:value-type="string" office:string-value="連江縣自來水廠" calcext:value-type="string">
            <text:p><text:s/>連江縣自來水廠 </text:p>
          </table:table-cell>
          <table:table-cell table:style-name="ce85"/>
          <table:table-cell table:style-name="ce97" office:value-type="float" office:value="1306414" calcext:value-type="float">
            <text:p><text:s/>1,306,414 </text:p>
          </table:table-cell>
          <table:table-cell table:style-name="ce104"/>
          <table:table-cell table:style-name="ce97" office:value-type="float" office:value="1145605" calcext:value-type="float">
            <text:p><text:s/>1,145,605 </text:p>
          </table:table-cell>
          <table:table-cell table:style-name="ce119" office:value-type="float" office:value="78076" calcext:value-type="float">
            <text:p><text:s/>78,076 </text:p>
          </table:table-cell>
          <table:table-cell table:number-columns-repeated="1018"/>
        </table:table-row>
        <table:table-row table:style-name="ro1">
          <table:table-cell table:style-name="ce72"/>
          <table:table-cell table:style-name="ce86"/>
          <table:table-cell table:style-name="ce98"/>
          <table:table-cell table:style-name="ce86"/>
          <table:table-cell table:style-name="ce98"/>
          <table:table-cell table:number-columns-repeated="1019"/>
        </table:table-row>
        <table:table-row table:style-name="ro1">
          <table:table-cell table:style-name="ce72"/>
          <table:table-cell table:style-name="ce86"/>
          <table:table-cell table:style-name="ce98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105"/>
          <table:table-cell table:style-name="ce98"/>
          <table:table-cell table:style-name="ce113"/>
          <table:table-cell table:number-columns-repeated="1018"/>
        </table:table-row>
        <table:table-row table:style-name="ro1">
          <table:table-cell table:style-name="ce73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87"/>
          <table:table-cell table:style-name="ce98"/>
          <table:table-cell/>
          <table:table-cell table:style-name="ce98"/>
          <table:table-cell table:style-name="ce120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72"/>
          <table:table-cell table:style-name="ce86"/>
          <table:table-cell table:style-name="ce98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105"/>
          <table:table-cell table:style-name="ce98"/>
          <table:table-cell table:style-name="ce113"/>
          <table:table-cell table:number-columns-repeated="1018"/>
        </table:table-row>
        <table:table-row table:style-name="ro1" table:number-rows-repeated="2">
          <table:table-cell table:style-name="ce72"/>
          <table:table-cell table:style-name="ce86"/>
          <table:table-cell table:style-name="ce98"/>
          <table:table-cell table:style-name="ce105"/>
          <table:table-cell table:style-name="ce98"/>
          <table:table-cell table:style-name="ce113"/>
          <table:table-cell table:number-columns-repeated="1018"/>
        </table:table-row>
        <table:table-row table:style-name="ro1">
          <table:table-cell table:number-columns-repeated="4"/>
          <table:table-cell table:style-name="ce111" table:number-columns-repeated="2"/>
          <table:table-cell table:number-columns-repeated="1018"/>
        </table:table-row>
        <table:table-row table:style-name="ro1">
          <table:table-cell table:style-name="ce75" office:value-type="string" calcext:value-type="string">
            <text:p>資料來源：台灣自來水股份有限公司、臺北自來水事業處、金門縣自來水廠、連江縣自來水廠<text:span text:style-name="T3">。</text:span></text:p>
          </table:table-cell>
          <table:table-cell table:style-name="ce88" table:number-columns-repeated="3"/>
          <table:table-cell table:style-name="ce111"/>
          <table:table-cell table:style-name="ce88"/>
          <table:table-cell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89"/>
          <table:table-cell table:number-columns-repeated="1018"/>
        </table:table-row>
        <table:table-row table:style-name="ro1">
          <table:table-cell table:style-name="ce64" office:value-type="string" office:string-value="　　　 　2.各填報單位於次年2月底前將資料報送本署，由本署於次年3月底前完成彙編。" calcext:value-type="string">
            <text:p><text:s/>　　　 　2.各填報單位於次年2月底前將資料報送本署，由本署於次年3月底前完成彙編。 </text:p>
          </table:table-cell>
          <table:table-cell/>
          <table:table-cell table:style-name="ce99"/>
          <table:table-cell table:style-name="ce106" table:number-columns-repeated="3"/>
          <table:table-cell table:number-columns-repeated="1018"/>
        </table:table-row>
        <table:table-row table:style-name="ro1">
          <table:table-cell table:style-name="ce64" office:value-type="string" office:string-value="　　　 　3.連江縣自來水廠『水費收入』欄包含政府補助66,044千元。" calcext:value-type="string">
            <text:p><text:s/>　　　 　3.連江縣自來水廠『水費收入』欄包含政府補助66,044千元。 </text:p>
          </table:table-cell>
          <table:table-cell table:style-name="ce77"/>
          <table:table-cell table:style-name="ce100" table:number-columns-repeated="3"/>
          <table:table-cell table:number-columns-repeated="1019"/>
        </table:table-row>
        <table:table-row table:style-name="ro1">
          <table:table-cell table:style-name="ce64" office:value-type="string" office:string-value="         4.修正臺灣自來水股份有限公司各區處『水費收入』。" calcext:value-type="string">
            <text:p><text:s text:c="10"/>4.修正臺灣自來水股份有限公司各區處『水費收入』。 </text:p>
          </table:table-cell>
          <table:table-cell table:style-name="ce77"/>
          <table:table-cell table:style-name="ce100" table:number-columns-repeated="3"/>
          <table:table-cell table:style-name="ce121" office:value-type="string" calcext:value-type="string">
            <text:p>民國98年6月30日修正</text:p>
          </table:table-cell>
          <table:table-cell table:number-columns-repeated="1018"/>
        </table:table-row>
        <table:table-row table:style-name="ro1">
          <table:table-cell table:style-name="ce64"/>
          <table:table-cell table:style-name="ce77"/>
          <table:table-cell table:style-name="ce101" table:number-columns-repeated="4"/>
          <table:table-cell table:number-columns-repeated="1018"/>
        </table:table-row>
        <table:table-row table:style-name="ro1">
          <table:table-cell table:style-name="ce77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總計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0mm" fo:margin-left="14.99mm" fo:margin-right="4.99mm" style:first-page-number="continue" style:scale-to="9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供水量月報</dc:title>
    <dc:subject>供水量月報</dc:subject>
    <meta:keyword>I2Z</meta:keyword>
    <meta:initial-creator>吳淑娟</meta:initial-creator>
    <meta:creation-date>2009-04-01T16:26:03</meta:creation-date>
    <dc:creator>林依儒</dc:creator>
    <dc:date>2016-03-30T14:21:44</dc:date>
    <meta:document-statistic meta:table-count="13" meta:cell-count="1204" meta:object-count="0"/>
    <meta:generator>LibreOffice/5.1.2.2$Windows_x86 LibreOffice_project/d3bf12ecb743fc0d20e0be0c58ca359301eb705f</meta:generator>
  </office:meta>
</office:document-meta>
</file>