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3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46.85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8.22mm"/>
    </style:style>
    <style:style style:name="co12" style:family="table-column">
      <style:table-column-properties fo:break-before="auto" style:column-width="14.96mm"/>
    </style:style>
    <style:style style:name="co13" style:family="table-column">
      <style:table-column-properties fo:break-before="auto" style:column-width="43.36mm"/>
    </style:style>
    <style:style style:name="co14" style:family="table-column">
      <style:table-column-properties fo:break-before="auto" style:column-width="36.3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總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千分位_5b_0_5d_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千分位_5b_0_5d_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57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(第二次修正)" calcext:value-type="string" table:number-columns-spanned="6" table:number-rows-spanned="2">
            <text:p><text:s/>自來水供水量及水費收入(第二次修正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8 年 1 月  " calcext:value-type="string" table:number-columns-spanned="2" table:number-rows-spanned="1">
            <text:p><text:s/>中華民國 <text:s/>98 年 1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1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28442094" calcext:value-type="float">
            <text:p><text:s/>328,442,094 </text:p>
          </table:table-cell>
          <table:table-cell/>
          <table:table-cell table:style-name="ce29" table:formula="of:=+[.E24]+[.E10]+[.E25]+[.E26]" office:value-type="float" office:value="216602010" calcext:value-type="float">
            <text:p><text:s/>216,602,010 </text:p>
          </table:table-cell>
          <table:table-cell table:style-name="ce49" table:formula="of:=+[.F24]+[.F10]+[.F25]+[.F26]" office:value-type="float" office:value="2231236" calcext:value-type="float">
            <text:p><text:s/>2,231,236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30" table:formula="of:=SUM([.C11:.C22])" office:value-type="float" office:value="253501816" calcext:value-type="float">
            <text:p><text:s/>253,501,816 </text:p>
          </table:table-cell>
          <table:table-cell/>
          <table:table-cell table:style-name="ce44" table:formula="of:=SUM([.E11:.E22])" office:value-type="float" office:value="166349247" calcext:value-type="float">
            <text:p><text:s/>166,349,247 </text:p>
          </table:table-cell>
          <table:table-cell table:style-name="ce50" table:formula="of:=SUM([.F11:.F22])" office:value-type="float" office:value="1813115" calcext:value-type="float">
            <text:p><text:s/>1,813,11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667846" calcext:value-type="float">
            <text:p><text:s/>14,667,846 </text:p>
          </table:table-cell>
          <table:table-cell table:style-name="ce22"/>
          <table:table-cell table:style-name="ce44" office:value-type="float" office:value="7619142" calcext:value-type="float">
            <text:p><text:s/>7,619,142 </text:p>
          </table:table-cell>
          <table:table-cell table:style-name="ce51" office:value-type="float" office:value="84570" calcext:value-type="float">
            <text:p><text:s/>84,57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2659809" calcext:value-type="float">
            <text:p><text:s/>32,659,809 </text:p>
          </table:table-cell>
          <table:table-cell table:style-name="ce22"/>
          <table:table-cell table:style-name="ce44" office:value-type="float" office:value="22331975" calcext:value-type="float">
            <text:p><text:s/>22,331,975 </text:p>
          </table:table-cell>
          <table:table-cell table:style-name="ce51" office:value-type="float" office:value="251593" calcext:value-type="float">
            <text:p><text:s/>251,59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0673063" calcext:value-type="float">
            <text:p><text:s/>20,673,063 </text:p>
          </table:table-cell>
          <table:table-cell table:style-name="ce22"/>
          <table:table-cell table:style-name="ce44" office:value-type="float" office:value="15064556" calcext:value-type="float">
            <text:p><text:s/>15,064,556 </text:p>
          </table:table-cell>
          <table:table-cell table:style-name="ce51" office:value-type="float" office:value="167358" calcext:value-type="float">
            <text:p><text:s/>167,35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3544166" calcext:value-type="float">
            <text:p><text:s/>43,544,166 </text:p>
          </table:table-cell>
          <table:table-cell table:style-name="ce22"/>
          <table:table-cell table:style-name="ce44" office:value-type="float" office:value="24770308" calcext:value-type="float">
            <text:p><text:s/>24,770,308 </text:p>
          </table:table-cell>
          <table:table-cell table:style-name="ce51" office:value-type="float" office:value="262600" calcext:value-type="float">
            <text:p><text:s/>262,60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7393664" calcext:value-type="float">
            <text:p><text:s/>17,393,664 </text:p>
          </table:table-cell>
          <table:table-cell table:style-name="ce22"/>
          <table:table-cell table:style-name="ce44" office:value-type="float" office:value="10716399" calcext:value-type="float">
            <text:p><text:s/>10,716,399 </text:p>
          </table:table-cell>
          <table:table-cell table:style-name="ce51" office:value-type="float" office:value="115571" calcext:value-type="float">
            <text:p><text:s/>115,57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5010329" calcext:value-type="float">
            <text:p><text:s/>25,010,329 </text:p>
          </table:table-cell>
          <table:table-cell table:style-name="ce22"/>
          <table:table-cell table:style-name="ce44" office:value-type="float" office:value="17556455" calcext:value-type="float">
            <text:p><text:s/>17,556,455 </text:p>
          </table:table-cell>
          <table:table-cell table:style-name="ce51" office:value-type="float" office:value="189113" calcext:value-type="float">
            <text:p><text:s/>189,11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2252176" calcext:value-type="float">
            <text:p><text:s/>52,252,176 </text:p>
          </table:table-cell>
          <table:table-cell table:style-name="ce22"/>
          <table:table-cell table:style-name="ce44" office:value-type="float" office:value="36374216" calcext:value-type="float">
            <text:p><text:s/>36,374,216 </text:p>
          </table:table-cell>
          <table:table-cell table:style-name="ce51" office:value-type="float" office:value="400241" calcext:value-type="float">
            <text:p><text:s/>400,24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958908" calcext:value-type="float">
            <text:p><text:s/>4,958,908 </text:p>
          </table:table-cell>
          <table:table-cell table:style-name="ce22"/>
          <table:table-cell table:style-name="ce44" office:value-type="float" office:value="3438095" calcext:value-type="float">
            <text:p><text:s/>3,438,095 </text:p>
          </table:table-cell>
          <table:table-cell table:style-name="ce51" office:value-type="float" office:value="36564" calcext:value-type="float">
            <text:p><text:s/>36,56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746706" calcext:value-type="float">
            <text:p><text:s/>3,746,706 </text:p>
          </table:table-cell>
          <table:table-cell table:style-name="ce22"/>
          <table:table-cell table:style-name="ce44" office:value-type="float" office:value="2135972" calcext:value-type="float">
            <text:p><text:s/>2,135,972 </text:p>
          </table:table-cell>
          <table:table-cell table:style-name="ce51" office:value-type="float" office:value="23143" calcext:value-type="float">
            <text:p><text:s/>23,14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355982" calcext:value-type="float">
            <text:p><text:s/>2,355,982 </text:p>
          </table:table-cell>
          <table:table-cell table:style-name="ce22"/>
          <table:table-cell table:style-name="ce44" office:value-type="float" office:value="1234696" calcext:value-type="float">
            <text:p><text:s/>1,234,696 </text:p>
          </table:table-cell>
          <table:table-cell table:style-name="ce51" office:value-type="float" office:value="12929" calcext:value-type="float">
            <text:p><text:s/>12,92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696949" calcext:value-type="float">
            <text:p><text:s/>11,696,949 </text:p>
          </table:table-cell>
          <table:table-cell table:style-name="ce22"/>
          <table:table-cell table:style-name="ce44" office:value-type="float" office:value="7348521" calcext:value-type="float">
            <text:p><text:s/>7,348,521 </text:p>
          </table:table-cell>
          <table:table-cell table:style-name="ce51" office:value-type="float" office:value="76204" calcext:value-type="float">
            <text:p><text:s/>76,20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4542218" calcext:value-type="float">
            <text:p><text:s/>24,542,218 </text:p>
          </table:table-cell>
          <table:table-cell table:style-name="ce22"/>
          <table:table-cell table:style-name="ce44" office:value-type="float" office:value="17758912" calcext:value-type="float">
            <text:p><text:s/>17,758,912 </text:p>
          </table:table-cell>
          <table:table-cell table:style-name="ce51" office:value-type="float" office:value="193229" calcext:value-type="float">
            <text:p><text:s/>193,229 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2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4299918" calcext:value-type="float">
            <text:p><text:s/>74,299,918 </text:p>
          </table:table-cell>
          <table:table-cell table:style-name="ce22"/>
          <table:table-cell table:style-name="ce30" office:value-type="float" office:value="49828623" calcext:value-type="float">
            <text:p><text:s/>49,828,623 </text:p>
          </table:table-cell>
          <table:table-cell table:style-name="ce53" office:value-type="float" office:value="409768" calcext:value-type="float">
            <text:p><text:s/>409,768 </text:p>
          </table:table-cell>
          <table:table-cell table:number-columns-repeated="1018"/>
        </table:table-row>
        <table:table-row table:style-name="ro1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34624" calcext:value-type="float">
            <text:p><text:s/>534,624 </text:p>
          </table:table-cell>
          <table:table-cell/>
          <table:table-cell table:style-name="ce30" office:value-type="float" office:value="322102" calcext:value-type="float">
            <text:p><text:s/>322,102 </text:p>
          </table:table-cell>
          <table:table-cell table:style-name="ce47" office:value-type="float" office:value="3621" calcext:value-type="float">
            <text:p><text:s/>3,621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05736" calcext:value-type="float">
            <text:p><text:s/>105,736 </text:p>
          </table:table-cell>
          <table:table-cell table:style-name="ce38"/>
          <table:table-cell table:style-name="ce32" office:value-type="float" office:value="102038" calcext:value-type="float">
            <text:p><text:s/>102,038 </text:p>
          </table:table-cell>
          <table:table-cell table:style-name="ce54" office:value-type="float" office:value="4732" calcext:value-type="float">
            <text:p><text:s/>4,732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5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3,660千元。" calcext:value-type="string">
            <text:p><text:s/>　　　 　3.連江縣自來水廠『水費收入』欄包含政府補助3,660千元。 </text:p>
          </table:table-cell>
          <table:table-cell table:style-name="ce15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" office:value-type="string" office:string-value="         4.修正臺北自來水事業處『配水量』資料。" calcext:value-type="string">
            <text:p><text:s text:c="10"/>4.修正臺北自來水事業處『配水量』資料。 </text:p>
          </table:table-cell>
          <table:table-cell table:style-name="ce15"/>
          <table:table-cell table:style-name="ce35" table:number-columns-repeated="3"/>
          <table:table-cell table:style-name="ce56" office:value-type="string" calcext:value-type="string">
            <text:p>民國99年3月2日修正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2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8 年 2 月  " calcext:value-type="string" table:number-columns-spanned="2" table:number-rows-spanned="1">
            <text:p><text:s/>中華民國 <text:s/>98 年 2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1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01668170" calcext:value-type="float">
            <text:p><text:s/>301,668,170 </text:p>
          </table:table-cell>
          <table:table-cell/>
          <table:table-cell table:style-name="ce29" table:formula="of:=+[.E24]+[.E10]+[.E25]+[.E26]" office:value-type="float" office:value="221799657" calcext:value-type="float">
            <text:p><text:s/>221,799,657 </text:p>
          </table:table-cell>
          <table:table-cell table:style-name="ce49" table:formula="of:=+[.F24]+[.F10]+[.F25]+[.F26]" office:value-type="float" office:value="2255952" calcext:value-type="float">
            <text:p><text:s/>2,255,952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44" table:formula="of:=SUM([.C11:.C22])" office:value-type="float" office:value="229180212" calcext:value-type="float">
            <text:p><text:s/>229,180,212 </text:p>
          </table:table-cell>
          <table:table-cell/>
          <table:table-cell table:style-name="ce44" table:formula="of:=SUM([.E11:.E22])" office:value-type="float" office:value="169139610" calcext:value-type="float">
            <text:p><text:s/>169,139,610 </text:p>
          </table:table-cell>
          <table:table-cell table:style-name="ce2" table:formula="of:=SUM([.F11:.F22])" office:value-type="float" office:value="1831840" calcext:value-type="float">
            <text:p><text:s/>1,831,84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2989936" calcext:value-type="float">
            <text:p><text:s/>12,989,936 </text:p>
          </table:table-cell>
          <table:table-cell table:style-name="ce22"/>
          <table:table-cell table:style-name="ce44" office:value-type="float" office:value="7972460" calcext:value-type="float">
            <text:p><text:s/>7,972,460 </text:p>
          </table:table-cell>
          <table:table-cell table:style-name="ce51" office:value-type="float" office:value="87350" calcext:value-type="float">
            <text:p><text:s/>87,35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0302751" calcext:value-type="float">
            <text:p><text:s/>30,302,751 </text:p>
          </table:table-cell>
          <table:table-cell table:style-name="ce22"/>
          <table:table-cell table:style-name="ce44" office:value-type="float" office:value="22702277" calcext:value-type="float">
            <text:p><text:s/>22,702,277 </text:p>
          </table:table-cell>
          <table:table-cell table:style-name="ce51" office:value-type="float" office:value="256011" calcext:value-type="float">
            <text:p><text:s/>256,01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18996965" calcext:value-type="float">
            <text:p><text:s/>18,996,965 </text:p>
          </table:table-cell>
          <table:table-cell table:style-name="ce22"/>
          <table:table-cell table:style-name="ce44" office:value-type="float" office:value="14318792" calcext:value-type="float">
            <text:p><text:s/>14,318,792 </text:p>
          </table:table-cell>
          <table:table-cell table:style-name="ce51" office:value-type="float" office:value="157705" calcext:value-type="float">
            <text:p><text:s/>157,70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37736647" calcext:value-type="float">
            <text:p><text:s/>37,736,647 </text:p>
          </table:table-cell>
          <table:table-cell table:style-name="ce22"/>
          <table:table-cell table:style-name="ce44" office:value-type="float" office:value="26262899" calcext:value-type="float">
            <text:p><text:s/>26,262,899 </text:p>
          </table:table-cell>
          <table:table-cell table:style-name="ce51" office:value-type="float" office:value="277211" calcext:value-type="float">
            <text:p><text:s/>277,21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5173464" calcext:value-type="float">
            <text:p><text:s/>15,173,464 </text:p>
          </table:table-cell>
          <table:table-cell table:style-name="ce22"/>
          <table:table-cell table:style-name="ce44" office:value-type="float" office:value="11678997" calcext:value-type="float">
            <text:p><text:s/>11,678,997 </text:p>
          </table:table-cell>
          <table:table-cell table:style-name="ce51" office:value-type="float" office:value="122068" calcext:value-type="float">
            <text:p><text:s/>122,06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3024400" calcext:value-type="float">
            <text:p><text:s/>23,024,400 </text:p>
          </table:table-cell>
          <table:table-cell table:style-name="ce22"/>
          <table:table-cell table:style-name="ce44" office:value-type="float" office:value="18592140" calcext:value-type="float">
            <text:p><text:s/>18,592,140 </text:p>
          </table:table-cell>
          <table:table-cell table:style-name="ce51" office:value-type="float" office:value="200903" calcext:value-type="float">
            <text:p><text:s/>200,90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48146093" calcext:value-type="float">
            <text:p><text:s/>48,146,093 </text:p>
          </table:table-cell>
          <table:table-cell table:style-name="ce22"/>
          <table:table-cell table:style-name="ce44" office:value-type="float" office:value="36520062" calcext:value-type="float">
            <text:p><text:s/>36,520,062 </text:p>
          </table:table-cell>
          <table:table-cell table:style-name="ce51" office:value-type="float" office:value="397789" calcext:value-type="float">
            <text:p><text:s/>397,78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601373" calcext:value-type="float">
            <text:p><text:s/>4,601,373 </text:p>
          </table:table-cell>
          <table:table-cell table:style-name="ce22"/>
          <table:table-cell table:style-name="ce44" office:value-type="float" office:value="2630125" calcext:value-type="float">
            <text:p><text:s/>2,630,125 </text:p>
          </table:table-cell>
          <table:table-cell table:style-name="ce51" office:value-type="float" office:value="28632" calcext:value-type="float">
            <text:p><text:s/>28,63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332745" calcext:value-type="float">
            <text:p><text:s/>3,332,745 </text:p>
          </table:table-cell>
          <table:table-cell table:style-name="ce22"/>
          <table:table-cell table:style-name="ce44" office:value-type="float" office:value="2349073" calcext:value-type="float">
            <text:p><text:s/>2,349,073 </text:p>
          </table:table-cell>
          <table:table-cell table:style-name="ce51" office:value-type="float" office:value="25452" calcext:value-type="float">
            <text:p><text:s/>25,45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1983640" calcext:value-type="float">
            <text:p><text:s/>1,983,640 </text:p>
          </table:table-cell>
          <table:table-cell table:style-name="ce22"/>
          <table:table-cell table:style-name="ce44" office:value-type="float" office:value="1326895" calcext:value-type="float">
            <text:p><text:s/>1,326,895 </text:p>
          </table:table-cell>
          <table:table-cell table:style-name="ce51" office:value-type="float" office:value="13747" calcext:value-type="float">
            <text:p><text:s/>13,74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283206" calcext:value-type="float">
            <text:p><text:s/>10,283,206 </text:p>
          </table:table-cell>
          <table:table-cell table:style-name="ce22"/>
          <table:table-cell table:style-name="ce44" office:value-type="float" office:value="7664501" calcext:value-type="float">
            <text:p><text:s/>7,664,501 </text:p>
          </table:table-cell>
          <table:table-cell table:style-name="ce51" office:value-type="float" office:value="79261" calcext:value-type="float">
            <text:p><text:s/>79,26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2608992" calcext:value-type="float">
            <text:p><text:s/>22,608,992 </text:p>
          </table:table-cell>
          <table:table-cell table:style-name="ce22"/>
          <table:table-cell table:style-name="ce44" office:value-type="float" office:value="17121389" calcext:value-type="float">
            <text:p><text:s/>17,121,389 </text:p>
          </table:table-cell>
          <table:table-cell table:style-name="ce51" office:value-type="float" office:value="185711" calcext:value-type="float">
            <text:p><text:s/>185,711 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2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1893779" calcext:value-type="float">
            <text:p><text:s/>71,893,779 </text:p>
          </table:table-cell>
          <table:table-cell table:style-name="ce22"/>
          <table:table-cell table:style-name="ce30" office:value-type="float" office:value="52188290" calcext:value-type="float">
            <text:p><text:s/>52,188,290 </text:p>
          </table:table-cell>
          <table:table-cell table:style-name="ce53" office:value-type="float" office:value="414069" calcext:value-type="float">
            <text:p><text:s/>414,069 </text:p>
          </table:table-cell>
          <table:table-cell table:number-columns-repeated="1018"/>
        </table:table-row>
        <table:table-row table:style-name="ro1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483878" calcext:value-type="float">
            <text:p><text:s/>483,878 </text:p>
          </table:table-cell>
          <table:table-cell/>
          <table:table-cell table:style-name="ce30" office:value-type="float" office:value="373954" calcext:value-type="float">
            <text:p><text:s/>373,954 </text:p>
          </table:table-cell>
          <table:table-cell table:style-name="ce47" office:value-type="float" office:value="4414" calcext:value-type="float">
            <text:p><text:s/>4,414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10301" calcext:value-type="float">
            <text:p><text:s/>110,301 </text:p>
          </table:table-cell>
          <table:table-cell table:style-name="ce38"/>
          <table:table-cell table:style-name="ce32" office:value-type="float" office:value="97803" calcext:value-type="float">
            <text:p><text:s/>97,803 </text:p>
          </table:table-cell>
          <table:table-cell table:style-name="ce54" office:value-type="float" office:value="5629" calcext:value-type="float">
            <text:p><text:s/>5,629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5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4,601千元。" calcext:value-type="string">
            <text:p><text:s/>　　　 　3.連江縣自來水廠『水費收入』欄包含政府補助4,601千元。 </text:p>
          </table:table-cell>
          <table:table-cell table:style-name="ce15"/>
          <table:table-cell table:style-name="ce35" table:number-columns-repeated="3"/>
          <table:table-cell table:style-name="ce56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 office:value-type="string" office:string-value="         4.修正臺北自來水事業處、金門縣自來水廠『配水量』資料。" calcext:value-type="string">
            <text:p><text:s text:c="10"/>4.修正臺北自來水事業處、金門縣自來水廠『配水量』資料。 </text:p>
          </table:table-cell>
          <table:table-cell table:style-name="ce15"/>
          <table:table-cell table:style-name="ce35" table:number-columns-repeated="3"/>
          <table:table-cell table:style-name="ce56" office:value-type="string" calcext:value-type="string">
            <text:p>民國99年3月2日修正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3" table:style-name="ta3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8 年 3 月  " calcext:value-type="string" table:number-columns-spanned="2" table:number-rows-spanned="1">
            <text:p><text:s/>中華民國 <text:s/>98 年 3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1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33524920" calcext:value-type="float">
            <text:p><text:s/>333,524,920 </text:p>
          </table:table-cell>
          <table:table-cell/>
          <table:table-cell table:style-name="ce29" table:formula="of:=+[.E24]+[.E10]+[.E25]+[.E26]" office:value-type="float" office:value="230957924" calcext:value-type="float">
            <text:p><text:s/>230,957,924 </text:p>
          </table:table-cell>
          <table:table-cell table:style-name="ce49" table:formula="of:=+[.F24]+[.F10]+[.F25]+[.F26]" office:value-type="float" office:value="2359778" calcext:value-type="float">
            <text:p><text:s/>2,359,77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30" table:formula="of:=SUM([.C11:.C22])" office:value-type="float" office:value="254153086" calcext:value-type="float">
            <text:p><text:s/>254,153,086 </text:p>
          </table:table-cell>
          <table:table-cell/>
          <table:table-cell table:style-name="ce44" table:formula="of:=SUM([.E11:.E22])" office:value-type="float" office:value="178070642" calcext:value-type="float">
            <text:p><text:s/>178,070,642 </text:p>
          </table:table-cell>
          <table:table-cell table:style-name="ce2" table:formula="of:=SUM([.F11:.F22])" office:value-type="float" office:value="1927420" calcext:value-type="float">
            <text:p><text:s/>1,927,42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250018" calcext:value-type="float">
            <text:p><text:s/>14,250,018 </text:p>
          </table:table-cell>
          <table:table-cell table:style-name="ce22"/>
          <table:table-cell table:style-name="ce44" office:value-type="float" office:value="8118430" calcext:value-type="float">
            <text:p><text:s/>8,118,430 </text:p>
          </table:table-cell>
          <table:table-cell table:style-name="ce51" office:value-type="float" office:value="89581" calcext:value-type="float">
            <text:p><text:s/>89,58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3530661" calcext:value-type="float">
            <text:p><text:s/>33,530,661 </text:p>
          </table:table-cell>
          <table:table-cell table:style-name="ce22"/>
          <table:table-cell table:style-name="ce44" office:value-type="float" office:value="20919824" calcext:value-type="float">
            <text:p><text:s/>20,919,824 </text:p>
          </table:table-cell>
          <table:table-cell table:style-name="ce51" office:value-type="float" office:value="233475" calcext:value-type="float">
            <text:p><text:s/>233,47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0915834" calcext:value-type="float">
            <text:p><text:s/>20,915,834 </text:p>
          </table:table-cell>
          <table:table-cell table:style-name="ce22"/>
          <table:table-cell table:style-name="ce44" office:value-type="float" office:value="14884634" calcext:value-type="float">
            <text:p><text:s/>14,884,634 </text:p>
          </table:table-cell>
          <table:table-cell table:style-name="ce51" office:value-type="float" office:value="164141" calcext:value-type="float">
            <text:p><text:s/>164,14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2771013" calcext:value-type="float">
            <text:p><text:s/>42,771,013 </text:p>
          </table:table-cell>
          <table:table-cell table:style-name="ce22"/>
          <table:table-cell table:style-name="ce44" office:value-type="float" office:value="26554783" calcext:value-type="float">
            <text:p><text:s/>26,554,783 </text:p>
          </table:table-cell>
          <table:table-cell table:style-name="ce51" office:value-type="float" office:value="280755" calcext:value-type="float">
            <text:p><text:s/>280,75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558340" calcext:value-type="float">
            <text:p><text:s/>16,558,340 </text:p>
          </table:table-cell>
          <table:table-cell table:style-name="ce22"/>
          <table:table-cell table:style-name="ce44" office:value-type="float" office:value="12544970" calcext:value-type="float">
            <text:p><text:s/>12,544,970 </text:p>
          </table:table-cell>
          <table:table-cell table:style-name="ce51" office:value-type="float" office:value="131707" calcext:value-type="float">
            <text:p><text:s/>131,70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5824512" calcext:value-type="float">
            <text:p><text:s/>25,824,512 </text:p>
          </table:table-cell>
          <table:table-cell table:style-name="ce22"/>
          <table:table-cell table:style-name="ce44" office:value-type="float" office:value="20011695" calcext:value-type="float">
            <text:p><text:s/>20,011,695 </text:p>
          </table:table-cell>
          <table:table-cell table:style-name="ce51" office:value-type="float" office:value="214991" calcext:value-type="float">
            <text:p><text:s/>214,99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3451098" calcext:value-type="float">
            <text:p><text:s/>53,451,098 </text:p>
          </table:table-cell>
          <table:table-cell table:style-name="ce22"/>
          <table:table-cell table:style-name="ce44" office:value-type="float" office:value="38930813" calcext:value-type="float">
            <text:p><text:s/>38,930,813 </text:p>
          </table:table-cell>
          <table:table-cell table:style-name="ce51" office:value-type="float" office:value="427272" calcext:value-type="float">
            <text:p><text:s/>427,27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027245" calcext:value-type="float">
            <text:p><text:s/>5,027,245 </text:p>
          </table:table-cell>
          <table:table-cell table:style-name="ce22"/>
          <table:table-cell table:style-name="ce44" office:value-type="float" office:value="4641910" calcext:value-type="float">
            <text:p><text:s/>4,641,910 </text:p>
          </table:table-cell>
          <table:table-cell table:style-name="ce51" office:value-type="float" office:value="50817" calcext:value-type="float">
            <text:p><text:s/>50,81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495741" calcext:value-type="float">
            <text:p><text:s/>3,495,741 </text:p>
          </table:table-cell>
          <table:table-cell table:style-name="ce22"/>
          <table:table-cell table:style-name="ce44" office:value-type="float" office:value="2325338" calcext:value-type="float">
            <text:p><text:s/>2,325,338 </text:p>
          </table:table-cell>
          <table:table-cell table:style-name="ce51" office:value-type="float" office:value="24930" calcext:value-type="float">
            <text:p><text:s/>24,93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128041" calcext:value-type="float">
            <text:p><text:s/>2,128,041 </text:p>
          </table:table-cell>
          <table:table-cell table:style-name="ce22"/>
          <table:table-cell table:style-name="ce44" office:value-type="float" office:value="1328796" calcext:value-type="float">
            <text:p><text:s/>1,328,796 </text:p>
          </table:table-cell>
          <table:table-cell table:style-name="ce51" office:value-type="float" office:value="13788" calcext:value-type="float">
            <text:p><text:s/>13,78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118679" calcext:value-type="float">
            <text:p><text:s/>11,118,679 </text:p>
          </table:table-cell>
          <table:table-cell table:style-name="ce22"/>
          <table:table-cell table:style-name="ce44" office:value-type="float" office:value="8383124" calcext:value-type="float">
            <text:p><text:s/>8,383,124 </text:p>
          </table:table-cell>
          <table:table-cell table:style-name="ce51" office:value-type="float" office:value="86373" calcext:value-type="float">
            <text:p><text:s/>86,37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5081904" calcext:value-type="float">
            <text:p><text:s/>25,081,904 </text:p>
          </table:table-cell>
          <table:table-cell table:style-name="ce22"/>
          <table:table-cell table:style-name="ce44" office:value-type="float" office:value="19426325" calcext:value-type="float">
            <text:p><text:s/>19,426,325 </text:p>
          </table:table-cell>
          <table:table-cell table:style-name="ce51" office:value-type="float" office:value="209590" calcext:value-type="float">
            <text:p><text:s/>209,590 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2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8811691" calcext:value-type="float">
            <text:p><text:s/>78,811,691 </text:p>
          </table:table-cell>
          <table:table-cell table:style-name="ce22"/>
          <table:table-cell table:style-name="ce30" office:value-type="float" office:value="52465070" calcext:value-type="float">
            <text:p><text:s/>52,465,070 </text:p>
          </table:table-cell>
          <table:table-cell table:style-name="ce53" office:value-type="float" office:value="422091" calcext:value-type="float">
            <text:p><text:s/>422,091 </text:p>
          </table:table-cell>
          <table:table-cell table:number-columns-repeated="1018"/>
        </table:table-row>
        <table:table-row table:style-name="ro1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461465" calcext:value-type="float">
            <text:p><text:s/>461,465 </text:p>
          </table:table-cell>
          <table:table-cell/>
          <table:table-cell table:style-name="ce30" office:value-type="float" office:value="333334" calcext:value-type="float">
            <text:p><text:s/>333,334 </text:p>
          </table:table-cell>
          <table:table-cell table:style-name="ce47" office:value-type="float" office:value="3760" calcext:value-type="float">
            <text:p><text:s/>3,760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98678" calcext:value-type="float">
            <text:p><text:s/>98,678 </text:p>
          </table:table-cell>
          <table:table-cell table:style-name="ce38"/>
          <table:table-cell table:style-name="ce32" office:value-type="float" office:value="88878" calcext:value-type="float">
            <text:p><text:s/>88,878 </text:p>
          </table:table-cell>
          <table:table-cell table:style-name="ce54" office:value-type="float" office:value="6507" calcext:value-type="float">
            <text:p><text:s/>6,507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5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5,573千元。" calcext:value-type="string">
            <text:p><text:s/>　　　 　3.連江縣自來水廠『水費收入』欄包含政府補助5,573千元。 </text:p>
          </table:table-cell>
          <table:table-cell table:style-name="ce15"/>
          <table:table-cell table:style-name="ce35" table:number-columns-repeated="3"/>
          <table:table-cell table:style-name="ce56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 office:value-type="string" office:string-value="         4.修正臺北自來水事業處、金門縣自來水廠『配水量』資料。" calcext:value-type="string">
            <text:p><text:s text:c="10"/>4.修正臺北自來水事業處、金門縣自來水廠『配水量』資料。 </text:p>
          </table:table-cell>
          <table:table-cell table:style-name="ce15"/>
          <table:table-cell table:style-name="ce35" table:number-columns-repeated="3"/>
          <table:table-cell table:style-name="ce56" office:value-type="string" calcext:value-type="string">
            <text:p>民國99年3月2日修正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4" table:style-name="ta4" table:print-ranges="'04'.A1:'04'.F37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8" table:default-cell-style-name="ce78"/>
        <table:table-column table:style-name="co9" table:default-cell-style-name="ce78"/>
        <table:table-column table:style-name="co10" table:number-columns-repeated="249" table:default-cell-style-name="ce68"/>
        <table:table-column table:style-name="co10" table:number-columns-repeated="767" table:default-cell-style-name="Default"/>
        <table:table-row table:style-name="ro1">
          <table:table-cell table:style-name="ce57" office:value-type="string" office:string-value="公    開    類" calcext:value-type="string">
            <text:p><text:s/>公 <text:s text:c="3"/>開 <text:s text:c="3"/>類 </text:p>
          </table:table-cell>
          <table:table-cell table:style-name="ce72" table:number-columns-repeated="3"/>
          <table:table-cell table:style-name="ce98" office:value-type="string" office:string-value="編製機關" calcext:value-type="string">
            <text:p><text:s/>編製機關 </text:p>
          </table:table-cell>
          <table:table-cell table:style-name="ce98" office:value-type="string" office:string-value="經濟部水利署  " calcext:value-type="string">
            <text:p><text:s/>經濟部水利署 <text:s text:c="2"/></text:p>
          </table:table-cell>
          <table:table-cell table:style-name="ce112"/>
          <table:table-cell table:number-columns-repeated="1017"/>
        </table:table-row>
        <table:table-row table:style-name="ro1">
          <table:table-cell table:style-name="ce57" office:value-type="string" office:string-value="月          報" calcext:value-type="string">
            <text:p><text:s/>月 <text:s text:c="9"/>報 </text:p>
          </table:table-cell>
          <table:table-cell table:style-name="ce73" office:value-type="string" office:string-value="次月底前編報" calcext:value-type="string">
            <text:p><text:s/>次月底前編報 </text:p>
          </table:table-cell>
          <table:table-cell table:style-name="ce82"/>
          <table:table-cell table:style-name="ce94"/>
          <table:table-cell table:style-name="ce99" office:value-type="string" office:string-value="表    號" calcext:value-type="string">
            <text:p><text:s/>表 <text:s text:c="3"/>號 </text:p>
          </table:table-cell>
          <table:table-cell table:style-name="ce102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58"/>
          <table:table-cell table:style-name="ce74" table:number-columns-repeated="5"/>
          <table:table-cell table:number-columns-repeated="1018"/>
        </table:table-row>
        <table:table-row table:style-name="ro2">
          <table:table-cell table:style-name="ce59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59"/>
          <table:table-cell table:number-columns-repeated="1018"/>
        </table:table-row>
        <table:table-row table:style-name="ro5">
          <table:covered-table-cell table:number-columns-repeated="6" table:style-name="ce59"/>
          <table:table-cell table:number-columns-repeated="1018"/>
        </table:table-row>
        <table:table-row table:style-name="ro1">
          <table:table-cell table:style-name="ce58" table:number-columns-repeated="2"/>
          <table:table-cell table:style-name="ce83" office:value-type="string" office:string-value="中華民國  98 年 4 月  " calcext:value-type="string" table:number-columns-spanned="2" table:number-rows-spanned="1">
            <text:p><text:s/>中華民國 <text:s/>98 年 4 月 <text:s text:c="2"/></text:p>
          </table:table-cell>
          <table:covered-table-cell table:style-name="ce83"/>
          <table:table-cell table:style-name="ce100"/>
          <table:table-cell table:style-name="ce103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60" office:value-type="string" calcext:value-type="string" table:number-columns-spanned="1" table:number-rows-spanned="2">
            <text:p>機 <text:s/>構 <text:s/>別</text:p>
          </table:table-cell>
          <table:table-cell table:style-name="ce75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84"/>
          <table:table-cell table:style-name="ce75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84"/>
          <table:table-cell table:style-name="ce104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61"/>
          <table:covered-table-cell table:style-name="ce76"/>
          <table:covered-table-cell table:style-name="ce61"/>
          <table:covered-table-cell table:style-name="ce76"/>
          <table:covered-table-cell table:style-name="ce61"/>
          <table:covered-table-cell table:style-name="ce76"/>
          <table:table-cell table:number-columns-repeated="1018"/>
        </table:table-row>
        <table:table-row table:style-name="ro6">
          <table:table-cell table:style-name="ce62" office:value-type="string" office:string-value="總          計" calcext:value-type="string">
            <text:p><text:s/>總 <text:s text:c="9"/>計 </text:p>
          </table:table-cell>
          <table:table-cell/>
          <table:table-cell table:style-name="ce85" table:formula="of:=+[.C24]+[.C10]+[.C25]+[.C26]" office:value-type="float" office:value="323689257" calcext:value-type="float">
            <text:p><text:s/>323,689,257 </text:p>
          </table:table-cell>
          <table:table-cell/>
          <table:table-cell table:style-name="ce85" table:formula="of:=+[.E24]+[.E10]+[.E25]+[.E26]" office:value-type="float" office:value="220904762" calcext:value-type="float">
            <text:p><text:s/>220,904,762 </text:p>
          </table:table-cell>
          <table:table-cell table:style-name="ce105" table:formula="of:=+[.F24]+[.F10]+[.F25]+[.F26]" office:value-type="float" office:value="2260447" calcext:value-type="float">
            <text:p><text:s/>2,260,447 </text:p>
          </table:table-cell>
          <table:table-cell table:style-name="ce90"/>
          <table:table-cell table:number-columns-repeated="1017"/>
        </table:table-row>
        <table:table-row table:style-name="ro7">
          <table:table-cell table:style-name="ce62" office:value-type="string" calcext:value-type="string">
            <text:p>臺灣自來水股份有限公司</text:p>
            <text:p> (含高雄市)</text:p>
          </table:table-cell>
          <table:table-cell/>
          <table:table-cell table:style-name="ce86" table:formula="of:=SUM([.C11:.C22])" office:value-type="float" office:value="246217436" calcext:value-type="float">
            <text:p><text:s/>246,217,436 </text:p>
          </table:table-cell>
          <table:table-cell/>
          <table:table-cell table:style-name="ce86" table:formula="of:=SUM([.E11:.E22])" office:value-type="float" office:value="171051360" calcext:value-type="float">
            <text:p><text:s/>171,051,360 </text:p>
          </table:table-cell>
          <table:table-cell table:style-name="ce58" table:formula="of:=SUM([.F11:.F22])" office:value-type="float" office:value="1848687" calcext:value-type="float">
            <text:p><text:s/>1,848,687 </text:p>
          </table:table-cell>
          <table:table-cell table:style-name="ce90"/>
          <table:table-cell table:style-name="ce106"/>
          <table:table-cell table:number-columns-repeated="1016"/>
        </table:table-row>
        <table:table-row table:style-name="ro8">
          <table:table-cell table:style-name="ce63" office:value-type="string" office:string-value="  第一區管理處" calcext:value-type="string">
            <text:p><text:s text:c="3"/>第一區管理處 </text:p>
          </table:table-cell>
          <table:table-cell/>
          <table:table-cell table:style-name="ce87" office:value-type="float" office:value="13749415" calcext:value-type="float">
            <text:p><text:s/>13,749,415 </text:p>
          </table:table-cell>
          <table:table-cell table:style-name="ce78"/>
          <table:table-cell table:style-name="ce86" office:value-type="float" office:value="7655076" calcext:value-type="float">
            <text:p><text:s/>7,655,076 </text:p>
          </table:table-cell>
          <table:table-cell table:style-name="ce106" office:value-type="float" office:value="84950" calcext:value-type="float">
            <text:p><text:s/>84,950 </text:p>
          </table:table-cell>
          <table:table-cell table:style-name="ce113"/>
          <table:table-cell table:style-name="ce106"/>
          <table:table-cell table:number-columns-repeated="1016"/>
        </table:table-row>
        <table:table-row table:style-name="ro8">
          <table:table-cell table:style-name="ce63" office:value-type="string" office:string-value="  第二區管理處" calcext:value-type="string">
            <text:p><text:s text:c="3"/>第二區管理處 </text:p>
          </table:table-cell>
          <table:table-cell/>
          <table:table-cell table:style-name="ce87" office:value-type="float" office:value="32419638" calcext:value-type="float">
            <text:p><text:s/>32,419,638 </text:p>
          </table:table-cell>
          <table:table-cell table:style-name="ce78"/>
          <table:table-cell table:style-name="ce86" office:value-type="float" office:value="22580725" calcext:value-type="float">
            <text:p><text:s/>22,580,725 </text:p>
          </table:table-cell>
          <table:table-cell table:style-name="ce106" office:value-type="float" office:value="253608" calcext:value-type="float">
            <text:p><text:s/>253,608 </text:p>
          </table:table-cell>
          <table:table-cell table:style-name="ce113"/>
          <table:table-cell table:style-name="ce106"/>
          <table:table-cell table:number-columns-repeated="1016"/>
        </table:table-row>
        <table:table-row table:style-name="ro8">
          <table:table-cell table:style-name="ce63" office:value-type="string" office:string-value="  第三區管理處" calcext:value-type="string">
            <text:p><text:s text:c="3"/>第三區管理處 </text:p>
          </table:table-cell>
          <table:table-cell/>
          <table:table-cell table:style-name="ce87" office:value-type="float" office:value="20278468" calcext:value-type="float">
            <text:p><text:s/>20,278,468 </text:p>
          </table:table-cell>
          <table:table-cell table:style-name="ce78"/>
          <table:table-cell table:style-name="ce86" office:value-type="float" office:value="13967298" calcext:value-type="float">
            <text:p><text:s/>13,967,298 </text:p>
          </table:table-cell>
          <table:table-cell table:style-name="ce106" office:value-type="float" office:value="154320" calcext:value-type="float">
            <text:p><text:s/>154,320 </text:p>
          </table:table-cell>
          <table:table-cell table:style-name="ce113"/>
          <table:table-cell table:style-name="ce106"/>
          <table:table-cell table:number-columns-repeated="1016"/>
        </table:table-row>
        <table:table-row table:style-name="ro8">
          <table:table-cell table:style-name="ce63" office:value-type="string" office:string-value="  第四區管理處" calcext:value-type="string">
            <text:p><text:s text:c="3"/>第四區管理處 </text:p>
          </table:table-cell>
          <table:table-cell/>
          <table:table-cell table:style-name="ce87" office:value-type="float" office:value="41549547" calcext:value-type="float">
            <text:p><text:s/>41,549,547 </text:p>
          </table:table-cell>
          <table:table-cell table:style-name="ce78"/>
          <table:table-cell table:style-name="ce86" office:value-type="float" office:value="25612393" calcext:value-type="float">
            <text:p><text:s/>25,612,393 </text:p>
          </table:table-cell>
          <table:table-cell table:style-name="ce106" office:value-type="float" office:value="269719" calcext:value-type="float">
            <text:p><text:s/>269,719 </text:p>
          </table:table-cell>
          <table:table-cell table:style-name="ce113"/>
          <table:table-cell table:style-name="ce106"/>
          <table:table-cell table:number-columns-repeated="1016"/>
        </table:table-row>
        <table:table-row table:style-name="ro8">
          <table:table-cell table:style-name="ce63" office:value-type="string" office:string-value="  第五區管理處" calcext:value-type="string">
            <text:p><text:s text:c="3"/>第五區管理處 </text:p>
          </table:table-cell>
          <table:table-cell/>
          <table:table-cell table:style-name="ce87" office:value-type="float" office:value="15980395" calcext:value-type="float">
            <text:p><text:s/>15,980,395 </text:p>
          </table:table-cell>
          <table:table-cell table:style-name="ce78"/>
          <table:table-cell table:style-name="ce86" office:value-type="float" office:value="12034964" calcext:value-type="float">
            <text:p><text:s/>12,034,964 </text:p>
          </table:table-cell>
          <table:table-cell table:style-name="ce106" office:value-type="float" office:value="125984" calcext:value-type="float">
            <text:p><text:s/>125,984 </text:p>
          </table:table-cell>
          <table:table-cell table:style-name="ce113"/>
          <table:table-cell table:style-name="ce106"/>
          <table:table-cell table:number-columns-repeated="1016"/>
        </table:table-row>
        <table:table-row table:style-name="ro8">
          <table:table-cell table:style-name="ce63" office:value-type="string" office:string-value="  第六區管理處" calcext:value-type="string">
            <text:p><text:s text:c="3"/>第六區管理處 </text:p>
          </table:table-cell>
          <table:table-cell/>
          <table:table-cell table:style-name="ce87" office:value-type="float" office:value="24993217" calcext:value-type="float">
            <text:p><text:s/>24,993,217 </text:p>
          </table:table-cell>
          <table:table-cell table:style-name="ce78"/>
          <table:table-cell table:style-name="ce86" office:value-type="float" office:value="19340478" calcext:value-type="float">
            <text:p><text:s/>19,340,478 </text:p>
          </table:table-cell>
          <table:table-cell table:style-name="ce106" office:value-type="float" office:value="207978" calcext:value-type="float">
            <text:p><text:s/>207,978 </text:p>
          </table:table-cell>
          <table:table-cell table:style-name="ce113"/>
          <table:table-cell table:style-name="ce106"/>
          <table:table-cell table:number-columns-repeated="1016"/>
        </table:table-row>
        <table:table-row table:style-name="ro8">
          <table:table-cell table:style-name="ce63" office:value-type="string" office:string-value="  第七區管理處" calcext:value-type="string">
            <text:p><text:s text:c="3"/>第七區管理處 </text:p>
          </table:table-cell>
          <table:table-cell/>
          <table:table-cell table:style-name="ce87" office:value-type="float" office:value="51871522" calcext:value-type="float">
            <text:p><text:s/>51,871,522 </text:p>
          </table:table-cell>
          <table:table-cell table:style-name="ce78"/>
          <table:table-cell table:style-name="ce86" office:value-type="float" office:value="37430387" calcext:value-type="float">
            <text:p><text:s/>37,430,387 </text:p>
          </table:table-cell>
          <table:table-cell table:style-name="ce106" office:value-type="float" office:value="407243" calcext:value-type="float">
            <text:p><text:s/>407,243 </text:p>
          </table:table-cell>
          <table:table-cell table:style-name="ce113"/>
          <table:table-cell table:style-name="ce106"/>
          <table:table-cell table:number-columns-repeated="1016"/>
        </table:table-row>
        <table:table-row table:style-name="ro8">
          <table:table-cell table:style-name="ce63" office:value-type="string" office:string-value="  第八區管理處" calcext:value-type="string">
            <text:p><text:s text:c="3"/>第八區管理處 </text:p>
          </table:table-cell>
          <table:table-cell/>
          <table:table-cell table:style-name="ce87" office:value-type="float" office:value="4773309" calcext:value-type="float">
            <text:p><text:s/>4,773,309 </text:p>
          </table:table-cell>
          <table:table-cell table:style-name="ce78"/>
          <table:table-cell table:style-name="ce86" office:value-type="float" office:value="3127273" calcext:value-type="float">
            <text:p><text:s/>3,127,273 </text:p>
          </table:table-cell>
          <table:table-cell table:style-name="ce106" office:value-type="float" office:value="33900" calcext:value-type="float">
            <text:p><text:s/>33,900 </text:p>
          </table:table-cell>
          <table:table-cell table:style-name="ce113"/>
          <table:table-cell table:style-name="ce106"/>
          <table:table-cell table:number-columns-repeated="1016"/>
        </table:table-row>
        <table:table-row table:style-name="ro8">
          <table:table-cell table:style-name="ce63" office:value-type="string" office:string-value="  第九區管理處" calcext:value-type="string">
            <text:p><text:s text:c="3"/>第九區管理處 </text:p>
          </table:table-cell>
          <table:table-cell/>
          <table:table-cell table:style-name="ce87" office:value-type="float" office:value="3508249" calcext:value-type="float">
            <text:p><text:s/>3,508,249 </text:p>
          </table:table-cell>
          <table:table-cell table:style-name="ce78"/>
          <table:table-cell table:style-name="ce86" office:value-type="float" office:value="2367232" calcext:value-type="float">
            <text:p><text:s/>2,367,232 </text:p>
          </table:table-cell>
          <table:table-cell table:style-name="ce106" office:value-type="float" office:value="25408" calcext:value-type="float">
            <text:p><text:s/>25,408 </text:p>
          </table:table-cell>
          <table:table-cell table:style-name="ce113"/>
          <table:table-cell table:style-name="ce106"/>
          <table:table-cell table:number-columns-repeated="1016"/>
        </table:table-row>
        <table:table-row table:style-name="ro8">
          <table:table-cell table:style-name="ce63" office:value-type="string" office:string-value="  第十區管理處" calcext:value-type="string">
            <text:p><text:s text:c="3"/>第十區管理處 </text:p>
          </table:table-cell>
          <table:table-cell/>
          <table:table-cell table:style-name="ce87" office:value-type="float" office:value="2038587" calcext:value-type="float">
            <text:p><text:s/>2,038,587 </text:p>
          </table:table-cell>
          <table:table-cell table:style-name="ce78"/>
          <table:table-cell table:style-name="ce86" office:value-type="float" office:value="1372505" calcext:value-type="float">
            <text:p><text:s/>1,372,505 </text:p>
          </table:table-cell>
          <table:table-cell table:style-name="ce106" office:value-type="float" office:value="14117" calcext:value-type="float">
            <text:p><text:s/>14,117 </text:p>
          </table:table-cell>
          <table:table-cell table:style-name="ce113"/>
          <table:table-cell table:style-name="ce106"/>
          <table:table-cell table:number-columns-repeated="1016"/>
        </table:table-row>
        <table:table-row table:style-name="ro8">
          <table:table-cell table:style-name="ce63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87" office:value-type="float" office:value="10705436" calcext:value-type="float">
            <text:p><text:s/>10,705,436 </text:p>
          </table:table-cell>
          <table:table-cell table:style-name="ce78"/>
          <table:table-cell table:style-name="ce86" office:value-type="float" office:value="7933539" calcext:value-type="float">
            <text:p><text:s/>7,933,539 </text:p>
          </table:table-cell>
          <table:table-cell table:style-name="ce106" office:value-type="float" office:value="81522" calcext:value-type="float">
            <text:p><text:s/>81,522 </text:p>
          </table:table-cell>
          <table:table-cell table:style-name="ce113"/>
          <table:table-cell table:style-name="ce106"/>
          <table:table-cell table:number-columns-repeated="1016"/>
        </table:table-row>
        <table:table-row table:style-name="ro8">
          <table:table-cell table:style-name="ce63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87" office:value-type="float" office:value="24349653" calcext:value-type="float">
            <text:p><text:s/>24,349,653 </text:p>
          </table:table-cell>
          <table:table-cell table:style-name="ce78"/>
          <table:table-cell table:style-name="ce86" office:value-type="float" office:value="17629490" calcext:value-type="float">
            <text:p><text:s/>17,629,490 </text:p>
          </table:table-cell>
          <table:table-cell table:style-name="ce106" office:value-type="float" office:value="189938" calcext:value-type="float">
            <text:p><text:s/>189,938 </text:p>
          </table:table-cell>
          <table:table-cell table:style-name="ce113"/>
          <table:table-cell table:style-name="ce106"/>
          <table:table-cell table:number-columns-repeated="1016"/>
        </table:table-row>
        <table:table-row table:style-name="ro1">
          <table:table-cell table:style-name="ce63"/>
          <table:table-cell/>
          <table:table-cell table:style-name="ce88"/>
          <table:table-cell table:style-name="ce78"/>
          <table:table-cell table:style-name="ce86"/>
          <table:table-cell table:style-name="ce107"/>
          <table:table-cell table:style-name="ce114"/>
          <table:table-cell table:style-name="ce106"/>
          <table:table-cell table:number-columns-repeated="1016"/>
        </table:table-row>
        <table:table-row table:style-name="ro8">
          <table:table-cell table:style-name="ce63" office:value-type="string" office:string-value="臺北自來水事業處" calcext:value-type="string">
            <text:p><text:s/>臺北自來水事業處 </text:p>
          </table:table-cell>
          <table:table-cell/>
          <table:table-cell table:style-name="ce87" office:value-type="float" office:value="76881159" calcext:value-type="float">
            <text:p><text:s/>76,881,159 </text:p>
          </table:table-cell>
          <table:table-cell table:style-name="ce78"/>
          <table:table-cell table:style-name="ce87" office:value-type="float" office:value="49388442" calcext:value-type="float">
            <text:p><text:s/>49,388,442 </text:p>
          </table:table-cell>
          <table:table-cell table:style-name="ce108" office:value-type="float" office:value="400861" calcext:value-type="float">
            <text:p><text:s/>400,861 </text:p>
          </table:table-cell>
          <table:table-cell table:style-name="ce58"/>
          <table:table-cell table:number-columns-repeated="1017"/>
        </table:table-row>
        <table:table-row table:style-name="ro8">
          <table:table-cell table:style-name="ce64" office:value-type="string" office:string-value="金門縣自來水廠" calcext:value-type="string">
            <text:p><text:s/>金門縣自來水廠 </text:p>
          </table:table-cell>
          <table:table-cell/>
          <table:table-cell table:style-name="ce87" office:value-type="float" office:value="482822" calcext:value-type="float">
            <text:p><text:s/>482,822 </text:p>
          </table:table-cell>
          <table:table-cell/>
          <table:table-cell table:style-name="ce87" office:value-type="float" office:value="372064" calcext:value-type="float">
            <text:p><text:s/>372,064 </text:p>
          </table:table-cell>
          <table:table-cell table:style-name="ce103" office:value-type="float" office:value="4385" calcext:value-type="float">
            <text:p><text:s/>4,385 </text:p>
          </table:table-cell>
          <table:table-cell table:number-columns-repeated="1018"/>
        </table:table-row>
        <table:table-row table:style-name="ro8">
          <table:table-cell table:style-name="ce65" office:value-type="string" office:string-value="連江縣自來水廠" calcext:value-type="string">
            <text:p><text:s/>連江縣自來水廠 </text:p>
          </table:table-cell>
          <table:table-cell table:style-name="ce77"/>
          <table:table-cell table:style-name="ce89" office:value-type="float" office:value="107840" calcext:value-type="float">
            <text:p><text:s/>107,840 </text:p>
          </table:table-cell>
          <table:table-cell table:style-name="ce95"/>
          <table:table-cell table:style-name="ce89" office:value-type="float" office:value="92896" calcext:value-type="float">
            <text:p><text:s/>92,896 </text:p>
          </table:table-cell>
          <table:table-cell table:style-name="ce109" office:value-type="float" office:value="6514" calcext:value-type="float">
            <text:p><text:s/>6,514 </text:p>
          </table:table-cell>
          <table:table-cell table:number-columns-repeated="1018"/>
        </table:table-row>
        <table:table-row table:style-name="ro1">
          <table:table-cell table:style-name="ce66"/>
          <table:table-cell table:style-name="ce78"/>
          <table:table-cell table:style-name="ce90"/>
          <table:table-cell table:style-name="ce78"/>
          <table:table-cell table:style-name="ce90"/>
          <table:table-cell table:number-columns-repeated="1019"/>
        </table:table-row>
        <table:table-row table:style-name="ro1">
          <table:table-cell table:style-name="ce66"/>
          <table:table-cell table:style-name="ce78"/>
          <table:table-cell table:style-name="ce90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96"/>
          <table:table-cell table:style-name="ce90"/>
          <table:table-cell table:style-name="ce103"/>
          <table:table-cell table:number-columns-repeated="1018"/>
        </table:table-row>
        <table:table-row table:style-name="ro1">
          <table:table-cell table:style-name="ce67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79"/>
          <table:table-cell table:style-name="ce90"/>
          <table:table-cell/>
          <table:table-cell table:style-name="ce90"/>
          <table:table-cell table:style-name="ce110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66"/>
          <table:table-cell table:style-name="ce78"/>
          <table:table-cell table:style-name="ce90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96"/>
          <table:table-cell table:style-name="ce90"/>
          <table:table-cell table:style-name="ce103"/>
          <table:table-cell table:number-columns-repeated="1018"/>
        </table:table-row>
        <table:table-row table:style-name="ro1" table:number-rows-repeated="2">
          <table:table-cell table:style-name="ce66"/>
          <table:table-cell table:style-name="ce78"/>
          <table:table-cell table:style-name="ce90"/>
          <table:table-cell table:style-name="ce96"/>
          <table:table-cell table:style-name="ce90"/>
          <table:table-cell table:style-name="ce103"/>
          <table:table-cell table:number-columns-repeated="1018"/>
        </table:table-row>
        <table:table-row table:style-name="ro1">
          <table:table-cell table:number-columns-repeated="4"/>
          <table:table-cell table:style-name="ce101" table:number-columns-repeated="2"/>
          <table:table-cell table:number-columns-repeated="1018"/>
        </table:table-row>
        <table:table-row table:style-name="ro1">
          <table:table-cell table:style-name="ce69" office:value-type="string" calcext:value-type="string">
            <text:p>資料來源：臺灣自來水股份有限公司、臺北自來水事業處、金門縣自來水廠、連江縣自來水廠<text:span text:style-name="T3">。</text:span></text:p>
          </table:table-cell>
          <table:table-cell table:style-name="ce80" table:number-columns-repeated="3"/>
          <table:table-cell table:style-name="ce101"/>
          <table:table-cell table:style-name="ce80"/>
          <table:table-cell table:number-columns-repeated="1018"/>
        </table:table-row>
        <table:table-row table:style-name="ro1">
          <table:table-cell table:style-name="ce70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81"/>
          <table:table-cell table:number-columns-repeated="1018"/>
        </table:table-row>
        <table:table-row table:style-name="ro1">
          <table:table-cell table:style-name="ce58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91"/>
          <table:table-cell table:style-name="ce97" table:number-columns-repeated="3"/>
          <table:table-cell table:number-columns-repeated="1018"/>
        </table:table-row>
        <table:table-row table:style-name="ro1">
          <table:table-cell table:style-name="ce58" office:value-type="string" office:string-value="　　　 　3.連江縣自來水廠『水費收入』欄包含政府補助5,538千元。" calcext:value-type="string">
            <text:p><text:s/>　　　 　3.連江縣自來水廠『水費收入』欄包含政府補助5,538千元。 </text:p>
          </table:table-cell>
          <table:table-cell table:style-name="ce71"/>
          <table:table-cell table:style-name="ce92" table:number-columns-repeated="3"/>
          <table:table-cell table:style-name="ce111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58" office:value-type="string" office:string-value="         4.修正臺北自來水事業處『配水量』資料。" calcext:value-type="string">
            <text:p><text:s text:c="10"/>4.修正臺北自來水事業處『配水量』資料。 </text:p>
          </table:table-cell>
          <table:table-cell table:style-name="ce71"/>
          <table:table-cell table:style-name="ce93" table:number-columns-repeated="3"/>
          <table:table-cell table:style-name="ce111" office:value-type="string" calcext:value-type="string">
            <text:p>民國99年3月2日修正</text:p>
          </table:table-cell>
          <table:table-cell table:number-columns-repeated="1018"/>
        </table:table-row>
        <table:table-row table:style-name="ro1">
          <table:table-cell table:style-name="ce71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4'.$A$1:.$F$37" table:range-usable-as="print-range"/>
        </table:named-expressions>
      </table:table>
      <table:table table:name="05" table:style-name="ta5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8 年 5 月  " calcext:value-type="string" table:number-columns-spanned="2" table:number-rows-spanned="1">
            <text:p><text:s/>中華民國 <text:s/>98 年 5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1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40641988" calcext:value-type="float">
            <text:p><text:s/>340,641,988 </text:p>
          </table:table-cell>
          <table:table-cell/>
          <table:table-cell table:style-name="ce29" table:formula="of:=+[.E24]+[.E10]+[.E25]+[.E26]" office:value-type="float" office:value="210039849" calcext:value-type="float">
            <text:p><text:s/>210,039,849 </text:p>
          </table:table-cell>
          <table:table-cell table:style-name="ce49" table:formula="of:=+[.F24]+[.F10]+[.F25]+[.F26]" office:value-type="float" office:value="2155050" calcext:value-type="float">
            <text:p><text:s/>2,155,05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30" table:formula="of:=SUM([.C11:.C22])" office:value-type="float" office:value="259868200" calcext:value-type="float">
            <text:p><text:s/>259,868,200 </text:p>
          </table:table-cell>
          <table:table-cell/>
          <table:table-cell table:style-name="ce44" table:formula="of:=SUM([.E11:.E22])" office:value-type="float" office:value="158131769" calcext:value-type="float">
            <text:p><text:s/>158,131,769 </text:p>
          </table:table-cell>
          <table:table-cell table:style-name="ce2" table:formula="of:=SUM([.F11:.F22])" office:value-type="float" office:value="1727879" calcext:value-type="float">
            <text:p><text:s/>1,727,87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516097" calcext:value-type="float">
            <text:p><text:s/>14,516,097 </text:p>
          </table:table-cell>
          <table:table-cell table:style-name="ce22"/>
          <table:table-cell table:style-name="ce44" office:value-type="float" office:value="6890169" calcext:value-type="float">
            <text:p><text:s/>6,890,169 </text:p>
          </table:table-cell>
          <table:table-cell table:style-name="ce51" office:value-type="float" office:value="78174" calcext:value-type="float">
            <text:p><text:s/>78,17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4563721" calcext:value-type="float">
            <text:p><text:s/>34,563,721 </text:p>
          </table:table-cell>
          <table:table-cell table:style-name="ce22"/>
          <table:table-cell table:style-name="ce44" office:value-type="float" office:value="19629290" calcext:value-type="float">
            <text:p><text:s/>19,629,290 </text:p>
          </table:table-cell>
          <table:table-cell table:style-name="ce51" office:value-type="float" office:value="221793" calcext:value-type="float">
            <text:p><text:s/>221,79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2073644" calcext:value-type="float">
            <text:p><text:s/>22,073,644 </text:p>
          </table:table-cell>
          <table:table-cell table:style-name="ce22"/>
          <table:table-cell table:style-name="ce44" office:value-type="float" office:value="13727002" calcext:value-type="float">
            <text:p><text:s/>13,727,002 </text:p>
          </table:table-cell>
          <table:table-cell table:style-name="ce51" office:value-type="float" office:value="152475" calcext:value-type="float">
            <text:p><text:s/>152,47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2857398" calcext:value-type="float">
            <text:p><text:s/>42,857,398 </text:p>
          </table:table-cell>
          <table:table-cell table:style-name="ce22"/>
          <table:table-cell table:style-name="ce44" office:value-type="float" office:value="22895127" calcext:value-type="float">
            <text:p><text:s/>22,895,127 </text:p>
          </table:table-cell>
          <table:table-cell table:style-name="ce51" office:value-type="float" office:value="243606" calcext:value-type="float">
            <text:p><text:s/>243,60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904636" calcext:value-type="float">
            <text:p><text:s/>16,904,636 </text:p>
          </table:table-cell>
          <table:table-cell table:style-name="ce22"/>
          <table:table-cell table:style-name="ce44" office:value-type="float" office:value="10884330" calcext:value-type="float">
            <text:p><text:s/>10,884,330 </text:p>
          </table:table-cell>
          <table:table-cell table:style-name="ce51" office:value-type="float" office:value="114578" calcext:value-type="float">
            <text:p><text:s/>114,57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6590799" calcext:value-type="float">
            <text:p><text:s/>26,590,799 </text:p>
          </table:table-cell>
          <table:table-cell table:style-name="ce22"/>
          <table:table-cell table:style-name="ce44" office:value-type="float" office:value="18140805" calcext:value-type="float">
            <text:p><text:s/>18,140,805 </text:p>
          </table:table-cell>
          <table:table-cell table:style-name="ce51" office:value-type="float" office:value="196869" calcext:value-type="float">
            <text:p><text:s/>196,86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4822668" calcext:value-type="float">
            <text:p><text:s/>54,822,668 </text:p>
          </table:table-cell>
          <table:table-cell table:style-name="ce22"/>
          <table:table-cell table:style-name="ce44" office:value-type="float" office:value="35752332" calcext:value-type="float">
            <text:p><text:s/>35,752,332 </text:p>
          </table:table-cell>
          <table:table-cell table:style-name="ce51" office:value-type="float" office:value="395145" calcext:value-type="float">
            <text:p><text:s/>395,14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957007" calcext:value-type="float">
            <text:p><text:s/>4,957,007 </text:p>
          </table:table-cell>
          <table:table-cell table:style-name="ce22"/>
          <table:table-cell table:style-name="ce44" office:value-type="float" office:value="3394758" calcext:value-type="float">
            <text:p><text:s/>3,394,758 </text:p>
          </table:table-cell>
          <table:table-cell table:style-name="ce51" office:value-type="float" office:value="36917" calcext:value-type="float">
            <text:p><text:s/>36,91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810669" calcext:value-type="float">
            <text:p><text:s/>3,810,669 </text:p>
          </table:table-cell>
          <table:table-cell table:style-name="ce22"/>
          <table:table-cell table:style-name="ce44" office:value-type="float" office:value="1946764" calcext:value-type="float">
            <text:p><text:s/>1,946,764 </text:p>
          </table:table-cell>
          <table:table-cell table:style-name="ce51" office:value-type="float" office:value="21092" calcext:value-type="float">
            <text:p><text:s/>21,09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106431" calcext:value-type="float">
            <text:p><text:s/>2,106,431 </text:p>
          </table:table-cell>
          <table:table-cell table:style-name="ce22"/>
          <table:table-cell table:style-name="ce44" office:value-type="float" office:value="1201387" calcext:value-type="float">
            <text:p><text:s/>1,201,387 </text:p>
          </table:table-cell>
          <table:table-cell table:style-name="ce51" office:value-type="float" office:value="12469" calcext:value-type="float">
            <text:p><text:s/>12,46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077580" calcext:value-type="float">
            <text:p><text:s/>11,077,580 </text:p>
          </table:table-cell>
          <table:table-cell table:style-name="ce22"/>
          <table:table-cell table:style-name="ce44" office:value-type="float" office:value="7000816" calcext:value-type="float">
            <text:p><text:s/>7,000,816 </text:p>
          </table:table-cell>
          <table:table-cell table:style-name="ce51" office:value-type="float" office:value="72477" calcext:value-type="float">
            <text:p><text:s/>72,47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5587550" calcext:value-type="float">
            <text:p><text:s/>25,587,550 </text:p>
          </table:table-cell>
          <table:table-cell table:style-name="ce22"/>
          <table:table-cell table:style-name="ce44" office:value-type="float" office:value="16668989" calcext:value-type="float">
            <text:p><text:s/>16,668,989 </text:p>
          </table:table-cell>
          <table:table-cell table:style-name="ce51" office:value-type="float" office:value="182284" calcext:value-type="float">
            <text:p><text:s/>182,284 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2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80164305" calcext:value-type="float">
            <text:p><text:s/>80,164,305 </text:p>
          </table:table-cell>
          <table:table-cell table:style-name="ce22"/>
          <table:table-cell table:style-name="ce30" office:value-type="float" office:value="51502772" calcext:value-type="float">
            <text:p><text:s/>51,502,772 </text:p>
          </table:table-cell>
          <table:table-cell table:style-name="ce53" office:value-type="float" office:value="416898" calcext:value-type="float">
            <text:p><text:s/>416,898 </text:p>
          </table:table-cell>
          <table:table-cell table:number-columns-repeated="1018"/>
        </table:table-row>
        <table:table-row table:style-name="ro1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06248" calcext:value-type="float">
            <text:p><text:s/>506,248 </text:p>
          </table:table-cell>
          <table:table-cell/>
          <table:table-cell table:style-name="ce30" office:value-type="float" office:value="313076" calcext:value-type="float">
            <text:p><text:s/>313,076 </text:p>
          </table:table-cell>
          <table:table-cell table:style-name="ce47" office:value-type="float" office:value="3550" calcext:value-type="float">
            <text:p><text:s/>3,550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03235" calcext:value-type="float">
            <text:p><text:s/>103,235 </text:p>
          </table:table-cell>
          <table:table-cell table:style-name="ce38"/>
          <table:table-cell table:style-name="ce32" office:value-type="float" office:value="92232" calcext:value-type="float">
            <text:p><text:s/>92,232 </text:p>
          </table:table-cell>
          <table:table-cell table:style-name="ce54" office:value-type="float" office:value="6723" calcext:value-type="float">
            <text:p><text:s/>6,723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5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5,754千元。" calcext:value-type="string">
            <text:p><text:s/>　　　 　3.連江縣自來水廠『水費收入』欄包含政府補助5,754千元。 </text:p>
          </table:table-cell>
          <table:table-cell table:style-name="ce15"/>
          <table:table-cell table:style-name="ce35" table:number-columns-repeated="3"/>
          <table:table-cell table:style-name="ce56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 office:value-type="string" office:string-value="         4.修正臺北自來水事業處『配水量』資料。" calcext:value-type="string">
            <text:p><text:s text:c="10"/>4.修正臺北自來水事業處『配水量』資料。 </text:p>
          </table:table-cell>
          <table:table-cell table:style-name="ce15"/>
          <table:table-cell table:style-name="ce36" table:number-columns-repeated="3"/>
          <table:table-cell table:style-name="ce56" office:value-type="string" calcext:value-type="string">
            <text:p>民國99年3月2日修正</text:p>
          </table:table-cell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6" table:style-name="ta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8 年 6 月  " calcext:value-type="string" table:number-columns-spanned="2" table:number-rows-spanned="1">
            <text:p><text:s/>中華民國 <text:s/>98 年 6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1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28590763" calcext:value-type="float">
            <text:p><text:s/>328,590,763 </text:p>
          </table:table-cell>
          <table:table-cell/>
          <table:table-cell table:style-name="ce29" table:formula="of:=+[.E24]+[.E10]+[.E25]+[.E26]" office:value-type="float" office:value="219560274" calcext:value-type="float">
            <text:p><text:s/>219,560,274 </text:p>
          </table:table-cell>
          <table:table-cell table:style-name="ce49" table:formula="of:=+[.F24]+[.F10]+[.F25]+[.F26]" office:value-type="float" office:value="2265234" calcext:value-type="float">
            <text:p><text:s/>2,265,234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30" table:formula="of:=SUM([.C11:.C22])" office:value-type="float" office:value="251988510" calcext:value-type="float">
            <text:p><text:s/>251,988,510 </text:p>
          </table:table-cell>
          <table:table-cell/>
          <table:table-cell table:style-name="ce44" table:formula="of:=SUM([.E11:.E22])" office:value-type="float" office:value="169398559" calcext:value-type="float">
            <text:p><text:s/>169,398,559 </text:p>
          </table:table-cell>
          <table:table-cell table:style-name="ce2" table:formula="of:=SUM([.F11:.F22])" office:value-type="float" office:value="1849505" calcext:value-type="float">
            <text:p><text:s/>1,849,50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3956331" calcext:value-type="float">
            <text:p><text:s/>13,956,331 </text:p>
          </table:table-cell>
          <table:table-cell table:style-name="ce22"/>
          <table:table-cell table:style-name="ce44" office:value-type="float" office:value="7326848" calcext:value-type="float">
            <text:p><text:s/>7,326,848 </text:p>
          </table:table-cell>
          <table:table-cell table:style-name="ce51" office:value-type="float" office:value="82205" calcext:value-type="float">
            <text:p><text:s/>82,20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3739535" calcext:value-type="float">
            <text:p><text:s/>33,739,535 </text:p>
          </table:table-cell>
          <table:table-cell table:style-name="ce22"/>
          <table:table-cell table:style-name="ce44" office:value-type="float" office:value="23072772" calcext:value-type="float">
            <text:p><text:s/>23,072,772 </text:p>
          </table:table-cell>
          <table:table-cell table:style-name="ce51" office:value-type="float" office:value="262199" calcext:value-type="float">
            <text:p><text:s/>262,19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1150076" calcext:value-type="float">
            <text:p><text:s/>21,150,076 </text:p>
          </table:table-cell>
          <table:table-cell table:style-name="ce22"/>
          <table:table-cell table:style-name="ce44" office:value-type="float" office:value="14552161" calcext:value-type="float">
            <text:p><text:s/>14,552,161 </text:p>
          </table:table-cell>
          <table:table-cell table:style-name="ce51" office:value-type="float" office:value="161753" calcext:value-type="float">
            <text:p><text:s/>161,75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2321249" calcext:value-type="float">
            <text:p><text:s/>42,321,249 </text:p>
          </table:table-cell>
          <table:table-cell table:style-name="ce22"/>
          <table:table-cell table:style-name="ce44" office:value-type="float" office:value="24745800" calcext:value-type="float">
            <text:p><text:s/>24,745,800 </text:p>
          </table:table-cell>
          <table:table-cell table:style-name="ce51" office:value-type="float" office:value="262889" calcext:value-type="float">
            <text:p><text:s/>262,88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335588" calcext:value-type="float">
            <text:p><text:s/>16,335,588 </text:p>
          </table:table-cell>
          <table:table-cell table:style-name="ce22"/>
          <table:table-cell table:style-name="ce44" office:value-type="float" office:value="11259645" calcext:value-type="float">
            <text:p><text:s/>11,259,645 </text:p>
          </table:table-cell>
          <table:table-cell table:style-name="ce51" office:value-type="float" office:value="118891" calcext:value-type="float">
            <text:p><text:s/>118,89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5367183" calcext:value-type="float">
            <text:p><text:s/>25,367,183 </text:p>
          </table:table-cell>
          <table:table-cell table:style-name="ce22"/>
          <table:table-cell table:style-name="ce44" office:value-type="float" office:value="19553533" calcext:value-type="float">
            <text:p><text:s/>19,553,533 </text:p>
          </table:table-cell>
          <table:table-cell table:style-name="ce51" office:value-type="float" office:value="212789" calcext:value-type="float">
            <text:p><text:s/>212,78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3491813" calcext:value-type="float">
            <text:p><text:s/>53,491,813 </text:p>
          </table:table-cell>
          <table:table-cell table:style-name="ce22"/>
          <table:table-cell table:style-name="ce44" office:value-type="float" office:value="38161814" calcext:value-type="float">
            <text:p><text:s/>38,161,814 </text:p>
          </table:table-cell>
          <table:table-cell table:style-name="ce51" office:value-type="float" office:value="418700" calcext:value-type="float">
            <text:p><text:s/>418,70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865811" calcext:value-type="float">
            <text:p><text:s/>4,865,811 </text:p>
          </table:table-cell>
          <table:table-cell table:style-name="ce22"/>
          <table:table-cell table:style-name="ce44" office:value-type="float" office:value="2910780" calcext:value-type="float">
            <text:p><text:s/>2,910,780 </text:p>
          </table:table-cell>
          <table:table-cell table:style-name="ce51" office:value-type="float" office:value="31908" calcext:value-type="float">
            <text:p><text:s/>31,90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554915" calcext:value-type="float">
            <text:p><text:s/>3,554,915 </text:p>
          </table:table-cell>
          <table:table-cell table:style-name="ce22"/>
          <table:table-cell table:style-name="ce44" office:value-type="float" office:value="2261545" calcext:value-type="float">
            <text:p><text:s/>2,261,545 </text:p>
          </table:table-cell>
          <table:table-cell table:style-name="ce51" office:value-type="float" office:value="24602" calcext:value-type="float">
            <text:p><text:s/>24,60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054533" calcext:value-type="float">
            <text:p><text:s/>2,054,533 </text:p>
          </table:table-cell>
          <table:table-cell table:style-name="ce22"/>
          <table:table-cell table:style-name="ce44" office:value-type="float" office:value="1261326" calcext:value-type="float">
            <text:p><text:s/>1,261,326 </text:p>
          </table:table-cell>
          <table:table-cell table:style-name="ce51" office:value-type="float" office:value="13110" calcext:value-type="float">
            <text:p><text:s/>13,11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717685" calcext:value-type="float">
            <text:p><text:s/>10,717,685 </text:p>
          </table:table-cell>
          <table:table-cell table:style-name="ce22"/>
          <table:table-cell table:style-name="ce44" office:value-type="float" office:value="7182902" calcext:value-type="float">
            <text:p><text:s/>7,182,902 </text:p>
          </table:table-cell>
          <table:table-cell table:style-name="ce51" office:value-type="float" office:value="74404" calcext:value-type="float">
            <text:p><text:s/>74,40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4433791" calcext:value-type="float">
            <text:p><text:s/>24,433,791 </text:p>
          </table:table-cell>
          <table:table-cell table:style-name="ce22"/>
          <table:table-cell table:style-name="ce44" office:value-type="float" office:value="17109433" calcext:value-type="float">
            <text:p><text:s/>17,109,433 </text:p>
          </table:table-cell>
          <table:table-cell table:style-name="ce51" office:value-type="float" office:value="186055" calcext:value-type="float">
            <text:p><text:s/>186,055 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2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5999424" calcext:value-type="float">
            <text:p><text:s/>75,999,424 </text:p>
          </table:table-cell>
          <table:table-cell table:style-name="ce22"/>
          <table:table-cell table:style-name="ce30" office:value-type="float" office:value="49673065" calcext:value-type="float">
            <text:p><text:s/>49,673,065 </text:p>
          </table:table-cell>
          <table:table-cell table:style-name="ce53" office:value-type="float" office:value="404758" calcext:value-type="float">
            <text:p><text:s/>404,758 </text:p>
          </table:table-cell>
          <table:table-cell table:number-columns-repeated="1018"/>
        </table:table-row>
        <table:table-row table:style-name="ro1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491726" calcext:value-type="float">
            <text:p><text:s/>491,726 </text:p>
          </table:table-cell>
          <table:table-cell/>
          <table:table-cell table:style-name="ce30" office:value-type="float" office:value="389060" calcext:value-type="float">
            <text:p><text:s/>389,060 </text:p>
          </table:table-cell>
          <table:table-cell table:style-name="ce47" office:value-type="float" office:value="4573" calcext:value-type="float">
            <text:p><text:s/>4,573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11103" calcext:value-type="float">
            <text:p><text:s/>111,103 </text:p>
          </table:table-cell>
          <table:table-cell table:style-name="ce38"/>
          <table:table-cell table:style-name="ce32" office:value-type="float" office:value="99590" calcext:value-type="float">
            <text:p><text:s/>99,590 </text:p>
          </table:table-cell>
          <table:table-cell table:style-name="ce54" office:value-type="float" office:value="6398" calcext:value-type="float">
            <text:p><text:s/>6,398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5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5,352千元。" calcext:value-type="string">
            <text:p><text:s/>　　　 　3.連江縣自來水廠『水費收入』欄包含政府補助5,352千元。 </text:p>
          </table:table-cell>
          <table:table-cell table:style-name="ce15"/>
          <table:table-cell table:style-name="ce35" table:number-columns-repeated="3"/>
          <table:table-cell table:style-name="ce56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 office:value-type="string" office:string-value="         4.修正臺北自來水事業處『配水量』資料。" calcext:value-type="string">
            <text:p><text:s text:c="10"/>4.修正臺北自來水事業處『配水量』資料。 </text:p>
          </table:table-cell>
          <table:table-cell table:style-name="ce15"/>
          <table:table-cell table:style-name="ce35" table:number-columns-repeated="3"/>
          <table:table-cell table:style-name="ce56" office:value-type="string" calcext:value-type="string">
            <text:p>民國99年3月2日修正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7" table:style-name="ta7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8 年 7 月  " calcext:value-type="string" table:number-columns-spanned="2" table:number-rows-spanned="1">
            <text:p><text:s/>中華民國 <text:s/>98 年 7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1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44871738" calcext:value-type="float">
            <text:p><text:s/>344,871,738 </text:p>
          </table:table-cell>
          <table:table-cell/>
          <table:table-cell table:style-name="ce29" table:formula="of:=+[.E24]+[.E10]+[.E25]+[.E26]" office:value-type="float" office:value="231642429" calcext:value-type="float">
            <text:p><text:s/>231,642,429 </text:p>
          </table:table-cell>
          <table:table-cell table:style-name="ce49" table:formula="of:=+[.F24]+[.F10]+[.F25]+[.F26]" office:value-type="float" office:value="2379734" calcext:value-type="float">
            <text:p><text:s/>2,379,734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30" table:formula="of:=SUM([.C11:.C22])" office:value-type="float" office:value="263994004" calcext:value-type="float">
            <text:p><text:s/>263,994,004 </text:p>
          </table:table-cell>
          <table:table-cell/>
          <table:table-cell table:style-name="ce44" table:formula="of:=SUM([.E11:.E22])" office:value-type="float" office:value="178707245" calcext:value-type="float">
            <text:p><text:s/>178,707,245 </text:p>
          </table:table-cell>
          <table:table-cell table:style-name="ce2" table:formula="of:=SUM([.F11:.F22])" office:value-type="float" office:value="1945867" calcext:value-type="float">
            <text:p><text:s/>1,945,86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161291" calcext:value-type="float">
            <text:p><text:s/>14,161,291 </text:p>
          </table:table-cell>
          <table:table-cell table:style-name="ce22"/>
          <table:table-cell table:style-name="ce44" office:value-type="float" office:value="8050559" calcext:value-type="float">
            <text:p><text:s/>8,050,559 </text:p>
          </table:table-cell>
          <table:table-cell table:style-name="ce51" office:value-type="float" office:value="89049" calcext:value-type="float">
            <text:p><text:s/>89,04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5242479" calcext:value-type="float">
            <text:p><text:s/>35,242,479 </text:p>
          </table:table-cell>
          <table:table-cell table:style-name="ce22"/>
          <table:table-cell table:style-name="ce44" office:value-type="float" office:value="22485262" calcext:value-type="float">
            <text:p><text:s/>22,485,262 </text:p>
          </table:table-cell>
          <table:table-cell table:style-name="ce51" office:value-type="float" office:value="253248" calcext:value-type="float">
            <text:p><text:s/>253,24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2308458" calcext:value-type="float">
            <text:p><text:s/>22,308,458 </text:p>
          </table:table-cell>
          <table:table-cell table:style-name="ce22"/>
          <table:table-cell table:style-name="ce44" office:value-type="float" office:value="16537575" calcext:value-type="float">
            <text:p><text:s/>16,537,575 </text:p>
          </table:table-cell>
          <table:table-cell table:style-name="ce51" office:value-type="float" office:value="183454" calcext:value-type="float">
            <text:p><text:s/>183,45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5431715" calcext:value-type="float">
            <text:p><text:s/>45,431,715 </text:p>
          </table:table-cell>
          <table:table-cell table:style-name="ce22"/>
          <table:table-cell table:style-name="ce44" office:value-type="float" office:value="25870962" calcext:value-type="float">
            <text:p><text:s/>25,870,962 </text:p>
          </table:table-cell>
          <table:table-cell table:style-name="ce51" office:value-type="float" office:value="274805" calcext:value-type="float">
            <text:p><text:s/>274,80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984222" calcext:value-type="float">
            <text:p><text:s/>16,984,222 </text:p>
          </table:table-cell>
          <table:table-cell table:style-name="ce22"/>
          <table:table-cell table:style-name="ce44" office:value-type="float" office:value="12212384" calcext:value-type="float">
            <text:p><text:s/>12,212,384 </text:p>
          </table:table-cell>
          <table:table-cell table:style-name="ce51" office:value-type="float" office:value="128342" calcext:value-type="float">
            <text:p><text:s/>128,34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6576726" calcext:value-type="float">
            <text:p><text:s/>26,576,726 </text:p>
          </table:table-cell>
          <table:table-cell table:style-name="ce22"/>
          <table:table-cell table:style-name="ce44" office:value-type="float" office:value="20542541" calcext:value-type="float">
            <text:p><text:s/>20,542,541 </text:p>
          </table:table-cell>
          <table:table-cell table:style-name="ce51" office:value-type="float" office:value="222554" calcext:value-type="float">
            <text:p><text:s/>222,55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5444383" calcext:value-type="float">
            <text:p><text:s/>55,444,383 </text:p>
          </table:table-cell>
          <table:table-cell table:style-name="ce22"/>
          <table:table-cell table:style-name="ce44" office:value-type="float" office:value="39153380" calcext:value-type="float">
            <text:p><text:s/>39,153,380 </text:p>
          </table:table-cell>
          <table:table-cell table:style-name="ce51" office:value-type="float" office:value="431894" calcext:value-type="float">
            <text:p><text:s/>431,89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897746" calcext:value-type="float">
            <text:p><text:s/>4,897,746 </text:p>
          </table:table-cell>
          <table:table-cell table:style-name="ce22"/>
          <table:table-cell table:style-name="ce44" office:value-type="float" office:value="3736192" calcext:value-type="float">
            <text:p><text:s/>3,736,192 </text:p>
          </table:table-cell>
          <table:table-cell table:style-name="ce51" office:value-type="float" office:value="40338" calcext:value-type="float">
            <text:p><text:s/>40,33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777479" calcext:value-type="float">
            <text:p><text:s/>3,777,479 </text:p>
          </table:table-cell>
          <table:table-cell table:style-name="ce22"/>
          <table:table-cell table:style-name="ce44" office:value-type="float" office:value="2202941" calcext:value-type="float">
            <text:p><text:s/>2,202,941 </text:p>
          </table:table-cell>
          <table:table-cell table:style-name="ce51" office:value-type="float" office:value="23771" calcext:value-type="float">
            <text:p><text:s/>23,77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125348" calcext:value-type="float">
            <text:p><text:s/>2,125,348 </text:p>
          </table:table-cell>
          <table:table-cell table:style-name="ce22"/>
          <table:table-cell table:style-name="ce44" office:value-type="float" office:value="1302948" calcext:value-type="float">
            <text:p><text:s/>1,302,948 </text:p>
          </table:table-cell>
          <table:table-cell table:style-name="ce51" office:value-type="float" office:value="13521" calcext:value-type="float">
            <text:p><text:s/>13,52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285070" calcext:value-type="float">
            <text:p><text:s/>11,285,070 </text:p>
          </table:table-cell>
          <table:table-cell table:style-name="ce22"/>
          <table:table-cell table:style-name="ce44" office:value-type="float" office:value="7692390" calcext:value-type="float">
            <text:p><text:s/>7,692,390 </text:p>
          </table:table-cell>
          <table:table-cell table:style-name="ce51" office:value-type="float" office:value="79688" calcext:value-type="float">
            <text:p><text:s/>79,68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5759087" calcext:value-type="float">
            <text:p><text:s/>25,759,087 </text:p>
          </table:table-cell>
          <table:table-cell table:style-name="ce22"/>
          <table:table-cell table:style-name="ce44" office:value-type="float" office:value="18920111" calcext:value-type="float">
            <text:p><text:s/>18,920,111 </text:p>
          </table:table-cell>
          <table:table-cell table:style-name="ce51" office:value-type="float" office:value="205203" calcext:value-type="float">
            <text:p><text:s/>205,203 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2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80248958" calcext:value-type="float">
            <text:p><text:s/>80,248,958 </text:p>
          </table:table-cell>
          <table:table-cell table:style-name="ce22"/>
          <table:table-cell table:style-name="ce30" office:value-type="float" office:value="52498095" calcext:value-type="float">
            <text:p><text:s/>52,498,095 </text:p>
          </table:table-cell>
          <table:table-cell table:style-name="ce53" office:value-type="float" office:value="422734" calcext:value-type="float">
            <text:p><text:s/>422,734 </text:p>
          </table:table-cell>
          <table:table-cell table:number-columns-repeated="1018"/>
        </table:table-row>
        <table:table-row table:style-name="ro1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15860" calcext:value-type="float">
            <text:p><text:s/>515,860 </text:p>
          </table:table-cell>
          <table:table-cell/>
          <table:table-cell table:style-name="ce30" office:value-type="float" office:value="336974" calcext:value-type="float">
            <text:p><text:s/>336,974 </text:p>
          </table:table-cell>
          <table:table-cell table:style-name="ce47" office:value-type="float" office:value="3808" calcext:value-type="float">
            <text:p><text:s/>3,808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12916" calcext:value-type="float">
            <text:p><text:s/>112,916 </text:p>
          </table:table-cell>
          <table:table-cell table:style-name="ce38"/>
          <table:table-cell table:style-name="ce32" office:value-type="float" office:value="100115" calcext:value-type="float">
            <text:p><text:s/>100,115 </text:p>
          </table:table-cell>
          <table:table-cell table:style-name="ce54" office:value-type="float" office:value="7325" calcext:value-type="float">
            <text:p><text:s/>7,325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5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6,273千元。" calcext:value-type="string">
            <text:p><text:s/>　　　 　3.連江縣自來水廠『水費收入』欄包含政府補助6,273千元。 </text:p>
          </table:table-cell>
          <table:table-cell table:style-name="ce15"/>
          <table:table-cell table:style-name="ce35" table:number-columns-repeated="3"/>
          <table:table-cell table:style-name="ce56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 office:value-type="string" office:string-value="         4.修正臺北自來水事業處『配水量』資料。" calcext:value-type="string">
            <text:p><text:s text:c="10"/>4.修正臺北自來水事業處『配水量』資料。 </text:p>
          </table:table-cell>
          <table:table-cell table:style-name="ce15"/>
          <table:table-cell table:style-name="ce35" table:number-columns-repeated="3"/>
          <table:table-cell table:style-name="ce56" office:value-type="string" calcext:value-type="string">
            <text:p>民國99年3月2日修正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8" table:style-name="ta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8 年 8 月  " calcext:value-type="string" table:number-columns-spanned="2" table:number-rows-spanned="1">
            <text:p><text:s/>中華民國 <text:s/>98 年 8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1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34492386" calcext:value-type="float">
            <text:p><text:s/>334,492,386 </text:p>
          </table:table-cell>
          <table:table-cell/>
          <table:table-cell table:style-name="ce29" table:formula="of:=+[.E24]+[.E10]+[.E25]+[.E26]" office:value-type="float" office:value="230892513" calcext:value-type="float">
            <text:p><text:s/>230,892,513 </text:p>
          </table:table-cell>
          <table:table-cell table:style-name="ce49" table:formula="of:=+[.F24]+[.F10]+[.F25]+[.F26]" office:value-type="float" office:value="2379110" calcext:value-type="float">
            <text:p><text:s/>2,379,11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30" table:formula="of:=SUM([.C11:.C22])" office:value-type="float" office:value="256249959" calcext:value-type="float">
            <text:p><text:s/>256,249,959 </text:p>
          </table:table-cell>
          <table:table-cell/>
          <table:table-cell table:style-name="ce44" table:formula="of:=SUM([.E11:.E22])" office:value-type="float" office:value="180059655" calcext:value-type="float">
            <text:p><text:s/>180,059,655 </text:p>
          </table:table-cell>
          <table:table-cell table:style-name="ce2" table:formula="of:=SUM([.F11:.F22])" office:value-type="float" office:value="1956864" calcext:value-type="float">
            <text:p><text:s/>1,956,86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087276" calcext:value-type="float">
            <text:p><text:s/>14,087,276 </text:p>
          </table:table-cell>
          <table:table-cell table:style-name="ce22"/>
          <table:table-cell table:style-name="ce44" office:value-type="float" office:value="7946710" calcext:value-type="float">
            <text:p><text:s/>7,946,710 </text:p>
          </table:table-cell>
          <table:table-cell table:style-name="ce51" office:value-type="float" office:value="88319" calcext:value-type="float">
            <text:p><text:s/>88,31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4830131" calcext:value-type="float">
            <text:p><text:s/>34,830,131 </text:p>
          </table:table-cell>
          <table:table-cell table:style-name="ce22"/>
          <table:table-cell table:style-name="ce44" office:value-type="float" office:value="24495039" calcext:value-type="float">
            <text:p><text:s/>24,495,039 </text:p>
          </table:table-cell>
          <table:table-cell table:style-name="ce51" office:value-type="float" office:value="276272" calcext:value-type="float">
            <text:p><text:s/>276,27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2302723" calcext:value-type="float">
            <text:p><text:s/>22,302,723 </text:p>
          </table:table-cell>
          <table:table-cell table:style-name="ce22"/>
          <table:table-cell table:style-name="ce44" office:value-type="float" office:value="15918828" calcext:value-type="float">
            <text:p><text:s/>15,918,828 </text:p>
          </table:table-cell>
          <table:table-cell table:style-name="ce51" office:value-type="float" office:value="176216" calcext:value-type="float">
            <text:p><text:s/>176,21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3689468" calcext:value-type="float">
            <text:p><text:s/>43,689,468 </text:p>
          </table:table-cell>
          <table:table-cell table:style-name="ce22"/>
          <table:table-cell table:style-name="ce44" office:value-type="float" office:value="26631710" calcext:value-type="float">
            <text:p><text:s/>26,631,710 </text:p>
          </table:table-cell>
          <table:table-cell table:style-name="ce51" office:value-type="float" office:value="282166" calcext:value-type="float">
            <text:p><text:s/>282,16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7350381" calcext:value-type="float">
            <text:p><text:s/>17,350,381 </text:p>
          </table:table-cell>
          <table:table-cell table:style-name="ce22"/>
          <table:table-cell table:style-name="ce44" office:value-type="float" office:value="12080846" calcext:value-type="float">
            <text:p><text:s/>12,080,846 </text:p>
          </table:table-cell>
          <table:table-cell table:style-name="ce51" office:value-type="float" office:value="126818" calcext:value-type="float">
            <text:p><text:s/>126,81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5452680" calcext:value-type="float">
            <text:p><text:s/>25,452,680 </text:p>
          </table:table-cell>
          <table:table-cell table:style-name="ce22"/>
          <table:table-cell table:style-name="ce44" office:value-type="float" office:value="20570615" calcext:value-type="float">
            <text:p><text:s/>20,570,615 </text:p>
          </table:table-cell>
          <table:table-cell table:style-name="ce51" office:value-type="float" office:value="223393" calcext:value-type="float">
            <text:p><text:s/>223,39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0715972" calcext:value-type="float">
            <text:p><text:s/>50,715,972 </text:p>
          </table:table-cell>
          <table:table-cell table:style-name="ce22"/>
          <table:table-cell table:style-name="ce44" office:value-type="float" office:value="39089289" calcext:value-type="float">
            <text:p><text:s/>39,089,289 </text:p>
          </table:table-cell>
          <table:table-cell table:style-name="ce51" office:value-type="float" office:value="428054" calcext:value-type="float">
            <text:p><text:s/>428,05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990728" calcext:value-type="float">
            <text:p><text:s/>4,990,728 </text:p>
          </table:table-cell>
          <table:table-cell table:style-name="ce22"/>
          <table:table-cell table:style-name="ce44" office:value-type="float" office:value="3308379" calcext:value-type="float">
            <text:p><text:s/>3,308,379 </text:p>
          </table:table-cell>
          <table:table-cell table:style-name="ce51" office:value-type="float" office:value="35394" calcext:value-type="float">
            <text:p><text:s/>35,39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838723" calcext:value-type="float">
            <text:p><text:s/>3,838,723 </text:p>
          </table:table-cell>
          <table:table-cell table:style-name="ce22"/>
          <table:table-cell table:style-name="ce44" office:value-type="float" office:value="2467564" calcext:value-type="float">
            <text:p><text:s/>2,467,564 </text:p>
          </table:table-cell>
          <table:table-cell table:style-name="ce51" office:value-type="float" office:value="26674" calcext:value-type="float">
            <text:p><text:s/>26,67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121096" calcext:value-type="float">
            <text:p><text:s/>2,121,096 </text:p>
          </table:table-cell>
          <table:table-cell table:style-name="ce22"/>
          <table:table-cell table:style-name="ce44" office:value-type="float" office:value="1349437" calcext:value-type="float">
            <text:p><text:s/>1,349,437 </text:p>
          </table:table-cell>
          <table:table-cell table:style-name="ce51" office:value-type="float" office:value="13912" calcext:value-type="float">
            <text:p><text:s/>13,91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952289" calcext:value-type="float">
            <text:p><text:s/>10,952,289 </text:p>
          </table:table-cell>
          <table:table-cell table:style-name="ce22"/>
          <table:table-cell table:style-name="ce44" office:value-type="float" office:value="7734149" calcext:value-type="float">
            <text:p><text:s/>7,734,149 </text:p>
          </table:table-cell>
          <table:table-cell table:style-name="ce51" office:value-type="float" office:value="79858" calcext:value-type="float">
            <text:p><text:s/>79,85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5918492" calcext:value-type="float">
            <text:p><text:s/>25,918,492 </text:p>
          </table:table-cell>
          <table:table-cell table:style-name="ce22"/>
          <table:table-cell table:style-name="ce44" office:value-type="float" office:value="18467089" calcext:value-type="float">
            <text:p><text:s/>18,467,089 </text:p>
          </table:table-cell>
          <table:table-cell table:style-name="ce51" office:value-type="float" office:value="199788" calcext:value-type="float">
            <text:p><text:s/>199,788 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2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7593652" calcext:value-type="float">
            <text:p><text:s/>77,593,652 </text:p>
          </table:table-cell>
          <table:table-cell table:style-name="ce22"/>
          <table:table-cell table:style-name="ce30" office:value-type="float" office:value="50294713" calcext:value-type="float">
            <text:p><text:s/>50,294,713 </text:p>
          </table:table-cell>
          <table:table-cell table:style-name="ce53" office:value-type="float" office:value="410634" calcext:value-type="float">
            <text:p><text:s/>410,634 </text:p>
          </table:table-cell>
          <table:table-cell table:number-columns-repeated="1018"/>
        </table:table-row>
        <table:table-row table:style-name="ro1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22365" calcext:value-type="float">
            <text:p><text:s/>522,365 </text:p>
          </table:table-cell>
          <table:table-cell/>
          <table:table-cell table:style-name="ce30" office:value-type="float" office:value="422774" calcext:value-type="float">
            <text:p><text:s/>422,774 </text:p>
          </table:table-cell>
          <table:table-cell table:style-name="ce47" office:value-type="float" office:value="4919" calcext:value-type="float">
            <text:p><text:s/>4,919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26410" calcext:value-type="float">
            <text:p><text:s/>126,410 </text:p>
          </table:table-cell>
          <table:table-cell table:style-name="ce38"/>
          <table:table-cell table:style-name="ce32" office:value-type="float" office:value="115371" calcext:value-type="float">
            <text:p><text:s/>115,371 </text:p>
          </table:table-cell>
          <table:table-cell table:style-name="ce54" office:value-type="float" office:value="6693" calcext:value-type="float">
            <text:p><text:s/>6,693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5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5,481千元。" calcext:value-type="string">
            <text:p><text:s/>　　　 　3.連江縣自來水廠『水費收入』欄包含政府補助5,481千元。 </text:p>
          </table:table-cell>
          <table:table-cell table:style-name="ce15"/>
          <table:table-cell table:style-name="ce35" table:number-columns-repeated="3"/>
          <table:table-cell table:style-name="ce56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 office:value-type="string" office:string-value="         4.修正臺北自來水事業處『配水量』資料。" calcext:value-type="string">
            <text:p><text:s text:c="10"/>4.修正臺北自來水事業處『配水量』資料。 </text:p>
          </table:table-cell>
          <table:table-cell table:style-name="ce15"/>
          <table:table-cell table:style-name="ce35" table:number-columns-repeated="3"/>
          <table:table-cell table:style-name="ce56" office:value-type="string" calcext:value-type="string">
            <text:p>民國99年3月2日修正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9" table:style-name="ta9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8年 9 月  " calcext:value-type="string" table:number-columns-spanned="2" table:number-rows-spanned="1">
            <text:p><text:s/>中華民國 <text:s/>98年 9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1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29271614" calcext:value-type="float">
            <text:p><text:s/>329,271,614 </text:p>
          </table:table-cell>
          <table:table-cell/>
          <table:table-cell table:style-name="ce29" table:formula="of:=+[.E24]+[.E10]+[.E25]+[.E26]" office:value-type="float" office:value="231210032" calcext:value-type="float">
            <text:p><text:s/>231,210,032 </text:p>
          </table:table-cell>
          <table:table-cell table:style-name="ce49" table:formula="of:=+[.F24]+[.F10]+[.F25]+[.F26]" office:value-type="float" office:value="2384279" calcext:value-type="float">
            <text:p><text:s/>2,384,279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30" table:formula="of:=SUM([.C11:.C22])" office:value-type="float" office:value="253066297" calcext:value-type="float">
            <text:p><text:s/>253,066,297 </text:p>
          </table:table-cell>
          <table:table-cell/>
          <table:table-cell table:style-name="ce44" table:formula="of:=SUM([.E11:.E22])" office:value-type="float" office:value="178832006" calcext:value-type="float">
            <text:p><text:s/>178,832,006 </text:p>
          </table:table-cell>
          <table:table-cell table:style-name="ce2" table:formula="of:=SUM([.F11:.F22])" office:value-type="float" office:value="1950879" calcext:value-type="float">
            <text:p><text:s/>1,950,87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3624821" calcext:value-type="float">
            <text:p><text:s/>13,624,821 </text:p>
          </table:table-cell>
          <table:table-cell table:style-name="ce22"/>
          <table:table-cell table:style-name="ce44" office:value-type="float" office:value="8096161" calcext:value-type="float">
            <text:p><text:s/>8,096,161 </text:p>
          </table:table-cell>
          <table:table-cell table:style-name="ce51" office:value-type="float" office:value="89745" calcext:value-type="float">
            <text:p><text:s/>89,74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3845853" calcext:value-type="float">
            <text:p><text:s/>33,845,853 </text:p>
          </table:table-cell>
          <table:table-cell table:style-name="ce22"/>
          <table:table-cell table:style-name="ce44" office:value-type="float" office:value="23953102" calcext:value-type="float">
            <text:p><text:s/>23,953,102 </text:p>
          </table:table-cell>
          <table:table-cell table:style-name="ce51" office:value-type="float" office:value="270190" calcext:value-type="float">
            <text:p><text:s/>270,19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2069962" calcext:value-type="float">
            <text:p><text:s/>22,069,962 </text:p>
          </table:table-cell>
          <table:table-cell table:style-name="ce22"/>
          <table:table-cell table:style-name="ce44" office:value-type="float" office:value="16449887" calcext:value-type="float">
            <text:p><text:s/>16,449,887 </text:p>
          </table:table-cell>
          <table:table-cell table:style-name="ce51" office:value-type="float" office:value="182908" calcext:value-type="float">
            <text:p><text:s/>182,90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1636172" calcext:value-type="float">
            <text:p><text:s/>41,636,172 </text:p>
          </table:table-cell>
          <table:table-cell table:style-name="ce22"/>
          <table:table-cell table:style-name="ce44" office:value-type="float" office:value="25627308" calcext:value-type="float">
            <text:p><text:s/>25,627,308 </text:p>
          </table:table-cell>
          <table:table-cell table:style-name="ce51" office:value-type="float" office:value="272930" calcext:value-type="float">
            <text:p><text:s/>272,93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931921" calcext:value-type="float">
            <text:p><text:s/>16,931,921 </text:p>
          </table:table-cell>
          <table:table-cell table:style-name="ce22"/>
          <table:table-cell table:style-name="ce44" office:value-type="float" office:value="12059186" calcext:value-type="float">
            <text:p><text:s/>12,059,186 </text:p>
          </table:table-cell>
          <table:table-cell table:style-name="ce51" office:value-type="float" office:value="125842" calcext:value-type="float">
            <text:p><text:s/>125,84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5113831" calcext:value-type="float">
            <text:p><text:s/>25,113,831 </text:p>
          </table:table-cell>
          <table:table-cell table:style-name="ce22"/>
          <table:table-cell table:style-name="ce44" office:value-type="float" office:value="19624451" calcext:value-type="float">
            <text:p><text:s/>19,624,451 </text:p>
          </table:table-cell>
          <table:table-cell table:style-name="ce51" office:value-type="float" office:value="213226" calcext:value-type="float">
            <text:p><text:s/>213,22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3486245" calcext:value-type="float">
            <text:p><text:s/>53,486,245 </text:p>
          </table:table-cell>
          <table:table-cell table:style-name="ce22"/>
          <table:table-cell table:style-name="ce44" office:value-type="float" office:value="38841653" calcext:value-type="float">
            <text:p><text:s/>38,841,653 </text:p>
          </table:table-cell>
          <table:table-cell table:style-name="ce51" office:value-type="float" office:value="429414" calcext:value-type="float">
            <text:p><text:s/>429,41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866003" calcext:value-type="float">
            <text:p><text:s/>4,866,003 </text:p>
          </table:table-cell>
          <table:table-cell table:style-name="ce22"/>
          <table:table-cell table:style-name="ce44" office:value-type="float" office:value="3979737" calcext:value-type="float">
            <text:p><text:s/>3,979,737 </text:p>
          </table:table-cell>
          <table:table-cell table:style-name="ce51" office:value-type="float" office:value="42443" calcext:value-type="float">
            <text:p><text:s/>42,44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696377" calcext:value-type="float">
            <text:p><text:s/>3,696,377 </text:p>
          </table:table-cell>
          <table:table-cell table:style-name="ce22"/>
          <table:table-cell table:style-name="ce44" office:value-type="float" office:value="2238765" calcext:value-type="float">
            <text:p><text:s/>2,238,765 </text:p>
          </table:table-cell>
          <table:table-cell table:style-name="ce51" office:value-type="float" office:value="24199" calcext:value-type="float">
            <text:p><text:s/>24,19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039922" calcext:value-type="float">
            <text:p><text:s/>2,039,922 </text:p>
          </table:table-cell>
          <table:table-cell table:style-name="ce22"/>
          <table:table-cell table:style-name="ce44" office:value-type="float" office:value="1347204" calcext:value-type="float">
            <text:p><text:s/>1,347,204 </text:p>
          </table:table-cell>
          <table:table-cell table:style-name="ce51" office:value-type="float" office:value="14012" calcext:value-type="float">
            <text:p><text:s/>14,01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756057" calcext:value-type="float">
            <text:p><text:s/>10,756,057 </text:p>
          </table:table-cell>
          <table:table-cell table:style-name="ce22"/>
          <table:table-cell table:style-name="ce44" office:value-type="float" office:value="7605440" calcext:value-type="float">
            <text:p><text:s/>7,605,440 </text:p>
          </table:table-cell>
          <table:table-cell table:style-name="ce51" office:value-type="float" office:value="78862" calcext:value-type="float">
            <text:p><text:s/>78,86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4999133" calcext:value-type="float">
            <text:p><text:s/>24,999,133 </text:p>
          </table:table-cell>
          <table:table-cell table:style-name="ce22"/>
          <table:table-cell table:style-name="ce44" office:value-type="float" office:value="19009112" calcext:value-type="float">
            <text:p><text:s/>19,009,112 </text:p>
          </table:table-cell>
          <table:table-cell table:style-name="ce51" office:value-type="float" office:value="207108" calcext:value-type="float">
            <text:p><text:s/>207,108 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2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5565371" calcext:value-type="float">
            <text:p><text:s/>75,565,371 </text:p>
          </table:table-cell>
          <table:table-cell table:style-name="ce22"/>
          <table:table-cell table:style-name="ce30" office:value-type="float" office:value="51897544" calcext:value-type="float">
            <text:p><text:s/>51,897,544 </text:p>
          </table:table-cell>
          <table:table-cell table:style-name="ce53" office:value-type="float" office:value="421391" calcext:value-type="float">
            <text:p><text:s/>421,391 </text:p>
          </table:table-cell>
          <table:table-cell table:number-columns-repeated="1018"/>
        </table:table-row>
        <table:table-row table:style-name="ro1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01409" calcext:value-type="float">
            <text:p><text:s/>501,409 </text:p>
          </table:table-cell>
          <table:table-cell/>
          <table:table-cell table:style-name="ce30" office:value-type="float" office:value="363570" calcext:value-type="float">
            <text:p><text:s/>363,570 </text:p>
          </table:table-cell>
          <table:table-cell table:style-name="ce47" office:value-type="float" office:value="4087" calcext:value-type="float">
            <text:p><text:s/>4,087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38537" calcext:value-type="float">
            <text:p><text:s/>138,537 </text:p>
          </table:table-cell>
          <table:table-cell table:style-name="ce38"/>
          <table:table-cell table:style-name="ce32" office:value-type="float" office:value="116912" calcext:value-type="float">
            <text:p><text:s/>116,912 </text:p>
          </table:table-cell>
          <table:table-cell table:style-name="ce54" office:value-type="float" office:value="7922" calcext:value-type="float">
            <text:p><text:s/>7,922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5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6,694千元。" calcext:value-type="string">
            <text:p><text:s/>　　　 　3.連江縣自來水廠『水費收入』欄包含政府補助6,694千元。 </text:p>
          </table:table-cell>
          <table:table-cell table:style-name="ce15"/>
          <table:table-cell table:style-name="ce35" table:number-columns-repeated="3"/>
          <table:table-cell table:style-name="ce56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 office:value-type="string" office:string-value="         4.修正臺北自來水事業處『配水量』資料。" calcext:value-type="string">
            <text:p><text:s text:c="10"/>4.修正臺北自來水事業處『配水量』資料。 </text:p>
          </table:table-cell>
          <table:table-cell table:style-name="ce15"/>
          <table:table-cell table:style-name="ce35" table:number-columns-repeated="3"/>
          <table:table-cell table:style-name="ce56" office:value-type="string" calcext:value-type="string">
            <text:p>民國99年3月2日修正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10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8 年 10 月  " calcext:value-type="string" table:number-columns-spanned="2" table:number-rows-spanned="1">
            <text:p><text:s/>中華民國 <text:s/>98 年 10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1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36906922" calcext:value-type="float">
            <text:p><text:s/>336,906,922 </text:p>
          </table:table-cell>
          <table:table-cell/>
          <table:table-cell table:style-name="ce29" table:formula="of:=+[.E24]+[.E10]+[.E25]+[.E26]" office:value-type="float" office:value="241975416" calcext:value-type="float">
            <text:p><text:s/>241,975,416 </text:p>
          </table:table-cell>
          <table:table-cell table:style-name="ce49" table:formula="of:=+[.F24]+[.F10]+[.F25]+[.F26]" office:value-type="float" office:value="2415514" calcext:value-type="float">
            <text:p><text:s/>2,415,514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30" table:formula="of:=SUM([.C11:.C22])" office:value-type="float" office:value="260141642" calcext:value-type="float">
            <text:p><text:s/>260,141,642 </text:p>
          </table:table-cell>
          <table:table-cell/>
          <table:table-cell table:style-name="ce44" table:formula="of:=SUM([.E11:.E22])" office:value-type="float" office:value="190506399" calcext:value-type="float">
            <text:p><text:s/>190,506,399 </text:p>
          </table:table-cell>
          <table:table-cell table:style-name="ce2" table:formula="of:=SUM([.F11:.F22])" office:value-type="float" office:value="1988607" calcext:value-type="float">
            <text:p><text:s/>1,988,60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057008" calcext:value-type="float">
            <text:p><text:s/>14,057,008 </text:p>
          </table:table-cell>
          <table:table-cell table:style-name="ce22"/>
          <table:table-cell table:style-name="ce44" office:value-type="float" office:value="8457298" calcext:value-type="float">
            <text:p><text:s/>8,457,298 </text:p>
          </table:table-cell>
          <table:table-cell table:style-name="ce51" office:value-type="float" office:value="93693" calcext:value-type="float">
            <text:p><text:s/>93,69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4794589" calcext:value-type="float">
            <text:p><text:s/>34,794,589 </text:p>
          </table:table-cell>
          <table:table-cell table:style-name="ce22"/>
          <table:table-cell table:style-name="ce44" office:value-type="float" office:value="26538650" calcext:value-type="float">
            <text:p><text:s/>26,538,650 </text:p>
          </table:table-cell>
          <table:table-cell table:style-name="ce51" office:value-type="float" office:value="298581" calcext:value-type="float">
            <text:p><text:s/>298,58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2272737" calcext:value-type="float">
            <text:p><text:s/>22,272,737 </text:p>
          </table:table-cell>
          <table:table-cell table:style-name="ce22"/>
          <table:table-cell table:style-name="ce44" office:value-type="float" office:value="17571558" calcext:value-type="float">
            <text:p><text:s/>17,571,558 </text:p>
          </table:table-cell>
          <table:table-cell table:style-name="ce51" office:value-type="float" office:value="195183" calcext:value-type="float">
            <text:p><text:s/>195,18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3065592" calcext:value-type="float">
            <text:p><text:s/>43,065,592 </text:p>
          </table:table-cell>
          <table:table-cell table:style-name="ce22"/>
          <table:table-cell table:style-name="ce44" office:value-type="float" office:value="28245010" calcext:value-type="float">
            <text:p><text:s/>28,245,010 </text:p>
          </table:table-cell>
          <table:table-cell table:style-name="ce51" office:value-type="float" office:value="298854" calcext:value-type="float">
            <text:p><text:s/>298,85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7237429" calcext:value-type="float">
            <text:p><text:s/>17,237,429 </text:p>
          </table:table-cell>
          <table:table-cell table:style-name="ce22"/>
          <table:table-cell table:style-name="ce44" office:value-type="float" office:value="12875570" calcext:value-type="float">
            <text:p><text:s/>12,875,570 </text:p>
          </table:table-cell>
          <table:table-cell table:style-name="ce51" office:value-type="float" office:value="134120" calcext:value-type="float">
            <text:p><text:s/>134,12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5873671" calcext:value-type="float">
            <text:p><text:s/>25,873,671 </text:p>
          </table:table-cell>
          <table:table-cell table:style-name="ce22"/>
          <table:table-cell table:style-name="ce44" office:value-type="float" office:value="21388451" calcext:value-type="float">
            <text:p><text:s/>21,388,451 </text:p>
          </table:table-cell>
          <table:table-cell table:style-name="ce51" office:value-type="float" office:value="204000" calcext:value-type="float">
            <text:p><text:s/>204,00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5106108" calcext:value-type="float">
            <text:p><text:s/>55,106,108 </text:p>
          </table:table-cell>
          <table:table-cell table:style-name="ce22"/>
          <table:table-cell table:style-name="ce44" office:value-type="float" office:value="40195437" calcext:value-type="float">
            <text:p><text:s/>40,195,437 </text:p>
          </table:table-cell>
          <table:table-cell table:style-name="ce51" office:value-type="float" office:value="388092" calcext:value-type="float">
            <text:p><text:s/>388,09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5121611" calcext:value-type="float">
            <text:p><text:s/>5,121,611 </text:p>
          </table:table-cell>
          <table:table-cell table:style-name="ce22"/>
          <table:table-cell table:style-name="ce44" office:value-type="float" office:value="3548665" calcext:value-type="float">
            <text:p><text:s/>3,548,665 </text:p>
          </table:table-cell>
          <table:table-cell table:style-name="ce51" office:value-type="float" office:value="37954" calcext:value-type="float">
            <text:p><text:s/>37,95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879245" calcext:value-type="float">
            <text:p><text:s/>3,879,245 </text:p>
          </table:table-cell>
          <table:table-cell table:style-name="ce22"/>
          <table:table-cell table:style-name="ce44" office:value-type="float" office:value="2631460" calcext:value-type="float">
            <text:p><text:s/>2,631,460 </text:p>
          </table:table-cell>
          <table:table-cell table:style-name="ce51" office:value-type="float" office:value="28417" calcext:value-type="float">
            <text:p><text:s/>28,41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094784" calcext:value-type="float">
            <text:p><text:s/>2,094,784 </text:p>
          </table:table-cell>
          <table:table-cell table:style-name="ce22"/>
          <table:table-cell table:style-name="ce44" office:value-type="float" office:value="1474570" calcext:value-type="float">
            <text:p><text:s/>1,474,570 </text:p>
          </table:table-cell>
          <table:table-cell table:style-name="ce51" office:value-type="float" office:value="15060" calcext:value-type="float">
            <text:p><text:s/>15,06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004156" calcext:value-type="float">
            <text:p><text:s/>11,004,156 </text:p>
          </table:table-cell>
          <table:table-cell table:style-name="ce22"/>
          <table:table-cell table:style-name="ce44" office:value-type="float" office:value="8123935" calcext:value-type="float">
            <text:p><text:s/>8,123,935 </text:p>
          </table:table-cell>
          <table:table-cell table:style-name="ce51" office:value-type="float" office:value="83864" calcext:value-type="float">
            <text:p><text:s/>83,864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5634712" calcext:value-type="float">
            <text:p><text:s/>25,634,712 </text:p>
          </table:table-cell>
          <table:table-cell table:style-name="ce22"/>
          <table:table-cell table:style-name="ce44" office:value-type="float" office:value="19455795" calcext:value-type="float">
            <text:p><text:s/>19,455,795 </text:p>
          </table:table-cell>
          <table:table-cell table:style-name="ce51" office:value-type="float" office:value="210789" calcext:value-type="float">
            <text:p><text:s/>210,789 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2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6085884" calcext:value-type="float">
            <text:p><text:s/>76,085,884 </text:p>
          </table:table-cell>
          <table:table-cell table:style-name="ce22"/>
          <table:table-cell table:style-name="ce30" office:value-type="float" office:value="50900680" calcext:value-type="float">
            <text:p><text:s/>50,900,680 </text:p>
          </table:table-cell>
          <table:table-cell table:style-name="ce53" office:value-type="float" office:value="414316" calcext:value-type="float">
            <text:p><text:s/>414,316 </text:p>
          </table:table-cell>
          <table:table-cell table:number-columns-repeated="1018"/>
        </table:table-row>
        <table:table-row table:style-name="ro1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41453" calcext:value-type="float">
            <text:p><text:s/>541,453 </text:p>
          </table:table-cell>
          <table:table-cell/>
          <table:table-cell table:style-name="ce30" office:value-type="float" office:value="452326" calcext:value-type="float">
            <text:p><text:s/>452,326 </text:p>
          </table:table-cell>
          <table:table-cell table:style-name="ce47" office:value-type="float" office:value="5231" calcext:value-type="float">
            <text:p><text:s/>5,231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37943" calcext:value-type="float">
            <text:p><text:s/>137,943 </text:p>
          </table:table-cell>
          <table:table-cell table:style-name="ce38"/>
          <table:table-cell table:style-name="ce32" office:value-type="float" office:value="116011" calcext:value-type="float">
            <text:p><text:s/>116,011 </text:p>
          </table:table-cell>
          <table:table-cell table:style-name="ce54" office:value-type="float" office:value="7360" calcext:value-type="float">
            <text:p><text:s/>7,360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5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6,142千元。" calcext:value-type="string">
            <text:p><text:s/>　　　 　3.連江縣自來水廠『水費收入』欄包含政府補助6,142千元。 </text:p>
          </table:table-cell>
          <table:table-cell table:style-name="ce15"/>
          <table:table-cell table:style-name="ce35" table:number-columns-repeated="3"/>
          <table:table-cell table:style-name="ce56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 office:value-type="string" office:string-value="         4.修正臺北自來水事業處『配水量』資料。" calcext:value-type="string">
            <text:p><text:s text:c="10"/>4.修正臺北自來水事業處『配水量』資料。 </text:p>
          </table:table-cell>
          <table:table-cell table:style-name="ce15"/>
          <table:table-cell table:style-name="ce35" table:number-columns-repeated="3"/>
          <table:table-cell table:style-name="ce56" office:value-type="string" calcext:value-type="string">
            <text:p>民國99年3月2日修正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1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41" office:value-type="string" office:string-value="編製機關" calcext:value-type="string">
            <text:p><text:s/>編製機關 </text:p>
          </table:table-cell>
          <table:table-cell table:style-name="ce41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42" office:value-type="string" office:string-value="表    號" calcext:value-type="string">
            <text:p><text:s/>表 <text:s text:c="3"/>號 </text:p>
          </table:table-cell>
          <table:table-cell table:style-name="ce46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 98 年 11 月  " calcext:value-type="string" table:number-columns-spanned="2" table:number-rows-spanned="1">
            <text:p><text:s/>中華民國 <text:s/>98 年 11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5"/>水 <text:s text:c="5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5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 text:c="2"/>費 <text:s text:c="3"/>收 <text:s text:c="3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1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29" table:formula="of:=+[.C24]+[.C10]+[.C25]+[.C26]" office:value-type="float" office:value="322891385" calcext:value-type="float">
            <text:p><text:s/>322,891,385 </text:p>
          </table:table-cell>
          <table:table-cell/>
          <table:table-cell table:style-name="ce29" table:formula="of:=+[.E24]+[.E10]+[.E25]+[.E26]" office:value-type="float" office:value="235720534" calcext:value-type="float">
            <text:p><text:s/>235,720,534 </text:p>
          </table:table-cell>
          <table:table-cell table:style-name="ce49" table:formula="of:=+[.F24]+[.F10]+[.F25]+[.F26]" office:value-type="float" office:value="2373017" calcext:value-type="float">
            <text:p><text:s/>2,373,017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30" table:formula="of:=SUM([.C11:.C22])" office:value-type="float" office:value="248618971" calcext:value-type="float">
            <text:p><text:s/>248,618,971 </text:p>
          </table:table-cell>
          <table:table-cell/>
          <table:table-cell table:style-name="ce44" table:formula="of:=SUM([.E11:.E22])" office:value-type="float" office:value="184716949" calcext:value-type="float">
            <text:p><text:s/>184,716,949 </text:p>
          </table:table-cell>
          <table:table-cell table:style-name="ce2" table:formula="of:=SUM([.F11:.F22])" office:value-type="float" office:value="1945508" calcext:value-type="float">
            <text:p><text:s/>1,945,50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3500951" calcext:value-type="float">
            <text:p><text:s/>13,500,951 </text:p>
          </table:table-cell>
          <table:table-cell table:style-name="ce22"/>
          <table:table-cell table:style-name="ce44" office:value-type="float" office:value="8324710" calcext:value-type="float">
            <text:p><text:s/>8,324,710 </text:p>
          </table:table-cell>
          <table:table-cell table:style-name="ce51" office:value-type="float" office:value="92018" calcext:value-type="float">
            <text:p><text:s/>92,01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3183664" calcext:value-type="float">
            <text:p><text:s/>33,183,664 </text:p>
          </table:table-cell>
          <table:table-cell table:style-name="ce22"/>
          <table:table-cell table:style-name="ce44" office:value-type="float" office:value="23823539" calcext:value-type="float">
            <text:p><text:s/>23,823,539 </text:p>
          </table:table-cell>
          <table:table-cell table:style-name="ce51" office:value-type="float" office:value="267477" calcext:value-type="float">
            <text:p><text:s/>267,47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1755412" calcext:value-type="float">
            <text:p><text:s/>21,755,412 </text:p>
          </table:table-cell>
          <table:table-cell table:style-name="ce22"/>
          <table:table-cell table:style-name="ce44" office:value-type="float" office:value="16988889" calcext:value-type="float">
            <text:p><text:s/>16,988,889 </text:p>
          </table:table-cell>
          <table:table-cell table:style-name="ce51" office:value-type="float" office:value="188325" calcext:value-type="float">
            <text:p><text:s/>188,32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0656588" calcext:value-type="float">
            <text:p><text:s/>40,656,588 </text:p>
          </table:table-cell>
          <table:table-cell table:style-name="ce22"/>
          <table:table-cell table:style-name="ce44" office:value-type="float" office:value="26922786" calcext:value-type="float">
            <text:p><text:s/>26,922,786 </text:p>
          </table:table-cell>
          <table:table-cell table:style-name="ce51" office:value-type="float" office:value="285613" calcext:value-type="float">
            <text:p><text:s/>285,61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503124" calcext:value-type="float">
            <text:p><text:s/>16,503,124 </text:p>
          </table:table-cell>
          <table:table-cell table:style-name="ce22"/>
          <table:table-cell table:style-name="ce44" office:value-type="float" office:value="12735840" calcext:value-type="float">
            <text:p><text:s/>12,735,840 </text:p>
          </table:table-cell>
          <table:table-cell table:style-name="ce51" office:value-type="float" office:value="131886" calcext:value-type="float">
            <text:p><text:s/>131,88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4793490" calcext:value-type="float">
            <text:p><text:s/>24,793,490 </text:p>
          </table:table-cell>
          <table:table-cell table:style-name="ce22"/>
          <table:table-cell table:style-name="ce44" office:value-type="float" office:value="20415482" calcext:value-type="float">
            <text:p><text:s/>20,415,482 </text:p>
          </table:table-cell>
          <table:table-cell table:style-name="ce51" office:value-type="float" office:value="200402" calcext:value-type="float">
            <text:p><text:s/>200,40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3233845" calcext:value-type="float">
            <text:p><text:s/>53,233,845 </text:p>
          </table:table-cell>
          <table:table-cell table:style-name="ce22"/>
          <table:table-cell table:style-name="ce44" office:value-type="float" office:value="39957802" calcext:value-type="float">
            <text:p><text:s/>39,957,802 </text:p>
          </table:table-cell>
          <table:table-cell table:style-name="ce51" office:value-type="float" office:value="400192" calcext:value-type="float">
            <text:p><text:s/>400,19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802498" calcext:value-type="float">
            <text:p><text:s/>4,802,498 </text:p>
          </table:table-cell>
          <table:table-cell table:style-name="ce22"/>
          <table:table-cell table:style-name="ce44" office:value-type="float" office:value="4089682" calcext:value-type="float">
            <text:p><text:s/>4,089,682 </text:p>
          </table:table-cell>
          <table:table-cell table:style-name="ce51" office:value-type="float" office:value="43465" calcext:value-type="float">
            <text:p><text:s/>43,46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701031" calcext:value-type="float">
            <text:p><text:s/>3,701,031 </text:p>
          </table:table-cell>
          <table:table-cell table:style-name="ce22"/>
          <table:table-cell table:style-name="ce44" office:value-type="float" office:value="2296401" calcext:value-type="float">
            <text:p><text:s/>2,296,401 </text:p>
          </table:table-cell>
          <table:table-cell table:style-name="ce51" office:value-type="float" office:value="24680" calcext:value-type="float">
            <text:p><text:s/>24,680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1994800" calcext:value-type="float">
            <text:p><text:s/>1,994,800 </text:p>
          </table:table-cell>
          <table:table-cell table:style-name="ce22"/>
          <table:table-cell table:style-name="ce44" office:value-type="float" office:value="1345678" calcext:value-type="float">
            <text:p><text:s/>1,345,678 </text:p>
          </table:table-cell>
          <table:table-cell table:style-name="ce51" office:value-type="float" office:value="13843" calcext:value-type="float">
            <text:p><text:s/>13,84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0649799" calcext:value-type="float">
            <text:p><text:s/>10,649,799 </text:p>
          </table:table-cell>
          <table:table-cell table:style-name="ce22"/>
          <table:table-cell table:style-name="ce44" office:value-type="float" office:value="7975972" calcext:value-type="float">
            <text:p><text:s/>7,975,972 </text:p>
          </table:table-cell>
          <table:table-cell table:style-name="ce51" office:value-type="float" office:value="82337" calcext:value-type="float">
            <text:p><text:s/>82,33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3843769" calcext:value-type="float">
            <text:p><text:s/>23,843,769 </text:p>
          </table:table-cell>
          <table:table-cell table:style-name="ce22"/>
          <table:table-cell table:style-name="ce44" office:value-type="float" office:value="19840168" calcext:value-type="float">
            <text:p><text:s/>19,840,168 </text:p>
          </table:table-cell>
          <table:table-cell table:style-name="ce51" office:value-type="float" office:value="215270" calcext:value-type="float">
            <text:p><text:s/>215,270 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2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30" office:value-type="float" office:value="73654780" calcext:value-type="float">
            <text:p><text:s/>73,654,780 </text:p>
          </table:table-cell>
          <table:table-cell table:style-name="ce22"/>
          <table:table-cell table:style-name="ce30" office:value-type="float" office:value="50522421" calcext:value-type="float">
            <text:p><text:s/>50,522,421 </text:p>
          </table:table-cell>
          <table:table-cell table:style-name="ce53" office:value-type="float" office:value="415433" calcext:value-type="float">
            <text:p><text:s/>415,433 </text:p>
          </table:table-cell>
          <table:table-cell table:number-columns-repeated="1018"/>
        </table:table-row>
        <table:table-row table:style-name="ro1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489749" calcext:value-type="float">
            <text:p><text:s/>489,749 </text:p>
          </table:table-cell>
          <table:table-cell/>
          <table:table-cell table:style-name="ce30" office:value-type="float" office:value="374927" calcext:value-type="float">
            <text:p><text:s/>374,927 </text:p>
          </table:table-cell>
          <table:table-cell table:style-name="ce47" office:value-type="float" office:value="4199" calcext:value-type="float">
            <text:p><text:s/>4,199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27885" calcext:value-type="float">
            <text:p><text:s/>127,885 </text:p>
          </table:table-cell>
          <table:table-cell table:style-name="ce38"/>
          <table:table-cell table:style-name="ce32" office:value-type="float" office:value="106237" calcext:value-type="float">
            <text:p><text:s/>106,237 </text:p>
          </table:table-cell>
          <table:table-cell table:style-name="ce54" office:value-type="float" office:value="7877" calcext:value-type="float">
            <text:p><text:s/>7,877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5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6,761千元。" calcext:value-type="string">
            <text:p><text:s/>　　　 　3.連江縣自來水廠『水費收入』欄包含政府補助6,761千元。 </text:p>
          </table:table-cell>
          <table:table-cell table:style-name="ce15"/>
          <table:table-cell table:style-name="ce35" table:number-columns-repeated="3"/>
          <table:table-cell table:style-name="ce56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2" office:value-type="string" office:string-value="         4.修正臺北自來水事業處『配水量』資料。" calcext:value-type="string">
            <text:p><text:s text:c="10"/>4.修正臺北自來水事業處『配水量』資料。 </text:p>
          </table:table-cell>
          <table:table-cell table:style-name="ce15"/>
          <table:table-cell table:style-name="ce35" table:number-columns-repeated="3"/>
          <table:table-cell table:style-name="ce56" office:value-type="string" calcext:value-type="string">
            <text:p>民國99年3月2日修正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5"/>
          <table:table-cell table:style-name="ce36" table:number-columns-repeated="4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" table:style-name="ta12">
        <table:table-column table:style-name="co1" table:default-cell-style-name="ce12"/>
        <table:table-column table:style-name="co11" table:default-cell-style-name="ce12"/>
        <table:table-column table:style-name="co3" table:default-cell-style-name="ce12"/>
        <table:table-column table:style-name="co12" table:default-cell-style-name="ce12"/>
        <table:table-column table:style-name="co5" table:default-cell-style-name="ce12"/>
        <table:table-column table:style-name="co13" table:default-cell-style-name="ce12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117" office:value-type="string" office:string-value="編製機關" calcext:value-type="string">
            <text:p><text:s/>編製機關 </text:p>
          </table:table-cell>
          <table:table-cell table:style-name="ce117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117" office:value-type="string" office:string-value="表    號" calcext:value-type="string">
            <text:p><text:s/>表 <text:s text:c="3"/>號 </text:p>
          </table:table-cell>
          <table:table-cell table:style-name="ce119" office:value-type="string" calcext:value-type="string">
            <text:p><text:s text:c="4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2">
          <table:table-cell table:style-name="ce3" office:value-type="string" office:string-value="自來水供水量及水費收入(第二次修正)" calcext:value-type="string" table:number-columns-spanned="6" table:number-rows-spanned="2">
            <text:p><text:s/>自來水供水量及水費收入(第二次修正)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7" office:value-type="string" office:string-value="中華民國 98 年 12 月  " calcext:value-type="string" table:number-columns-spanned="2" table:number-rows-spanned="1">
            <text:p><text:s/>中華民國 98 年 12 月 <text:s text:c="2"/></text:p>
          </table:table-cell>
          <table:covered-table-cell table:style-name="ce27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4"/>水 <text:s text:c="4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4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/>費 <text:s text:c="2"/>收 <text:s text:c="2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1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115" table:formula="of:=+[.C10]+[.C24]+[.C25]+[.C26]" office:value-type="float" office:value="334552812" calcext:value-type="float">
            <text:p><text:s/>334,552,812 </text:p>
          </table:table-cell>
          <table:table-cell table:style-name="ce116" office:value-type="string" office:string-value=" " calcext:value-type="string">
            <text:p><text:s text:c="3"/></text:p>
          </table:table-cell>
          <table:table-cell table:style-name="ce115" table:formula="of:=+[.E10]+[.E24]+[.E25]+[.E26]" office:value-type="float" office:value="238707887" calcext:value-type="float">
            <text:p><text:s/>238,707,887 </text:p>
          </table:table-cell>
          <table:table-cell table:style-name="ce116" table:formula="of:=+[.F10]+[.F24]+[.F25]+[.F26]" office:value-type="float" office:value="2451231" calcext:value-type="float">
            <text:p><text:s/>2,451,231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30" table:formula="of:=SUM([.C11:.C22])" office:value-type="float" office:value="255287440" calcext:value-type="float">
            <text:p><text:s/>255,287,440 </text:p>
          </table:table-cell>
          <table:table-cell/>
          <table:table-cell table:style-name="ce44" table:formula="of:=SUM([.E11:.E22])" office:value-type="float" office:value="185744546" calcext:value-type="float">
            <text:p><text:s/>185,744,546 </text:p>
          </table:table-cell>
          <table:table-cell table:style-name="ce2" table:formula="of:=SUM([.F11:.F22])" office:value-type="float" office:value="2014037" calcext:value-type="float">
            <text:p><text:s/>2,014,03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30" office:value-type="float" office:value="14124205" calcext:value-type="float">
            <text:p><text:s/>14,124,205 </text:p>
          </table:table-cell>
          <table:table-cell table:style-name="ce22"/>
          <table:table-cell table:style-name="ce118" office:value-type="float" office:value="7952393" calcext:value-type="float">
            <text:p><text:s/>7,952,393 </text:p>
          </table:table-cell>
          <table:table-cell table:style-name="ce51" office:value-type="float" office:value="88617" calcext:value-type="float">
            <text:p><text:s/>88,61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30" office:value-type="float" office:value="34090335" calcext:value-type="float">
            <text:p><text:s/>34,090,335 </text:p>
          </table:table-cell>
          <table:table-cell table:style-name="ce22"/>
          <table:table-cell table:style-name="ce44" office:value-type="float" office:value="25801968" calcext:value-type="float">
            <text:p><text:s/>25,801,968 </text:p>
          </table:table-cell>
          <table:table-cell table:style-name="ce51" office:value-type="float" office:value="291115" calcext:value-type="float">
            <text:p><text:s/>291,11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30" office:value-type="float" office:value="21800700" calcext:value-type="float">
            <text:p><text:s/>21,800,700 </text:p>
          </table:table-cell>
          <table:table-cell table:style-name="ce22"/>
          <table:table-cell table:style-name="ce44" office:value-type="float" office:value="16911774" calcext:value-type="float">
            <text:p><text:s/>16,911,774 </text:p>
          </table:table-cell>
          <table:table-cell table:style-name="ce51" office:value-type="float" office:value="187335" calcext:value-type="float">
            <text:p><text:s/>187,33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30" office:value-type="float" office:value="42858508" calcext:value-type="float">
            <text:p><text:s/>42,858,508 </text:p>
          </table:table-cell>
          <table:table-cell table:style-name="ce22"/>
          <table:table-cell table:style-name="ce44" office:value-type="float" office:value="27194479" calcext:value-type="float">
            <text:p><text:s/>27,194,479 </text:p>
          </table:table-cell>
          <table:table-cell table:style-name="ce51" office:value-type="float" office:value="288118" calcext:value-type="float">
            <text:p><text:s/>288,11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30" office:value-type="float" office:value="16702570" calcext:value-type="float">
            <text:p><text:s/>16,702,570 </text:p>
          </table:table-cell>
          <table:table-cell table:style-name="ce22"/>
          <table:table-cell table:style-name="ce44" office:value-type="float" office:value="12320708" calcext:value-type="float">
            <text:p><text:s/>12,320,708 </text:p>
          </table:table-cell>
          <table:table-cell table:style-name="ce51" office:value-type="float" office:value="128106" calcext:value-type="float">
            <text:p><text:s/>128,10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30" office:value-type="float" office:value="25252434" calcext:value-type="float">
            <text:p><text:s/>25,252,434 </text:p>
          </table:table-cell>
          <table:table-cell table:style-name="ce22"/>
          <table:table-cell table:style-name="ce44" office:value-type="float" office:value="20975214" calcext:value-type="float">
            <text:p><text:s/>20,975,214 </text:p>
          </table:table-cell>
          <table:table-cell table:style-name="ce51" office:value-type="float" office:value="225661" calcext:value-type="float">
            <text:p><text:s/>225,66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30" office:value-type="float" office:value="54412402" calcext:value-type="float">
            <text:p><text:s/>54,412,402 </text:p>
          </table:table-cell>
          <table:table-cell table:style-name="ce22"/>
          <table:table-cell table:style-name="ce44" office:value-type="float" office:value="40677488" calcext:value-type="float">
            <text:p><text:s/>40,677,488 </text:p>
          </table:table-cell>
          <table:table-cell table:style-name="ce51" office:value-type="float" office:value="443651" calcext:value-type="float">
            <text:p><text:s/>443,65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30" office:value-type="float" office:value="4625536" calcext:value-type="float">
            <text:p><text:s/>4,625,536 </text:p>
          </table:table-cell>
          <table:table-cell table:style-name="ce22"/>
          <table:table-cell table:style-name="ce44" office:value-type="float" office:value="3360845" calcext:value-type="float">
            <text:p><text:s/>3,360,845 </text:p>
          </table:table-cell>
          <table:table-cell table:style-name="ce51" office:value-type="float" office:value="35596" calcext:value-type="float">
            <text:p><text:s/>35,59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30" office:value-type="float" office:value="3876201" calcext:value-type="float">
            <text:p><text:s/>3,876,201 </text:p>
          </table:table-cell>
          <table:table-cell table:style-name="ce22"/>
          <table:table-cell table:style-name="ce44" office:value-type="float" office:value="2397616" calcext:value-type="float">
            <text:p><text:s/>2,397,616 </text:p>
          </table:table-cell>
          <table:table-cell table:style-name="ce51" office:value-type="float" office:value="25947" calcext:value-type="float">
            <text:p><text:s/>25,94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30" office:value-type="float" office:value="2094918" calcext:value-type="float">
            <text:p><text:s/>2,094,918 </text:p>
          </table:table-cell>
          <table:table-cell table:style-name="ce22"/>
          <table:table-cell table:style-name="ce44" office:value-type="float" office:value="1365048" calcext:value-type="float">
            <text:p><text:s/>1,365,048 </text:p>
          </table:table-cell>
          <table:table-cell table:style-name="ce51" office:value-type="float" office:value="14117" calcext:value-type="float">
            <text:p><text:s/>14,11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0" office:value-type="float" office:value="11010916" calcext:value-type="float">
            <text:p><text:s/>11,010,916 </text:p>
          </table:table-cell>
          <table:table-cell table:style-name="ce22"/>
          <table:table-cell table:style-name="ce44" office:value-type="float" office:value="7861855" calcext:value-type="float">
            <text:p><text:s/>7,861,855 </text:p>
          </table:table-cell>
          <table:table-cell table:style-name="ce51" office:value-type="float" office:value="81157" calcext:value-type="float">
            <text:p><text:s/>81,15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0" office:value-type="float" office:value="24438715" calcext:value-type="float">
            <text:p><text:s/>24,438,715 </text:p>
          </table:table-cell>
          <table:table-cell table:style-name="ce22"/>
          <table:table-cell table:style-name="ce44" office:value-type="float" office:value="18925158" calcext:value-type="float">
            <text:p><text:s/>18,925,158 </text:p>
          </table:table-cell>
          <table:table-cell table:style-name="ce51" office:value-type="float" office:value="204617" calcext:value-type="float">
            <text:p><text:s/>204,617 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2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15" office:value-type="float" office:value="78623349" calcext:value-type="float">
            <text:p><text:s/>78,623,349 </text:p>
          </table:table-cell>
          <table:table-cell table:style-name="ce22"/>
          <table:table-cell table:style-name="ce115" office:value-type="float" office:value="52430578" calcext:value-type="float">
            <text:p><text:s/>52,430,578 </text:p>
          </table:table-cell>
          <table:table-cell table:style-name="ce120" office:value-type="float" office:value="421968" calcext:value-type="float">
            <text:p><text:s/>421,968 </text:p>
          </table:table-cell>
          <table:table-cell table:number-columns-repeated="1018"/>
        </table:table-row>
        <table:table-row table:style-name="ro1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30" office:value-type="float" office:value="516603" calcext:value-type="float">
            <text:p><text:s/>516,603 </text:p>
          </table:table-cell>
          <table:table-cell/>
          <table:table-cell table:style-name="ce30" office:value-type="float" office:value="425930" calcext:value-type="float">
            <text:p><text:s/>425,930 </text:p>
          </table:table-cell>
          <table:table-cell table:style-name="ce47" office:value-type="float" office:value="4964" calcext:value-type="float">
            <text:p><text:s/>4,964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32" office:value-type="float" office:value="125420" calcext:value-type="float">
            <text:p><text:s/>125,420 </text:p>
          </table:table-cell>
          <table:table-cell table:style-name="ce38"/>
          <table:table-cell table:style-name="ce32" office:value-type="float" office:value="106833" calcext:value-type="float">
            <text:p><text:s/>106,833 </text:p>
          </table:table-cell>
          <table:table-cell table:style-name="ce54" office:value-type="float" office:value="10262" calcext:value-type="float">
            <text:p><text:s/>10,262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5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9,139千元。" calcext:value-type="string">
            <text:p><text:s/>　　　 　3.連江縣自來水廠『水費收入』欄包含政府補助9,139千元。 </text:p>
          </table:table-cell>
          <table:table-cell table:style-name="ce15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" office:value-type="string" office:string-value="         4.修正臺北自來水事業處『配水量』資料。" calcext:value-type="string">
            <text:p><text:s text:c="10"/>4.修正臺北自來水事業處『配水量』資料。 </text:p>
          </table:table-cell>
          <table:table-cell table:number-columns-repeated="4"/>
          <table:table-cell table:style-name="ce56" office:value-type="string" calcext:value-type="string">
            <text:p>民國99年3月2日修正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總計" table:style-name="ta13">
        <table:table-column table:style-name="co1" table:default-cell-style-name="ce12"/>
        <table:table-column table:style-name="co11" table:default-cell-style-name="ce12"/>
        <table:table-column table:style-name="co8" table:default-cell-style-name="ce12"/>
        <table:table-column table:style-name="co12" table:default-cell-style-name="ce12"/>
        <table:table-column table:style-name="co14" table:default-cell-style-name="ce12"/>
        <table:table-column table:style-name="co13" table:default-cell-style-name="ce12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6" table:number-columns-repeated="3"/>
          <table:table-cell table:style-name="ce117" office:value-type="string" office:string-value="編製機關" calcext:value-type="string">
            <text:p><text:s/>編製機關 </text:p>
          </table:table-cell>
          <table:table-cell table:style-name="ce117" office:value-type="string" office:string-value="經濟部水利署  " calcext:value-type="string">
            <text:p><text:s/>經濟部水利署 <text:s text:c="2"/></text:p>
          </table:table-cell>
          <table:table-cell table:number-columns-repeated="1018"/>
        </table:table-row>
        <table:table-row table:style-name="ro1">
          <table:table-cell table:style-name="ce1" office:value-type="string" office:string-value="月          報" calcext:value-type="string">
            <text:p><text:s/>月 <text:s text:c="9"/>報 </text:p>
          </table:table-cell>
          <table:table-cell table:style-name="ce17" office:value-type="string" office:string-value="次月底前編報" calcext:value-type="string">
            <text:p><text:s/>次月底前編報 </text:p>
          </table:table-cell>
          <table:table-cell table:style-name="ce26"/>
          <table:table-cell table:style-name="ce37"/>
          <table:table-cell table:style-name="ce117" office:value-type="string" office:string-value="表    號" calcext:value-type="string">
            <text:p><text:s/>表 <text:s text:c="3"/>號 </text:p>
          </table:table-cell>
          <table:table-cell table:style-name="ce119" office:value-type="string" calcext:value-type="string">
            <text:p><text:s text:c="4"/>2341-01-01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covered-table-cell table:number-columns-repeated="6" table:style-name="ce3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43" office:value-type="string" office:string-value="中華民國 98 年" calcext:value-type="string" table:number-columns-spanned="2" table:number-rows-spanned="1">
            <text:p><text:s/>中華民國 98 年 </text:p>
          </table:table-cell>
          <table:covered-table-cell table:style-name="ce43"/>
          <table:table-cell table:style-name="ce43"/>
          <table:table-cell table:style-name="ce47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機 <text:s/>構 <text:s/>別</text:p>
          </table:table-cell>
          <table:table-cell table:style-name="ce19" office:value-type="string" calcext:value-type="string" table:number-columns-spanned="2" table:number-rows-spanned="2">
            <text:p>配 <text:s text:c="4"/>水 <text:s text:c="4"/>量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售 <text:s text:c="4"/>水 <text:s text:c="4"/>量</text:p>
          </table:table-cell>
          <table:covered-table-cell table:style-name="ce28"/>
          <table:table-cell table:style-name="ce48" office:value-type="string" calcext:value-type="string" table:number-columns-spanned="1" table:number-rows-spanned="2">
            <text:p>水 <text:s/>費 <text:s text:c="2"/>收 <text:s text:c="2"/>入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5"/>
          <table:covered-table-cell table:style-name="ce20"/>
          <table:covered-table-cell table:style-name="ce5"/>
          <table:covered-table-cell table:style-name="ce20"/>
          <table:table-cell table:number-columns-repeated="1018"/>
        </table:table-row>
        <table:table-row table:style-name="ro1">
          <table:table-cell table:style-name="ce6" office:value-type="string" office:string-value="總          計" calcext:value-type="string">
            <text:p><text:s/>總 <text:s text:c="9"/>計 </text:p>
          </table:table-cell>
          <table:table-cell/>
          <table:table-cell table:style-name="ce121" table:formula="of:=+[.C10]+[.C24]+[.C25]+[.C26]" office:value-type="float" office:value="3959544049" calcext:value-type="float">
            <text:p><text:s/>3,959,544,049 </text:p>
          </table:table-cell>
          <table:table-cell table:style-name="ce124" office:value-type="string" office:string-value=" " calcext:value-type="string">
            <text:p><text:s text:c="3"/></text:p>
          </table:table-cell>
          <table:table-cell table:style-name="ce121" table:formula="of:=+[.E10]+[.E24]+[.E25]+[.E26]" office:value-type="float" office:value="2730013287" calcext:value-type="float">
            <text:p><text:s/>2,730,013,287 </text:p>
          </table:table-cell>
          <table:table-cell table:style-name="ce124" table:formula="of:=+[.F10]+[.F24]+[.F25]+[.F26]" office:value-type="float" office:value="27910584" calcext:value-type="float">
            <text:p><text:s/>27,910,584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臺灣自來水股份有限公司</text:p>
            <text:p> (含高雄市)</text:p>
          </table:table-cell>
          <table:table-cell/>
          <table:table-cell table:style-name="ce122" office:value-type="float" office:value="3032267573" calcext:value-type="float">
            <text:p><text:s/>3,032,267,573 </text:p>
          </table:table-cell>
          <table:table-cell/>
          <table:table-cell table:style-name="ce125" office:value-type="float" office:value="2110707987" calcext:value-type="float">
            <text:p><text:s/>2,110,707,987 </text:p>
          </table:table-cell>
          <table:table-cell table:style-name="ce127" office:value-type="float" office:value="22800208" calcext:value-type="float">
            <text:p><text:s/>22,800,20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一區管理處" calcext:value-type="string">
            <text:p><text:s text:c="3"/>第一區管理處 </text:p>
          </table:table-cell>
          <table:table-cell/>
          <table:table-cell table:style-name="ce122" office:value-type="float" office:value="167685195" calcext:value-type="float">
            <text:p><text:s/>167,685,195 </text:p>
          </table:table-cell>
          <table:table-cell table:style-name="ce22"/>
          <table:table-cell table:style-name="ce126" office:value-type="float" office:value="94409956" calcext:value-type="float">
            <text:p><text:s/>94,409,956 </text:p>
          </table:table-cell>
          <table:table-cell table:style-name="ce51" office:value-type="float" office:value="1048271" calcext:value-type="float">
            <text:p><text:s/>1,048,271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二區管理處" calcext:value-type="string">
            <text:p><text:s text:c="3"/>第二區管理處 </text:p>
          </table:table-cell>
          <table:table-cell/>
          <table:table-cell table:style-name="ce122" office:value-type="float" office:value="403203166" calcext:value-type="float">
            <text:p><text:s/>403,203,166 </text:p>
          </table:table-cell>
          <table:table-cell table:style-name="ce22"/>
          <table:table-cell table:style-name="ce125" office:value-type="float" office:value="278334423" calcext:value-type="float">
            <text:p><text:s/>278,334,423 </text:p>
          </table:table-cell>
          <table:table-cell table:style-name="ce51" office:value-type="float" office:value="3135562" calcext:value-type="float">
            <text:p><text:s/>3,135,562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三區管理處" calcext:value-type="string">
            <text:p><text:s text:c="3"/>第三區管理處 </text:p>
          </table:table-cell>
          <table:table-cell/>
          <table:table-cell table:style-name="ce122" office:value-type="float" office:value="256598042" calcext:value-type="float">
            <text:p><text:s/>256,598,042 </text:p>
          </table:table-cell>
          <table:table-cell table:style-name="ce22"/>
          <table:table-cell table:style-name="ce125" office:value-type="float" office:value="186892954" calcext:value-type="float">
            <text:p><text:s/>186,892,954 </text:p>
          </table:table-cell>
          <table:table-cell table:style-name="ce51" office:value-type="float" office:value="2071173" calcext:value-type="float">
            <text:p><text:s/>2,071,17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四區管理處" calcext:value-type="string">
            <text:p><text:s text:c="3"/>第四區管理處 </text:p>
          </table:table-cell>
          <table:table-cell/>
          <table:table-cell table:style-name="ce122" office:value-type="float" office:value="508118063" calcext:value-type="float">
            <text:p><text:s/>508,118,063 </text:p>
          </table:table-cell>
          <table:table-cell table:style-name="ce22"/>
          <table:table-cell table:style-name="ce125" office:value-type="float" office:value="311333565" calcext:value-type="float">
            <text:p><text:s/>311,333,565 </text:p>
          </table:table-cell>
          <table:table-cell table:style-name="ce51" office:value-type="float" office:value="3299266" calcext:value-type="float">
            <text:p><text:s/>3,299,266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五區管理處" calcext:value-type="string">
            <text:p><text:s text:c="3"/>第五區管理處 </text:p>
          </table:table-cell>
          <table:table-cell/>
          <table:table-cell table:style-name="ce122" office:value-type="float" office:value="200055734" calcext:value-type="float">
            <text:p><text:s/>200,055,734 </text:p>
          </table:table-cell>
          <table:table-cell table:style-name="ce22"/>
          <table:table-cell table:style-name="ce125" office:value-type="float" office:value="143403839" calcext:value-type="float">
            <text:p><text:s/>143,403,839 </text:p>
          </table:table-cell>
          <table:table-cell table:style-name="ce51" office:value-type="float" office:value="1503913" calcext:value-type="float">
            <text:p><text:s/>1,503,913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六區管理處" calcext:value-type="string">
            <text:p><text:s text:c="3"/>第六區管理處 </text:p>
          </table:table-cell>
          <table:table-cell/>
          <table:table-cell table:style-name="ce122" office:value-type="float" office:value="303873272" calcext:value-type="float">
            <text:p><text:s/>303,873,272 </text:p>
          </table:table-cell>
          <table:table-cell table:style-name="ce22"/>
          <table:table-cell table:style-name="ce125" office:value-type="float" office:value="236711860" calcext:value-type="float">
            <text:p><text:s/>236,711,860 </text:p>
          </table:table-cell>
          <table:table-cell table:style-name="ce51" office:value-type="float" office:value="2511879" calcext:value-type="float">
            <text:p><text:s/>2,511,879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七區管理處" calcext:value-type="string">
            <text:p><text:s text:c="3"/>第七區管理處 </text:p>
          </table:table-cell>
          <table:table-cell/>
          <table:table-cell table:style-name="ce122" office:value-type="float" office:value="636434325" calcext:value-type="float">
            <text:p><text:s/>636,434,325 </text:p>
          </table:table-cell>
          <table:table-cell table:style-name="ce22"/>
          <table:table-cell table:style-name="ce125" office:value-type="float" office:value="461084673" calcext:value-type="float">
            <text:p><text:s/>461,084,673 </text:p>
          </table:table-cell>
          <table:table-cell table:style-name="ce51" office:value-type="float" office:value="4967687" calcext:value-type="float">
            <text:p><text:s/>4,967,68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八區管理處" calcext:value-type="string">
            <text:p><text:s text:c="3"/>第八區管理處 </text:p>
          </table:table-cell>
          <table:table-cell/>
          <table:table-cell table:style-name="ce122" office:value-type="float" office:value="58487775" calcext:value-type="float">
            <text:p><text:s/>58,487,775 </text:p>
          </table:table-cell>
          <table:table-cell table:style-name="ce22"/>
          <table:table-cell table:style-name="ce125" office:value-type="float" office:value="42166441" calcext:value-type="float">
            <text:p><text:s/>42,166,441 </text:p>
          </table:table-cell>
          <table:table-cell table:style-name="ce51" office:value-type="float" office:value="453928" calcext:value-type="float">
            <text:p><text:s/>453,928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九區管理處" calcext:value-type="string">
            <text:p><text:s text:c="3"/>第九區管理處 </text:p>
          </table:table-cell>
          <table:table-cell/>
          <table:table-cell table:style-name="ce122" office:value-type="float" office:value="44218081" calcext:value-type="float">
            <text:p><text:s/>44,218,081 </text:p>
          </table:table-cell>
          <table:table-cell table:style-name="ce22"/>
          <table:table-cell table:style-name="ce125" office:value-type="float" office:value="27620671" calcext:value-type="float">
            <text:p><text:s/>27,620,671 </text:p>
          </table:table-cell>
          <table:table-cell table:style-name="ce51" office:value-type="float" office:value="298315" calcext:value-type="float">
            <text:p><text:s/>298,31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區管理處" calcext:value-type="string">
            <text:p><text:s text:c="3"/>第十區管理處 </text:p>
          </table:table-cell>
          <table:table-cell/>
          <table:table-cell table:style-name="ce122" office:value-type="float" office:value="25138082" calcext:value-type="float">
            <text:p><text:s/>25,138,082 </text:p>
          </table:table-cell>
          <table:table-cell table:style-name="ce22"/>
          <table:table-cell table:style-name="ce125" office:value-type="float" office:value="15910490" calcext:value-type="float">
            <text:p><text:s/>15,910,490 </text:p>
          </table:table-cell>
          <table:table-cell table:style-name="ce51" office:value-type="float" office:value="164625" calcext:value-type="float">
            <text:p><text:s/>164,625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122" office:value-type="float" office:value="131257822" calcext:value-type="float">
            <text:p><text:s/>131,257,822 </text:p>
          </table:table-cell>
          <table:table-cell table:style-name="ce22"/>
          <table:table-cell table:style-name="ce125" office:value-type="float" office:value="92507144" calcext:value-type="float">
            <text:p><text:s/>92,507,144 </text:p>
          </table:table-cell>
          <table:table-cell table:style-name="ce51" office:value-type="float" office:value="956007" calcext:value-type="float">
            <text:p><text:s/>956,007 </text:p>
          </table:table-cell>
          <table:table-cell table:number-columns-repeated="1018"/>
        </table:table-row>
        <table:table-row table:style-name="ro1">
          <table:table-cell table:style-name="ce7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122" office:value-type="float" office:value="297198016" calcext:value-type="float">
            <text:p><text:s/>297,198,016 </text:p>
          </table:table-cell>
          <table:table-cell table:style-name="ce22"/>
          <table:table-cell table:style-name="ce125" office:value-type="float" office:value="220331971" calcext:value-type="float">
            <text:p><text:s/>220,331,971 </text:p>
          </table:table-cell>
          <table:table-cell table:style-name="ce51" office:value-type="float" office:value="2389582" calcext:value-type="float">
            <text:p><text:s/>2,389,582 </text:p>
          </table:table-cell>
          <table:table-cell table:number-columns-repeated="1018"/>
        </table:table-row>
        <table:table-row table:style-name="ro1">
          <table:table-cell table:style-name="ce7"/>
          <table:table-cell/>
          <table:table-cell table:style-name="ce31"/>
          <table:table-cell table:style-name="ce22"/>
          <table:table-cell table:style-name="ce44"/>
          <table:table-cell table:style-name="ce52"/>
          <table:table-cell table:number-columns-repeated="1018"/>
        </table:table-row>
        <table:table-row table:style-name="ro1">
          <table:table-cell table:style-name="ce7" office:value-type="string" office:string-value="臺北自來水事業處" calcext:value-type="string">
            <text:p><text:s/>臺北自來水事業處 </text:p>
          </table:table-cell>
          <table:table-cell/>
          <table:table-cell table:style-name="ce121" office:value-type="float" office:value="919822270" calcext:value-type="float">
            <text:p><text:s/>919,822,270 </text:p>
          </table:table-cell>
          <table:table-cell table:style-name="ce22"/>
          <table:table-cell table:style-name="ce121" office:value-type="float" office:value="613590293" calcext:value-type="float">
            <text:p><text:s/>613,590,293 </text:p>
          </table:table-cell>
          <table:table-cell table:style-name="ce128" office:value-type="float" office:value="4974923" calcext:value-type="float">
            <text:p><text:s/>4,974,923 </text:p>
          </table:table-cell>
          <table:table-cell table:number-columns-repeated="1018"/>
        </table:table-row>
        <table:table-row table:style-name="ro1">
          <table:table-cell table:style-name="ce8" office:value-type="string" office:string-value="金門縣自來水廠" calcext:value-type="string">
            <text:p><text:s/>金門縣自來水廠 </text:p>
          </table:table-cell>
          <table:table-cell/>
          <table:table-cell table:style-name="ce122" office:value-type="float" office:value="6048202" calcext:value-type="float">
            <text:p><text:s/>6,048,202 </text:p>
          </table:table-cell>
          <table:table-cell/>
          <table:table-cell table:style-name="ce122" office:value-type="float" office:value="4480091" calcext:value-type="float">
            <text:p><text:s/>4,480,091 </text:p>
          </table:table-cell>
          <table:table-cell table:style-name="ce129" office:value-type="float" office:value="51511" calcext:value-type="float">
            <text:p><text:s/>51,511 </text:p>
          </table:table-cell>
          <table:table-cell table:number-columns-repeated="1018"/>
        </table:table-row>
        <table:table-row table:style-name="ro1">
          <table:table-cell table:style-name="ce9" office:value-type="string" office:string-value="連江縣自來水廠" calcext:value-type="string">
            <text:p><text:s/>連江縣自來水廠 </text:p>
          </table:table-cell>
          <table:table-cell table:style-name="ce21"/>
          <table:table-cell table:style-name="ce123" office:value-type="float" office:value="1406004" calcext:value-type="float">
            <text:p><text:s/>1,406,004 </text:p>
          </table:table-cell>
          <table:table-cell table:style-name="ce38"/>
          <table:table-cell table:style-name="ce123" office:value-type="float" office:value="1234916" calcext:value-type="float">
            <text:p><text:s/>1,234,916 </text:p>
          </table:table-cell>
          <table:table-cell table:style-name="ce130" office:value-type="float" office:value="83942" calcext:value-type="float">
            <text:p><text:s/>83,942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22"/>
          <table:table-cell table:style-name="ce33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填表<text:span text:style-name="T1">                  </text:span><text:span text:style-name="T2">審核</text:span></text:p>
          </table:table-cell>
          <table:table-cell table:style-name="ce23"/>
          <table:table-cell table:style-name="ce33"/>
          <table:table-cell/>
          <table:table-cell table:style-name="ce33"/>
          <table:table-cell table:style-name="ce55" office:value-type="string" calcext:value-type="string">
            <text:p>      <text:span text:style-name="T4">機關長官</text:span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33"/>
          <table:table-cell table:style-name="ce39"/>
          <table:table-cell table:style-name="ce33"/>
          <table:table-cell table:style-name="ce47"/>
          <table:table-cell table:number-columns-repeated="1018"/>
        </table:table-row>
        <table:table-row table:style-name="ro1">
          <table:table-cell table:style-name="ce13" office:value-type="string" calcext:value-type="string">
            <text:p>資料來源：臺灣自來水股份有限公司、臺北自來水事業處、金門縣自來水廠、連江縣自來水廠<text:span text:style-name="T3">。</text:span></text:p>
          </table:table-cell>
          <table:table-cell table:style-name="ce24" table:number-columns-repeated="3"/>
          <table:table-cell table:style-name="ce45"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填表說明：1.本表由本署會計室編製1式2份，1份送本署保育事業組，1份自存，並公布於本署網站。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" office:value-type="string" office:string-value="　　　 　2.各填報單位於次月20日前將資料報送本署，由本署於次月底前完成彙編。" calcext:value-type="string">
            <text:p><text:s/>　　　 　2.各填報單位於次月20日前將資料報送本署，由本署於次月底前完成彙編。 </text:p>
          </table:table-cell>
          <table:table-cell/>
          <table:table-cell table:style-name="ce34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2" office:value-type="string" office:string-value="　　　 　3.連江縣自來水廠『水費收入』欄包含政府補助70,969千元。" calcext:value-type="string">
            <text:p><text:s/>　　　 　3.連江縣自來水廠『水費收入』欄包含政府補助70,969千元。 </text:p>
          </table:table-cell>
          <table:table-cell table:style-name="ce15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13" office:value-type="string" calcext:value-type="string">
            <text:p>附 <text:s text:c="3"/>註：本表臺北自來水事業處『水費收入』之各月份數字與年報總數或有不符，係千元以下採四捨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0"/>五入進位所致。</text:p>
          </table:table-cell>
          <table:table-cell table:number-columns-repeated="4"/>
          <table:table-cell table:style-name="ce131" office:value-type="string" calcext:value-type="string">
            <text:p>民國99年3月24日編製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10mm" fo:margin-left="14.99mm" fo:margin-right="4.99mm" style:first-page-number="continue" style:scale-to="9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9mm" fo:margin-right="4mm" style:first-page-number="continue" style:scale-to="95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4mm" fo:margin-right="4mm" style:first-page-number="continue" style:scale-to="95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4.01mm" fo:margin-right="4mm" style:first-page-number="continue" style:scale-to="9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9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供水量月報</dc:title>
    <dc:subject>供水量月報</dc:subject>
    <meta:keyword>I2Z</meta:keyword>
    <meta:initial-creator>吳淑娟</meta:initial-creator>
    <meta:creation-date>2009-04-02T09:32:11</meta:creation-date>
    <dc:creator>林依儒</dc:creator>
    <dc:date>2016-03-30T14:31:20</dc:date>
    <meta:document-statistic meta:table-count="13" meta:cell-count="1209" meta:object-count="0"/>
    <meta:generator>LibreOffice/5.1.2.2$Windows_x86 LibreOffice_project/d3bf12ecb743fc0d20e0be0c58ca359301eb705f</meta:generator>
  </office:meta>
</office:document-meta>
</file>