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46.85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8.22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43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2341-01-01供水量及水費-99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41-01-01供水量及水費-99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341-01-01供水量及水費-99年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41-01-01供水量及水費-99年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341-01-01供水量及水費-99年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41-01-01供水量及水費-99年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41-01-01供水量及水費-99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41-01-01供水量及水費-99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41-01-01供水量及水費-99年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41-01-01供水量及水費-99年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41-01-01供水量及水費-99年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2341-01-01供水量及水費-99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41-01-01供水量及水費-99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41-01-01供水量及水費-99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341-01-01供水量及水費-99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2341-01-01供水量及水費-99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2341-01-01供水量及水費-99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2341-01-01供水量及水費-99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341-01-01供水量及水費-99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41-01-01供水量及水費-99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2341-01-01供水量及水費-99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2341-01-01供水量及水費-99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2341-01-01供水量及水費-99年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2341-01-01供水量及水費-99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341-01-01供水量及水費-99年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2341-01-01供水量及水費-99年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2341-01-01供水量及水費-99年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2341-01-01供水量及水費-99年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2341-01-01供水量及水費-99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2" style:family="table-cell" style:parent-style-name="一般_5f_2341-01-01供水量及水費-99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2341-01-01供水量及水費-99年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2341-01-01供水量及水費-99年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2341-01-01供水量及水費-99年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2341-01-01供水量及水費-99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2341-01-01供水量及水費-99年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2341-01-01供水量及水費-99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2341-01-01供水量及水費-99年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2341-01-01供水量及水費-99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2341-01-01供水量及水費-99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2341-01-01供水量及水費-99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2341-01-01供水量及水費-99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2341-01-01供水量及水費-99年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2341-01-01供水量及水費-99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2341-01-01供水量及水費-99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2341-01-01供水量及水費-99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第三次修正表)" calcext:value-type="string" table:number-columns-spanned="6" table:number-rows-spanned="2">
            <text:p><text:s/>自來水供水量及水費收入(第三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9 年 1 月  " calcext:value-type="string" table:number-columns-spanned="2" table:number-rows-spanned="1">
            <text:p><text:s/>中華民國 <text:s/>99 年 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6565011" calcext:value-type="float">
            <text:p><text:s/>336,565,011 </text:p>
          </table:table-cell>
          <table:table-cell/>
          <table:table-cell table:style-name="ce29" table:formula="of:=+[.E24]+[.E10]+[.E25]+[.E26]" office:value-type="float" office:value="241243568" calcext:value-type="float">
            <text:p><text:s/>241,243,568 </text:p>
          </table:table-cell>
          <table:table-cell table:style-name="ce49" table:formula="of:=+[.F24]+[.F10]+[.F25]+[.F26]" office:value-type="float" office:value="2458701" calcext:value-type="float">
            <text:p><text:s/>2,458,701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30" table:formula="of:=SUM([.C11:.C22])" office:value-type="float" office:value="255514559" calcext:value-type="float">
            <text:p><text:s/>255,514,559 </text:p>
          </table:table-cell>
          <table:table-cell/>
          <table:table-cell table:style-name="ce44" table:formula="of:=SUM([.E11:.E22])" office:value-type="float" office:value="184402161" calcext:value-type="float">
            <text:p><text:s/>184,402,161 </text:p>
          </table:table-cell>
          <table:table-cell table:style-name="ce50" table:formula="of:=SUM([.F11:.F22])" office:value-type="float" office:value="2004593" calcext:value-type="float">
            <text:p><text:s/>2,004,593 </text:p>
          </table:table-cell>
          <table:table-cell table:style-name="ce33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147096" calcext:value-type="float">
            <text:p><text:s/>14,147,096 </text:p>
          </table:table-cell>
          <table:table-cell table:style-name="ce22"/>
          <table:table-cell table:style-name="ce44" office:value-type="float" office:value="8115198" calcext:value-type="float">
            <text:p><text:s/>8,115,198 </text:p>
          </table:table-cell>
          <table:table-cell table:style-name="ce51" office:value-type="float" office:value="89849" calcext:value-type="float">
            <text:p><text:s/>89,84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534250" calcext:value-type="float">
            <text:p><text:s/>34,534,250 </text:p>
          </table:table-cell>
          <table:table-cell table:style-name="ce22"/>
          <table:table-cell table:style-name="ce44" office:value-type="float" office:value="23208773" calcext:value-type="float">
            <text:p><text:s/>23,208,773 </text:p>
          </table:table-cell>
          <table:table-cell table:style-name="ce51" office:value-type="float" office:value="261159" calcext:value-type="float">
            <text:p><text:s/>261,15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453524" calcext:value-type="float">
            <text:p><text:s/>21,453,524 </text:p>
          </table:table-cell>
          <table:table-cell table:style-name="ce22"/>
          <table:table-cell table:style-name="ce44" office:value-type="float" office:value="16875014" calcext:value-type="float">
            <text:p><text:s/>16,875,014 </text:p>
          </table:table-cell>
          <table:table-cell table:style-name="ce51" office:value-type="float" office:value="187059" calcext:value-type="float">
            <text:p><text:s/>187,05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659329" calcext:value-type="float">
            <text:p><text:s/>42,659,329 </text:p>
          </table:table-cell>
          <table:table-cell table:style-name="ce22"/>
          <table:table-cell table:style-name="ce44" office:value-type="float" office:value="27278197" calcext:value-type="float">
            <text:p><text:s/>27,278,197 </text:p>
          </table:table-cell>
          <table:table-cell table:style-name="ce51" office:value-type="float" office:value="289293" calcext:value-type="float">
            <text:p><text:s/>289,293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630112" calcext:value-type="float">
            <text:p><text:s/>16,630,112 </text:p>
          </table:table-cell>
          <table:table-cell table:style-name="ce22"/>
          <table:table-cell table:style-name="ce44" office:value-type="float" office:value="12535821" calcext:value-type="float">
            <text:p><text:s/>12,535,821 </text:p>
          </table:table-cell>
          <table:table-cell table:style-name="ce51" office:value-type="float" office:value="131639" calcext:value-type="float">
            <text:p><text:s/>131,63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281707" calcext:value-type="float">
            <text:p><text:s/>25,281,707 </text:p>
          </table:table-cell>
          <table:table-cell table:style-name="ce22"/>
          <table:table-cell table:style-name="ce44" office:value-type="float" office:value="21346090" calcext:value-type="float">
            <text:p><text:s/>21,346,090 </text:p>
          </table:table-cell>
          <table:table-cell table:style-name="ce51" office:value-type="float" office:value="230587" calcext:value-type="float">
            <text:p><text:s/>230,58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959265" calcext:value-type="float">
            <text:p><text:s/>53,959,265 </text:p>
          </table:table-cell>
          <table:table-cell table:style-name="ce22"/>
          <table:table-cell table:style-name="ce44" office:value-type="float" office:value="40104272" calcext:value-type="float">
            <text:p><text:s/>40,104,272 </text:p>
          </table:table-cell>
          <table:table-cell table:style-name="ce51" office:value-type="float" office:value="441124" calcext:value-type="float">
            <text:p><text:s/>441,12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846112" calcext:value-type="float">
            <text:p><text:s/>4,846,112 </text:p>
          </table:table-cell>
          <table:table-cell table:style-name="ce22"/>
          <table:table-cell table:style-name="ce44" office:value-type="float" office:value="3889394" calcext:value-type="float">
            <text:p><text:s/>3,889,394 </text:p>
          </table:table-cell>
          <table:table-cell table:style-name="ce51" office:value-type="float" office:value="41709" calcext:value-type="float">
            <text:p><text:s/>41,70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077264" calcext:value-type="float">
            <text:p><text:s/>4,077,264 </text:p>
          </table:table-cell>
          <table:table-cell table:style-name="ce22"/>
          <table:table-cell table:style-name="ce44" office:value-type="float" office:value="2207769" calcext:value-type="float">
            <text:p><text:s/>2,207,769 </text:p>
          </table:table-cell>
          <table:table-cell table:style-name="ce51" office:value-type="float" office:value="23806" calcext:value-type="float">
            <text:p><text:s/>23,806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12356" calcext:value-type="float">
            <text:p><text:s/>2,112,356 </text:p>
          </table:table-cell>
          <table:table-cell table:style-name="ce22"/>
          <table:table-cell table:style-name="ce44" office:value-type="float" office:value="1300466" calcext:value-type="float">
            <text:p><text:s/>1,300,466 </text:p>
          </table:table-cell>
          <table:table-cell table:style-name="ce51" office:value-type="float" office:value="13567" calcext:value-type="float">
            <text:p><text:s/>13,56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333325" calcext:value-type="float">
            <text:p><text:s/>11,333,325 </text:p>
          </table:table-cell>
          <table:table-cell table:style-name="ce22"/>
          <table:table-cell table:style-name="ce44" office:value-type="float" office:value="8027624" calcext:value-type="float">
            <text:p><text:s/>8,027,624 </text:p>
          </table:table-cell>
          <table:table-cell table:style-name="ce51" office:value-type="float" office:value="82959" calcext:value-type="float">
            <text:p><text:s/>82,95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480219" calcext:value-type="float">
            <text:p><text:s/>24,480,219 </text:p>
          </table:table-cell>
          <table:table-cell table:style-name="ce22"/>
          <table:table-cell table:style-name="ce44" office:value-type="float" office:value="19513543" calcext:value-type="float">
            <text:p><text:s/>19,513,543 </text:p>
          </table:table-cell>
          <table:table-cell table:style-name="ce51" office:value-type="float" office:value="211842" calcext:value-type="float">
            <text:p><text:s/>211,842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style-name="ce59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0443003" calcext:value-type="float">
            <text:p><text:s/>80,443,003 </text:p>
          </table:table-cell>
          <table:table-cell table:style-name="ce22"/>
          <table:table-cell table:style-name="ce30" office:value-type="float" office:value="56382961" calcext:value-type="float">
            <text:p><text:s/>56,382,961 </text:p>
          </table:table-cell>
          <table:table-cell table:style-name="ce53" office:value-type="float" office:value="443132" calcext:value-type="float">
            <text:p><text:s/>443,132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85233" calcext:value-type="float">
            <text:p><text:s/>485,233 </text:p>
          </table:table-cell>
          <table:table-cell/>
          <table:table-cell table:style-name="ce30" office:value-type="float" office:value="352590" calcext:value-type="float">
            <text:p><text:s/>352,590 </text:p>
          </table:table-cell>
          <table:table-cell table:style-name="ce47" office:value-type="float" office:value="3967" calcext:value-type="float">
            <text:p><text:s/>3,967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2216" calcext:value-type="float">
            <text:p><text:s/>122,216 </text:p>
          </table:table-cell>
          <table:table-cell table:style-name="ce38"/>
          <table:table-cell table:style-name="ce32" office:value-type="float" office:value="105856" calcext:value-type="float">
            <text:p><text:s/>105,856 </text:p>
          </table:table-cell>
          <table:table-cell table:style-name="ce54" office:value-type="float" office:value="7009" calcext:value-type="float">
            <text:p><text:s/>7,009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906千元。" calcext:value-type="string">
            <text:p><text:s/>　　　 　3.連江縣自來水廠『水費收入』欄包含政府補助5,906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　　　 　4.臺北自來水事業處修正『售水量』資料。" calcext:value-type="string">
            <text:p><text:s/>　　　 　4.臺北自來水事業處修正『售水量』資料。 </text:p>
          </table:table-cell>
          <table:table-cell table:style-name="ce15"/>
          <table:table-cell table:style-name="ce36" table:number-columns-repeated="3"/>
          <table:table-cell table:style-name="ce56" office:value-type="string" calcext:value-type="string">
            <text:p>民國100年3月2日修正</text:p>
          </table:table-cell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F$42" table:range-usable-as="print-range"/>
        </table:named-expressions>
      </table:table>
      <table:table table:name="02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10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72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8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6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9年 2 月  " calcext:value-type="string" table:number-columns-spanned="2" table:number-rows-spanned="1">
            <text:p><text:s/>中華民國 <text:s/>99年 2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 table:number-columns-spanned="1" table:number-rows-spanned="2">
            <text:p>機 <text:s/>構 <text:s/>別</text:p>
          </table:table-cell>
          <table:table-cell table:style-name="ce66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73"/>
          <table:table-cell table:style-name="ce66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73"/>
          <table:table-cell table:style-name="ce81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61"/>
          <table:covered-table-cell table:style-name="ce67"/>
          <table:covered-table-cell table:style-name="ce61"/>
          <table:covered-table-cell table:style-name="ce67"/>
          <table:covered-table-cell table:style-name="ce61"/>
          <table:covered-table-cell table:style-name="ce67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00912172" calcext:value-type="float">
            <text:p><text:s/>300,912,172 </text:p>
          </table:table-cell>
          <table:table-cell/>
          <table:table-cell table:style-name="ce29" table:formula="of:=+[.E24]+[.E10]+[.E25]+[.E26]" office:value-type="float" office:value="227059116" calcext:value-type="float">
            <text:p><text:s/>227,059,116 </text:p>
          </table:table-cell>
          <table:table-cell table:style-name="ce82" table:formula="of:=+[.F24]+[.F10]+[.F25]+[.F26]" office:value-type="float" office:value="2340210" calcext:value-type="float">
            <text:p><text:s/>2,340,210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44" table:formula="of:=SUM([.C11:.C22])" office:value-type="float" office:value="232106053" calcext:value-type="float">
            <text:p><text:s/>232,106,053 </text:p>
          </table:table-cell>
          <table:table-cell/>
          <table:table-cell table:style-name="ce44" table:formula="of:=SUM([.E11:.E22])" office:value-type="float" office:value="177113364" calcext:value-type="float">
            <text:p><text:s/>177,113,364 </text:p>
          </table:table-cell>
          <table:table-cell table:style-name="ce2" table:formula="of:=SUM([.F11:.F22])" office:value-type="float" office:value="1926142" calcext:value-type="float">
            <text:p><text:s/>1,926,14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2777794" calcext:value-type="float">
            <text:p><text:s/>12,777,794 </text:p>
          </table:table-cell>
          <table:table-cell table:style-name="ce69"/>
          <table:table-cell table:style-name="ce44" office:value-type="float" office:value="7711009" calcext:value-type="float">
            <text:p><text:s/>7,711,009 </text:p>
          </table:table-cell>
          <table:table-cell table:style-name="ce83" office:value-type="float" office:value="85785" calcext:value-type="float">
            <text:p><text:s/>85,78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0475660" calcext:value-type="float">
            <text:p><text:s/>30,475,660 </text:p>
          </table:table-cell>
          <table:table-cell table:style-name="ce69"/>
          <table:table-cell table:style-name="ce44" office:value-type="float" office:value="24634394" calcext:value-type="float">
            <text:p><text:s/>24,634,394 </text:p>
          </table:table-cell>
          <table:table-cell table:style-name="ce83" office:value-type="float" office:value="278253" calcext:value-type="float">
            <text:p><text:s/>278,25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19347706" calcext:value-type="float">
            <text:p><text:s/>19,347,706 </text:p>
          </table:table-cell>
          <table:table-cell table:style-name="ce69"/>
          <table:table-cell table:style-name="ce44" office:value-type="float" office:value="15250171" calcext:value-type="float">
            <text:p><text:s/>15,250,171 </text:p>
          </table:table-cell>
          <table:table-cell table:style-name="ce83" office:value-type="float" office:value="169059" calcext:value-type="float">
            <text:p><text:s/>169,05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39262808" calcext:value-type="float">
            <text:p><text:s/>39,262,808 </text:p>
          </table:table-cell>
          <table:table-cell table:style-name="ce69"/>
          <table:table-cell table:style-name="ce44" office:value-type="float" office:value="26698994" calcext:value-type="float">
            <text:p><text:s/>26,698,994 </text:p>
          </table:table-cell>
          <table:table-cell table:style-name="ce83" office:value-type="float" office:value="282759" calcext:value-type="float">
            <text:p><text:s/>282,75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5745016" calcext:value-type="float">
            <text:p><text:s/>15,745,016 </text:p>
          </table:table-cell>
          <table:table-cell table:style-name="ce69"/>
          <table:table-cell table:style-name="ce44" office:value-type="float" office:value="11617860" calcext:value-type="float">
            <text:p><text:s/>11,617,860 </text:p>
          </table:table-cell>
          <table:table-cell table:style-name="ce83" office:value-type="float" office:value="122527" calcext:value-type="float">
            <text:p><text:s/>122,52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3312120" calcext:value-type="float">
            <text:p><text:s/>23,312,120 </text:p>
          </table:table-cell>
          <table:table-cell table:style-name="ce69"/>
          <table:table-cell table:style-name="ce44" office:value-type="float" office:value="20042382" calcext:value-type="float">
            <text:p><text:s/>20,042,382 </text:p>
          </table:table-cell>
          <table:table-cell table:style-name="ce83" office:value-type="float" office:value="216680" calcext:value-type="float">
            <text:p><text:s/>216,68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48703646" calcext:value-type="float">
            <text:p><text:s/>48,703,646 </text:p>
          </table:table-cell>
          <table:table-cell table:style-name="ce69"/>
          <table:table-cell table:style-name="ce44" office:value-type="float" office:value="39113471" calcext:value-type="float">
            <text:p><text:s/>39,113,471 </text:p>
          </table:table-cell>
          <table:table-cell table:style-name="ce83" office:value-type="float" office:value="428002" calcext:value-type="float">
            <text:p><text:s/>428,00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513578" calcext:value-type="float">
            <text:p><text:s/>4,513,578 </text:p>
          </table:table-cell>
          <table:table-cell table:style-name="ce69"/>
          <table:table-cell table:style-name="ce44" office:value-type="float" office:value="3103444" calcext:value-type="float">
            <text:p><text:s/>3,103,444 </text:p>
          </table:table-cell>
          <table:table-cell table:style-name="ce83" office:value-type="float" office:value="33997" calcext:value-type="float">
            <text:p><text:s/>33,99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416293" calcext:value-type="float">
            <text:p><text:s/>3,416,293 </text:p>
          </table:table-cell>
          <table:table-cell table:style-name="ce69"/>
          <table:table-cell table:style-name="ce44" office:value-type="float" office:value="2314596" calcext:value-type="float">
            <text:p><text:s/>2,314,596 </text:p>
          </table:table-cell>
          <table:table-cell table:style-name="ce83" office:value-type="float" office:value="25135" calcext:value-type="float">
            <text:p><text:s/>25,13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077873" calcext:value-type="float">
            <text:p><text:s/>2,077,873 </text:p>
          </table:table-cell>
          <table:table-cell table:style-name="ce69"/>
          <table:table-cell table:style-name="ce44" office:value-type="float" office:value="1283952" calcext:value-type="float">
            <text:p><text:s/>1,283,952 </text:p>
          </table:table-cell>
          <table:table-cell table:style-name="ce83" office:value-type="float" office:value="13250" calcext:value-type="float">
            <text:p><text:s/>13,25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449136" calcext:value-type="float">
            <text:p><text:s/>10,449,136 </text:p>
          </table:table-cell>
          <table:table-cell table:style-name="ce69"/>
          <table:table-cell table:style-name="ce44" office:value-type="float" office:value="7673657" calcext:value-type="float">
            <text:p><text:s/>7,673,657 </text:p>
          </table:table-cell>
          <table:table-cell table:style-name="ce83" office:value-type="float" office:value="79139" calcext:value-type="float">
            <text:p><text:s/>79,13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2024423" calcext:value-type="float">
            <text:p><text:s/>22,024,423 </text:p>
          </table:table-cell>
          <table:table-cell table:style-name="ce69"/>
          <table:table-cell table:style-name="ce44" office:value-type="float" office:value="17669434" calcext:value-type="float">
            <text:p><text:s/>17,669,434 </text:p>
          </table:table-cell>
          <table:table-cell table:style-name="ce83" office:value-type="float" office:value="191556" calcext:value-type="float">
            <text:p><text:s/>191,556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69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68248912" calcext:value-type="float">
            <text:p><text:s/>68,248,912 </text:p>
          </table:table-cell>
          <table:table-cell table:style-name="ce69"/>
          <table:table-cell table:style-name="ce30" office:value-type="float" office:value="49458662" calcext:value-type="float">
            <text:p><text:s/>49,458,662 </text:p>
          </table:table-cell>
          <table:table-cell table:style-name="ce53" office:value-type="float" office:value="402747" calcext:value-type="float">
            <text:p><text:s/>402,747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44906" calcext:value-type="float">
            <text:p><text:s/>444,906 </text:p>
          </table:table-cell>
          <table:table-cell/>
          <table:table-cell table:style-name="ce30" office:value-type="float" office:value="391075" calcext:value-type="float">
            <text:p><text:s/>391,075 </text:p>
          </table:table-cell>
          <table:table-cell table:style-name="ce47" office:value-type="float" office:value="3108" calcext:value-type="float">
            <text:p><text:s/>3,108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68"/>
          <table:table-cell table:style-name="ce32" office:value-type="float" office:value="112301" calcext:value-type="float">
            <text:p><text:s/>112,301 </text:p>
          </table:table-cell>
          <table:table-cell table:style-name="ce77"/>
          <table:table-cell table:style-name="ce32" office:value-type="float" office:value="96015" calcext:value-type="float">
            <text:p><text:s/>96,015 </text:p>
          </table:table-cell>
          <table:table-cell table:style-name="ce54" office:value-type="float" office:value="8213" calcext:value-type="float">
            <text:p><text:s/>8,21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69"/>
          <table:table-cell table:style-name="ce33"/>
          <table:table-cell table:style-name="ce69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69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78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70"/>
          <table:table-cell table:style-name="ce33"/>
          <table:table-cell/>
          <table:table-cell table:style-name="ce33"/>
          <table:table-cell table:style-name="ce8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69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78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69"/>
          <table:table-cell table:style-name="ce33"/>
          <table:table-cell table:style-name="ce78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6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71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74"/>
          <table:table-cell table:style-name="ce79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7,217千元。" calcext:value-type="string">
            <text:p><text:s/>　　　 　3.連江縣自來水廠『水費收入』欄包含政府補助7,217千元。 </text:p>
          </table:table-cell>
          <table:table-cell table:style-name="ce65"/>
          <table:table-cell table:style-name="ce75" table:number-columns-repeated="3"/>
          <table:table-cell table:style-name="ce8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　　　 　4.臺灣自來水股份有限公司第四、六、七、十區管理處修正『水費收入』資料。" calcext:value-type="string" table:number-columns-spanned="6" table:number-rows-spanned="1">
            <text:p><text:s/>　　　 　4.臺灣自來水股份有限公司第四、六、七、十區管理處修正『水費收入』資料。 </text:p>
          </table:table-cell>
          <table:covered-table-cell table:number-columns-repeated="5" table:style-name="ce71"/>
          <table:table-cell table:number-columns-repeated="1018"/>
        </table:table-row>
        <table:table-row table:style-name="ro1">
          <table:table-cell table:style-name="ce2"/>
          <table:table-cell table:style-name="ce65"/>
          <table:table-cell table:style-name="ce75" table:number-columns-repeated="3"/>
          <table:table-cell table:style-name="ce85" office:value-type="string" calcext:value-type="string">
            <text:p>民國99年4月21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5"/>
          <table:table-cell table:style-name="ce76" table:number-columns-repeated="4"/>
          <table:table-cell table:number-columns-repeated="1018"/>
        </table:table-row>
        <table:table-row table:style-name="ro1">
          <table:table-cell table:style-name="ce65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" table:style-name="ta3" table:print-ranges="'03'.A1:'03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第二次修正表)" calcext:value-type="string" table:number-columns-spanned="6" table:number-rows-spanned="2">
            <text:p><text:s/>自來水供水量及水費收入(第二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9 年 3 月  " calcext:value-type="string" table:number-columns-spanned="2" table:number-rows-spanned="1">
            <text:p><text:s/>中華民國 <text:s/>99 年 3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0683519" calcext:value-type="float">
            <text:p><text:s/>330,683,519 </text:p>
          </table:table-cell>
          <table:table-cell/>
          <table:table-cell table:style-name="ce29" table:formula="of:=+[.E24]+[.E10]+[.E25]+[.E26]" office:value-type="float" office:value="211002199" calcext:value-type="float">
            <text:p><text:s/>211,002,199 </text:p>
          </table:table-cell>
          <table:table-cell table:style-name="ce82" table:formula="of:=+[.F24]+[.F10]+[.F25]+[.F26]" office:value-type="float" office:value="2190723" calcext:value-type="float">
            <text:p><text:s/>2,190,723 </text:p>
          </table:table-cell>
          <table:table-cell table:style-name="ce33"/>
          <table:table-cell table:number-columns-repeated="1017"/>
        </table:table-row>
        <table:table-row table:style-name="ro8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8201483" calcext:value-type="float">
            <text:p><text:s/>258,201,483 </text:p>
          </table:table-cell>
          <table:table-cell/>
          <table:table-cell table:style-name="ce44" table:formula="of:=SUM([.E11:.E22])" office:value-type="float" office:value="164019563" calcext:value-type="float">
            <text:p><text:s/>164,019,563 </text:p>
          </table:table-cell>
          <table:table-cell table:style-name="ce2" table:formula="of:=SUM([.F11:.F22])" office:value-type="float" office:value="1791175" calcext:value-type="float">
            <text:p><text:s/>1,791,175 </text:p>
          </table:table-cell>
          <table:table-cell table:style-name="ce33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966004" calcext:value-type="float">
            <text:p><text:s/>13,966,004 </text:p>
          </table:table-cell>
          <table:table-cell table:style-name="ce22"/>
          <table:table-cell table:style-name="ce44" office:value-type="float" office:value="7058014" calcext:value-type="float">
            <text:p><text:s/>7,058,014 </text:p>
          </table:table-cell>
          <table:table-cell table:style-name="ce51" office:value-type="float" office:value="79161" calcext:value-type="float">
            <text:p><text:s/>79,161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654641" calcext:value-type="float">
            <text:p><text:s/>34,654,641 </text:p>
          </table:table-cell>
          <table:table-cell table:style-name="ce22"/>
          <table:table-cell table:style-name="ce44" office:value-type="float" office:value="21136030" calcext:value-type="float">
            <text:p><text:s/>21,136,030 </text:p>
          </table:table-cell>
          <table:table-cell table:style-name="ce51" office:value-type="float" office:value="239066" calcext:value-type="float">
            <text:p><text:s/>239,066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057918" calcext:value-type="float">
            <text:p><text:s/>22,057,918 </text:p>
          </table:table-cell>
          <table:table-cell table:style-name="ce22"/>
          <table:table-cell table:style-name="ce44" office:value-type="float" office:value="14762106" calcext:value-type="float">
            <text:p><text:s/>14,762,106 </text:p>
          </table:table-cell>
          <table:table-cell table:style-name="ce51" office:value-type="float" office:value="164307" calcext:value-type="float">
            <text:p><text:s/>164,30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093680" calcext:value-type="float">
            <text:p><text:s/>43,093,680 </text:p>
          </table:table-cell>
          <table:table-cell table:style-name="ce22"/>
          <table:table-cell table:style-name="ce44" office:value-type="float" office:value="24532126" calcext:value-type="float">
            <text:p><text:s/>24,532,126 </text:p>
          </table:table-cell>
          <table:table-cell table:style-name="ce51" office:value-type="float" office:value="261310" calcext:value-type="float">
            <text:p><text:s/>261,310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017509" calcext:value-type="float">
            <text:p><text:s/>17,017,509 </text:p>
          </table:table-cell>
          <table:table-cell table:style-name="ce22"/>
          <table:table-cell table:style-name="ce44" office:value-type="float" office:value="11216612" calcext:value-type="float">
            <text:p><text:s/>11,216,612 </text:p>
          </table:table-cell>
          <table:table-cell table:style-name="ce51" office:value-type="float" office:value="118187" calcext:value-type="float">
            <text:p><text:s/>118,18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6052343" calcext:value-type="float">
            <text:p><text:s/>26,052,343 </text:p>
          </table:table-cell>
          <table:table-cell table:style-name="ce22"/>
          <table:table-cell table:style-name="ce44" office:value-type="float" office:value="18649970" calcext:value-type="float">
            <text:p><text:s/>18,649,970 </text:p>
          </table:table-cell>
          <table:table-cell table:style-name="ce51" office:value-type="float" office:value="201156" calcext:value-type="float">
            <text:p><text:s/>201,156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629179" calcext:value-type="float">
            <text:p><text:s/>54,629,179 </text:p>
          </table:table-cell>
          <table:table-cell table:style-name="ce22"/>
          <table:table-cell table:style-name="ce44" office:value-type="float" office:value="35137223" calcext:value-type="float">
            <text:p><text:s/>35,137,223 </text:p>
          </table:table-cell>
          <table:table-cell table:style-name="ce51" office:value-type="float" office:value="388708" calcext:value-type="float">
            <text:p><text:s/>388,708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50002" calcext:value-type="float">
            <text:p><text:s/>4,950,002 </text:p>
          </table:table-cell>
          <table:table-cell table:style-name="ce22"/>
          <table:table-cell table:style-name="ce44" office:value-type="float" office:value="3500485" calcext:value-type="float">
            <text:p><text:s/>3,500,485 </text:p>
          </table:table-cell>
          <table:table-cell table:style-name="ce51" office:value-type="float" office:value="37849" calcext:value-type="float">
            <text:p><text:s/>37,84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600571" calcext:value-type="float">
            <text:p><text:s/>3,600,571 </text:p>
          </table:table-cell>
          <table:table-cell table:style-name="ce22"/>
          <table:table-cell table:style-name="ce44" office:value-type="float" office:value="2001229" calcext:value-type="float">
            <text:p><text:s/>2,001,229 </text:p>
          </table:table-cell>
          <table:table-cell table:style-name="ce51" office:value-type="float" office:value="21692" calcext:value-type="float">
            <text:p><text:s/>21,692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06871" calcext:value-type="float">
            <text:p><text:s/>2,206,871 </text:p>
          </table:table-cell>
          <table:table-cell table:style-name="ce22"/>
          <table:table-cell table:style-name="ce44" office:value-type="float" office:value="1165795" calcext:value-type="float">
            <text:p><text:s/>1,165,795 </text:p>
          </table:table-cell>
          <table:table-cell table:style-name="ce51" office:value-type="float" office:value="12141" calcext:value-type="float">
            <text:p><text:s/>12,141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116534" calcext:value-type="float">
            <text:p><text:s/>11,116,534 </text:p>
          </table:table-cell>
          <table:table-cell table:style-name="ce22"/>
          <table:table-cell table:style-name="ce44" office:value-type="float" office:value="7283673" calcext:value-type="float">
            <text:p><text:s/>7,283,673 </text:p>
          </table:table-cell>
          <table:table-cell table:style-name="ce51" office:value-type="float" office:value="75365" calcext:value-type="float">
            <text:p><text:s/>75,365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856231" calcext:value-type="float">
            <text:p><text:s/>24,856,231 </text:p>
          </table:table-cell>
          <table:table-cell table:style-name="ce22"/>
          <table:table-cell table:style-name="ce44" office:value-type="float" office:value="17576300" calcext:value-type="float">
            <text:p><text:s/>17,576,300 </text:p>
          </table:table-cell>
          <table:table-cell table:style-name="ce51" office:value-type="float" office:value="192233" calcext:value-type="float">
            <text:p><text:s/>192,233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style-name="ce59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1946538" calcext:value-type="float">
            <text:p><text:s/>71,946,538 </text:p>
          </table:table-cell>
          <table:table-cell table:style-name="ce22"/>
          <table:table-cell table:style-name="ce30" office:value-type="float" office:value="46593549" calcext:value-type="float">
            <text:p><text:s/>46,593,549 </text:p>
          </table:table-cell>
          <table:table-cell table:style-name="ce53" office:value-type="float" office:value="386648" calcext:value-type="float">
            <text:p><text:s/>386,648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40187" calcext:value-type="float">
            <text:p><text:s/>440,187 </text:p>
          </table:table-cell>
          <table:table-cell/>
          <table:table-cell table:style-name="ce30" office:value-type="float" office:value="300326" calcext:value-type="float">
            <text:p><text:s/>300,326 </text:p>
          </table:table-cell>
          <table:table-cell table:style-name="ce47" office:value-type="float" office:value="3387" calcext:value-type="float">
            <text:p><text:s/>3,387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95311" calcext:value-type="float">
            <text:p><text:s/>95,311 </text:p>
          </table:table-cell>
          <table:table-cell table:style-name="ce38"/>
          <table:table-cell table:style-name="ce32" office:value-type="float" office:value="88761" calcext:value-type="float">
            <text:p><text:s/>88,761 </text:p>
          </table:table-cell>
          <table:table-cell table:style-name="ce54" office:value-type="float" office:value="9513" calcext:value-type="float">
            <text:p><text:s/>9,51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8,589千元。" calcext:value-type="string">
            <text:p><text:s/>　　　 　3.連江縣自來水廠『水費收入』欄包含政府補助8,589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　　　 　4.臺灣自來水股份有限公司各區管理處修正『水費收入』資料。" calcext:value-type="string">
            <text:p><text:s/>　　　 　4.臺灣自來水股份有限公司各區管理處修正『水費收入』資料。 </text:p>
          </table:table-cell>
          <table:table-cell table:style-name="ce25" table:number-columns-repeated="4"/>
          <table:table-cell table:style-name="ce56" office:value-type="string" calcext:value-type="string">
            <text:p>民國100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3'.$A$1:.$F$38" table:range-usable-as="print-range"/>
        </table:named-expressions>
      </table:table>
      <table:table table:name="04" table:style-name="ta4" table:print-ranges="'04'.A1:'04'.F39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第三次修正表)" calcext:value-type="string" table:number-columns-spanned="6" table:number-rows-spanned="2">
            <text:p><text:s/>自來水供水量及水費收入(第三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9 年 4 月  " calcext:value-type="string" table:number-columns-spanned="2" table:number-rows-spanned="1">
            <text:p><text:s/>中華民國 <text:s/>99 年 4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3048121" calcext:value-type="float">
            <text:p><text:s/>323,048,121 </text:p>
          </table:table-cell>
          <table:table-cell/>
          <table:table-cell table:style-name="ce29" table:formula="of:=+[.E24]+[.E10]+[.E25]+[.E26]" office:value-type="float" office:value="237876564" calcext:value-type="float">
            <text:p><text:s/>237,876,564 </text:p>
          </table:table-cell>
          <table:table-cell table:style-name="ce82" table:formula="of:=+[.F24]+[.F10]+[.F25]+[.F26]" office:value-type="float" office:value="2457136" calcext:value-type="float">
            <text:p><text:s/>2,457,136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44" table:formula="of:=SUM([.C11:.C22])" office:value-type="float" office:value="250035937" calcext:value-type="float">
            <text:p><text:s/>250,035,937 </text:p>
          </table:table-cell>
          <table:table-cell/>
          <table:table-cell table:style-name="ce44" table:formula="of:=SUM([.E11:.E22])" office:value-type="float" office:value="188530901" calcext:value-type="float">
            <text:p><text:s/>188,530,901 </text:p>
          </table:table-cell>
          <table:table-cell table:style-name="ce2" table:formula="of:=SUM([.F11:.F22])" office:value-type="float" office:value="2048935" calcext:value-type="float">
            <text:p><text:s/>2,048,935 </text:p>
          </table:table-cell>
          <table:table-cell table:style-name="ce33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512257" calcext:value-type="float">
            <text:p><text:s/>13,512,257 </text:p>
          </table:table-cell>
          <table:table-cell table:style-name="ce22"/>
          <table:table-cell table:style-name="ce44" office:value-type="float" office:value="7972142" calcext:value-type="float">
            <text:p><text:s/>7,972,142 </text:p>
          </table:table-cell>
          <table:table-cell table:style-name="ce51" office:value-type="float" office:value="88564" calcext:value-type="float">
            <text:p><text:s/>88,56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510124" calcext:value-type="float">
            <text:p><text:s/>33,510,124 </text:p>
          </table:table-cell>
          <table:table-cell table:style-name="ce22"/>
          <table:table-cell table:style-name="ce44" office:value-type="float" office:value="25870335" calcext:value-type="float">
            <text:p><text:s/>25,870,335 </text:p>
          </table:table-cell>
          <table:table-cell table:style-name="ce51" office:value-type="float" office:value="291792" calcext:value-type="float">
            <text:p><text:s/>291,792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347187" calcext:value-type="float">
            <text:p><text:s/>21,347,187 </text:p>
          </table:table-cell>
          <table:table-cell table:style-name="ce22"/>
          <table:table-cell table:style-name="ce44" office:value-type="float" office:value="16633660" calcext:value-type="float">
            <text:p><text:s/>16,633,660 </text:p>
          </table:table-cell>
          <table:table-cell table:style-name="ce51" office:value-type="float" office:value="184612" calcext:value-type="float">
            <text:p><text:s/>184,612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835951" calcext:value-type="float">
            <text:p><text:s/>42,835,951 </text:p>
          </table:table-cell>
          <table:table-cell table:style-name="ce22"/>
          <table:table-cell table:style-name="ce44" office:value-type="float" office:value="28151926" calcext:value-type="float">
            <text:p><text:s/>28,151,926 </text:p>
          </table:table-cell>
          <table:table-cell table:style-name="ce51" office:value-type="float" office:value="298533" calcext:value-type="float">
            <text:p><text:s/>298,533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016621" calcext:value-type="float">
            <text:p><text:s/>16,016,621 </text:p>
          </table:table-cell>
          <table:table-cell table:style-name="ce22"/>
          <table:table-cell table:style-name="ce44" office:value-type="float" office:value="12694446" calcext:value-type="float">
            <text:p><text:s/>12,694,446 </text:p>
          </table:table-cell>
          <table:table-cell table:style-name="ce51" office:value-type="float" office:value="132440" calcext:value-type="float">
            <text:p><text:s/>132,440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958692" calcext:value-type="float">
            <text:p><text:s/>24,958,692 </text:p>
          </table:table-cell>
          <table:table-cell table:style-name="ce22"/>
          <table:table-cell table:style-name="ce44" office:value-type="float" office:value="21594782" calcext:value-type="float">
            <text:p><text:s/>21,594,782 </text:p>
          </table:table-cell>
          <table:table-cell table:style-name="ce51" office:value-type="float" office:value="234498" calcext:value-type="float">
            <text:p><text:s/>234,498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2707999" calcext:value-type="float">
            <text:p><text:s/>52,707,999 </text:p>
          </table:table-cell>
          <table:table-cell table:style-name="ce22"/>
          <table:table-cell table:style-name="ce44" office:value-type="float" office:value="41961288" calcext:value-type="float">
            <text:p><text:s/>41,961,288 </text:p>
          </table:table-cell>
          <table:table-cell table:style-name="ce51" office:value-type="float" office:value="459663" calcext:value-type="float">
            <text:p><text:s/>459,663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844320" calcext:value-type="float">
            <text:p><text:s/>4,844,320 </text:p>
          </table:table-cell>
          <table:table-cell table:style-name="ce22"/>
          <table:table-cell table:style-name="ce44" office:value-type="float" office:value="3329962" calcext:value-type="float">
            <text:p><text:s/>3,329,962 </text:p>
          </table:table-cell>
          <table:table-cell table:style-name="ce51" office:value-type="float" office:value="35996" calcext:value-type="float">
            <text:p><text:s/>35,996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392429" calcext:value-type="float">
            <text:p><text:s/>3,392,429 </text:p>
          </table:table-cell>
          <table:table-cell table:style-name="ce22"/>
          <table:table-cell table:style-name="ce44" office:value-type="float" office:value="2483114" calcext:value-type="float">
            <text:p><text:s/>2,483,114 </text:p>
          </table:table-cell>
          <table:table-cell table:style-name="ce51" office:value-type="float" office:value="26746" calcext:value-type="float">
            <text:p><text:s/>26,746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27777" calcext:value-type="float">
            <text:p><text:s/>2,127,777 </text:p>
          </table:table-cell>
          <table:table-cell table:style-name="ce22"/>
          <table:table-cell table:style-name="ce44" office:value-type="float" office:value="1415846" calcext:value-type="float">
            <text:p><text:s/>1,415,846 </text:p>
          </table:table-cell>
          <table:table-cell table:style-name="ce51" office:value-type="float" office:value="14575" calcext:value-type="float">
            <text:p><text:s/>14,575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752394" calcext:value-type="float">
            <text:p><text:s/>10,752,394 </text:p>
          </table:table-cell>
          <table:table-cell table:style-name="ce22"/>
          <table:table-cell table:style-name="ce44" office:value-type="float" office:value="8107203" calcext:value-type="float">
            <text:p><text:s/>8,107,203 </text:p>
          </table:table-cell>
          <table:table-cell table:style-name="ce51" office:value-type="float" office:value="83359" calcext:value-type="float">
            <text:p><text:s/>83,35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030186" calcext:value-type="float">
            <text:p><text:s/>24,030,186 </text:p>
          </table:table-cell>
          <table:table-cell table:style-name="ce22"/>
          <table:table-cell table:style-name="ce44" office:value-type="float" office:value="18316197" calcext:value-type="float">
            <text:p><text:s/>18,316,197 </text:p>
          </table:table-cell>
          <table:table-cell table:style-name="ce51" office:value-type="float" office:value="198157" calcext:value-type="float">
            <text:p><text:s/>198,15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style-name="ce59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2484564" calcext:value-type="float">
            <text:p><text:s/>72,484,564 </text:p>
          </table:table-cell>
          <table:table-cell table:style-name="ce22"/>
          <table:table-cell table:style-name="ce30" office:value-type="float" office:value="48888020" calcext:value-type="float">
            <text:p><text:s/>48,888,020 </text:p>
          </table:table-cell>
          <table:table-cell table:style-name="ce53" office:value-type="float" office:value="395997" calcext:value-type="float">
            <text:p><text:s/>395,997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15593" calcext:value-type="float">
            <text:p><text:s/>415,593 </text:p>
          </table:table-cell>
          <table:table-cell/>
          <table:table-cell table:style-name="ce30" office:value-type="float" office:value="363101" calcext:value-type="float">
            <text:p><text:s/>363,101 </text:p>
          </table:table-cell>
          <table:table-cell table:style-name="ce47" office:value-type="float" office:value="4270" calcext:value-type="float">
            <text:p><text:s/>4,270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2027" calcext:value-type="float">
            <text:p><text:s/>112,027 </text:p>
          </table:table-cell>
          <table:table-cell table:style-name="ce38"/>
          <table:table-cell table:style-name="ce32" office:value-type="float" office:value="94542" calcext:value-type="float">
            <text:p><text:s/>94,542 </text:p>
          </table:table-cell>
          <table:table-cell table:style-name="ce54" office:value-type="float" office:value="7934" calcext:value-type="float">
            <text:p><text:s/>7,934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949千元。" calcext:value-type="string">
            <text:p><text:s/>　　　 　3.連江縣自來水廠『水費收入』欄包含政府補助6,949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　　　 　4.臺灣自來水股份有限公司各區管理處修正『水費收入』資料。" calcext:value-type="string">
            <text:p><text:s/>　　　 　4.臺灣自來水股份有限公司各區管理處修正『水費收入』資料。 </text:p>
          </table:table-cell>
          <table:table-cell table:style-name="ce15"/>
          <table:table-cell table:style-name="ce36" table:number-columns-repeated="3"/>
          <table:table-cell table:number-columns-repeated="1019"/>
        </table:table-row>
        <table:table-row table:style-name="ro1">
          <table:table-cell table:style-name="ce2" office:value-type="string" office:string-value="　　　 　5.連江縣自來水廠修正『售水量』及『政府補助』資料。" calcext:value-type="string">
            <text:p><text:s/>　　　 　5.連江縣自來水廠修正『售水量』及『政府補助』資料。 </text:p>
          </table:table-cell>
          <table:table-cell table:number-columns-repeated="4"/>
          <table:table-cell table:style-name="ce56" office:value-type="string" calcext:value-type="string">
            <text:p>民國100年3月2日修正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4'.$A$1:.$F$39" table:range-usable-as="print-range"/>
        </table:named-expressions>
      </table:table>
      <table:table table:name="05" table:style-name="ta5" table:print-ranges="'05'.A1:'05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9 年 5 月  " calcext:value-type="string" table:number-columns-spanned="2" table:number-rows-spanned="1">
            <text:p><text:s/>中華民國 <text:s/>99 年 5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9783754" calcext:value-type="float">
            <text:p><text:s/>339,783,754 </text:p>
          </table:table-cell>
          <table:table-cell/>
          <table:table-cell table:style-name="ce29" table:formula="of:=+[.E24]+[.E10]+[.E25]+[.E26]" office:value-type="float" office:value="228829951" calcext:value-type="float">
            <text:p><text:s/>228,829,951 </text:p>
          </table:table-cell>
          <table:table-cell table:style-name="ce82" table:formula="of:=+[.F24]+[.F10]+[.F25]+[.F26]" office:value-type="float" office:value="2367532" calcext:value-type="float">
            <text:p><text:s/>2,367,532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62419015" calcext:value-type="float">
            <text:p><text:s/>262,419,015 </text:p>
          </table:table-cell>
          <table:table-cell/>
          <table:table-cell table:style-name="ce44" table:formula="of:=SUM([.E11:.E22])" office:value-type="float" office:value="180030695" calcext:value-type="float">
            <text:p><text:s/>180,030,695 </text:p>
          </table:table-cell>
          <table:table-cell table:style-name="ce2" table:formula="of:=SUM([.F11:.F22])" office:value-type="float" office:value="1959373" calcext:value-type="float">
            <text:p><text:s/>1,959,373 </text:p>
          </table:table-cell>
          <table:table-cell table:style-name="ce33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999839" calcext:value-type="float">
            <text:p><text:s/>13,999,839 </text:p>
          </table:table-cell>
          <table:table-cell table:style-name="ce22"/>
          <table:table-cell table:style-name="ce44" office:value-type="float" office:value="7831782" calcext:value-type="float">
            <text:p><text:s/>7,831,782 </text:p>
          </table:table-cell>
          <table:table-cell table:style-name="ce51" office:value-type="float" office:value="87000" calcext:value-type="float">
            <text:p><text:s/>87,000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5407858" calcext:value-type="float">
            <text:p><text:s/>35,407,858 </text:p>
          </table:table-cell>
          <table:table-cell table:style-name="ce22"/>
          <table:table-cell table:style-name="ce44" office:value-type="float" office:value="23813270" calcext:value-type="float">
            <text:p><text:s/>23,813,270 </text:p>
          </table:table-cell>
          <table:table-cell table:style-name="ce51" office:value-type="float" office:value="268108" calcext:value-type="float">
            <text:p><text:s/>268,108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732258" calcext:value-type="float">
            <text:p><text:s/>22,732,258 </text:p>
          </table:table-cell>
          <table:table-cell table:style-name="ce22"/>
          <table:table-cell table:style-name="ce44" office:value-type="float" office:value="15971893" calcext:value-type="float">
            <text:p><text:s/>15,971,893 </text:p>
          </table:table-cell>
          <table:table-cell table:style-name="ce51" office:value-type="float" office:value="177213" calcext:value-type="float">
            <text:p><text:s/>177,213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625341" calcext:value-type="float">
            <text:p><text:s/>44,625,341 </text:p>
          </table:table-cell>
          <table:table-cell table:style-name="ce22"/>
          <table:table-cell table:style-name="ce44" office:value-type="float" office:value="26138457" calcext:value-type="float">
            <text:p><text:s/>26,138,457 </text:p>
          </table:table-cell>
          <table:table-cell table:style-name="ce51" office:value-type="float" office:value="278089" calcext:value-type="float">
            <text:p><text:s/>278,08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716381" calcext:value-type="float">
            <text:p><text:s/>16,716,381 </text:p>
          </table:table-cell>
          <table:table-cell table:style-name="ce22"/>
          <table:table-cell table:style-name="ce44" office:value-type="float" office:value="12280994" calcext:value-type="float">
            <text:p><text:s/>12,280,994 </text:p>
          </table:table-cell>
          <table:table-cell table:style-name="ce51" office:value-type="float" office:value="128733" calcext:value-type="float">
            <text:p><text:s/>128,733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6280800" calcext:value-type="float">
            <text:p><text:s/>26,280,800 </text:p>
          </table:table-cell>
          <table:table-cell table:style-name="ce22"/>
          <table:table-cell table:style-name="ce44" office:value-type="float" office:value="20272641" calcext:value-type="float">
            <text:p><text:s/>20,272,641 </text:p>
          </table:table-cell>
          <table:table-cell table:style-name="ce51" office:value-type="float" office:value="219664" calcext:value-type="float">
            <text:p><text:s/>219,66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5203550" calcext:value-type="float">
            <text:p><text:s/>55,203,550 </text:p>
          </table:table-cell>
          <table:table-cell table:style-name="ce22"/>
          <table:table-cell table:style-name="ce44" office:value-type="float" office:value="40157997" calcext:value-type="float">
            <text:p><text:s/>40,157,997 </text:p>
          </table:table-cell>
          <table:table-cell table:style-name="ce51" office:value-type="float" office:value="441267" calcext:value-type="float">
            <text:p><text:s/>441,26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025140" calcext:value-type="float">
            <text:p><text:s/>5,025,140 </text:p>
          </table:table-cell>
          <table:table-cell table:style-name="ce22"/>
          <table:table-cell table:style-name="ce44" office:value-type="float" office:value="3892631" calcext:value-type="float">
            <text:p><text:s/>3,892,631 </text:p>
          </table:table-cell>
          <table:table-cell table:style-name="ce51" office:value-type="float" office:value="41633" calcext:value-type="float">
            <text:p><text:s/>41,633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579289" calcext:value-type="float">
            <text:p><text:s/>3,579,289 </text:p>
          </table:table-cell>
          <table:table-cell table:style-name="ce22"/>
          <table:table-cell table:style-name="ce44" office:value-type="float" office:value="2157608" calcext:value-type="float">
            <text:p><text:s/>2,157,608 </text:p>
          </table:table-cell>
          <table:table-cell table:style-name="ce51" office:value-type="float" office:value="23156" calcext:value-type="float">
            <text:p><text:s/>23,156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508927" calcext:value-type="float">
            <text:p><text:s/>2,508,927 </text:p>
          </table:table-cell>
          <table:table-cell table:style-name="ce22"/>
          <table:table-cell table:style-name="ce44" office:value-type="float" office:value="1348181" calcext:value-type="float">
            <text:p><text:s/>1,348,181 </text:p>
          </table:table-cell>
          <table:table-cell table:style-name="ce51" office:value-type="float" office:value="13901" calcext:value-type="float">
            <text:p><text:s/>13,901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205959" calcext:value-type="float">
            <text:p><text:s/>11,205,959 </text:p>
          </table:table-cell>
          <table:table-cell table:style-name="ce22"/>
          <table:table-cell table:style-name="ce44" office:value-type="float" office:value="7785901" calcext:value-type="float">
            <text:p><text:s/>7,785,901 </text:p>
          </table:table-cell>
          <table:table-cell table:style-name="ce51" office:value-type="float" office:value="80272" calcext:value-type="float">
            <text:p><text:s/>80,272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133673" calcext:value-type="float">
            <text:p><text:s/>25,133,673 </text:p>
          </table:table-cell>
          <table:table-cell table:style-name="ce22"/>
          <table:table-cell table:style-name="ce44" office:value-type="float" office:value="18379340" calcext:value-type="float">
            <text:p><text:s/>18,379,340 </text:p>
          </table:table-cell>
          <table:table-cell table:style-name="ce51" office:value-type="float" office:value="200337" calcext:value-type="float">
            <text:p><text:s/>200,33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style-name="ce59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6805372" calcext:value-type="float">
            <text:p><text:s/>76,805,372 </text:p>
          </table:table-cell>
          <table:table-cell table:style-name="ce22"/>
          <table:table-cell table:style-name="ce30" office:value-type="float" office:value="48386929" calcext:value-type="float">
            <text:p><text:s/>48,386,929 </text:p>
          </table:table-cell>
          <table:table-cell table:style-name="ce53" office:value-type="float" office:value="397026" calcext:value-type="float">
            <text:p><text:s/>397,026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45150" calcext:value-type="float">
            <text:p><text:s/>445,150 </text:p>
          </table:table-cell>
          <table:table-cell/>
          <table:table-cell table:style-name="ce30" office:value-type="float" office:value="311457" calcext:value-type="float">
            <text:p><text:s/>311,457 </text:p>
          </table:table-cell>
          <table:table-cell table:style-name="ce47" office:value-type="float" office:value="3545" calcext:value-type="float">
            <text:p><text:s/>3,545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4217" calcext:value-type="float">
            <text:p><text:s/>114,217 </text:p>
          </table:table-cell>
          <table:table-cell table:style-name="ce38"/>
          <table:table-cell table:style-name="ce32" office:value-type="float" office:value="100870" calcext:value-type="float">
            <text:p><text:s/>100,870 </text:p>
          </table:table-cell>
          <table:table-cell table:style-name="ce54" office:value-type="float" office:value="7588" calcext:value-type="float">
            <text:p><text:s/>7,588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540千元。" calcext:value-type="string">
            <text:p><text:s/>　　　 　3.連江縣自來水廠『水費收入』欄包含政府補助6,540千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 office:value-type="string" office:string-value="　　　 　4.臺灣自來水股份有限公司各區管理處修正『水費收入』資料。" calcext:value-type="string">
            <text:p><text:s/>　　　 　4.臺灣自來水股份有限公司各區管理處修正『水費收入』資料。 </text:p>
          </table:table-cell>
          <table:table-cell table:style-name="ce15"/>
          <table:table-cell table:style-name="ce36" table:number-columns-repeated="3"/>
          <table:table-cell table:style-name="ce56" office:value-type="string" calcext:value-type="string">
            <text:p>民國100年3月2日修正</text:p>
          </table:table-cell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5'.$A$1:.$F$38" table:range-usable-as="print-range"/>
        </table:named-expressions>
      </table:table>
      <table:table table:name="06" table:style-name="ta6" table:print-ranges="'06'.A1:'06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9 年 6 月  " calcext:value-type="string" table:number-columns-spanned="2" table:number-rows-spanned="1">
            <text:p><text:s/>中華民國 <text:s/>99 年 6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6758009" calcext:value-type="float">
            <text:p><text:s/>326,758,009 </text:p>
          </table:table-cell>
          <table:table-cell/>
          <table:table-cell table:style-name="ce29" table:formula="of:=+[.E24]+[.E10]+[.E25]+[.E26]" office:value-type="float" office:value="223186771" calcext:value-type="float">
            <text:p><text:s/>223,186,771 </text:p>
          </table:table-cell>
          <table:table-cell table:style-name="ce82" table:formula="of:=+[.F24]+[.F10]+[.F25]+[.F26]" office:value-type="float" office:value="2328942" calcext:value-type="float">
            <text:p><text:s/>2,328,942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4359673" calcext:value-type="float">
            <text:p><text:s/>254,359,673 </text:p>
          </table:table-cell>
          <table:table-cell/>
          <table:table-cell table:style-name="ce44" table:formula="of:=SUM([.E11:.E22])" office:value-type="float" office:value="177013557" calcext:value-type="float">
            <text:p><text:s/>177,013,557 </text:p>
          </table:table-cell>
          <table:table-cell table:style-name="ce2" table:formula="of:=SUM([.F11:.F22])" office:value-type="float" office:value="1935654" calcext:value-type="float">
            <text:p><text:s/>1,935,654 </text:p>
          </table:table-cell>
          <table:table-cell table:style-name="ce33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635551" calcext:value-type="float">
            <text:p><text:s/>13,635,551 </text:p>
          </table:table-cell>
          <table:table-cell table:style-name="ce22"/>
          <table:table-cell table:style-name="ce44" office:value-type="float" office:value="7430661" calcext:value-type="float">
            <text:p><text:s/>7,430,661 </text:p>
          </table:table-cell>
          <table:table-cell table:style-name="ce51" office:value-type="float" office:value="83455" calcext:value-type="float">
            <text:p><text:s/>83,455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427680" calcext:value-type="float">
            <text:p><text:s/>34,427,680 </text:p>
          </table:table-cell>
          <table:table-cell table:style-name="ce22"/>
          <table:table-cell table:style-name="ce44" office:value-type="float" office:value="25166258" calcext:value-type="float">
            <text:p><text:s/>25,166,258 </text:p>
          </table:table-cell>
          <table:table-cell table:style-name="ce51" office:value-type="float" office:value="284872" calcext:value-type="float">
            <text:p><text:s/>284,872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166804" calcext:value-type="float">
            <text:p><text:s/>22,166,804 </text:p>
          </table:table-cell>
          <table:table-cell table:style-name="ce22"/>
          <table:table-cell table:style-name="ce44" office:value-type="float" office:value="15562710" calcext:value-type="float">
            <text:p><text:s/>15,562,710 </text:p>
          </table:table-cell>
          <table:table-cell table:style-name="ce51" office:value-type="float" office:value="173357" calcext:value-type="float">
            <text:p><text:s/>173,35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946715" calcext:value-type="float">
            <text:p><text:s/>43,946,715 </text:p>
          </table:table-cell>
          <table:table-cell table:style-name="ce22"/>
          <table:table-cell table:style-name="ce44" office:value-type="float" office:value="26318034" calcext:value-type="float">
            <text:p><text:s/>26,318,034 </text:p>
          </table:table-cell>
          <table:table-cell table:style-name="ce51" office:value-type="float" office:value="280686" calcext:value-type="float">
            <text:p><text:s/>280,686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197046" calcext:value-type="float">
            <text:p><text:s/>16,197,046 </text:p>
          </table:table-cell>
          <table:table-cell table:style-name="ce22"/>
          <table:table-cell table:style-name="ce44" office:value-type="float" office:value="11491835" calcext:value-type="float">
            <text:p><text:s/>11,491,835 </text:p>
          </table:table-cell>
          <table:table-cell table:style-name="ce51" office:value-type="float" office:value="121587" calcext:value-type="float">
            <text:p><text:s/>121,58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967665" calcext:value-type="float">
            <text:p><text:s/>24,967,665 </text:p>
          </table:table-cell>
          <table:table-cell table:style-name="ce22"/>
          <table:table-cell table:style-name="ce44" office:value-type="float" office:value="20354001" calcext:value-type="float">
            <text:p><text:s/>20,354,001 </text:p>
          </table:table-cell>
          <table:table-cell table:style-name="ce51" office:value-type="float" office:value="222175" calcext:value-type="float">
            <text:p><text:s/>222,175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442839" calcext:value-type="float">
            <text:p><text:s/>53,442,839 </text:p>
          </table:table-cell>
          <table:table-cell table:style-name="ce22"/>
          <table:table-cell table:style-name="ce44" office:value-type="float" office:value="39447845" calcext:value-type="float">
            <text:p><text:s/>39,447,845 </text:p>
          </table:table-cell>
          <table:table-cell table:style-name="ce51" office:value-type="float" office:value="434019" calcext:value-type="float">
            <text:p><text:s/>434,01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828014" calcext:value-type="float">
            <text:p><text:s/>4,828,014 </text:p>
          </table:table-cell>
          <table:table-cell table:style-name="ce22"/>
          <table:table-cell table:style-name="ce44" office:value-type="float" office:value="3026314" calcext:value-type="float">
            <text:p><text:s/>3,026,314 </text:p>
          </table:table-cell>
          <table:table-cell table:style-name="ce51" office:value-type="float" office:value="33011" calcext:value-type="float">
            <text:p><text:s/>33,011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544043" calcext:value-type="float">
            <text:p><text:s/>3,544,043 </text:p>
          </table:table-cell>
          <table:table-cell table:style-name="ce22"/>
          <table:table-cell table:style-name="ce44" office:value-type="float" office:value="2233341" calcext:value-type="float">
            <text:p><text:s/>2,233,341 </text:p>
          </table:table-cell>
          <table:table-cell table:style-name="ce51" office:value-type="float" office:value="24251" calcext:value-type="float">
            <text:p><text:s/>24,251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373016" calcext:value-type="float">
            <text:p><text:s/>2,373,016 </text:p>
          </table:table-cell>
          <table:table-cell table:style-name="ce22"/>
          <table:table-cell table:style-name="ce44" office:value-type="float" office:value="1309431" calcext:value-type="float">
            <text:p><text:s/>1,309,431 </text:p>
          </table:table-cell>
          <table:table-cell table:style-name="ce51" office:value-type="float" office:value="13614" calcext:value-type="float">
            <text:p><text:s/>13,61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593144" calcext:value-type="float">
            <text:p><text:s/>10,593,144 </text:p>
          </table:table-cell>
          <table:table-cell table:style-name="ce22"/>
          <table:table-cell table:style-name="ce44" office:value-type="float" office:value="7279207" calcext:value-type="float">
            <text:p><text:s/>7,279,207 </text:p>
          </table:table-cell>
          <table:table-cell table:style-name="ce51" office:value-type="float" office:value="75164" calcext:value-type="float">
            <text:p><text:s/>75,16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237156" calcext:value-type="float">
            <text:p><text:s/>24,237,156 </text:p>
          </table:table-cell>
          <table:table-cell table:style-name="ce22"/>
          <table:table-cell table:style-name="ce44" office:value-type="float" office:value="17393920" calcext:value-type="float">
            <text:p><text:s/>17,393,920 </text:p>
          </table:table-cell>
          <table:table-cell table:style-name="ce51" office:value-type="float" office:value="189463" calcext:value-type="float">
            <text:p><text:s/>189,463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style-name="ce59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1819757" calcext:value-type="float">
            <text:p><text:s/>71,819,757 </text:p>
          </table:table-cell>
          <table:table-cell table:style-name="ce22"/>
          <table:table-cell table:style-name="ce30" office:value-type="float" office:value="45694327" calcext:value-type="float">
            <text:p><text:s/>45,694,327 </text:p>
          </table:table-cell>
          <table:table-cell table:style-name="ce53" office:value-type="float" office:value="380585" calcext:value-type="float">
            <text:p><text:s/>380,585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58013" calcext:value-type="float">
            <text:p><text:s/>458,013 </text:p>
          </table:table-cell>
          <table:table-cell/>
          <table:table-cell table:style-name="ce30" office:value-type="float" office:value="381773" calcext:value-type="float">
            <text:p><text:s/>381,773 </text:p>
          </table:table-cell>
          <table:table-cell table:style-name="ce47" office:value-type="float" office:value="4469" calcext:value-type="float">
            <text:p><text:s/>4,469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0566" calcext:value-type="float">
            <text:p><text:s/>120,566 </text:p>
          </table:table-cell>
          <table:table-cell table:style-name="ce38"/>
          <table:table-cell table:style-name="ce32" office:value-type="float" office:value="97114" calcext:value-type="float">
            <text:p><text:s/>97,114 </text:p>
          </table:table-cell>
          <table:table-cell table:style-name="ce54" office:value-type="float" office:value="8234" calcext:value-type="float">
            <text:p><text:s/>8,234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7,227千元。" calcext:value-type="string">
            <text:p><text:s/>　　　 　3.連江縣自來水廠『水費收入』欄包含政府補助7,227千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 office:value-type="string" office:string-value="　　　 　4.臺灣自來水股份有限公司各區管理處修正『水費收入』資料。" calcext:value-type="string">
            <text:p><text:s/>　　　 　4.臺灣自來水股份有限公司各區管理處修正『水費收入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100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6'.$A$1:.$F$38" table:range-usable-as="print-range"/>
        </table:named-expressions>
      </table:table>
      <table:table table:name="07" table:style-name="ta7" table:print-ranges="'07'.A1:'07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3" office:value-type="string" office:string-value="自來水供水量及水費收入(第二次修正表)" calcext:value-type="string" table:number-columns-spanned="6" table:number-rows-spanned="2">
            <text:p><text:s/>自來水供水量及水費收入(第二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9 年 7 月  " calcext:value-type="string" table:number-columns-spanned="2" table:number-rows-spanned="1">
            <text:p><text:s/>中華民國 <text:s/>99 年 7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2991822" calcext:value-type="float">
            <text:p><text:s/>342,991,822 </text:p>
          </table:table-cell>
          <table:table-cell/>
          <table:table-cell table:style-name="ce29" table:formula="of:=+[.E24]+[.E10]+[.E25]+[.E26]" office:value-type="float" office:value="233331570" calcext:value-type="float">
            <text:p><text:s/>233,331,570 </text:p>
          </table:table-cell>
          <table:table-cell table:style-name="ce49" table:formula="of:=+[.F24]+[.F10]+[.F25]+[.F26]" office:value-type="float" office:value="2422585" calcext:value-type="float">
            <text:p><text:s/>2,422,585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67001208" calcext:value-type="float">
            <text:p><text:s/>267,001,208 </text:p>
          </table:table-cell>
          <table:table-cell/>
          <table:table-cell table:style-name="ce44" table:formula="of:=SUM([.E11:.E22])" office:value-type="float" office:value="183807257" calcext:value-type="float">
            <text:p><text:s/>183,807,257 </text:p>
          </table:table-cell>
          <table:table-cell table:style-name="ce2" table:formula="of:=SUM([.F11:.F22])" office:value-type="float" office:value="2010068" calcext:value-type="float">
            <text:p><text:s/>2,010,068 </text:p>
          </table:table-cell>
          <table:table-cell table:style-name="ce33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716055" calcext:value-type="float">
            <text:p><text:s/>14,716,055 </text:p>
          </table:table-cell>
          <table:table-cell table:style-name="ce22"/>
          <table:table-cell table:style-name="ce44" office:value-type="float" office:value="7792936" calcext:value-type="float">
            <text:p><text:s/>7,792,936 </text:p>
          </table:table-cell>
          <table:table-cell table:style-name="ce51" office:value-type="float" office:value="86969" calcext:value-type="float">
            <text:p><text:s/>86,96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6482195" calcext:value-type="float">
            <text:p><text:s/>36,482,195 </text:p>
          </table:table-cell>
          <table:table-cell table:style-name="ce22"/>
          <table:table-cell table:style-name="ce44" office:value-type="float" office:value="24081067" calcext:value-type="float">
            <text:p><text:s/>24,081,067 </text:p>
          </table:table-cell>
          <table:table-cell table:style-name="ce51" office:value-type="float" office:value="271586" calcext:value-type="float">
            <text:p><text:s/>271,586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159213" calcext:value-type="float">
            <text:p><text:s/>23,159,213 </text:p>
          </table:table-cell>
          <table:table-cell table:style-name="ce22"/>
          <table:table-cell table:style-name="ce44" office:value-type="float" office:value="17304047" calcext:value-type="float">
            <text:p><text:s/>17,304,047 </text:p>
          </table:table-cell>
          <table:table-cell table:style-name="ce51" office:value-type="float" office:value="192797" calcext:value-type="float">
            <text:p><text:s/>192,79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6019882" calcext:value-type="float">
            <text:p><text:s/>46,019,882 </text:p>
          </table:table-cell>
          <table:table-cell table:style-name="ce22"/>
          <table:table-cell table:style-name="ce44" office:value-type="float" office:value="27189342" calcext:value-type="float">
            <text:p><text:s/>27,189,342 </text:p>
          </table:table-cell>
          <table:table-cell table:style-name="ce51" office:value-type="float" office:value="290497" calcext:value-type="float">
            <text:p><text:s/>290,49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820519" calcext:value-type="float">
            <text:p><text:s/>16,820,519 </text:p>
          </table:table-cell>
          <table:table-cell table:style-name="ce22"/>
          <table:table-cell table:style-name="ce44" office:value-type="float" office:value="12105048" calcext:value-type="float">
            <text:p><text:s/>12,105,048 </text:p>
          </table:table-cell>
          <table:table-cell table:style-name="ce51" office:value-type="float" office:value="127727" calcext:value-type="float">
            <text:p><text:s/>127,72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689324" calcext:value-type="float">
            <text:p><text:s/>25,689,324 </text:p>
          </table:table-cell>
          <table:table-cell table:style-name="ce22"/>
          <table:table-cell table:style-name="ce44" office:value-type="float" office:value="21039928" calcext:value-type="float">
            <text:p><text:s/>21,039,928 </text:p>
          </table:table-cell>
          <table:table-cell table:style-name="ce51" office:value-type="float" office:value="229322" calcext:value-type="float">
            <text:p><text:s/>229,322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161018" calcext:value-type="float">
            <text:p><text:s/>56,161,018 </text:p>
          </table:table-cell>
          <table:table-cell table:style-name="ce22"/>
          <table:table-cell table:style-name="ce44" office:value-type="float" office:value="40457008" calcext:value-type="float">
            <text:p><text:s/>40,457,008 </text:p>
          </table:table-cell>
          <table:table-cell table:style-name="ce51" office:value-type="float" office:value="447574" calcext:value-type="float">
            <text:p><text:s/>447,57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02321" calcext:value-type="float">
            <text:p><text:s/>4,902,321 </text:p>
          </table:table-cell>
          <table:table-cell table:style-name="ce22"/>
          <table:table-cell table:style-name="ce44" office:value-type="float" office:value="3879357" calcext:value-type="float">
            <text:p><text:s/>3,879,357 </text:p>
          </table:table-cell>
          <table:table-cell table:style-name="ce51" office:value-type="float" office:value="41639" calcext:value-type="float">
            <text:p><text:s/>41,63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785117" calcext:value-type="float">
            <text:p><text:s/>3,785,117 </text:p>
          </table:table-cell>
          <table:table-cell table:style-name="ce22"/>
          <table:table-cell table:style-name="ce44" office:value-type="float" office:value="2147434" calcext:value-type="float">
            <text:p><text:s/>2,147,434 </text:p>
          </table:table-cell>
          <table:table-cell table:style-name="ce51" office:value-type="float" office:value="23234" calcext:value-type="float">
            <text:p><text:s/>23,23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90006" calcext:value-type="float">
            <text:p><text:s/>2,290,006 </text:p>
          </table:table-cell>
          <table:table-cell table:style-name="ce22"/>
          <table:table-cell table:style-name="ce44" office:value-type="float" office:value="1230543" calcext:value-type="float">
            <text:p><text:s/>1,230,543 </text:p>
          </table:table-cell>
          <table:table-cell table:style-name="ce51" office:value-type="float" office:value="12839" calcext:value-type="float">
            <text:p><text:s/>12,83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339724" calcext:value-type="float">
            <text:p><text:s/>11,339,724 </text:p>
          </table:table-cell>
          <table:table-cell table:style-name="ce22"/>
          <table:table-cell table:style-name="ce44" office:value-type="float" office:value="7623764" calcext:value-type="float">
            <text:p><text:s/>7,623,764 </text:p>
          </table:table-cell>
          <table:table-cell table:style-name="ce51" office:value-type="float" office:value="78940" calcext:value-type="float">
            <text:p><text:s/>78,940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635834" calcext:value-type="float">
            <text:p><text:s/>25,635,834 </text:p>
          </table:table-cell>
          <table:table-cell table:style-name="ce22"/>
          <table:table-cell table:style-name="ce44" office:value-type="float" office:value="18956783" calcext:value-type="float">
            <text:p><text:s/>18,956,783 </text:p>
          </table:table-cell>
          <table:table-cell table:style-name="ce51" office:value-type="float" office:value="206944" calcext:value-type="float">
            <text:p><text:s/>206,94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style-name="ce59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5342488" calcext:value-type="float">
            <text:p><text:s/>75,342,488 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float" office:value="49097041" calcext:value-type="float">
            <text:p><text:s/>49,097,041 </text:p>
          </table:table-cell>
          <table:table-cell table:style-name="ce53" office:value-type="float" office:value="401735" calcext:value-type="float">
            <text:p><text:s/>401,735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26317" calcext:value-type="float">
            <text:p><text:s/>526,317 </text:p>
          </table:table-cell>
          <table:table-cell/>
          <table:table-cell table:style-name="ce30" office:value-type="float" office:value="317520" calcext:value-type="float">
            <text:p><text:s/>317,520 </text:p>
          </table:table-cell>
          <table:table-cell table:style-name="ce47" office:value-type="float" office:value="3593" calcext:value-type="float">
            <text:p><text:s/>3,593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1809" calcext:value-type="float">
            <text:p><text:s/>121,809 </text:p>
          </table:table-cell>
          <table:table-cell table:style-name="ce38"/>
          <table:table-cell table:style-name="ce32" office:value-type="float" office:value="109752" calcext:value-type="float">
            <text:p><text:s/>109,752 </text:p>
          </table:table-cell>
          <table:table-cell table:style-name="ce54" office:value-type="float" office:value="7189" calcext:value-type="float">
            <text:p><text:s/>7,189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037千元。" calcext:value-type="string">
            <text:p><text:s/>　　　 　3.連江縣自來水廠『水費收入』欄包含政府補助6,037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　　　 　4.臺灣自來水股份有限公司各區管理處修正『水費收入』資料。" calcext:value-type="string">
            <text:p><text:s/>　　　 　4.臺灣自來水股份有限公司各區管理處修正『水費收入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100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7'.$A$1:.$F$38" table:range-usable-as="print-range"/>
        </table:named-expressions>
      </table:table>
      <table:table table:name="08" table:style-name="ta8" table:print-ranges="'08'.A1:'08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9 年 8 月  " calcext:value-type="string" table:number-columns-spanned="2" table:number-rows-spanned="1">
            <text:p><text:s/>中華民國 <text:s/>99 年 8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3347911" calcext:value-type="float">
            <text:p><text:s/>343,347,911 </text:p>
          </table:table-cell>
          <table:table-cell/>
          <table:table-cell table:style-name="ce29" table:formula="of:=+[.E24]+[.E10]+[.E25]+[.E26]" office:value-type="float" office:value="235244871" calcext:value-type="float">
            <text:p><text:s/>235,244,871 </text:p>
          </table:table-cell>
          <table:table-cell table:style-name="ce82" table:formula="of:=+[.F24]+[.F10]+[.F25]+[.F26]" office:value-type="float" office:value="2431135" calcext:value-type="float">
            <text:p><text:s/>2,431,135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67716475" calcext:value-type="float">
            <text:p><text:s/>267,716,475 </text:p>
          </table:table-cell>
          <table:table-cell/>
          <table:table-cell table:style-name="ce44" table:formula="of:=SUM([.E11:.E22])" office:value-type="float" office:value="184946363" calcext:value-type="float">
            <text:p><text:s/>184,946,363 </text:p>
          </table:table-cell>
          <table:table-cell table:style-name="ce2" table:formula="of:=SUM([.F11:.F22])" office:value-type="float" office:value="2014186" calcext:value-type="float">
            <text:p><text:s/>2,014,186 </text:p>
          </table:table-cell>
          <table:table-cell table:style-name="ce33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890884" calcext:value-type="float">
            <text:p><text:s/>14,890,884 </text:p>
          </table:table-cell>
          <table:table-cell table:style-name="ce22"/>
          <table:table-cell table:style-name="ce44" office:value-type="float" office:value="7813486" calcext:value-type="float">
            <text:p><text:s/>7,813,486 </text:p>
          </table:table-cell>
          <table:table-cell table:style-name="ce51" office:value-type="float" office:value="86748" calcext:value-type="float">
            <text:p><text:s/>86,748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6479265" calcext:value-type="float">
            <text:p><text:s/>36,479,265 </text:p>
          </table:table-cell>
          <table:table-cell table:style-name="ce22"/>
          <table:table-cell table:style-name="ce44" office:value-type="float" office:value="25650681" calcext:value-type="float">
            <text:p><text:s/>25,650,681 </text:p>
          </table:table-cell>
          <table:table-cell table:style-name="ce51" office:value-type="float" office:value="289708" calcext:value-type="float">
            <text:p><text:s/>289,708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294899" calcext:value-type="float">
            <text:p><text:s/>23,294,899 </text:p>
          </table:table-cell>
          <table:table-cell table:style-name="ce22"/>
          <table:table-cell table:style-name="ce44" office:value-type="float" office:value="16621675" calcext:value-type="float">
            <text:p><text:s/>16,621,675 </text:p>
          </table:table-cell>
          <table:table-cell table:style-name="ce51" office:value-type="float" office:value="184694" calcext:value-type="float">
            <text:p><text:s/>184,69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6746158" calcext:value-type="float">
            <text:p><text:s/>46,746,158 </text:p>
          </table:table-cell>
          <table:table-cell table:style-name="ce22"/>
          <table:table-cell table:style-name="ce44" office:value-type="float" office:value="28356965" calcext:value-type="float">
            <text:p><text:s/>28,356,965 </text:p>
          </table:table-cell>
          <table:table-cell table:style-name="ce51" office:value-type="float" office:value="300849" calcext:value-type="float">
            <text:p><text:s/>300,84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817432" calcext:value-type="float">
            <text:p><text:s/>16,817,432 </text:p>
          </table:table-cell>
          <table:table-cell table:style-name="ce22"/>
          <table:table-cell table:style-name="ce44" office:value-type="float" office:value="12118959" calcext:value-type="float">
            <text:p><text:s/>12,118,959 </text:p>
          </table:table-cell>
          <table:table-cell table:style-name="ce51" office:value-type="float" office:value="127542" calcext:value-type="float">
            <text:p><text:s/>127,542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428550" calcext:value-type="float">
            <text:p><text:s/>25,428,550 </text:p>
          </table:table-cell>
          <table:table-cell table:style-name="ce22"/>
          <table:table-cell table:style-name="ce44" office:value-type="float" office:value="20933957" calcext:value-type="float">
            <text:p><text:s/>20,933,957 </text:p>
          </table:table-cell>
          <table:table-cell table:style-name="ce51" office:value-type="float" office:value="227784" calcext:value-type="float">
            <text:p><text:s/>227,78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664288" calcext:value-type="float">
            <text:p><text:s/>56,664,288 </text:p>
          </table:table-cell>
          <table:table-cell table:style-name="ce22"/>
          <table:table-cell table:style-name="ce44" office:value-type="float" office:value="40327068" calcext:value-type="float">
            <text:p><text:s/>40,327,068 </text:p>
          </table:table-cell>
          <table:table-cell table:style-name="ce51" office:value-type="float" office:value="441970" calcext:value-type="float">
            <text:p><text:s/>441,970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58692" calcext:value-type="float">
            <text:p><text:s/>4,958,692 </text:p>
          </table:table-cell>
          <table:table-cell table:style-name="ce22"/>
          <table:table-cell table:style-name="ce44" office:value-type="float" office:value="3278790" calcext:value-type="float">
            <text:p><text:s/>3,278,790 </text:p>
          </table:table-cell>
          <table:table-cell table:style-name="ce51" office:value-type="float" office:value="35594" calcext:value-type="float">
            <text:p><text:s/>35,59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783052" calcext:value-type="float">
            <text:p><text:s/>3,783,052 </text:p>
          </table:table-cell>
          <table:table-cell table:style-name="ce22"/>
          <table:table-cell table:style-name="ce44" office:value-type="float" office:value="2441489" calcext:value-type="float">
            <text:p><text:s/>2,441,489 </text:p>
          </table:table-cell>
          <table:table-cell table:style-name="ce51" office:value-type="float" office:value="26459" calcext:value-type="float">
            <text:p><text:s/>26,45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07396" calcext:value-type="float">
            <text:p><text:s/>2,107,396 </text:p>
          </table:table-cell>
          <table:table-cell table:style-name="ce22"/>
          <table:table-cell table:style-name="ce44" office:value-type="float" office:value="1328367" calcext:value-type="float">
            <text:p><text:s/>1,328,367 </text:p>
          </table:table-cell>
          <table:table-cell table:style-name="ce51" office:value-type="float" office:value="13590" calcext:value-type="float">
            <text:p><text:s/>13,590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318896" calcext:value-type="float">
            <text:p><text:s/>11,318,896 </text:p>
          </table:table-cell>
          <table:table-cell table:style-name="ce22"/>
          <table:table-cell table:style-name="ce44" office:value-type="float" office:value="7696853" calcext:value-type="float">
            <text:p><text:s/>7,696,853 </text:p>
          </table:table-cell>
          <table:table-cell table:style-name="ce51" office:value-type="float" office:value="79499" calcext:value-type="float">
            <text:p><text:s/>79,49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226963" calcext:value-type="float">
            <text:p><text:s/>25,226,963 </text:p>
          </table:table-cell>
          <table:table-cell table:style-name="ce22"/>
          <table:table-cell table:style-name="ce44" office:value-type="float" office:value="18378073" calcext:value-type="float">
            <text:p><text:s/>18,378,073 </text:p>
          </table:table-cell>
          <table:table-cell table:style-name="ce51" office:value-type="float" office:value="199749" calcext:value-type="float">
            <text:p><text:s/>199,74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style-name="ce59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4956216" calcext:value-type="float">
            <text:p><text:s/>74,956,216 </text:p>
          </table:table-cell>
          <table:table-cell table:style-name="ce22"/>
          <table:table-cell table:style-name="ce30" office:value-type="float" office:value="49751898" calcext:value-type="float">
            <text:p><text:s/>49,751,898 </text:p>
          </table:table-cell>
          <table:table-cell table:style-name="ce53" office:value-type="float" office:value="405198" calcext:value-type="float">
            <text:p><text:s/>405,198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47253" calcext:value-type="float">
            <text:p><text:s/>547,253 </text:p>
          </table:table-cell>
          <table:table-cell/>
          <table:table-cell table:style-name="ce30" office:value-type="float" office:value="442569" calcext:value-type="float">
            <text:p><text:s/>442,569 </text:p>
          </table:table-cell>
          <table:table-cell table:style-name="ce47" office:value-type="float" office:value="5114" calcext:value-type="float">
            <text:p><text:s/>5,114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7967" calcext:value-type="float">
            <text:p><text:s/>127,967 </text:p>
          </table:table-cell>
          <table:table-cell table:style-name="ce38"/>
          <table:table-cell table:style-name="ce32" office:value-type="float" office:value="104041" calcext:value-type="float">
            <text:p><text:s/>104,041 </text:p>
          </table:table-cell>
          <table:table-cell table:style-name="ce54" office:value-type="float" office:value="6637" calcext:value-type="float">
            <text:p><text:s/>6,637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544千元。" calcext:value-type="string">
            <text:p><text:s/>　　　 　3.連江縣自來水廠『水費收入』欄包含政府補助5,544千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 office:value-type="string" office:string-value="　　　 　4.臺灣自來水股份有限公司各區管理處修正『水費收入』資料。" calcext:value-type="string">
            <text:p><text:s/>　　　 　4.臺灣自來水股份有限公司各區管理處修正『水費收入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100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8'.$A$1:.$F$38" table:range-usable-as="print-range"/>
        </table:named-expressions>
      </table:table>
      <table:table table:name="09" table:style-name="ta9" table:print-ranges="'09'.A1:'09'.F38"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107"/>
        <table:table-column table:style-name="co8" table:default-cell-style-name="ce107"/>
        <table:table-column table:style-name="co9" table:number-columns-repeated="249" table:default-cell-style-name="ce97"/>
        <table:table-column table:style-name="co9" table:number-columns-repeated="767" table:default-cell-style-name="Default"/>
        <table:table-row table:style-name="ro1">
          <table:table-cell table:style-name="ce86" office:value-type="string" office:string-value="公    開    類" calcext:value-type="string">
            <text:p><text:s/>公 <text:s text:c="3"/>開 <text:s text:c="3"/>類 </text:p>
          </table:table-cell>
          <table:table-cell table:style-name="ce101" table:number-columns-repeated="3"/>
          <table:table-cell table:style-name="ce126" office:value-type="string" office:string-value="編製機關" calcext:value-type="string">
            <text:p><text:s/>編製機關 </text:p>
          </table:table-cell>
          <table:table-cell table:style-name="ce126" office:value-type="string" office:string-value="經濟部水利署  " calcext:value-type="string">
            <text:p><text:s/>經濟部水利署 <text:s text:c="2"/></text:p>
          </table:table-cell>
          <table:table-cell table:style-name="ce141"/>
          <table:table-cell table:number-columns-repeated="1017"/>
        </table:table-row>
        <table:table-row table:style-name="ro1">
          <table:table-cell table:style-name="ce86" office:value-type="string" office:string-value="月          報" calcext:value-type="string">
            <text:p><text:s/>月 <text:s text:c="9"/>報 </text:p>
          </table:table-cell>
          <table:table-cell table:style-name="ce102" office:value-type="string" office:string-value="次月底前編報" calcext:value-type="string">
            <text:p><text:s/>次月底前編報 </text:p>
          </table:table-cell>
          <table:table-cell table:style-name="ce111"/>
          <table:table-cell table:style-name="ce122"/>
          <table:table-cell table:style-name="ce127" office:value-type="string" office:string-value="表    號" calcext:value-type="string">
            <text:p><text:s/>表 <text:s text:c="3"/>號 </text:p>
          </table:table-cell>
          <table:table-cell table:style-name="ce131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87"/>
          <table:table-cell table:style-name="ce103" table:number-columns-repeated="5"/>
          <table:table-cell table:number-columns-repeated="1018"/>
        </table:table-row>
        <table:table-row table:style-name="ro1">
          <table:table-cell table:style-name="ce88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88"/>
          <table:table-cell table:number-columns-repeated="1018"/>
        </table:table-row>
        <table:table-row table:style-name="ro2">
          <table:covered-table-cell table:number-columns-repeated="6" table:style-name="ce88"/>
          <table:table-cell table:number-columns-repeated="1018"/>
        </table:table-row>
        <table:table-row table:style-name="ro1">
          <table:table-cell table:style-name="ce87" table:number-columns-repeated="2"/>
          <table:table-cell table:style-name="ce112" office:value-type="string" office:string-value="中華民國  99年 9 月  " calcext:value-type="string" table:number-columns-spanned="2" table:number-rows-spanned="1">
            <text:p><text:s/>中華民國 <text:s/>99年 9 月 <text:s text:c="2"/></text:p>
          </table:table-cell>
          <table:covered-table-cell table:style-name="ce112"/>
          <table:table-cell table:style-name="ce128"/>
          <table:table-cell table:style-name="ce132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 table:number-columns-spanned="1" table:number-rows-spanned="2">
            <text:p>機 <text:s/>構 <text:s/>別</text:p>
          </table:table-cell>
          <table:table-cell table:style-name="ce104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113"/>
          <table:table-cell table:style-name="ce104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113"/>
          <table:table-cell table:style-name="ce133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90"/>
          <table:covered-table-cell table:style-name="ce105"/>
          <table:covered-table-cell table:style-name="ce90"/>
          <table:covered-table-cell table:style-name="ce105"/>
          <table:covered-table-cell table:style-name="ce90"/>
          <table:covered-table-cell table:style-name="ce105"/>
          <table:table-cell table:number-columns-repeated="1018"/>
        </table:table-row>
        <table:table-row table:style-name="ro3">
          <table:table-cell table:style-name="ce91" office:value-type="string" office:string-value="總          計" calcext:value-type="string">
            <text:p><text:s/>總 <text:s text:c="9"/>計 </text:p>
          </table:table-cell>
          <table:table-cell/>
          <table:table-cell table:style-name="ce114" table:formula="of:=+[.C24]+[.C10]+[.C25]+[.C26]" office:value-type="float" office:value="333009216" calcext:value-type="float">
            <text:p><text:s/>333,009,216 </text:p>
          </table:table-cell>
          <table:table-cell/>
          <table:table-cell table:style-name="ce114" table:formula="of:=+[.E24]+[.E10]+[.E25]+[.E26]" office:value-type="float" office:value="242332866" calcext:value-type="float">
            <text:p><text:s/>242,332,866 </text:p>
          </table:table-cell>
          <table:table-cell table:style-name="ce134" table:formula="of:=+[.F24]+[.F10]+[.F25]+[.F26]" office:value-type="float" office:value="2508331" calcext:value-type="float">
            <text:p><text:s/>2,508,331 </text:p>
          </table:table-cell>
          <table:table-cell table:style-name="ce118"/>
          <table:table-cell table:number-columns-repeated="1017"/>
        </table:table-row>
        <table:table-row table:style-name="ro4">
          <table:table-cell table:style-name="ce91" office:value-type="string" calcext:value-type="string">
            <text:p>臺灣自來水股份有限公司</text:p>
            <text:p> (含高雄市)</text:p>
          </table:table-cell>
          <table:table-cell/>
          <table:table-cell table:style-name="ce115" table:formula="of:=SUM([.C11:.C22])" office:value-type="float" office:value="259266929" calcext:value-type="float">
            <text:p><text:s/>259,266,929 </text:p>
          </table:table-cell>
          <table:table-cell/>
          <table:table-cell table:style-name="ce129" table:formula="of:=SUM([.E11:.E22])" office:value-type="float" office:value="190549500" calcext:value-type="float">
            <text:p><text:s/>190,549,500 </text:p>
          </table:table-cell>
          <table:table-cell table:style-name="ce87" table:formula="of:=SUM([.F11:.F22])" office:value-type="float" office:value="2078416" calcext:value-type="float">
            <text:p><text:s/>2,078,416 </text:p>
          </table:table-cell>
          <table:table-cell table:style-name="ce118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一區管理處" calcext:value-type="string">
            <text:p><text:s text:c="3"/>第一區管理處 </text:p>
          </table:table-cell>
          <table:table-cell/>
          <table:table-cell table:style-name="ce115" office:value-type="float" office:value="14146302" calcext:value-type="float">
            <text:p><text:s/>14,146,302 </text:p>
          </table:table-cell>
          <table:table-cell table:style-name="ce107"/>
          <table:table-cell table:style-name="ce129" office:value-type="float" office:value="8339207" calcext:value-type="float">
            <text:p><text:s/>8,339,207 </text:p>
          </table:table-cell>
          <table:table-cell table:style-name="ce135" office:value-type="float" office:value="91853" calcext:value-type="float">
            <text:p><text:s/>91,853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二區管理處" calcext:value-type="string">
            <text:p><text:s text:c="3"/>第二區管理處 </text:p>
          </table:table-cell>
          <table:table-cell/>
          <table:table-cell table:style-name="ce115" office:value-type="float" office:value="35014894" calcext:value-type="float">
            <text:p><text:s/>35,014,894 </text:p>
          </table:table-cell>
          <table:table-cell table:style-name="ce107"/>
          <table:table-cell table:style-name="ce129" office:value-type="float" office:value="26183599" calcext:value-type="float">
            <text:p><text:s/>26,183,599 </text:p>
          </table:table-cell>
          <table:table-cell table:style-name="ce135" office:value-type="float" office:value="293886" calcext:value-type="float">
            <text:p><text:s/>293,886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三區管理處" calcext:value-type="string">
            <text:p><text:s text:c="3"/>第三區管理處 </text:p>
          </table:table-cell>
          <table:table-cell/>
          <table:table-cell table:style-name="ce115" office:value-type="float" office:value="22627985" calcext:value-type="float">
            <text:p><text:s/>22,627,985 </text:p>
          </table:table-cell>
          <table:table-cell table:style-name="ce107"/>
          <table:table-cell table:style-name="ce129" office:value-type="float" office:value="17908454" calcext:value-type="float">
            <text:p><text:s/>17,908,454 </text:p>
          </table:table-cell>
          <table:table-cell table:style-name="ce135" office:value-type="float" office:value="199017" calcext:value-type="float">
            <text:p><text:s/>199,017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四區管理處" calcext:value-type="string">
            <text:p><text:s text:c="3"/>第四區管理處 </text:p>
          </table:table-cell>
          <table:table-cell/>
          <table:table-cell table:style-name="ce115" office:value-type="float" office:value="45107506" calcext:value-type="float">
            <text:p><text:s/>45,107,506 </text:p>
          </table:table-cell>
          <table:table-cell table:style-name="ce107"/>
          <table:table-cell table:style-name="ce129" office:value-type="float" office:value="28265274" calcext:value-type="float">
            <text:p><text:s/>28,265,274 </text:p>
          </table:table-cell>
          <table:table-cell table:style-name="ce135" office:value-type="float" office:value="301372" calcext:value-type="float">
            <text:p><text:s/>301,372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五區管理處" calcext:value-type="string">
            <text:p><text:s text:c="3"/>第五區管理處 </text:p>
          </table:table-cell>
          <table:table-cell/>
          <table:table-cell table:style-name="ce115" office:value-type="float" office:value="16339452" calcext:value-type="float">
            <text:p><text:s/>16,339,452 </text:p>
          </table:table-cell>
          <table:table-cell table:style-name="ce107"/>
          <table:table-cell table:style-name="ce129" office:value-type="float" office:value="12267399" calcext:value-type="float">
            <text:p><text:s/>12,267,399 </text:p>
          </table:table-cell>
          <table:table-cell table:style-name="ce135" office:value-type="float" office:value="129445" calcext:value-type="float">
            <text:p><text:s/>129,445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六區管理處" calcext:value-type="string">
            <text:p><text:s text:c="3"/>第六區管理處 </text:p>
          </table:table-cell>
          <table:table-cell/>
          <table:table-cell table:style-name="ce115" office:value-type="float" office:value="24834411" calcext:value-type="float">
            <text:p><text:s/>24,834,411 </text:p>
          </table:table-cell>
          <table:table-cell table:style-name="ce107"/>
          <table:table-cell table:style-name="ce129" office:value-type="float" office:value="20394986" calcext:value-type="float">
            <text:p><text:s/>20,394,986 </text:p>
          </table:table-cell>
          <table:table-cell table:style-name="ce135" office:value-type="float" office:value="222008" calcext:value-type="float">
            <text:p><text:s/>222,008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七區管理處" calcext:value-type="string">
            <text:p><text:s text:c="3"/>第七區管理處 </text:p>
          </table:table-cell>
          <table:table-cell/>
          <table:table-cell table:style-name="ce115" office:value-type="float" office:value="54466934" calcext:value-type="float">
            <text:p><text:s/>54,466,934 </text:p>
          </table:table-cell>
          <table:table-cell table:style-name="ce107"/>
          <table:table-cell table:style-name="ce129" office:value-type="float" office:value="41821326" calcext:value-type="float">
            <text:p><text:s/>41,821,326 </text:p>
          </table:table-cell>
          <table:table-cell table:style-name="ce135" office:value-type="float" office:value="461592" calcext:value-type="float">
            <text:p><text:s/>461,592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八區管理處" calcext:value-type="string">
            <text:p><text:s text:c="3"/>第八區管理處 </text:p>
          </table:table-cell>
          <table:table-cell/>
          <table:table-cell table:style-name="ce115" office:value-type="float" office:value="5115783" calcext:value-type="float">
            <text:p><text:s/>5,115,783 </text:p>
          </table:table-cell>
          <table:table-cell table:style-name="ce107"/>
          <table:table-cell table:style-name="ce129" office:value-type="float" office:value="4058531" calcext:value-type="float">
            <text:p><text:s/>4,058,531 </text:p>
          </table:table-cell>
          <table:table-cell table:style-name="ce135" office:value-type="float" office:value="43438" calcext:value-type="float">
            <text:p><text:s/>43,438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九區管理處" calcext:value-type="string">
            <text:p><text:s text:c="3"/>第九區管理處 </text:p>
          </table:table-cell>
          <table:table-cell/>
          <table:table-cell table:style-name="ce115" office:value-type="float" office:value="3695930" calcext:value-type="float">
            <text:p><text:s/>3,695,930 </text:p>
          </table:table-cell>
          <table:table-cell table:style-name="ce107"/>
          <table:table-cell table:style-name="ce129" office:value-type="float" office:value="2354241" calcext:value-type="float">
            <text:p><text:s/>2,354,241 </text:p>
          </table:table-cell>
          <table:table-cell table:style-name="ce135" office:value-type="float" office:value="25264" calcext:value-type="float">
            <text:p><text:s/>25,264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十區管理處" calcext:value-type="string">
            <text:p><text:s text:c="3"/>第十區管理處 </text:p>
          </table:table-cell>
          <table:table-cell/>
          <table:table-cell table:style-name="ce115" office:value-type="float" office:value="2346228" calcext:value-type="float">
            <text:p><text:s/>2,346,228 </text:p>
          </table:table-cell>
          <table:table-cell table:style-name="ce107"/>
          <table:table-cell table:style-name="ce129" office:value-type="float" office:value="1367461" calcext:value-type="float">
            <text:p><text:s/>1,367,461 </text:p>
          </table:table-cell>
          <table:table-cell table:style-name="ce135" office:value-type="float" office:value="14130" calcext:value-type="float">
            <text:p><text:s/>14,130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15" office:value-type="float" office:value="11027134" calcext:value-type="float">
            <text:p><text:s/>11,027,134 </text:p>
          </table:table-cell>
          <table:table-cell table:style-name="ce107"/>
          <table:table-cell table:style-name="ce129" office:value-type="float" office:value="7712034" calcext:value-type="float">
            <text:p><text:s/>7,712,034 </text:p>
          </table:table-cell>
          <table:table-cell table:style-name="ce135" office:value-type="float" office:value="79773" calcext:value-type="float">
            <text:p><text:s/>79,773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15" office:value-type="float" office:value="24544370" calcext:value-type="float">
            <text:p><text:s/>24,544,370 </text:p>
          </table:table-cell>
          <table:table-cell table:style-name="ce107"/>
          <table:table-cell table:style-name="ce129" office:value-type="float" office:value="19876988" calcext:value-type="float">
            <text:p><text:s/>19,876,988 </text:p>
          </table:table-cell>
          <table:table-cell table:style-name="ce135" office:value-type="float" office:value="216638" calcext:value-type="float">
            <text:p><text:s/>216,638 </text:p>
          </table:table-cell>
          <table:table-cell table:style-name="ce142"/>
          <table:table-cell table:style-name="ce135"/>
          <table:table-cell table:number-columns-repeated="1016"/>
        </table:table-row>
        <table:table-row table:style-name="ro1">
          <table:table-cell table:style-name="ce92"/>
          <table:table-cell/>
          <table:table-cell table:style-name="ce116"/>
          <table:table-cell table:style-name="ce107"/>
          <table:table-cell table:style-name="ce129"/>
          <table:table-cell table:style-name="ce136"/>
          <table:table-cell table:style-name="ce143"/>
          <table:table-cell table:style-name="ce135"/>
          <table:table-cell table:number-columns-repeated="1016"/>
        </table:table-row>
        <table:table-row table:style-name="ro5">
          <table:table-cell table:style-name="ce92" office:value-type="string" office:string-value="臺北自來水事業處" calcext:value-type="string">
            <text:p><text:s/>臺北自來水事業處 </text:p>
          </table:table-cell>
          <table:table-cell/>
          <table:table-cell table:style-name="ce115" office:value-type="float" office:value="73129569" calcext:value-type="float">
            <text:p><text:s/>73,129,569 </text:p>
          </table:table-cell>
          <table:table-cell table:style-name="ce107"/>
          <table:table-cell table:style-name="ce115" office:value-type="float" office:value="51262827" calcext:value-type="float">
            <text:p><text:s/>51,262,827 </text:p>
          </table:table-cell>
          <table:table-cell table:style-name="ce137" office:value-type="float" office:value="419257" calcext:value-type="float">
            <text:p><text:s/>419,257 </text:p>
          </table:table-cell>
          <table:table-cell table:style-name="ce87"/>
          <table:table-cell table:number-columns-repeated="1017"/>
        </table:table-row>
        <table:table-row table:style-name="ro5">
          <table:table-cell table:style-name="ce93" office:value-type="string" office:string-value="金門縣自來水廠" calcext:value-type="string">
            <text:p><text:s/>金門縣自來水廠 </text:p>
          </table:table-cell>
          <table:table-cell/>
          <table:table-cell table:style-name="ce115" office:value-type="float" office:value="481617" calcext:value-type="float">
            <text:p><text:s/>481,617 </text:p>
          </table:table-cell>
          <table:table-cell/>
          <table:table-cell table:style-name="ce115" office:value-type="float" office:value="404161" calcext:value-type="float">
            <text:p><text:s/>404,161 </text:p>
          </table:table-cell>
          <table:table-cell table:style-name="ce132" office:value-type="float" office:value="4526" calcext:value-type="float">
            <text:p><text:s/>4,526 </text:p>
          </table:table-cell>
          <table:table-cell table:number-columns-repeated="1018"/>
        </table:table-row>
        <table:table-row table:style-name="ro5">
          <table:table-cell table:style-name="ce94" office:value-type="string" office:string-value="連江縣自來水廠" calcext:value-type="string">
            <text:p><text:s/>連江縣自來水廠 </text:p>
          </table:table-cell>
          <table:table-cell table:style-name="ce106"/>
          <table:table-cell table:style-name="ce117" office:value-type="float" office:value="131101" calcext:value-type="float">
            <text:p><text:s/>131,101 </text:p>
          </table:table-cell>
          <table:table-cell table:style-name="ce123"/>
          <table:table-cell table:style-name="ce117" office:value-type="float" office:value="116378" calcext:value-type="float">
            <text:p><text:s/>116,378 </text:p>
          </table:table-cell>
          <table:table-cell table:style-name="ce138" office:value-type="float" office:value="6132" calcext:value-type="float">
            <text:p><text:s/>6,132 </text:p>
          </table:table-cell>
          <table:table-cell table:number-columns-repeated="1018"/>
        </table:table-row>
        <table:table-row table:style-name="ro1">
          <table:table-cell table:style-name="ce95"/>
          <table:table-cell table:style-name="ce107"/>
          <table:table-cell table:style-name="ce118"/>
          <table:table-cell table:style-name="ce107"/>
          <table:table-cell table:style-name="ce118"/>
          <table:table-cell table:number-columns-repeated="1019"/>
        </table:table-row>
        <table:table-row table:style-name="ro1">
          <table:table-cell table:style-name="ce95"/>
          <table:table-cell table:style-name="ce107"/>
          <table:table-cell table:style-name="ce11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24"/>
          <table:table-cell table:style-name="ce118"/>
          <table:table-cell table:style-name="ce132"/>
          <table:table-cell table:number-columns-repeated="1018"/>
        </table:table-row>
        <table:table-row table:style-name="ro1">
          <table:table-cell table:style-name="ce96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108"/>
          <table:table-cell table:style-name="ce118"/>
          <table:table-cell/>
          <table:table-cell table:style-name="ce118"/>
          <table:table-cell table:style-name="ce139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95"/>
          <table:table-cell table:style-name="ce107"/>
          <table:table-cell table:style-name="ce11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24"/>
          <table:table-cell table:style-name="ce118"/>
          <table:table-cell table:style-name="ce132"/>
          <table:table-cell table:number-columns-repeated="1018"/>
        </table:table-row>
        <table:table-row table:style-name="ro1" table:number-rows-repeated="2">
          <table:table-cell table:style-name="ce95"/>
          <table:table-cell table:style-name="ce107"/>
          <table:table-cell table:style-name="ce118"/>
          <table:table-cell table:style-name="ce124"/>
          <table:table-cell table:style-name="ce118"/>
          <table:table-cell table:style-name="ce132"/>
          <table:table-cell table:number-columns-repeated="1018"/>
        </table:table-row>
        <table:table-row table:style-name="ro1">
          <table:table-cell table:number-columns-repeated="4"/>
          <table:table-cell table:style-name="ce130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109" table:number-columns-repeated="3"/>
          <table:table-cell table:style-name="ce130"/>
          <table:table-cell table:style-name="ce109"/>
          <table:table-cell table:number-columns-repeated="1018"/>
        </table:table-row>
        <table:table-row table:style-name="ro1">
          <table:table-cell table:style-name="ce99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10"/>
          <table:table-cell table:number-columns-repeated="1018"/>
        </table:table-row>
        <table:table-row table:style-name="ro1">
          <table:table-cell table:style-name="ce87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119"/>
          <table:table-cell table:style-name="ce125" table:number-columns-repeated="3"/>
          <table:table-cell table:number-columns-repeated="1018"/>
        </table:table-row>
        <table:table-row table:style-name="ro1">
          <table:table-cell table:style-name="ce87" office:value-type="string" office:string-value="　　　 　3.連江縣自來水廠『水費收入』欄包含政府補助4,909千元。" calcext:value-type="string">
            <text:p><text:s/>　　　 　3.連江縣自來水廠『水費收入』欄包含政府補助4,909千元。 </text:p>
          </table:table-cell>
          <table:table-cell table:style-name="ce100"/>
          <table:table-cell table:style-name="ce120" table:number-columns-repeated="3"/>
          <table:table-cell table:style-name="ce140" office:value-type="string" calcext:value-type="string">
            <text:p>民國99年10月19日編製</text:p>
          </table:table-cell>
          <table:table-cell table:number-columns-repeated="1018"/>
        </table:table-row>
        <table:table-row table:style-name="ro1">
          <table:table-cell table:style-name="ce87"/>
          <table:table-cell table:style-name="ce100"/>
          <table:table-cell table:style-name="ce120" table:number-columns-repeated="3"/>
          <table:table-cell table:style-name="ce140"/>
          <table:table-cell table:number-columns-repeated="1018"/>
        </table:table-row>
        <table:table-row table:style-name="ro1">
          <table:table-cell table:style-name="ce87"/>
          <table:table-cell table:style-name="ce100"/>
          <table:table-cell table:style-name="ce121" table:number-columns-repeated="4"/>
          <table:table-cell table:number-columns-repeated="1018"/>
        </table:table-row>
        <table:table-row table:style-name="ro1">
          <table:table-cell table:style-name="ce100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9'.$A$1:.$F$38" table:range-usable-as="print-range"/>
        </table:named-expressions>
      </table:table>
      <table:table table:name="10" table:style-name="ta10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10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72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8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9 年 10 月  " calcext:value-type="string" table:number-columns-spanned="2" table:number-rows-spanned="1">
            <text:p><text:s/>中華民國 <text:s/>99 年 10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 table:number-columns-spanned="1" table:number-rows-spanned="2">
            <text:p>機 <text:s/>構 <text:s/>別</text:p>
          </table:table-cell>
          <table:table-cell table:style-name="ce66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73"/>
          <table:table-cell table:style-name="ce66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73"/>
          <table:table-cell table:style-name="ce81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61"/>
          <table:covered-table-cell table:style-name="ce67"/>
          <table:covered-table-cell table:style-name="ce61"/>
          <table:covered-table-cell table:style-name="ce67"/>
          <table:covered-table-cell table:style-name="ce61"/>
          <table:covered-table-cell table:style-name="ce67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1721560" calcext:value-type="float">
            <text:p><text:s/>341,721,560 </text:p>
          </table:table-cell>
          <table:table-cell/>
          <table:table-cell table:style-name="ce29" table:formula="of:=+[.E24]+[.E10]+[.E25]+[.E26]" office:value-type="float" office:value="248729419" calcext:value-type="float">
            <text:p><text:s/>248,729,419 </text:p>
          </table:table-cell>
          <table:table-cell table:style-name="ce82" table:formula="of:=+[.F24]+[.F10]+[.F25]+[.F26]" office:value-type="float" office:value="2576268" calcext:value-type="float">
            <text:p><text:s/>2,576,268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67617643" calcext:value-type="float">
            <text:p><text:s/>267,617,643 </text:p>
          </table:table-cell>
          <table:table-cell/>
          <table:table-cell table:style-name="ce44" table:formula="of:=SUM([.E11:.E22])" office:value-type="float" office:value="197846396" calcext:value-type="float">
            <text:p><text:s/>197,846,396 </text:p>
          </table:table-cell>
          <table:table-cell table:style-name="ce2" table:formula="of:=SUM([.F11:.F22])" office:value-type="float" office:value="2149746" calcext:value-type="float">
            <text:p><text:s/>2,149,74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157996" calcext:value-type="float">
            <text:p><text:s/>14,157,996 </text:p>
          </table:table-cell>
          <table:table-cell table:style-name="ce69"/>
          <table:table-cell table:style-name="ce44" office:value-type="float" office:value="8813878" calcext:value-type="float">
            <text:p><text:s/>8,813,878 </text:p>
          </table:table-cell>
          <table:table-cell table:style-name="ce83" office:value-type="float" office:value="96977" calcext:value-type="float">
            <text:p><text:s/>96,97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5388408" calcext:value-type="float">
            <text:p><text:s/>35,388,408 </text:p>
          </table:table-cell>
          <table:table-cell table:style-name="ce69"/>
          <table:table-cell table:style-name="ce44" office:value-type="float" office:value="28977788" calcext:value-type="float">
            <text:p><text:s/>28,977,788 </text:p>
          </table:table-cell>
          <table:table-cell table:style-name="ce83" office:value-type="float" office:value="324685" calcext:value-type="float">
            <text:p><text:s/>324,68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4054012" calcext:value-type="float">
            <text:p><text:s/>24,054,012 </text:p>
          </table:table-cell>
          <table:table-cell table:style-name="ce69"/>
          <table:table-cell table:style-name="ce44" office:value-type="float" office:value="18776364" calcext:value-type="float">
            <text:p><text:s/>18,776,364 </text:p>
          </table:table-cell>
          <table:table-cell table:style-name="ce83" office:value-type="float" office:value="208462" calcext:value-type="float">
            <text:p><text:s/>208,46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6060807" calcext:value-type="float">
            <text:p><text:s/>46,060,807 </text:p>
          </table:table-cell>
          <table:table-cell table:style-name="ce69"/>
          <table:table-cell table:style-name="ce44" office:value-type="float" office:value="29116427" calcext:value-type="float">
            <text:p><text:s/>29,116,427 </text:p>
          </table:table-cell>
          <table:table-cell table:style-name="ce83" office:value-type="float" office:value="309058" calcext:value-type="float">
            <text:p><text:s/>309,05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109272" calcext:value-type="float">
            <text:p><text:s/>17,109,272 </text:p>
          </table:table-cell>
          <table:table-cell table:style-name="ce69"/>
          <table:table-cell table:style-name="ce44" office:value-type="float" office:value="12302604" calcext:value-type="float">
            <text:p><text:s/>12,302,604 </text:p>
          </table:table-cell>
          <table:table-cell table:style-name="ce83" office:value-type="float" office:value="129593" calcext:value-type="float">
            <text:p><text:s/>129,59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6359594" calcext:value-type="float">
            <text:p><text:s/>26,359,594 </text:p>
          </table:table-cell>
          <table:table-cell table:style-name="ce69"/>
          <table:table-cell table:style-name="ce44" office:value-type="float" office:value="21934729" calcext:value-type="float">
            <text:p><text:s/>21,934,729 </text:p>
          </table:table-cell>
          <table:table-cell table:style-name="ce83" office:value-type="float" office:value="238582" calcext:value-type="float">
            <text:p><text:s/>238,58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156434" calcext:value-type="float">
            <text:p><text:s/>56,156,434 </text:p>
          </table:table-cell>
          <table:table-cell table:style-name="ce69"/>
          <table:table-cell table:style-name="ce44" office:value-type="float" office:value="41455219" calcext:value-type="float">
            <text:p><text:s/>41,455,219 </text:p>
          </table:table-cell>
          <table:table-cell table:style-name="ce83" office:value-type="float" office:value="453702" calcext:value-type="float">
            <text:p><text:s/>453,70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311387" calcext:value-type="float">
            <text:p><text:s/>5,311,387 </text:p>
          </table:table-cell>
          <table:table-cell table:style-name="ce69"/>
          <table:table-cell table:style-name="ce44" office:value-type="float" office:value="3542704" calcext:value-type="float">
            <text:p><text:s/>3,542,704 </text:p>
          </table:table-cell>
          <table:table-cell table:style-name="ce83" office:value-type="float" office:value="38190" calcext:value-type="float">
            <text:p><text:s/>38,19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796138" calcext:value-type="float">
            <text:p><text:s/>3,796,138 </text:p>
          </table:table-cell>
          <table:table-cell table:style-name="ce69"/>
          <table:table-cell table:style-name="ce44" office:value-type="float" office:value="2723023" calcext:value-type="float">
            <text:p><text:s/>2,723,023 </text:p>
          </table:table-cell>
          <table:table-cell table:style-name="ce83" office:value-type="float" office:value="29186" calcext:value-type="float">
            <text:p><text:s/>29,18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803306" calcext:value-type="float">
            <text:p><text:s/>2,803,306 </text:p>
          </table:table-cell>
          <table:table-cell table:style-name="ce69"/>
          <table:table-cell table:style-name="ce44" office:value-type="float" office:value="1539335" calcext:value-type="float">
            <text:p><text:s/>1,539,335 </text:p>
          </table:table-cell>
          <table:table-cell table:style-name="ce83" office:value-type="float" office:value="15825" calcext:value-type="float">
            <text:p><text:s/>15,82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194980" calcext:value-type="float">
            <text:p><text:s/>11,194,980 </text:p>
          </table:table-cell>
          <table:table-cell table:style-name="ce69"/>
          <table:table-cell table:style-name="ce44" office:value-type="float" office:value="8277740" calcext:value-type="float">
            <text:p><text:s/>8,277,740 </text:p>
          </table:table-cell>
          <table:table-cell table:style-name="ce83" office:value-type="float" office:value="85327" calcext:value-type="float">
            <text:p><text:s/>85,32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225309" calcext:value-type="float">
            <text:p><text:s/>25,225,309 </text:p>
          </table:table-cell>
          <table:table-cell table:style-name="ce69"/>
          <table:table-cell table:style-name="ce44" office:value-type="float" office:value="20386585" calcext:value-type="float">
            <text:p><text:s/>20,386,585 </text:p>
          </table:table-cell>
          <table:table-cell table:style-name="ce83" office:value-type="float" office:value="220159" calcext:value-type="float">
            <text:p><text:s/>220,159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69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3500686" calcext:value-type="float">
            <text:p><text:s/>73,500,686 </text:p>
          </table:table-cell>
          <table:table-cell table:style-name="ce69"/>
          <table:table-cell table:style-name="ce30" office:value-type="float" office:value="50312064" calcext:value-type="float">
            <text:p><text:s/>50,312,064 </text:p>
          </table:table-cell>
          <table:table-cell table:style-name="ce53" office:value-type="float" office:value="414250" calcext:value-type="float">
            <text:p><text:s/>414,250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76364" calcext:value-type="float">
            <text:p><text:s/>476,364 </text:p>
          </table:table-cell>
          <table:table-cell/>
          <table:table-cell table:style-name="ce30" office:value-type="float" office:value="460322" calcext:value-type="float">
            <text:p><text:s/>460,322 </text:p>
          </table:table-cell>
          <table:table-cell table:style-name="ce47" office:value-type="float" office:value="5363" calcext:value-type="float">
            <text:p><text:s/>5,363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68"/>
          <table:table-cell table:style-name="ce32" office:value-type="float" office:value="126867" calcext:value-type="float">
            <text:p><text:s/>126,867 </text:p>
          </table:table-cell>
          <table:table-cell table:style-name="ce77"/>
          <table:table-cell table:style-name="ce32" office:value-type="float" office:value="110637" calcext:value-type="float">
            <text:p><text:s/>110,637 </text:p>
          </table:table-cell>
          <table:table-cell table:style-name="ce54" office:value-type="float" office:value="6909" calcext:value-type="float">
            <text:p><text:s/>6,909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69"/>
          <table:table-cell table:style-name="ce33"/>
          <table:table-cell table:style-name="ce69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69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78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70"/>
          <table:table-cell table:style-name="ce33"/>
          <table:table-cell/>
          <table:table-cell table:style-name="ce33"/>
          <table:table-cell table:style-name="ce8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69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78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69"/>
          <table:table-cell table:style-name="ce33"/>
          <table:table-cell table:style-name="ce78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6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71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74"/>
          <table:table-cell table:style-name="ce79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747千元。" calcext:value-type="string">
            <text:p><text:s/>　　　 　3.連江縣自來水廠『水費收入』欄包含政府補助5,747千元。 </text:p>
          </table:table-cell>
          <table:table-cell table:style-name="ce65"/>
          <table:table-cell table:style-name="ce75" table:number-columns-repeated="3"/>
          <table:table-cell table:style-name="ce85" office:value-type="string" calcext:value-type="string">
            <text:p>民國99年11月18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5"/>
          <table:table-cell table:style-name="ce75" table:number-columns-repeated="3"/>
          <table:table-cell table:style-name="ce85"/>
          <table:table-cell table:number-columns-repeated="1018"/>
        </table:table-row>
        <table:table-row table:style-name="ro1">
          <table:table-cell table:style-name="ce2"/>
          <table:table-cell table:style-name="ce65"/>
          <table:table-cell table:style-name="ce76" table:number-columns-repeated="4"/>
          <table:table-cell table:number-columns-repeated="1018"/>
        </table:table-row>
        <table:table-row table:style-name="ro1">
          <table:table-cell table:style-name="ce6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10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72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8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9年 11 月  " calcext:value-type="string" table:number-columns-spanned="2" table:number-rows-spanned="1">
            <text:p><text:s/>中華民國 <text:s/>99年 1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 table:number-columns-spanned="1" table:number-rows-spanned="2">
            <text:p>機 <text:s/>構 <text:s/>別</text:p>
          </table:table-cell>
          <table:table-cell table:style-name="ce66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73"/>
          <table:table-cell table:style-name="ce66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73"/>
          <table:table-cell table:style-name="ce81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61"/>
          <table:covered-table-cell table:style-name="ce67"/>
          <table:covered-table-cell table:style-name="ce61"/>
          <table:covered-table-cell table:style-name="ce67"/>
          <table:covered-table-cell table:style-name="ce61"/>
          <table:covered-table-cell table:style-name="ce67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8153571" calcext:value-type="float">
            <text:p><text:s/>328,153,571 </text:p>
          </table:table-cell>
          <table:table-cell/>
          <table:table-cell table:style-name="ce29" table:formula="of:=+[.E24]+[.E10]+[.E25]+[.E26]" office:value-type="float" office:value="242505176" calcext:value-type="float">
            <text:p><text:s/>242,505,176 </text:p>
          </table:table-cell>
          <table:table-cell table:style-name="ce82" table:formula="of:=+[.F24]+[.F10]+[.F25]+[.F26]" office:value-type="float" office:value="2513212" calcext:value-type="float">
            <text:p><text:s/>2,513,212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6818865" calcext:value-type="float">
            <text:p><text:s/>256,818,865 </text:p>
          </table:table-cell>
          <table:table-cell/>
          <table:table-cell table:style-name="ce44" table:formula="of:=SUM([.E11:.E22])" office:value-type="float" office:value="192299319" calcext:value-type="float">
            <text:p><text:s/>192,299,319 </text:p>
          </table:table-cell>
          <table:table-cell table:style-name="ce2" table:formula="of:=SUM([.F11:.F22])" office:value-type="float" office:value="2088873" calcext:value-type="float">
            <text:p><text:s/>2,088,87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561368" calcext:value-type="float">
            <text:p><text:s/>13,561,368 </text:p>
          </table:table-cell>
          <table:table-cell table:style-name="ce69"/>
          <table:table-cell table:style-name="ce44" office:value-type="float" office:value="8711516" calcext:value-type="float">
            <text:p><text:s/>8,711,516 </text:p>
          </table:table-cell>
          <table:table-cell table:style-name="ce83" office:value-type="float" office:value="95740" calcext:value-type="float">
            <text:p><text:s/>95,74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665966" calcext:value-type="float">
            <text:p><text:s/>34,665,966 </text:p>
          </table:table-cell>
          <table:table-cell table:style-name="ce69"/>
          <table:table-cell table:style-name="ce44" office:value-type="float" office:value="26264636" calcext:value-type="float">
            <text:p><text:s/>26,264,636 </text:p>
          </table:table-cell>
          <table:table-cell table:style-name="ce83" office:value-type="float" office:value="293647" calcext:value-type="float">
            <text:p><text:s/>293,64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419865" calcext:value-type="float">
            <text:p><text:s/>22,419,865 </text:p>
          </table:table-cell>
          <table:table-cell table:style-name="ce69"/>
          <table:table-cell table:style-name="ce44" office:value-type="float" office:value="17906610" calcext:value-type="float">
            <text:p><text:s/>17,906,610 </text:p>
          </table:table-cell>
          <table:table-cell table:style-name="ce83" office:value-type="float" office:value="198405" calcext:value-type="float">
            <text:p><text:s/>198,40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988567" calcext:value-type="float">
            <text:p><text:s/>43,988,567 </text:p>
          </table:table-cell>
          <table:table-cell table:style-name="ce69"/>
          <table:table-cell table:style-name="ce44" office:value-type="float" office:value="27846135" calcext:value-type="float">
            <text:p><text:s/>27,846,135 </text:p>
          </table:table-cell>
          <table:table-cell table:style-name="ce83" office:value-type="float" office:value="295884" calcext:value-type="float">
            <text:p><text:s/>295,88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331407" calcext:value-type="float">
            <text:p><text:s/>16,331,407 </text:p>
          </table:table-cell>
          <table:table-cell table:style-name="ce69"/>
          <table:table-cell table:style-name="ce44" office:value-type="float" office:value="12331885" calcext:value-type="float">
            <text:p><text:s/>12,331,885 </text:p>
          </table:table-cell>
          <table:table-cell table:style-name="ce83" office:value-type="float" office:value="129619" calcext:value-type="float">
            <text:p><text:s/>129,6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562884" calcext:value-type="float">
            <text:p><text:s/>25,562,884 </text:p>
          </table:table-cell>
          <table:table-cell table:style-name="ce69"/>
          <table:table-cell table:style-name="ce44" office:value-type="float" office:value="20748999" calcext:value-type="float">
            <text:p><text:s/>20,748,999 </text:p>
          </table:table-cell>
          <table:table-cell table:style-name="ce83" office:value-type="float" office:value="224995" calcext:value-type="float">
            <text:p><text:s/>224,99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921189" calcext:value-type="float">
            <text:p><text:s/>53,921,189 </text:p>
          </table:table-cell>
          <table:table-cell table:style-name="ce69"/>
          <table:table-cell table:style-name="ce44" office:value-type="float" office:value="41295770" calcext:value-type="float">
            <text:p><text:s/>41,295,770 </text:p>
          </table:table-cell>
          <table:table-cell table:style-name="ce83" office:value-type="float" office:value="453304" calcext:value-type="float">
            <text:p><text:s/>453,30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067452" calcext:value-type="float">
            <text:p><text:s/>5,067,452 </text:p>
          </table:table-cell>
          <table:table-cell table:style-name="ce69"/>
          <table:table-cell table:style-name="ce44" office:value-type="float" office:value="4212703" calcext:value-type="float">
            <text:p><text:s/>4,212,703 </text:p>
          </table:table-cell>
          <table:table-cell table:style-name="ce83" office:value-type="float" office:value="44899" calcext:value-type="float">
            <text:p><text:s/>44,89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589139" calcext:value-type="float">
            <text:p><text:s/>3,589,139 </text:p>
          </table:table-cell>
          <table:table-cell table:style-name="ce69"/>
          <table:table-cell table:style-name="ce44" office:value-type="float" office:value="2466651" calcext:value-type="float">
            <text:p><text:s/>2,466,651 </text:p>
          </table:table-cell>
          <table:table-cell table:style-name="ce83" office:value-type="float" office:value="26257" calcext:value-type="float">
            <text:p><text:s/>26,25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717944" calcext:value-type="float">
            <text:p><text:s/>2,717,944 </text:p>
          </table:table-cell>
          <table:table-cell table:style-name="ce69"/>
          <table:table-cell table:style-name="ce44" office:value-type="float" office:value="1396254" calcext:value-type="float">
            <text:p><text:s/>1,396,254 </text:p>
          </table:table-cell>
          <table:table-cell table:style-name="ce83" office:value-type="float" office:value="14430" calcext:value-type="float">
            <text:p><text:s/>14,43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601768" calcext:value-type="float">
            <text:p><text:s/>10,601,768 </text:p>
          </table:table-cell>
          <table:table-cell table:style-name="ce69"/>
          <table:table-cell table:style-name="ce44" office:value-type="float" office:value="8161484" calcext:value-type="float">
            <text:p><text:s/>8,161,484 </text:p>
          </table:table-cell>
          <table:table-cell table:style-name="ce83" office:value-type="float" office:value="84302" calcext:value-type="float">
            <text:p><text:s/>84,30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391316" calcext:value-type="float">
            <text:p><text:s/>24,391,316 </text:p>
          </table:table-cell>
          <table:table-cell table:style-name="ce69"/>
          <table:table-cell table:style-name="ce44" office:value-type="float" office:value="20956676" calcext:value-type="float">
            <text:p><text:s/>20,956,676 </text:p>
          </table:table-cell>
          <table:table-cell table:style-name="ce83" office:value-type="float" office:value="227391" calcext:value-type="float">
            <text:p><text:s/>227,391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69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0752360" calcext:value-type="float">
            <text:p><text:s/>70,752,360 </text:p>
          </table:table-cell>
          <table:table-cell table:style-name="ce69"/>
          <table:table-cell table:style-name="ce30" office:value-type="float" office:value="49735159" calcext:value-type="float">
            <text:p><text:s/>49,735,159 </text:p>
          </table:table-cell>
          <table:table-cell table:style-name="ce53" office:value-type="float" office:value="413504" calcext:value-type="float">
            <text:p><text:s/>413,504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57846" calcext:value-type="float">
            <text:p><text:s/>457,846 </text:p>
          </table:table-cell>
          <table:table-cell/>
          <table:table-cell table:style-name="ce30" office:value-type="float" office:value="368931" calcext:value-type="float">
            <text:p><text:s/>368,931 </text:p>
          </table:table-cell>
          <table:table-cell table:style-name="ce47" office:value-type="float" office:value="4182" calcext:value-type="float">
            <text:p><text:s/>4,182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68"/>
          <table:table-cell table:style-name="ce32" office:value-type="float" office:value="124500" calcext:value-type="float">
            <text:p><text:s/>124,500 </text:p>
          </table:table-cell>
          <table:table-cell table:style-name="ce77"/>
          <table:table-cell table:style-name="ce32" office:value-type="float" office:value="101767" calcext:value-type="float">
            <text:p><text:s/>101,767 </text:p>
          </table:table-cell>
          <table:table-cell table:style-name="ce54" office:value-type="float" office:value="6653" calcext:value-type="float">
            <text:p><text:s/>6,65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69"/>
          <table:table-cell table:style-name="ce33"/>
          <table:table-cell table:style-name="ce69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69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78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70"/>
          <table:table-cell table:style-name="ce33"/>
          <table:table-cell/>
          <table:table-cell table:style-name="ce33"/>
          <table:table-cell table:style-name="ce8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69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78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69"/>
          <table:table-cell table:style-name="ce33"/>
          <table:table-cell table:style-name="ce78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6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71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74"/>
          <table:table-cell table:style-name="ce79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584千元。" calcext:value-type="string">
            <text:p><text:s/>　　　 　3.連江縣自來水廠『水費收入』欄包含政府補助5,584千元。 </text:p>
          </table:table-cell>
          <table:table-cell table:style-name="ce65"/>
          <table:table-cell table:style-name="ce75" table:number-columns-repeated="3"/>
          <table:table-cell table:style-name="ce85" office:value-type="string" calcext:value-type="string">
            <text:p>民國99年12月20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5"/>
          <table:table-cell table:style-name="ce75" table:number-columns-repeated="3"/>
          <table:table-cell table:style-name="ce85"/>
          <table:table-cell table:number-columns-repeated="1018"/>
        </table:table-row>
        <table:table-row table:style-name="ro1">
          <table:table-cell table:style-name="ce2"/>
          <table:table-cell table:style-name="ce65"/>
          <table:table-cell table:style-name="ce76" table:number-columns-repeated="4"/>
          <table:table-cell table:number-columns-repeated="1018"/>
        </table:table-row>
        <table:table-row table:style-name="ro1">
          <table:table-cell table:style-name="ce6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2" table:print-ranges="'12'.A1:'12'.F40">
        <table:table-column table:style-name="co1" table:default-cell-style-name="ce12"/>
        <table:table-column table:style-name="co11" table:default-cell-style-name="ce12"/>
        <table:table-column table:style-name="co3" table:default-cell-style-name="ce12"/>
        <table:table-column table:style-name="co12" table:default-cell-style-name="ce12"/>
        <table:table-column table:style-name="co5" table:default-cell-style-name="ce12"/>
        <table:table-column table:style-name="co13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145" office:value-type="string" office:string-value="編製機關" calcext:value-type="string">
            <text:p><text:s/>編製機關 </text:p>
          </table:table-cell>
          <table:table-cell table:style-name="ce145" office:value-type="string" office:string-value="經濟部水利署  " calcext:value-type="string">
            <text:p><text:s/>經濟部水利署 <text:s text:c="2"/>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" office:value-type="string" office:string-value="月  (  年  ) 報" calcext:value-type="string">
            <text:p><text:s/>月 <text:s/>( <text:s/>年 <text:s/>) 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145" office:value-type="string" office:string-value="表    號" calcext:value-type="string">
            <text:p><text:s/>表 <text:s text:c="3"/>號 </text:p>
          </table:table-cell>
          <table:table-cell table:style-name="ce147" office:value-type="string" calcext:value-type="string">
            <text:p><text:s text:c="4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（修正表）" calcext:value-type="string" table:number-columns-spanned="6" table:number-rows-spanned="2">
            <text:p><text:s/>自來水供水量及水費收入（修正表）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99年 12 月  " calcext:value-type="string" table:number-columns-spanned="2" table:number-rows-spanned="1">
            <text:p><text:s/>中華民國 99年 12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[.C24]+[.C10]+[.C25]+[.C26]" office:value-type="float" office:value="338256565" calcext:value-type="float">
            <text:p><text:s/>338,256,565 </text:p>
          </table:table-cell>
          <table:table-cell/>
          <table:table-cell table:style-name="ce29" table:formula="of:=[.E24]+[.E10]+[.E25]+[.E26]" office:value-type="float" office:value="236954352" calcext:value-type="float">
            <text:p><text:s/>236,954,352 </text:p>
          </table:table-cell>
          <table:table-cell table:style-name="ce49" table:formula="of:=[.F24]+[.F10]+[.F25]+[.F26]" office:value-type="float" office:value="2475998" calcext:value-type="float">
            <text:p><text:s/>2,475,998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30" table:formula="of:=SUM([.C11:.C22])" office:value-type="float" office:value="264366068" calcext:value-type="float">
            <text:p><text:s/>264,366,068 </text:p>
          </table:table-cell>
          <table:table-cell/>
          <table:table-cell table:style-name="ce44" table:formula="of:=SUM([.E11:.E22])" office:value-type="float" office:value="189060202" calcext:value-type="float">
            <text:p><text:s/>189,060,202 </text:p>
          </table:table-cell>
          <table:table-cell table:style-name="ce2" table:formula="of:=SUM([.F11:.F22])" office:value-type="float" office:value="2053199" calcext:value-type="float">
            <text:p><text:s/>2,053,199 </text:p>
          </table:table-cell>
          <table:table-cell table:style-name="ce33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256577" calcext:value-type="float">
            <text:p><text:s/>14,256,577 </text:p>
          </table:table-cell>
          <table:table-cell table:style-name="ce22"/>
          <table:table-cell table:style-name="ce146" office:value-type="float" office:value="8048869" calcext:value-type="float">
            <text:p><text:s/>8,048,869 </text:p>
          </table:table-cell>
          <table:table-cell table:style-name="ce51" office:value-type="float" office:value="89024" calcext:value-type="float">
            <text:p><text:s/>89,02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5854742" calcext:value-type="float">
            <text:p><text:s/>35,854,742 </text:p>
          </table:table-cell>
          <table:table-cell table:style-name="ce22"/>
          <table:table-cell table:style-name="ce44" office:value-type="float" office:value="25966635" calcext:value-type="float">
            <text:p><text:s/>25,966,635 </text:p>
          </table:table-cell>
          <table:table-cell table:style-name="ce51" office:value-type="float" office:value="291203" calcext:value-type="float">
            <text:p><text:s/>291,203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768930" calcext:value-type="float">
            <text:p><text:s/>22,768,930 </text:p>
          </table:table-cell>
          <table:table-cell table:style-name="ce22"/>
          <table:table-cell table:style-name="ce44" office:value-type="float" office:value="17194173" calcext:value-type="float">
            <text:p><text:s/>17,194,173 </text:p>
          </table:table-cell>
          <table:table-cell table:style-name="ce51" office:value-type="float" office:value="190851" calcext:value-type="float">
            <text:p><text:s/>190,851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791265" calcext:value-type="float">
            <text:p><text:s/>44,791,265 </text:p>
          </table:table-cell>
          <table:table-cell table:style-name="ce22"/>
          <table:table-cell table:style-name="ce44" office:value-type="float" office:value="28898552" calcext:value-type="float">
            <text:p><text:s/>28,898,552 </text:p>
          </table:table-cell>
          <table:table-cell table:style-name="ce51" office:value-type="float" office:value="306386" calcext:value-type="float">
            <text:p><text:s/>306,386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829668" calcext:value-type="float">
            <text:p><text:s/>16,829,668 </text:p>
          </table:table-cell>
          <table:table-cell table:style-name="ce22"/>
          <table:table-cell table:style-name="ce44" office:value-type="float" office:value="12571261" calcext:value-type="float">
            <text:p><text:s/>12,571,261 </text:p>
          </table:table-cell>
          <table:table-cell table:style-name="ce51" office:value-type="float" office:value="131724" calcext:value-type="float">
            <text:p><text:s/>131,724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6687378" calcext:value-type="float">
            <text:p><text:s/>26,687,378 </text:p>
          </table:table-cell>
          <table:table-cell table:style-name="ce22"/>
          <table:table-cell table:style-name="ce44" office:value-type="float" office:value="21083382" calcext:value-type="float">
            <text:p><text:s/>21,083,382 </text:p>
          </table:table-cell>
          <table:table-cell table:style-name="ce51" office:value-type="float" office:value="229643" calcext:value-type="float">
            <text:p><text:s/>229,643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5464672" calcext:value-type="float">
            <text:p><text:s/>55,464,672 </text:p>
          </table:table-cell>
          <table:table-cell table:style-name="ce22"/>
          <table:table-cell table:style-name="ce44" office:value-type="float" office:value="41269937" calcext:value-type="float">
            <text:p><text:s/>41,269,937 </text:p>
          </table:table-cell>
          <table:table-cell table:style-name="ce51" office:value-type="float" office:value="451630" calcext:value-type="float">
            <text:p><text:s/>451,630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11479" calcext:value-type="float">
            <text:p><text:s/>4,911,479 </text:p>
          </table:table-cell>
          <table:table-cell table:style-name="ce22"/>
          <table:table-cell table:style-name="ce44" office:value-type="float" office:value="3300205" calcext:value-type="float">
            <text:p><text:s/>3,300,205 </text:p>
          </table:table-cell>
          <table:table-cell table:style-name="ce51" office:value-type="float" office:value="35597" calcext:value-type="float">
            <text:p><text:s/>35,59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694611" calcext:value-type="float">
            <text:p><text:s/>3,694,611 </text:p>
          </table:table-cell>
          <table:table-cell table:style-name="ce22"/>
          <table:table-cell table:style-name="ce44" office:value-type="float" office:value="2495108" calcext:value-type="float">
            <text:p><text:s/>2,495,108 </text:p>
          </table:table-cell>
          <table:table-cell table:style-name="ce51" office:value-type="float" office:value="26769" calcext:value-type="float">
            <text:p><text:s/>26,769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690834" calcext:value-type="float">
            <text:p><text:s/>2,690,834 </text:p>
          </table:table-cell>
          <table:table-cell table:style-name="ce22"/>
          <table:table-cell table:style-name="ce44" office:value-type="float" office:value="1368704" calcext:value-type="float">
            <text:p><text:s/>1,368,704 </text:p>
          </table:table-cell>
          <table:table-cell table:style-name="ce51" office:value-type="float" office:value="13907" calcext:value-type="float">
            <text:p><text:s/>13,907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041298" calcext:value-type="float">
            <text:p><text:s/>11,041,298 </text:p>
          </table:table-cell>
          <table:table-cell table:style-name="ce22"/>
          <table:table-cell table:style-name="ce44" office:value-type="float" office:value="7819899" calcext:value-type="float">
            <text:p><text:s/>7,819,899 </text:p>
          </table:table-cell>
          <table:table-cell table:style-name="ce51" office:value-type="float" office:value="80605" calcext:value-type="float">
            <text:p><text:s/>80,605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374614" calcext:value-type="float">
            <text:p><text:s/>25,374,614 </text:p>
          </table:table-cell>
          <table:table-cell table:style-name="ce22"/>
          <table:table-cell table:style-name="ce44" office:value-type="float" office:value="19043477" calcext:value-type="float">
            <text:p><text:s/>19,043,477 </text:p>
          </table:table-cell>
          <table:table-cell table:style-name="ce51" office:value-type="float" office:value="205860" calcext:value-type="float">
            <text:p><text:s/>205,860 </text:p>
          </table:table-cell>
          <table:table-cell table:style-name="ce58"/>
          <table:table-cell table:style-name="ce51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style-name="ce59"/>
          <table:table-cell table:style-name="ce51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44" office:value-type="float" office:value="73296577" calcext:value-type="float">
            <text:p><text:s/>73,296,577 </text:p>
          </table:table-cell>
          <table:table-cell table:style-name="ce22"/>
          <table:table-cell table:style-name="ce144" office:value-type="float" office:value="47360567" calcext:value-type="float">
            <text:p><text:s/>47,360,567 </text:p>
          </table:table-cell>
          <table:table-cell table:style-name="ce148" office:value-type="float" office:value="398151" calcext:value-type="float">
            <text:p><text:s/>398,151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68633" calcext:value-type="float">
            <text:p><text:s/>468,633 </text:p>
          </table:table-cell>
          <table:table-cell/>
          <table:table-cell table:style-name="ce30" office:value-type="float" office:value="433411" calcext:value-type="float">
            <text:p><text:s/>433,411 </text:p>
          </table:table-cell>
          <table:table-cell table:style-name="ce47" office:value-type="float" office:value="5076" calcext:value-type="float">
            <text:p><text:s/>5,076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5287" calcext:value-type="float">
            <text:p><text:s/>125,287 </text:p>
          </table:table-cell>
          <table:table-cell table:style-name="ce38"/>
          <table:table-cell table:style-name="ce32" office:value-type="float" office:value="100172" calcext:value-type="float">
            <text:p><text:s/>100,172 </text:p>
          </table:table-cell>
          <table:table-cell table:style-name="ce54" office:value-type="float" office:value="19572" calcext:value-type="float">
            <text:p><text:s/>19,572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18,519千元。" calcext:value-type="string">
            <text:p><text:s/>　　　 　3.連江縣自來水廠『水費收入』欄包含政府補助18,519千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 office:value-type="string" office:string-value="　　　 　4.臺灣自來水股份有限公司各區管理處修正『水費收入』資料。" calcext:value-type="string">
            <text:p><text:s/>　　　 　4.臺灣自來水股份有限公司各區管理處修正『水費收入』資料。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　　　 　5.補列臺北自來水事業處『配水量』、『售水量』及『水費收入』資料。" calcext:value-type="string">
            <text:p><text:s/>　　　 　5.補列臺北自來水事業處『配水量』、『售水量』及『水費收入』資料。 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49" office:value-type="string" calcext:value-type="string">
            <text:p>民國100年3月2日修正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2'.$A$1:.$F$40" table:range-usable-as="print-range"/>
        </table:named-expressions>
      </table:table>
      <table:table table:name="總計" table:style-name="ta13">
        <table:table-column table:style-name="co1" table:default-cell-style-name="ce155"/>
        <table:table-column table:style-name="co11" table:default-cell-style-name="ce155"/>
        <table:table-column table:style-name="co3" table:default-cell-style-name="ce155"/>
        <table:table-column table:style-name="co12" table:default-cell-style-name="ce155"/>
        <table:table-column table:style-name="co5" table:default-cell-style-name="ce155"/>
        <table:table-column table:style-name="co13" table:default-cell-style-name="ce155"/>
        <table:table-column table:style-name="co9" table:number-columns-repeated="251" table:default-cell-style-name="ce155"/>
        <table:table-column table:style-name="co9" table:number-columns-repeated="767" table:default-cell-style-name="Default"/>
        <table:table-row table:style-name="ro9">
          <table:table-cell table:style-name="ce1" office:value-type="string" calcext:value-type="string">
            <text:p>公<text:span text:style-name="T5">    </text:span><text:span text:style-name="T6">開</text:span><text:span text:style-name="T7">    </text:span><text:span text:style-name="T6">類</text:span></text:p>
          </table:table-cell>
          <table:table-cell table:style-name="ce157" office:value-type="string" office:string-value="月報於次月底前編報" calcext:value-type="string">
            <text:p><text:s/>月報於次月底前編報 </text:p>
          </table:table-cell>
          <table:table-cell table:style-name="ce165" table:number-columns-repeated="2"/>
          <table:table-cell table:style-name="ce145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經濟部水利署<text:span text:style-name="T5">  </text:span>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>
            <text:p>月<text:span text:style-name="T5">   (</text:span><text:span text:style-name="T6">年</text:span><text:span text:style-name="T7">)   </text:span><text:span text:style-name="T6">報</text:span></text:p>
          </table:table-cell>
          <table:table-cell table:style-name="ce158" office:value-type="string" calcext:value-type="string">
            <text:p>年報於次年<text:span text:style-name="T5">3</text:span><text:span text:style-name="T6">月底前編報</text:span></text:p>
          </table:table-cell>
          <table:table-cell table:style-name="ce166"/>
          <table:table-cell table:style-name="ce174"/>
          <table:table-cell table:style-name="ce145" office:value-type="string" calcext:value-type="string">
            <text:p>表<text:span text:style-name="T5">    </text:span><text:span text:style-name="T6">號</text:span></text:p>
          </table:table-cell>
          <table:table-cell table:style-name="ce182" office:value-type="string" calcext:value-type="string">
            <text:p><text:s text:c="2"/>2341-01-01</text:p>
          </table:table-cell>
          <table:table-cell table:number-columns-repeated="1018"/>
        </table:table-row>
        <table:table-row table:style-name="ro9">
          <table:table-cell table:style-name="ce150"/>
          <table:table-cell table:style-name="ce159" table:number-columns-repeated="5"/>
          <table:table-cell table:number-columns-repeated="1018"/>
        </table:table-row>
        <table:table-row table:style-name="ro10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51"/>
          <table:table-cell table:number-columns-repeated="1018"/>
        </table:table-row>
        <table:table-row table:style-name="ro11">
          <table:covered-table-cell table:number-columns-repeated="6" table:style-name="ce151"/>
          <table:table-cell table:number-columns-repeated="1018"/>
        </table:table-row>
        <table:table-row table:style-name="ro12">
          <table:table-cell table:style-name="ce150" table:number-columns-repeated="2"/>
          <table:table-cell table:style-name="ce43" office:value-type="string" calcext:value-type="string" table:number-columns-spanned="2" table:number-rows-spanned="1">
            <text:p>中華民國<text:span text:style-name="T1"> 99 </text:span><text:span text:style-name="T2">年</text:span></text:p>
          </table:table-cell>
          <table:covered-table-cell table:style-name="ce175"/>
          <table:table-cell table:style-name="ce175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機<text:span text:style-name="T1">  </text:span><text:span text:style-name="T2">構</text:span><text:span text:style-name="T8">  </text:span><text:span text:style-name="T2">別</text:span></text:p>
          </table:table-cell>
          <table:table-cell table:style-name="ce19" office:value-type="string" calcext:value-type="string" table:number-columns-spanned="2" table:number-rows-spanned="2">
            <text:p>配<text:span text:style-name="T1">     </text:span><text:span text:style-name="T2">水</text:span><text:span text:style-name="T8">     </text:span><text:span text:style-name="T2">量</text:span></text:p>
          </table:table-cell>
          <table:covered-table-cell table:style-name="ce167"/>
          <table:table-cell table:style-name="ce19" office:value-type="string" calcext:value-type="string" table:number-columns-spanned="2" table:number-rows-spanned="2">
            <text:p>售<text:span text:style-name="T1">     </text:span><text:span text:style-name="T2">水</text:span><text:span text:style-name="T8">     </text:span><text:span text:style-name="T2">量</text:span></text:p>
          </table:table-cell>
          <table:covered-table-cell table:style-name="ce167"/>
          <table:table-cell table:style-name="ce48" office:value-type="string" calcext:value-type="string" table:number-columns-spanned="1" table:number-rows-spanned="2">
            <text:p>水<text:span text:style-name="T1">  </text:span><text:span text:style-name="T2">費</text:span><text:span text:style-name="T8">   </text:span><text:span text:style-name="T2">收</text:span><text:span text:style-name="T8">   </text:span><text:span text:style-name="T2">入</text:span></text:p>
          </table:table-cell>
          <table:table-cell table:number-columns-repeated="1018"/>
        </table:table-row>
        <table:table-row table:style-name="ro9">
          <table:covered-table-cell table:style-name="ce152"/>
          <table:covered-table-cell table:style-name="ce160"/>
          <table:covered-table-cell table:style-name="ce152"/>
          <table:covered-table-cell table:style-name="ce160"/>
          <table:covered-table-cell table:style-name="ce152"/>
          <table:covered-table-cell table:style-name="ce160"/>
          <table:table-cell table:number-columns-repeated="1018"/>
        </table:table-row>
        <table:table-row table:style-name="ro3">
          <table:table-cell table:style-name="ce6" office:value-type="string" calcext:value-type="string">
            <text:p>總<text:span text:style-name="T1">          </text:span><text:span text:style-name="T2">計</text:span></text:p>
          </table:table-cell>
          <table:table-cell/>
          <table:table-cell table:style-name="ce168" table:formula="of:=+[.C10]+[.C24]+[.C25]+[.C26]" office:value-type="float" office:value="3985231231" calcext:value-type="float">
            <text:p><text:s/>3,985,231,231 </text:p>
          </table:table-cell>
          <table:table-cell table:style-name="ce176"/>
          <table:table-cell table:style-name="ce168" table:formula="of:=+[.E10]+[.E24]+[.E25]+[.E26]" office:value-type="float" office:value="2808296423" calcext:value-type="float">
            <text:p><text:s/>2,808,296,423 </text:p>
          </table:table-cell>
          <table:table-cell table:style-name="ce183" table:formula="of:=+[.F10]+[.F24]+[.F25]+[.F26]" office:value-type="float" office:value="29070772" calcext:value-type="float">
            <text:p><text:s/>29,070,77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台灣自來水股份有限公司</text:p>
            <text:p><text:span text:style-name="T1"> (</text:span><text:span text:style-name="T2">含高雄市</text:span><text:span text:style-name="T8">)</text:span></text:p>
          </table:table-cell>
          <table:table-cell/>
          <table:table-cell table:style-name="ce169" table:formula="of:=SUM([.C11:.C22])" office:value-type="float" office:value="3095423908" calcext:value-type="float">
            <text:p><text:s/>3,095,423,908 </text:p>
          </table:table-cell>
          <table:table-cell/>
          <table:table-cell table:style-name="ce169" table:formula="of:=SUM([.E11:.E22])" office:value-type="float" office:value="2209619278" calcext:value-type="float">
            <text:p><text:s/>2,209,619,278 </text:p>
          </table:table-cell>
          <table:table-cell table:style-name="ce184" table:formula="of:=SUM([.F11:.F22])" office:value-type="float" office:value="24060360" calcext:value-type="float">
            <text:p><text:s/>24,060,360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69" office:value-type="float" office:value="167767723" calcext:value-type="float">
            <text:p><text:s/>167,767,723 </text:p>
          </table:table-cell>
          <table:table-cell table:style-name="ce177"/>
          <table:table-cell table:style-name="ce169" office:value-type="float" office:value="95638698" calcext:value-type="float">
            <text:p><text:s/>95,638,698 </text:p>
          </table:table-cell>
          <table:table-cell table:style-name="ce184" office:value-type="float" office:value="1061127" calcext:value-type="float">
            <text:p><text:s/>1,061,127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69" office:value-type="float" office:value="416895683" calcext:value-type="float">
            <text:p><text:s/>416,895,683 </text:p>
          </table:table-cell>
          <table:table-cell table:style-name="ce177"/>
          <table:table-cell table:style-name="ce169" office:value-type="float" office:value="300953466" calcext:value-type="float">
            <text:p><text:s/>300,953,466 </text:p>
          </table:table-cell>
          <table:table-cell table:style-name="ce184" office:value-type="float" office:value="3387965" calcext:value-type="float">
            <text:p><text:s/>3,387,965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69" office:value-type="float" office:value="267430301" calcext:value-type="float">
            <text:p><text:s/>267,430,301 </text:p>
          </table:table-cell>
          <table:table-cell table:style-name="ce177"/>
          <table:table-cell table:style-name="ce169" office:value-type="float" office:value="200766877" calcext:value-type="float">
            <text:p><text:s/>200,766,877 </text:p>
          </table:table-cell>
          <table:table-cell table:style-name="ce184" office:value-type="float" office:value="2229833" calcext:value-type="float">
            <text:p><text:s/>2,229,833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69" office:value-type="float" office:value="529138009" calcext:value-type="float">
            <text:p><text:s/>529,138,009 </text:p>
          </table:table-cell>
          <table:table-cell table:style-name="ce177"/>
          <table:table-cell table:style-name="ce169" office:value-type="float" office:value="328790429" calcext:value-type="float">
            <text:p><text:s/>328,790,429 </text:p>
          </table:table-cell>
          <table:table-cell table:style-name="ce184" office:value-type="float" office:value="3494715" calcext:value-type="float">
            <text:p><text:s/>3,494,715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69" office:value-type="float" office:value="198570435" calcext:value-type="float">
            <text:p><text:s/>198,570,435 </text:p>
          </table:table-cell>
          <table:table-cell table:style-name="ce177"/>
          <table:table-cell table:style-name="ce169" office:value-type="float" office:value="145534724" calcext:value-type="float">
            <text:p><text:s/>145,534,724 </text:p>
          </table:table-cell>
          <table:table-cell table:style-name="ce184" office:value-type="float" office:value="1530763" calcext:value-type="float">
            <text:p><text:s/>1,530,763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69" office:value-type="float" office:value="305415468" calcext:value-type="float">
            <text:p><text:s/>305,415,468 </text:p>
          </table:table-cell>
          <table:table-cell table:style-name="ce177"/>
          <table:table-cell table:style-name="ce169" office:value-type="float" office:value="248395847" calcext:value-type="float">
            <text:p><text:s/>248,395,847 </text:p>
          </table:table-cell>
          <table:table-cell table:style-name="ce184" office:value-type="float" office:value="2697093" calcext:value-type="float">
            <text:p><text:s/>2,697,093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69" office:value-type="float" office:value="651481013" calcext:value-type="float">
            <text:p><text:s/>651,481,013 </text:p>
          </table:table-cell>
          <table:table-cell table:style-name="ce177"/>
          <table:table-cell table:style-name="ce169" office:value-type="float" office:value="482548424" calcext:value-type="float">
            <text:p><text:s/>482,548,424 </text:p>
          </table:table-cell>
          <table:table-cell table:style-name="ce184" office:value-type="float" office:value="5302555" calcext:value-type="float">
            <text:p><text:s/>5,302,555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69" office:value-type="float" office:value="59274280" calcext:value-type="float">
            <text:p><text:s/>59,274,280 </text:p>
          </table:table-cell>
          <table:table-cell table:style-name="ce177"/>
          <table:table-cell table:style-name="ce169" office:value-type="float" office:value="43014520" calcext:value-type="float">
            <text:p><text:s/>43,014,520 </text:p>
          </table:table-cell>
          <table:table-cell table:style-name="ce184" office:value-type="float" office:value="463552" calcext:value-type="float">
            <text:p><text:s/>463,552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69" office:value-type="float" office:value="43953876" calcext:value-type="float">
            <text:p><text:s/>43,953,876 </text:p>
          </table:table-cell>
          <table:table-cell table:style-name="ce177"/>
          <table:table-cell table:style-name="ce169" office:value-type="float" office:value="28025603" calcext:value-type="float">
            <text:p><text:s/>28,025,603 </text:p>
          </table:table-cell>
          <table:table-cell table:style-name="ce184" office:value-type="float" office:value="301954" calcext:value-type="float">
            <text:p><text:s/>301,954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69" office:value-type="float" office:value="28362534" calcext:value-type="float">
            <text:p><text:s/>28,362,534 </text:p>
          </table:table-cell>
          <table:table-cell table:style-name="ce177"/>
          <table:table-cell table:style-name="ce169" office:value-type="float" office:value="16054335" calcext:value-type="float">
            <text:p><text:s/>16,054,335 </text:p>
          </table:table-cell>
          <table:table-cell table:style-name="ce184" office:value-type="float" office:value="165768" calcext:value-type="float">
            <text:p><text:s/>165,768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69" office:value-type="float" office:value="131974292" calcext:value-type="float">
            <text:p><text:s/>131,974,292 </text:p>
          </table:table-cell>
          <table:table-cell table:style-name="ce177"/>
          <table:table-cell table:style-name="ce169" office:value-type="float" office:value="93449039" calcext:value-type="float">
            <text:p><text:s/>93,449,039 </text:p>
          </table:table-cell>
          <table:table-cell table:style-name="ce184" office:value-type="float" office:value="964705" calcext:value-type="float">
            <text:p><text:s/>964,705 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69" office:value-type="float" office:value="295160294" calcext:value-type="float">
            <text:p><text:s/>295,160,294 </text:p>
          </table:table-cell>
          <table:table-cell table:style-name="ce177"/>
          <table:table-cell table:style-name="ce169" office:value-type="float" office:value="226447316" calcext:value-type="float">
            <text:p><text:s/>226,447,316 </text:p>
          </table:table-cell>
          <table:table-cell table:style-name="ce184" office:value-type="float" office:value="2460330" calcext:value-type="float">
            <text:p><text:s/>2,460,330 </text:p>
          </table:table-cell>
          <table:table-cell table:number-columns-repeated="1018"/>
        </table:table-row>
        <table:table-row table:style-name="ro5">
          <table:table-cell table:style-name="ce153"/>
          <table:table-cell/>
          <table:table-cell table:style-name="ce170"/>
          <table:table-cell table:style-name="ce177"/>
          <table:table-cell table:style-name="ce180"/>
          <table:table-cell table:style-name="ce185"/>
          <table:table-cell table:number-columns-repeated="1018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69" office:value-type="float" office:value="882726042" calcext:value-type="float">
            <text:p><text:s/>882,726,042 </text:p>
          </table:table-cell>
          <table:table-cell table:style-name="ce177"/>
          <table:table-cell table:style-name="ce169" office:value-type="float" office:value="592924004" calcext:value-type="float">
            <text:p><text:s/>592,924,004 </text:p>
          </table:table-cell>
          <table:table-cell table:style-name="ce184" office:value-type="float" office:value="4858229" calcext:value-type="float">
            <text:p><text:s/>4,858,229 </text:p>
          </table:table-cell>
          <table:table-cell table:number-columns-repeated="1018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169" office:value-type="float" office:value="5647112" calcext:value-type="float">
            <text:p><text:s/>5,647,112 </text:p>
          </table:table-cell>
          <table:table-cell/>
          <table:table-cell table:style-name="ce169" office:value-type="float" office:value="4527236" calcext:value-type="float">
            <text:p><text:s/>4,527,236 </text:p>
          </table:table-cell>
          <table:table-cell table:style-name="ce184" office:value-type="float" office:value="50600" calcext:value-type="float">
            <text:p><text:s/>50,600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161"/>
          <table:table-cell table:style-name="ce171" office:value-type="float" office:value="1434169" calcext:value-type="float">
            <text:p><text:s/>1,434,169 </text:p>
          </table:table-cell>
          <table:table-cell table:style-name="ce178"/>
          <table:table-cell table:style-name="ce171" office:value-type="float" office:value="1225905" calcext:value-type="float">
            <text:p><text:s/>1,225,905 </text:p>
          </table:table-cell>
          <table:table-cell table:style-name="ce186" office:value-type="float" office:value="101583" calcext:value-type="float">
            <text:p><text:s/>101,58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style-name="ce12"/>
          <table:table-cell table:style-name="ce22" table:number-columns-repeated="2"/>
          <table:table-cell table:style-name="ce12"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style-name="ce22" table:number-columns-repeated="2"/>
          <table:table-cell table:style-name="ce12" table:number-columns-repeated="1016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 table:style-name="ce12"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style-name="ce22" table:number-columns-repeated="2"/>
          <table:table-cell table:style-name="ce12"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style-name="ce22" table:number-columns-repeated="2"/>
          <table:table-cell table:style-name="ce12" table:number-columns-repeated="1016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style-name="ce22" table:number-columns-repeated="2"/>
          <table:table-cell table:style-name="ce12" table:number-columns-repeated="1016"/>
        </table:table-row>
        <table:table-row table:style-name="ro1">
          <table:table-cell table:style-name="ce12" table:number-columns-repeated="4"/>
          <table:table-cell table:style-name="ce45" table:number-columns-repeated="2"/>
          <table:table-cell table:style-name="ce22" table:number-columns-repeated="2"/>
          <table:table-cell table:style-name="ce12" table:number-columns-repeated="1016"/>
        </table:table-row>
        <table:table-row table:style-name="ro1">
          <table:table-cell table:style-name="ce1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162" table:number-columns-repeated="3"/>
          <table:table-cell table:style-name="ce181"/>
          <table:table-cell table:style-name="ce162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<text:span text:style-name="T1">1.</text:span><text:span text:style-name="T2">本表由本署會計室編製</text:span><text:span text:style-name="T8">1</text:span><text:span text:style-name="T2">式</text:span><text:span text:style-name="T8">2</text:span><text:span text:style-name="T2">份，</text:span><text:span text:style-name="T8">1</text:span><text:span text:style-name="T2">份送本署保育事業組，</text:span><text:span text:style-name="T8">1</text:span><text:span text:style-name="T2">份自存，並公布於本署網站。</text:span></text:p>
          </table:table-cell>
          <table:covered-table-cell table:number-columns-repeated="5" table:style-name="ce163"/>
          <table:table-cell table:number-columns-repeated="1018"/>
        </table:table-row>
        <table:table-row table:style-name="ro1">
          <table:table-cell table:style-name="ce2" office:value-type="string" calcext:value-type="string">
            <text:p>　　　<text:span text:style-name="T1"> </text:span><text:span text:style-name="T2">　</text:span><text:span text:style-name="T8">2.</text:span><text:span text:style-name="T2">月報：各填報單位於次月</text:span><text:span text:style-name="T8">20</text:span><text:span text:style-name="T2">日前將資料報送本署，由本署於次月底前完成彙編。</text:span></text:p>
          </table:table-cell>
          <table:table-cell/>
          <table:table-cell table:style-name="ce172"/>
          <table:table-cell table:style-name="ce179" table:number-columns-repeated="3"/>
          <table:table-cell table:number-columns-repeated="1018"/>
        </table:table-row>
        <table:table-row table:style-name="ro1">
          <table:table-cell table:style-name="ce154" office:value-type="string" calcext:value-type="string">
            <text:p>                        <text:span text:style-name="T4">年報：各填報單位於次年</text:span><text:span text:style-name="T8">2</text:span><text:span text:style-name="T2">月底前將資料報送本署，由本署於次年</text:span><text:span text:style-name="T8">3</text:span><text:span text:style-name="T2">月底前完成彙編。</text:span><text:span text:style-name="T8">  </text:span></text:p>
          </table:table-cell>
          <table:table-cell/>
          <table:table-cell table:style-name="ce172"/>
          <table:table-cell table:style-name="ce17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　　　<text:span text:style-name="T1"> </text:span><text:span text:style-name="T2">　</text:span><text:span text:style-name="T8">3.</text:span><text:span text:style-name="T2">連江縣自來水廠『水費收入』欄包含政府補助</text:span><text:span text:style-name="T8">88,768</text:span><text:span text:style-name="T2">千元。</text:span></text:p>
          </table:table-cell>
          <table:table-cell table:style-name="ce164"/>
          <table:table-cell table:style-name="ce173" table:number-columns-repeated="3"/>
          <table:table-cell table:number-columns-repeated="1019"/>
        </table:table-row>
        <table:table-row table:style-name="ro1">
          <table:table-cell table:style-name="ce2" office:value-type="string" office:string-value="         4.因『水費收入』尾數採四捨五入進位，故各月份加總與年報數字未能相等。" calcext:value-type="string">
            <text:p><text:s text:c="10"/>4.因『水費收入』尾數採四捨五入進位，故各月份加總與年報數字未能相等。 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49" office:value-type="string" calcext:value-type="string">
            <text:p>民國<text:span text:style-name="T1">100</text:span><text:span text:style-name="T2">年</text:span><text:span text:style-name="T8">3</text:span><text:span text:style-name="T2">月</text:span><text:span text:style-name="T8">2</text:span><text:span text:style-name="T2">日編製</text:span></text:p>
          </table:table-cell>
          <table:table-cell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56" table:number-columns-spanned="6" table:number-rows-spanned="1"/>
          <table:covered-table-cell table:number-columns-repeated="5" table:style-name="ce163"/>
          <table:table-cell table:number-columns-repeated="1018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41-01-01供水量及水費-99年" style:display-name="一般_2341-01-01供水量及水費-99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4.99mm" style:first-page-number="continue" style:scale-to="9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30mm" fo:margin-bottom="10mm" fo:margin-left="9mm" fo:margin-right="0mm" style:first-page-number="continue" style:scale-to="95%" style:writing-mode="lr-tb"/>
      <style:header-style>
        <style:header-footer-properties fo:min-height="7.5mm" fo:margin-left="10mm" fo:margin-right="19mm" fo:margin-bottom="0mm"/>
      </style:header-style>
      <style:footer-style>
        <style:header-footer-properties fo:min-height="7.5mm" fo:margin-left="1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11-03-03T15:58:23</meta:creation-date>
    <dc:creator>林依儒</dc:creator>
    <dc:date>2016-03-30T14:51:37</dc:date>
    <meta:print-date>2011-03-03T15:58:37</meta:print-date>
    <meta:document-statistic meta:table-count="13" meta:cell-count="1203" meta:object-count="0"/>
    <meta:generator>LibreOffice/5.1.2.2$Windows_x86 LibreOffice_project/d3bf12ecb743fc0d20e0be0c58ca359301eb705f</meta:generator>
  </office:meta>
</office:document-meta>
</file>