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3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46.85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25.42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8.22mm"/>
    </style:style>
    <style:style style:name="co12" style:family="table-column">
      <style:table-column-properties fo:break-before="auto" style:column-width="30.9mm"/>
    </style:style>
    <style:style style:name="co13" style:family="table-column">
      <style:table-column-properties fo:break-before="auto" style:column-width="43.36mm"/>
    </style:style>
    <style:style style:name="co14" style:family="table-column">
      <style:table-column-properties fo:break-before="auto" style:column-width="51.82mm"/>
    </style:style>
    <style:style style:name="co15" style:family="table-column">
      <style:table-column-properties fo:break-before="auto" style:column-width="38.88mm"/>
    </style:style>
    <style:style style:name="co16" style:family="table-column">
      <style:table-column-properties fo:break-before="auto" style:column-width="13.46mm"/>
    </style:style>
    <style:style style:name="co17" style:family="table-column">
      <style:table-column-properties fo:break-before="auto" style:column-width="40.36mm"/>
    </style:style>
    <style:style style:name="co18" style:family="table-column">
      <style:table-column-properties fo:break-before="auto" style:column-width="44.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ta13" style:family="table" style:master-page-name="PageStyle_5f_總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2341-01-01供水量及水費100年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2341-01-01供水量及水費100年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341-01-01供水量及水費100年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2341-01-01供水量及水費100年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2341-01-01供水量及水費100年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2341-01-01供水量及水費100年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341-01-01供水量及水費100年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2341-01-01供水量及水費100年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341-01-01供水量及水費100年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2341-01-01供水量及水費100年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2341-01-01供水量及水費100年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2341-01-01供水量及水費100年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2341-01-01供水量及水費100年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2341-01-01供水量及水費100年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2341-01-01供水量及水費100年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2341-01-01供水量及水費100年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2341-01-01供水量及水費100年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2341-01-01供水量及水費100年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2341-01-01供水量及水費100年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2341-01-01供水量及水費100年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2341-01-01供水量及水費100年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2341-01-01供水量及水費100年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2341-01-01供水量及水費100年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2341-01-01供水量及水費100年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341-01-01供水量及水費100年" style:data-style-name="N15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2341-01-01供水量及水費100年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2341-01-01供水量及水費100年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2341-01-01供水量及水費100年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2341-01-01供水量及水費100年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0" style:family="table-cell" style:parent-style-name="一般_5f_2341-01-01供水量及水費100年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2341-01-01供水量及水費100年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20_2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20_2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20_2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千分位_5b_0_5d__20_2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千分位_5b_0_5d__20_2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2341-01-01供水量及水費100年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2341-01-01供水量及水費100年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2341-01-01供水量及水費100年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2341-01-01供水量及水費100年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2341-01-01供水量及水費100年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2341-01-01供水量及水費100年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一般_5f_2341-01-01供水量及水費100年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一般_5f_2341-01-01供水量及水費100年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一般_5f_2341-01-01供水量及水費100年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2341-01-01供水量及水費100年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一般_5f_2341-01-01供水量及水費100年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一般_5f_2341-01-01供水量及水費100年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2341-01-01供水量及水費100年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一般_5f_2341-01-01供水量及水費100年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2341-01-01供水量及水費100年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2341-01-01供水量及水費100年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2341-01-01供水量及水費100年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2" style:family="table-cell" style:parent-style-name="一般_5f_2341-01-01供水量及水費100年" style:data-style-name="N15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2341-01-01供水量及水費100年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5f_2341-01-01供水量及水費100年">
      <style:table-cell-properties fo:padding="0.71mm"/>
    </style:style>
    <style:style style:name="ce183" style:family="table-cell" style:parent-style-name="一般_5f_2341-01-01供水量及水費100年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F4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25"/>
        <table:table-column table:style-name="co8" table:default-cell-style-name="ce25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9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50" office:value-type="string" office:string-value="編製機關" calcext:value-type="string">
            <text:p><text:s/>編製機關 </text:p>
          </table:table-cell>
          <table:table-cell table:style-name="ce50" office:value-type="string" calcext:value-type="string">
            <text:p>經濟部水利署<text:span text:style-name="T1">  </text:span></text:p>
          </table:table-cell>
          <table:table-cell table:style-name="ce67"/>
          <table:table-cell table:number-columns-repeated="1017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20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31"/>
          <table:table-cell table:style-name="ce43"/>
          <table:table-cell table:style-name="ce50" office:value-type="string" calcext:value-type="string">
            <text:p>表<text:span text:style-name="T1">    </text:span><text:span text:style-name="T2">號</text:span></text:p>
          </table:table-cell>
          <table:table-cell table:style-name="ce54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1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(第三次修正表)" calcext:value-type="string" table:number-columns-spanned="6" table:number-rows-spanned="2">
            <text:p><text:s/>自來水供水量及水費收入(第三次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covered-table-cell table:number-columns-repeated="6" table:style-name="ce3"/>
          <table:table-cell table:number-columns-repeated="1018"/>
        </table:table-row>
        <table:table-row table:style-name="ro4">
          <table:table-cell table:style-name="ce2" table:number-columns-repeated="2"/>
          <table:table-cell table:style-name="ce32" office:value-type="string" calcext:value-type="string" table:number-columns-spanned="2" table:number-rows-spanned="1">
            <text:p>中華民國<text:span text:style-name="T4"> 100 </text:span><text:span text:style-name="T5">年</text:span><text:span text:style-name="T6"> 1 </text:span><text:span text:style-name="T5">月</text:span><text:span text:style-name="T6">  </text:span></text:p>
          </table:table-cell>
          <table:covered-table-cell table:style-name="ce44"/>
          <table:table-cell table:style-name="ce51"/>
          <table:table-cell table:style-name="ce55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22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33"/>
          <table:table-cell table:style-name="ce22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33"/>
          <table:table-cell table:style-name="ce56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3"/>
          <table:covered-table-cell table:style-name="ce5"/>
          <table:covered-table-cell table:style-name="ce23"/>
          <table:covered-table-cell table:style-name="ce5"/>
          <table:covered-table-cell table:style-name="ce23"/>
          <table:table-cell table:number-columns-repeated="1018"/>
        </table:table-row>
        <table:table-row table:style-name="ro5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4" table:formula="of:=+[.C24]+[.C10]+[.C25]+[.C26]" office:value-type="float" office:value="337947921" calcext:value-type="float">
            <text:p><text:s/>337,947,921 </text:p>
          </table:table-cell>
          <table:table-cell/>
          <table:table-cell table:style-name="ce34" table:formula="of:=+[.E24]+[.E10]+[.E25]+[.E26]" office:value-type="float" office:value="230001256" calcext:value-type="float">
            <text:p><text:s/>230,001,256 </text:p>
          </table:table-cell>
          <table:table-cell table:style-name="ce57" table:formula="of:=+[.F24]+[.F10]+[.F25]+[.F26]" office:value-type="float" office:value="2394422" calcext:value-type="float">
            <text:p><text:s/>2,394,422 </text:p>
          </table:table-cell>
          <table:table-cell table:style-name="ce39"/>
          <table:table-cell table:number-columns-repeated="1017"/>
        </table:table-row>
        <table:table-row table:style-name="ro6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5" table:formula="of:=SUM([.C11:.C22])" office:value-type="float" office:value="264018447" calcext:value-type="float">
            <text:p><text:s/>264,018,447 </text:p>
          </table:table-cell>
          <table:table-cell/>
          <table:table-cell table:style-name="ce35" table:formula="of:=SUM([.E11:.E22])" office:value-type="float" office:value="181305414" calcext:value-type="float">
            <text:p><text:s/>181,305,414 </text:p>
          </table:table-cell>
          <table:table-cell table:style-name="ce58" table:formula="of:=SUM([.F11:.F22])" office:value-type="float" office:value="1976553" calcext:value-type="float">
            <text:p><text:s/>1,976,553 </text:p>
          </table:table-cell>
          <table:table-cell table:style-name="ce39"/>
          <table:table-cell table:style-name="ce60"/>
          <table:table-cell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5" office:value-type="float" office:value="14426587" calcext:value-type="float">
            <text:p><text:s/>14,426,587 </text:p>
          </table:table-cell>
          <table:table-cell table:style-name="ce25"/>
          <table:table-cell table:style-name="ce52" office:value-type="float" office:value="7828569" calcext:value-type="float">
            <text:p><text:s/>7,828,569 </text:p>
          </table:table-cell>
          <table:table-cell table:style-name="ce59" office:value-type="float" office:value="86756" calcext:value-type="float">
            <text:p><text:s/>86,756 </text:p>
          </table:table-cell>
          <table:table-cell table:style-name="ce68"/>
          <table:table-cell table:style-name="ce60"/>
          <table:table-cell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5" office:value-type="float" office:value="36233262" calcext:value-type="float">
            <text:p><text:s/>36,233,262 </text:p>
          </table:table-cell>
          <table:table-cell table:style-name="ce25"/>
          <table:table-cell table:style-name="ce52" office:value-type="float" office:value="24108230" calcext:value-type="float">
            <text:p><text:s/>24,108,230 </text:p>
          </table:table-cell>
          <table:table-cell table:style-name="ce59" office:value-type="float" office:value="270839" calcext:value-type="float">
            <text:p><text:s/>270,839 </text:p>
          </table:table-cell>
          <table:table-cell table:style-name="ce68"/>
          <table:table-cell table:style-name="ce60"/>
          <table:table-cell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5" office:value-type="float" office:value="22213253" calcext:value-type="float">
            <text:p><text:s/>22,213,253 </text:p>
          </table:table-cell>
          <table:table-cell table:style-name="ce25"/>
          <table:table-cell table:style-name="ce52" office:value-type="float" office:value="16952158" calcext:value-type="float">
            <text:p><text:s/>16,952,158 </text:p>
          </table:table-cell>
          <table:table-cell table:style-name="ce60" office:value-type="float" office:value="188257" calcext:value-type="float">
            <text:p><text:s/>188,257 </text:p>
          </table:table-cell>
          <table:table-cell table:style-name="ce68"/>
          <table:table-cell table:style-name="ce60"/>
          <table:table-cell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5" office:value-type="float" office:value="44140979" calcext:value-type="float">
            <text:p><text:s/>44,140,979 </text:p>
          </table:table-cell>
          <table:table-cell table:style-name="ce25"/>
          <table:table-cell table:style-name="ce52" office:value-type="float" office:value="26572369" calcext:value-type="float">
            <text:p><text:s/>26,572,369 </text:p>
          </table:table-cell>
          <table:table-cell table:style-name="ce60" office:value-type="float" office:value="282704" calcext:value-type="float">
            <text:p><text:s/>282,704 </text:p>
          </table:table-cell>
          <table:table-cell table:style-name="ce68"/>
          <table:table-cell table:style-name="ce60"/>
          <table:table-cell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5" office:value-type="float" office:value="16969978" calcext:value-type="float">
            <text:p><text:s/>16,969,978 </text:p>
          </table:table-cell>
          <table:table-cell table:style-name="ce25"/>
          <table:table-cell table:style-name="ce52" office:value-type="float" office:value="12134517" calcext:value-type="float">
            <text:p><text:s/>12,134,517 </text:p>
          </table:table-cell>
          <table:table-cell table:style-name="ce60" office:value-type="float" office:value="126584" calcext:value-type="float">
            <text:p><text:s/>126,584 </text:p>
          </table:table-cell>
          <table:table-cell table:style-name="ce68"/>
          <table:table-cell table:style-name="ce60"/>
          <table:table-cell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5" office:value-type="float" office:value="26527983" calcext:value-type="float">
            <text:p><text:s/>26,527,983 </text:p>
          </table:table-cell>
          <table:table-cell table:style-name="ce25"/>
          <table:table-cell table:style-name="ce52" office:value-type="float" office:value="20393214" calcext:value-type="float">
            <text:p><text:s/>20,393,214 </text:p>
          </table:table-cell>
          <table:table-cell table:style-name="ce60" office:value-type="float" office:value="222492" calcext:value-type="float">
            <text:p><text:s/>222,492 </text:p>
          </table:table-cell>
          <table:table-cell table:style-name="ce68"/>
          <table:table-cell table:style-name="ce60"/>
          <table:table-cell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5" office:value-type="float" office:value="55354545" calcext:value-type="float">
            <text:p><text:s/>55,354,545 </text:p>
          </table:table-cell>
          <table:table-cell table:style-name="ce25"/>
          <table:table-cell table:style-name="ce52" office:value-type="float" office:value="39140036" calcext:value-type="float">
            <text:p><text:s/>39,140,036 </text:p>
          </table:table-cell>
          <table:table-cell table:style-name="ce60" office:value-type="float" office:value="432194" calcext:value-type="float">
            <text:p><text:s/>432,194 </text:p>
          </table:table-cell>
          <table:table-cell table:style-name="ce68"/>
          <table:table-cell table:style-name="ce60"/>
          <table:table-cell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5" office:value-type="float" office:value="4989657" calcext:value-type="float">
            <text:p><text:s/>4,989,657 </text:p>
          </table:table-cell>
          <table:table-cell table:style-name="ce25"/>
          <table:table-cell table:style-name="ce52" office:value-type="float" office:value="3881416" calcext:value-type="float">
            <text:p><text:s/>3,881,416 </text:p>
          </table:table-cell>
          <table:table-cell table:style-name="ce60" office:value-type="float" office:value="41098" calcext:value-type="float">
            <text:p><text:s/>41,098 </text:p>
          </table:table-cell>
          <table:table-cell table:style-name="ce68"/>
          <table:table-cell table:style-name="ce60"/>
          <table:table-cell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5" office:value-type="float" office:value="3781278" calcext:value-type="float">
            <text:p><text:s/>3,781,278 </text:p>
          </table:table-cell>
          <table:table-cell table:style-name="ce25"/>
          <table:table-cell table:style-name="ce52" office:value-type="float" office:value="2194799" calcext:value-type="float">
            <text:p><text:s/>2,194,799 </text:p>
          </table:table-cell>
          <table:table-cell table:style-name="ce60" office:value-type="float" office:value="23611" calcext:value-type="float">
            <text:p><text:s/>23,611 </text:p>
          </table:table-cell>
          <table:table-cell table:style-name="ce68"/>
          <table:table-cell table:style-name="ce60"/>
          <table:table-cell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5" office:value-type="float" office:value="2671389" calcext:value-type="float">
            <text:p><text:s/>2,671,389 </text:p>
          </table:table-cell>
          <table:table-cell table:style-name="ce25"/>
          <table:table-cell table:style-name="ce52" office:value-type="float" office:value="1276212" calcext:value-type="float">
            <text:p><text:s/>1,276,212 </text:p>
          </table:table-cell>
          <table:table-cell table:style-name="ce60" office:value-type="float" office:value="13231" calcext:value-type="float">
            <text:p><text:s/>13,231 </text:p>
          </table:table-cell>
          <table:table-cell table:style-name="ce68"/>
          <table:table-cell table:style-name="ce60"/>
          <table:table-cell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5" office:value-type="float" office:value="11233818" calcext:value-type="float">
            <text:p><text:s/>11,233,818 </text:p>
          </table:table-cell>
          <table:table-cell table:style-name="ce25"/>
          <table:table-cell table:style-name="ce52" office:value-type="float" office:value="7682269" calcext:value-type="float">
            <text:p><text:s/>7,682,269 </text:p>
          </table:table-cell>
          <table:table-cell table:style-name="ce60" office:value-type="float" office:value="79458" calcext:value-type="float">
            <text:p><text:s/>79,458 </text:p>
          </table:table-cell>
          <table:table-cell table:style-name="ce68"/>
          <table:table-cell table:style-name="ce60"/>
          <table:table-cell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5" office:value-type="float" office:value="25475718" calcext:value-type="float">
            <text:p><text:s/>25,475,718 </text:p>
          </table:table-cell>
          <table:table-cell table:style-name="ce25"/>
          <table:table-cell table:style-name="ce52" office:value-type="float" office:value="19141625" calcext:value-type="float">
            <text:p><text:s/>19,141,625 </text:p>
          </table:table-cell>
          <table:table-cell table:style-name="ce60" office:value-type="float" office:value="209329" calcext:value-type="float">
            <text:p><text:s/>209,329 </text:p>
          </table:table-cell>
          <table:table-cell table:style-name="ce68"/>
          <table:table-cell table:style-name="ce60"/>
          <table:table-cell table:number-columns-repeated="1016"/>
        </table:table-row>
        <table:table-row table:style-name="ro1">
          <table:table-cell table:style-name="ce8"/>
          <table:table-cell/>
          <table:table-cell table:style-name="ce36"/>
          <table:table-cell table:style-name="ce25"/>
          <table:table-cell table:style-name="ce52"/>
          <table:table-cell table:style-name="ce61"/>
          <table:table-cell table:style-name="ce68"/>
          <table:table-cell table:style-name="ce60"/>
          <table:table-cell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7" office:value-type="float" office:value="73336515" calcext:value-type="float">
            <text:p><text:s/>73,336,515 </text:p>
          </table:table-cell>
          <table:table-cell table:style-name="ce25"/>
          <table:table-cell table:style-name="ce35" office:value-type="float" office:value="48228304" calcext:value-type="float">
            <text:p><text:s/>48,228,304 </text:p>
          </table:table-cell>
          <table:table-cell table:style-name="ce62" office:value-type="float" office:value="405422" calcext:value-type="float">
            <text:p><text:s/>405,422 </text:p>
          </table:table-cell>
          <table:table-cell table:style-name="ce2"/>
          <table:table-cell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5" office:value-type="float" office:value="463939" calcext:value-type="float">
            <text:p><text:s/>463,939 </text:p>
          </table:table-cell>
          <table:table-cell/>
          <table:table-cell table:style-name="ce35" office:value-type="float" office:value="363642" calcext:value-type="float">
            <text:p><text:s/>363,642 </text:p>
          </table:table-cell>
          <table:table-cell table:style-name="ce63" office:value-type="float" office:value="4134" calcext:value-type="float">
            <text:p><text:s/>4,134 </text:p>
          </table:table-cell>
          <table:table-cell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24"/>
          <table:table-cell table:style-name="ce38" office:value-type="float" office:value="129020" calcext:value-type="float">
            <text:p><text:s/>129,020 </text:p>
          </table:table-cell>
          <table:table-cell table:style-name="ce45"/>
          <table:table-cell table:style-name="ce38" office:value-type="float" office:value="103896" calcext:value-type="float">
            <text:p><text:s/>103,896 </text:p>
          </table:table-cell>
          <table:table-cell table:style-name="ce64" office:value-type="float" office:value="8313" calcext:value-type="float">
            <text:p><text:s/>8,313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5"/>
          <table:table-cell table:style-name="ce39"/>
          <table:table-cell table:style-name="ce25"/>
          <table:table-cell table:style-name="ce39"/>
          <table:table-cell table:number-columns-repeated="1019"/>
        </table:table-row>
        <table:table-row table:style-name="ro4">
          <table:table-cell table:style-name="ce11"/>
          <table:table-cell table:style-name="ce25"/>
          <table:table-cell table:style-name="ce40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46"/>
          <table:table-cell table:style-name="ce39"/>
          <table:table-cell table:style-name="ce63"/>
          <table:table-cell table:number-columns-repeated="1018"/>
        </table:table-row>
        <table:table-row table:style-name="ro4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26"/>
          <table:table-cell table:style-name="ce40"/>
          <table:table-cell table:style-name="ce47"/>
          <table:table-cell table:style-name="ce39"/>
          <table:table-cell table:style-name="ce65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4">
          <table:table-cell table:style-name="ce11"/>
          <table:table-cell table:style-name="ce25"/>
          <table:table-cell table:style-name="ce40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46"/>
          <table:table-cell table:style-name="ce39"/>
          <table:table-cell table:style-name="ce63"/>
          <table:table-cell table:number-columns-repeated="1018"/>
        </table:table-row>
        <table:table-row table:style-name="ro1" table:number-rows-repeated="2">
          <table:table-cell table:style-name="ce11"/>
          <table:table-cell table:style-name="ce25"/>
          <table:table-cell table:style-name="ce39"/>
          <table:table-cell table:style-name="ce48"/>
          <table:table-cell table:style-name="ce39"/>
          <table:table-cell table:style-name="ce63"/>
          <table:table-cell table:number-columns-repeated="1018"/>
        </table:table-row>
        <table:table-row table:style-name="ro1">
          <table:table-cell table:number-columns-repeated="4"/>
          <table:table-cell table:style-name="ce53" table:number-columns-repeated="2"/>
          <table:table-cell table:number-columns-repeated="1018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7" table:number-columns-repeated="3"/>
          <table:table-cell table:style-name="ce53"/>
          <table:table-cell table:style-name="ce27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6" office:value-type="string" calcext:value-type="string">
            <text:p>　　　<text:span text:style-name="T4"> </text:span><text:span text:style-name="T5">　</text:span><text:span text:style-name="T6">2.</text:span><text:span text:style-name="T5">月報：各填報單位於次月</text:span><text:span text:style-name="T6">20</text:span><text:span text:style-name="T5">日前將資料報送本署，由本署於次月底前完成彙編。</text:span></text:p>
          </table:table-cell>
          <table:table-cell/>
          <table:table-cell table:style-name="ce41"/>
          <table:table-cell table:style-name="ce49" table:number-columns-repeated="3"/>
          <table:table-cell table:number-columns-repeated="1018"/>
        </table:table-row>
        <table:table-row table:style-name="ro4">
          <table:table-cell table:style-name="ce17" office:value-type="string" calcext:value-type="string">
            <text:p>                        <text:span text:style-name="T8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。</text:span><text:span text:style-name="T6">  </text:span></text:p>
          </table:table-cell>
          <table:table-cell/>
          <table:table-cell table:style-name="ce41"/>
          <table:table-cell table:style-name="ce49" table:number-columns-repeated="3"/>
          <table:table-cell table:number-columns-repeated="1018"/>
        </table:table-row>
        <table:table-row table:style-name="ro4">
          <table:table-cell table:style-name="ce16" office:value-type="string" calcext:value-type="string">
            <text:p>　　　<text:span text:style-name="T4"> </text:span><text:span text:style-name="T5">　</text:span><text:span text:style-name="T6">3.</text:span><text:span text:style-name="T5">連江縣自來水廠『水費收入』欄包含政府補助</text:span><text:span text:style-name="T6">7,222</text:span><text:span text:style-name="T5">千元。</text:span></text:p>
          </table:table-cell>
          <table:table-cell table:style-name="ce29"/>
          <table:table-cell table:style-name="ce42" table:number-columns-repeated="3"/>
          <table:table-cell table:number-columns-repeated="1019"/>
        </table:table-row>
        <table:table-row table:style-name="ro4">
          <table:table-cell table:style-name="ce18" office:value-type="string" office:string-value="　　　 　4.臺北自來水事業處修正『配水量』資料。" calcext:value-type="string">
            <text:p><text:s/>　　　 　4.臺北自來水事業處修正『配水量』資料。 </text:p>
          </table:table-cell>
          <table:table-cell table:number-columns-repeated="4"/>
          <table:table-cell table:style-name="ce66" office:value-type="string" calcext:value-type="string">
            <text:p>民國<text:span text:style-name="T4">100</text:span><text:span text:style-name="T5">年</text:span><text:span text:style-name="T6">12</text:span><text:span text:style-name="T5">月</text:span><text:span text:style-name="T6">19</text:span><text:span text:style-name="T5">日修正</text:span></text:p>
          </table:table-cell>
          <table:table-cell table:number-columns-repeated="101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F$42" table:range-usable-as="print-range"/>
        </table:named-expressions>
      </table:table>
      <table:table table:name="02" table:style-name="ta2" table:print-ranges="'02'.A1:'02'.F3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25"/>
        <table:table-column table:style-name="co8" table:default-cell-style-name="ce25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9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71" office:value-type="string" office:string-value="編製機關" calcext:value-type="string">
            <text:p><text:s/>編製機關 </text:p>
          </table:table-cell>
          <table:table-cell table:style-name="ce71" office:value-type="string" calcext:value-type="string">
            <text:p>經濟部水利署<text:span text:style-name="T1">  </text:span></text:p>
          </table:table-cell>
          <table:table-cell table:style-name="ce67"/>
          <table:table-cell table:number-columns-repeated="1017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20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31"/>
          <table:table-cell table:style-name="ce43"/>
          <table:table-cell table:style-name="ce72" office:value-type="string" calcext:value-type="string">
            <text:p>表<text:span text:style-name="T1">    </text:span><text:span text:style-name="T2">號</text:span></text:p>
          </table:table-cell>
          <table:table-cell table:style-name="ce73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1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69"/>
          <table:table-cell table:number-columns-repeated="1018"/>
        </table:table-row>
        <table:table-row table:style-name="ro3">
          <table:covered-table-cell table:number-columns-repeated="6" table:style-name="ce69"/>
          <table:table-cell table:number-columns-repeated="1018"/>
        </table:table-row>
        <table:table-row table:style-name="ro4">
          <table:table-cell table:style-name="ce2" table:number-columns-repeated="2"/>
          <table:table-cell table:style-name="ce32" office:value-type="string" calcext:value-type="string" table:number-columns-spanned="2" table:number-rows-spanned="1">
            <text:p>中華民國<text:span text:style-name="T4">  100 </text:span><text:span text:style-name="T5">年</text:span><text:span text:style-name="T6"> 2 </text:span><text:span text:style-name="T5">月</text:span><text:span text:style-name="T6">  </text:span></text:p>
          </table:table-cell>
          <table:covered-table-cell table:style-name="ce44"/>
          <table:table-cell table:style-name="ce51"/>
          <table:table-cell table:style-name="ce55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22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33"/>
          <table:table-cell table:style-name="ce22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33"/>
          <table:table-cell table:style-name="ce56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3"/>
          <table:covered-table-cell table:style-name="ce5"/>
          <table:covered-table-cell table:style-name="ce23"/>
          <table:covered-table-cell table:style-name="ce5"/>
          <table:covered-table-cell table:style-name="ce23"/>
          <table:table-cell table:number-columns-repeated="1018"/>
        </table:table-row>
        <table:table-row table:style-name="ro5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4" table:formula="of:=+[.C24]+[.C10]+[.C25]+[.C26]" office:value-type="float" office:value="303649165" calcext:value-type="float">
            <text:p><text:s/>303,649,165 </text:p>
          </table:table-cell>
          <table:table-cell/>
          <table:table-cell table:style-name="ce34" table:formula="of:=+[.E24]+[.E10]+[.E25]+[.E26]" office:value-type="float" office:value="227336115" calcext:value-type="float">
            <text:p><text:s/>227,336,115 </text:p>
          </table:table-cell>
          <table:table-cell table:style-name="ce74" table:formula="of:=+[.F24]+[.F10]+[.F25]+[.F26]" office:value-type="float" office:value="2354533" calcext:value-type="float">
            <text:p><text:s/>2,354,533 </text:p>
          </table:table-cell>
          <table:table-cell table:style-name="ce39"/>
          <table:table-cell table:number-columns-repeated="1017"/>
        </table:table-row>
        <table:table-row table:style-name="ro6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5" table:formula="of:=SUM([.C11:.C22])" office:value-type="float" office:value="236764801" calcext:value-type="float">
            <text:p><text:s/>236,764,801 </text:p>
          </table:table-cell>
          <table:table-cell/>
          <table:table-cell table:style-name="ce35" table:formula="of:=SUM([.E11:.E22])" office:value-type="float" office:value="178751098" calcext:value-type="float">
            <text:p><text:s/>178,751,098 </text:p>
          </table:table-cell>
          <table:table-cell table:style-name="ce58" table:formula="of:=SUM([.F11:.F22])" office:value-type="float" office:value="1946258" calcext:value-type="float">
            <text:p><text:s/>1,946,258 </text:p>
          </table:table-cell>
          <table:table-cell table:style-name="ce39"/>
          <table:table-cell table:style-name="ce60"/>
          <table:table-cell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5" office:value-type="float" office:value="12893272" calcext:value-type="float">
            <text:p><text:s/>12,893,272 </text:p>
          </table:table-cell>
          <table:table-cell table:style-name="ce25"/>
          <table:table-cell table:style-name="ce52" office:value-type="float" office:value="7718905" calcext:value-type="float">
            <text:p><text:s/>7,718,905 </text:p>
          </table:table-cell>
          <table:table-cell table:style-name="ce60" office:value-type="float" office:value="85990" calcext:value-type="float">
            <text:p><text:s/>85,990 </text:p>
          </table:table-cell>
          <table:table-cell table:style-name="ce68"/>
          <table:table-cell table:style-name="ce60"/>
          <table:table-cell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5" office:value-type="float" office:value="31116854" calcext:value-type="float">
            <text:p><text:s/>31,116,854 </text:p>
          </table:table-cell>
          <table:table-cell table:style-name="ce25"/>
          <table:table-cell table:style-name="ce52" office:value-type="float" office:value="25677284" calcext:value-type="float">
            <text:p><text:s/>25,677,284 </text:p>
          </table:table-cell>
          <table:table-cell table:style-name="ce60" office:value-type="float" office:value="289424" calcext:value-type="float">
            <text:p><text:s/>289,424 </text:p>
          </table:table-cell>
          <table:table-cell table:style-name="ce68"/>
          <table:table-cell table:style-name="ce60"/>
          <table:table-cell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5" office:value-type="float" office:value="20566239" calcext:value-type="float">
            <text:p><text:s/>20,566,239 </text:p>
          </table:table-cell>
          <table:table-cell table:style-name="ce25"/>
          <table:table-cell table:style-name="ce52" office:value-type="float" office:value="16379083" calcext:value-type="float">
            <text:p><text:s/>16,379,083 </text:p>
          </table:table-cell>
          <table:table-cell table:style-name="ce60" office:value-type="float" office:value="181891" calcext:value-type="float">
            <text:p><text:s/>181,891 </text:p>
          </table:table-cell>
          <table:table-cell table:style-name="ce68"/>
          <table:table-cell table:style-name="ce60"/>
          <table:table-cell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5" office:value-type="float" office:value="39969630" calcext:value-type="float">
            <text:p><text:s/>39,969,630 </text:p>
          </table:table-cell>
          <table:table-cell table:style-name="ce25"/>
          <table:table-cell table:style-name="ce52" office:value-type="float" office:value="26619997" calcext:value-type="float">
            <text:p><text:s/>26,619,997 </text:p>
          </table:table-cell>
          <table:table-cell table:style-name="ce60" office:value-type="float" office:value="282950" calcext:value-type="float">
            <text:p><text:s/>282,950 </text:p>
          </table:table-cell>
          <table:table-cell table:style-name="ce68"/>
          <table:table-cell table:style-name="ce60"/>
          <table:table-cell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5" office:value-type="float" office:value="15399481" calcext:value-type="float">
            <text:p><text:s/>15,399,481 </text:p>
          </table:table-cell>
          <table:table-cell table:style-name="ce25"/>
          <table:table-cell table:style-name="ce52" office:value-type="float" office:value="11456600" calcext:value-type="float">
            <text:p><text:s/>11,456,600 </text:p>
          </table:table-cell>
          <table:table-cell table:style-name="ce60" office:value-type="float" office:value="120764" calcext:value-type="float">
            <text:p><text:s/>120,764 </text:p>
          </table:table-cell>
          <table:table-cell table:style-name="ce68"/>
          <table:table-cell table:style-name="ce60"/>
          <table:table-cell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5" office:value-type="float" office:value="23537835" calcext:value-type="float">
            <text:p><text:s/>23,537,835 </text:p>
          </table:table-cell>
          <table:table-cell table:style-name="ce25"/>
          <table:table-cell table:style-name="ce52" office:value-type="float" office:value="20247842" calcext:value-type="float">
            <text:p><text:s/>20,247,842 </text:p>
          </table:table-cell>
          <table:table-cell table:style-name="ce60" office:value-type="float" office:value="220611" calcext:value-type="float">
            <text:p><text:s/>220,611 </text:p>
          </table:table-cell>
          <table:table-cell table:style-name="ce68"/>
          <table:table-cell table:style-name="ce60"/>
          <table:table-cell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5" office:value-type="float" office:value="50297955" calcext:value-type="float">
            <text:p><text:s/>50,297,955 </text:p>
          </table:table-cell>
          <table:table-cell table:style-name="ce25"/>
          <table:table-cell table:style-name="ce52" office:value-type="float" office:value="38483653" calcext:value-type="float">
            <text:p><text:s/>38,483,653 </text:p>
          </table:table-cell>
          <table:table-cell table:style-name="ce60" office:value-type="float" office:value="422161" calcext:value-type="float">
            <text:p><text:s/>422,161 </text:p>
          </table:table-cell>
          <table:table-cell table:style-name="ce68"/>
          <table:table-cell table:style-name="ce60"/>
          <table:table-cell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5" office:value-type="float" office:value="4523547" calcext:value-type="float">
            <text:p><text:s/>4,523,547 </text:p>
          </table:table-cell>
          <table:table-cell table:style-name="ce25"/>
          <table:table-cell table:style-name="ce52" office:value-type="float" office:value="3141094" calcext:value-type="float">
            <text:p><text:s/>3,141,094 </text:p>
          </table:table-cell>
          <table:table-cell table:style-name="ce60" office:value-type="float" office:value="34072" calcext:value-type="float">
            <text:p><text:s/>34,072 </text:p>
          </table:table-cell>
          <table:table-cell table:style-name="ce68"/>
          <table:table-cell table:style-name="ce60"/>
          <table:table-cell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5" office:value-type="float" office:value="3488341" calcext:value-type="float">
            <text:p><text:s/>3,488,341 </text:p>
          </table:table-cell>
          <table:table-cell table:style-name="ce25"/>
          <table:table-cell table:style-name="ce52" office:value-type="float" office:value="2291667" calcext:value-type="float">
            <text:p><text:s/>2,291,667 </text:p>
          </table:table-cell>
          <table:table-cell table:style-name="ce60" office:value-type="float" office:value="24693" calcext:value-type="float">
            <text:p><text:s/>24,693 </text:p>
          </table:table-cell>
          <table:table-cell table:style-name="ce68"/>
          <table:table-cell table:style-name="ce60"/>
          <table:table-cell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5" office:value-type="float" office:value="2423834" calcext:value-type="float">
            <text:p><text:s/>2,423,834 </text:p>
          </table:table-cell>
          <table:table-cell table:style-name="ce25"/>
          <table:table-cell table:style-name="ce52" office:value-type="float" office:value="1296055" calcext:value-type="float">
            <text:p><text:s/>1,296,055 </text:p>
          </table:table-cell>
          <table:table-cell table:style-name="ce60" office:value-type="float" office:value="13308" calcext:value-type="float">
            <text:p><text:s/>13,308 </text:p>
          </table:table-cell>
          <table:table-cell table:style-name="ce68"/>
          <table:table-cell table:style-name="ce60"/>
          <table:table-cell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5" office:value-type="float" office:value="10410777" calcext:value-type="float">
            <text:p><text:s/>10,410,777 </text:p>
          </table:table-cell>
          <table:table-cell table:style-name="ce25"/>
          <table:table-cell table:style-name="ce52" office:value-type="float" office:value="7615492" calcext:value-type="float">
            <text:p><text:s/>7,615,492 </text:p>
          </table:table-cell>
          <table:table-cell table:style-name="ce60" office:value-type="float" office:value="78541" calcext:value-type="float">
            <text:p><text:s/>78,541 </text:p>
          </table:table-cell>
          <table:table-cell table:style-name="ce68"/>
          <table:table-cell table:style-name="ce60"/>
          <table:table-cell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5" office:value-type="float" office:value="22137036" calcext:value-type="float">
            <text:p><text:s/>22,137,036 </text:p>
          </table:table-cell>
          <table:table-cell table:style-name="ce25"/>
          <table:table-cell table:style-name="ce52" office:value-type="float" office:value="17823426" calcext:value-type="float">
            <text:p><text:s/>17,823,426 </text:p>
          </table:table-cell>
          <table:table-cell table:style-name="ce60" office:value-type="float" office:value="191853" calcext:value-type="float">
            <text:p><text:s/>191,853 </text:p>
          </table:table-cell>
          <table:table-cell table:style-name="ce68"/>
          <table:table-cell table:style-name="ce60"/>
          <table:table-cell table:number-columns-repeated="1016"/>
        </table:table-row>
        <table:table-row table:style-name="ro1">
          <table:table-cell table:style-name="ce8"/>
          <table:table-cell/>
          <table:table-cell table:style-name="ce36"/>
          <table:table-cell table:style-name="ce25"/>
          <table:table-cell table:style-name="ce52"/>
          <table:table-cell table:style-name="ce61"/>
          <table:table-cell table:style-name="ce68"/>
          <table:table-cell table:style-name="ce60"/>
          <table:table-cell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5" office:value-type="float" office:value="66346656" calcext:value-type="float">
            <text:p><text:s/>66,346,656 </text:p>
          </table:table-cell>
          <table:table-cell table:style-name="ce25"/>
          <table:table-cell table:style-name="ce35" office:value-type="float" office:value="48084901" calcext:value-type="float">
            <text:p><text:s/>48,084,901 </text:p>
          </table:table-cell>
          <table:table-cell table:style-name="ce62" office:value-type="float" office:value="400326" calcext:value-type="float">
            <text:p><text:s/>400,326 </text:p>
          </table:table-cell>
          <table:table-cell table:style-name="ce2"/>
          <table:table-cell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5" office:value-type="float" office:value="415734" calcext:value-type="float">
            <text:p><text:s/>415,734 </text:p>
          </table:table-cell>
          <table:table-cell/>
          <table:table-cell table:style-name="ce35" office:value-type="float" office:value="402325" calcext:value-type="float">
            <text:p><text:s/>402,325 </text:p>
          </table:table-cell>
          <table:table-cell table:style-name="ce63" office:value-type="float" office:value="4742" calcext:value-type="float">
            <text:p><text:s/>4,742 </text:p>
          </table:table-cell>
          <table:table-cell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24"/>
          <table:table-cell table:style-name="ce38" office:value-type="float" office:value="121974" calcext:value-type="float">
            <text:p><text:s/>121,974 </text:p>
          </table:table-cell>
          <table:table-cell table:style-name="ce45"/>
          <table:table-cell table:style-name="ce38" office:value-type="float" office:value="97791" calcext:value-type="float">
            <text:p><text:s/>97,791 </text:p>
          </table:table-cell>
          <table:table-cell table:style-name="ce64" office:value-type="float" office:value="3207" calcext:value-type="float">
            <text:p><text:s/>3,207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5"/>
          <table:table-cell table:style-name="ce39"/>
          <table:table-cell table:style-name="ce25"/>
          <table:table-cell table:style-name="ce39"/>
          <table:table-cell table:number-columns-repeated="1019"/>
        </table:table-row>
        <table:table-row table:style-name="ro4">
          <table:table-cell table:style-name="ce11"/>
          <table:table-cell table:style-name="ce25"/>
          <table:table-cell table:style-name="ce40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46"/>
          <table:table-cell table:style-name="ce39"/>
          <table:table-cell table:style-name="ce63"/>
          <table:table-cell table:number-columns-repeated="1018"/>
        </table:table-row>
        <table:table-row table:style-name="ro4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26"/>
          <table:table-cell table:style-name="ce39"/>
          <table:table-cell/>
          <table:table-cell table:style-name="ce39"/>
          <table:table-cell table:style-name="ce65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4">
          <table:table-cell table:style-name="ce11"/>
          <table:table-cell table:style-name="ce25"/>
          <table:table-cell table:style-name="ce40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46"/>
          <table:table-cell table:style-name="ce39"/>
          <table:table-cell table:style-name="ce63"/>
          <table:table-cell table:number-columns-repeated="1018"/>
        </table:table-row>
        <table:table-row table:style-name="ro1" table:number-rows-repeated="2">
          <table:table-cell table:style-name="ce11"/>
          <table:table-cell table:style-name="ce25"/>
          <table:table-cell table:style-name="ce39"/>
          <table:table-cell table:style-name="ce48"/>
          <table:table-cell table:style-name="ce39"/>
          <table:table-cell table:style-name="ce63"/>
          <table:table-cell table:number-columns-repeated="1018"/>
        </table:table-row>
        <table:table-row table:style-name="ro1">
          <table:table-cell table:number-columns-repeated="4"/>
          <table:table-cell table:style-name="ce53" table:number-columns-repeated="2"/>
          <table:table-cell table:number-columns-repeated="1018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7" table:number-columns-repeated="3"/>
          <table:table-cell table:style-name="ce53"/>
          <table:table-cell table:style-name="ce27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6" office:value-type="string" calcext:value-type="string">
            <text:p>　　　<text:span text:style-name="T4"> </text:span><text:span text:style-name="T5">　</text:span><text:span text:style-name="T6">2.</text:span><text:span text:style-name="T5">月報：各填報單位於次月</text:span><text:span text:style-name="T6">20</text:span><text:span text:style-name="T5">日前將資料報送本署，由本署於次月底前完成彙編。</text:span></text:p>
          </table:table-cell>
          <table:table-cell/>
          <table:table-cell table:style-name="ce41"/>
          <table:table-cell table:style-name="ce49" table:number-columns-repeated="3"/>
          <table:table-cell table:number-columns-repeated="1018"/>
        </table:table-row>
        <table:table-row table:style-name="ro4">
          <table:table-cell table:style-name="ce17" office:value-type="string" calcext:value-type="string">
            <text:p>                        <text:span text:style-name="T8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。</text:span><text:span text:style-name="T6">  </text:span></text:p>
          </table:table-cell>
          <table:table-cell/>
          <table:table-cell table:style-name="ce41"/>
          <table:table-cell table:style-name="ce49" table:number-columns-repeated="3"/>
          <table:table-cell table:number-columns-repeated="1018"/>
        </table:table-row>
        <table:table-row table:style-name="ro4">
          <table:table-cell table:style-name="ce16" office:value-type="string" calcext:value-type="string">
            <text:p>　　　<text:span text:style-name="T4"> </text:span><text:span text:style-name="T5">　</text:span><text:span text:style-name="T6">3.</text:span><text:span text:style-name="T5">連江縣自來水廠『水費收入』欄包含政府補助</text:span><text:span text:style-name="T6">2,180</text:span><text:span text:style-name="T5">千元。</text:span></text:p>
          </table:table-cell>
          <table:table-cell table:style-name="ce29"/>
          <table:table-cell table:style-name="ce42" table:number-columns-repeated="3"/>
          <table:table-cell table:number-columns-repeated="1019"/>
        </table:table-row>
        <table:table-row table:style-name="ro4">
          <table:table-cell table:style-name="ce29"/>
          <table:table-cell table:number-columns-repeated="4"/>
          <table:table-cell table:style-name="ce66" office:value-type="string" calcext:value-type="string">
            <text:p>民國<text:span text:style-name="T4">100</text:span><text:span text:style-name="T5">年</text:span><text:span text:style-name="T6">3</text:span><text:span text:style-name="T5">月</text:span><text:span text:style-name="T6">18</text:span><text:span text:style-name="T5">日編製</text:span>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9"/>
          <table:table-cell table:style-name="ce70" table:number-columns-repeated="4"/>
          <table:table-cell table:number-columns-repeated="1018"/>
        </table:table-row>
        <table:table-row table:style-name="ro1">
          <table:table-cell table:style-name="ce29"/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2'.$A$1:.$F$39" table:range-usable-as="print-range"/>
        </table:named-expressions>
      </table:table>
      <table:table table:name="03" table:style-name="ta3" table:print-ranges="'03'.A1:'03'.F40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97"/>
        <table:table-column table:style-name="co8" table:default-cell-style-name="ce97"/>
        <table:table-column table:style-name="co9" table:number-columns-repeated="249" table:default-cell-style-name="ce86"/>
        <table:table-column table:style-name="co9" table:number-columns-repeated="767" table:default-cell-style-name="Default"/>
        <table:table-row table:style-name="ro4">
          <table:table-cell table:style-name="ce75" office:value-type="string" office:string-value="公    開    類" calcext:value-type="string">
            <text:p><text:s/>公 <text:s text:c="3"/>開 <text:s text:c="3"/>類 </text:p>
          </table:table-cell>
          <table:table-cell table:style-name="ce91" office:value-type="string" office:string-value="月報於次月底前編報" calcext:value-type="string">
            <text:p><text:s/>月報於次月底前編報 </text:p>
          </table:table-cell>
          <table:table-cell table:style-name="ce102" table:number-columns-repeated="2"/>
          <table:table-cell table:style-name="ce117" office:value-type="string" office:string-value="編製機關" calcext:value-type="string">
            <text:p><text:s/>編製機關 </text:p>
          </table:table-cell>
          <table:table-cell table:style-name="ce117" office:value-type="string" office:string-value="經濟部水利署  " calcext:value-type="string">
            <text:p><text:s/>經濟部水利署 <text:s text:c="2"/></text:p>
          </table:table-cell>
          <table:table-cell table:style-name="ce133"/>
          <table:table-cell table:number-columns-repeated="1017"/>
        </table:table-row>
        <table:table-row table:style-name="ro4">
          <table:table-cell table:style-name="ce75" office:value-type="string" office:string-value="月   (年)   報" calcext:value-type="string">
            <text:p><text:s/>月 <text:s text:c="2"/>(年) <text:s text:c="2"/>報 </text:p>
          </table:table-cell>
          <table:table-cell table:style-name="ce92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103"/>
          <table:table-cell table:style-name="ce113"/>
          <table:table-cell table:style-name="ce118" office:value-type="string" office:string-value="表    號" calcext:value-type="string">
            <text:p><text:s/>表 <text:s text:c="3"/>號 </text:p>
          </table:table-cell>
          <table:table-cell table:style-name="ce122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4">
          <table:table-cell table:style-name="ce76"/>
          <table:table-cell table:style-name="ce93" table:number-columns-repeated="5"/>
          <table:table-cell table:number-columns-repeated="1018"/>
        </table:table-row>
        <table:table-row table:style-name="ro2">
          <table:table-cell table:style-name="ce77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77"/>
          <table:table-cell table:number-columns-repeated="1018"/>
        </table:table-row>
        <table:table-row table:style-name="ro3">
          <table:covered-table-cell table:number-columns-repeated="6" table:style-name="ce77"/>
          <table:table-cell table:number-columns-repeated="1018"/>
        </table:table-row>
        <table:table-row table:style-name="ro4">
          <table:table-cell table:style-name="ce76" table:number-columns-repeated="2"/>
          <table:table-cell table:style-name="ce104" office:value-type="string" office:string-value="中華民國  100 年 3 月  " calcext:value-type="string" table:number-columns-spanned="2" table:number-rows-spanned="1">
            <text:p><text:s/>中華民國 <text:s/>100 年 3 月 <text:s text:c="2"/></text:p>
          </table:table-cell>
          <table:covered-table-cell table:style-name="ce104"/>
          <table:table-cell table:style-name="ce119"/>
          <table:table-cell table:style-name="ce123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4">
          <table:table-cell table:style-name="ce78" office:value-type="string" calcext:value-type="string" table:number-columns-spanned="1" table:number-rows-spanned="2">
            <text:p>機 <text:s/>構 <text:s/>別</text:p>
          </table:table-cell>
          <table:table-cell table:style-name="ce94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105"/>
          <table:table-cell table:style-name="ce94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105"/>
          <table:table-cell table:style-name="ce124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4">
          <table:covered-table-cell table:style-name="ce79"/>
          <table:covered-table-cell table:style-name="ce95"/>
          <table:covered-table-cell table:style-name="ce79"/>
          <table:covered-table-cell table:style-name="ce95"/>
          <table:covered-table-cell table:style-name="ce79"/>
          <table:covered-table-cell table:style-name="ce95"/>
          <table:table-cell table:number-columns-repeated="1018"/>
        </table:table-row>
        <table:table-row table:style-name="ro5">
          <table:table-cell table:style-name="ce80" office:value-type="string" office:string-value="總          計" calcext:value-type="string">
            <text:p><text:s/>總 <text:s text:c="9"/>計 </text:p>
          </table:table-cell>
          <table:table-cell/>
          <table:table-cell table:style-name="ce106" table:formula="of:=+[.C24]+[.C10]+[.C25]+[.C26]" office:value-type="float" office:value="337108499" calcext:value-type="float">
            <text:p><text:s/>337,108,499 </text:p>
          </table:table-cell>
          <table:table-cell/>
          <table:table-cell table:style-name="ce106" table:formula="of:=+[.E24]+[.E10]+[.E25]+[.E26]" office:value-type="float" office:value="236859668" calcext:value-type="float">
            <text:p><text:s/>236,859,668 </text:p>
          </table:table-cell>
          <table:table-cell table:style-name="ce125" table:formula="of:=+[.F24]+[.F10]+[.F25]+[.F26]" office:value-type="float" office:value="2445597" calcext:value-type="float">
            <text:p><text:s/>2,445,597 </text:p>
          </table:table-cell>
          <table:table-cell table:style-name="ce110"/>
          <table:table-cell table:number-columns-repeated="1017"/>
        </table:table-row>
        <table:table-row table:style-name="ro8">
          <table:table-cell table:style-name="ce80" office:value-type="string" calcext:value-type="string">
            <text:p>台灣自來水股份有限公司</text:p>
            <text:p> (含高雄市)</text:p>
          </table:table-cell>
          <table:table-cell/>
          <table:table-cell table:style-name="ce107" table:formula="of:=SUM([.C11:.C22])" office:value-type="float" office:value="260717966" calcext:value-type="float">
            <text:p><text:s/>260,717,966 </text:p>
          </table:table-cell>
          <table:table-cell/>
          <table:table-cell table:style-name="ce107" table:formula="of:=SUM([.E11:.E22])" office:value-type="float" office:value="184638747" calcext:value-type="float">
            <text:p><text:s/>184,638,747 </text:p>
          </table:table-cell>
          <table:table-cell table:style-name="ce126" table:formula="of:=SUM([.F11:.F22])" office:value-type="float" office:value="2012907" calcext:value-type="float">
            <text:p><text:s/>2,012,907 </text:p>
          </table:table-cell>
          <table:table-cell table:style-name="ce110"/>
          <table:table-cell table:style-name="ce127"/>
          <table:table-cell table:number-columns-repeated="1016"/>
        </table:table-row>
        <table:table-row table:style-name="ro7">
          <table:table-cell table:style-name="ce81" office:value-type="string" office:string-value="  第一區管理處" calcext:value-type="string">
            <text:p><text:s text:c="3"/>第一區管理處 </text:p>
          </table:table-cell>
          <table:table-cell/>
          <table:table-cell table:style-name="ce107" office:value-type="float" office:value="14147569" calcext:value-type="float">
            <text:p><text:s/>14,147,569 </text:p>
          </table:table-cell>
          <table:table-cell table:style-name="ce97"/>
          <table:table-cell table:style-name="ce120" office:value-type="float" office:value="7631953" calcext:value-type="float">
            <text:p><text:s/>7,631,953 </text:p>
          </table:table-cell>
          <table:table-cell table:style-name="ce127" office:value-type="float" office:value="84560" calcext:value-type="float">
            <text:p><text:s/>84,560 </text:p>
          </table:table-cell>
          <table:table-cell table:style-name="ce134"/>
          <table:table-cell table:style-name="ce127"/>
          <table:table-cell table:number-columns-repeated="1016"/>
        </table:table-row>
        <table:table-row table:style-name="ro7">
          <table:table-cell table:style-name="ce81" office:value-type="string" office:string-value="  第二區管理處" calcext:value-type="string">
            <text:p><text:s text:c="3"/>第二區管理處 </text:p>
          </table:table-cell>
          <table:table-cell/>
          <table:table-cell table:style-name="ce107" office:value-type="float" office:value="34673805" calcext:value-type="float">
            <text:p><text:s/>34,673,805 </text:p>
          </table:table-cell>
          <table:table-cell table:style-name="ce97"/>
          <table:table-cell table:style-name="ce120" office:value-type="float" office:value="24060656" calcext:value-type="float">
            <text:p><text:s/>24,060,656 </text:p>
          </table:table-cell>
          <table:table-cell table:style-name="ce127" office:value-type="float" office:value="270031" calcext:value-type="float">
            <text:p><text:s/>270,031 </text:p>
          </table:table-cell>
          <table:table-cell table:style-name="ce134"/>
          <table:table-cell table:style-name="ce127"/>
          <table:table-cell table:number-columns-repeated="1016"/>
        </table:table-row>
        <table:table-row table:style-name="ro7">
          <table:table-cell table:style-name="ce81" office:value-type="string" office:string-value="  第三區管理處" calcext:value-type="string">
            <text:p><text:s text:c="3"/>第三區管理處 </text:p>
          </table:table-cell>
          <table:table-cell/>
          <table:table-cell table:style-name="ce107" office:value-type="float" office:value="23051932" calcext:value-type="float">
            <text:p><text:s/>23,051,932 </text:p>
          </table:table-cell>
          <table:table-cell table:style-name="ce97"/>
          <table:table-cell table:style-name="ce120" office:value-type="float" office:value="17613753" calcext:value-type="float">
            <text:p><text:s/>17,613,753 </text:p>
          </table:table-cell>
          <table:table-cell table:style-name="ce127" office:value-type="float" office:value="195836" calcext:value-type="float">
            <text:p><text:s/>195,836 </text:p>
          </table:table-cell>
          <table:table-cell table:style-name="ce134"/>
          <table:table-cell table:style-name="ce127"/>
          <table:table-cell table:number-columns-repeated="1016"/>
        </table:table-row>
        <table:table-row table:style-name="ro7">
          <table:table-cell table:style-name="ce81" office:value-type="string" office:string-value="  第四區管理處" calcext:value-type="string">
            <text:p><text:s text:c="3"/>第四區管理處 </text:p>
          </table:table-cell>
          <table:table-cell/>
          <table:table-cell table:style-name="ce107" office:value-type="float" office:value="43565087" calcext:value-type="float">
            <text:p><text:s/>43,565,087 </text:p>
          </table:table-cell>
          <table:table-cell table:style-name="ce97"/>
          <table:table-cell table:style-name="ce120" office:value-type="float" office:value="27508487" calcext:value-type="float">
            <text:p><text:s/>27,508,487 </text:p>
          </table:table-cell>
          <table:table-cell table:style-name="ce127" office:value-type="float" office:value="293168" calcext:value-type="float">
            <text:p><text:s/>293,168 </text:p>
          </table:table-cell>
          <table:table-cell table:style-name="ce134"/>
          <table:table-cell table:style-name="ce127"/>
          <table:table-cell table:number-columns-repeated="1016"/>
        </table:table-row>
        <table:table-row table:style-name="ro7">
          <table:table-cell table:style-name="ce81" office:value-type="string" office:string-value="  第五區管理處" calcext:value-type="string">
            <text:p><text:s text:c="3"/>第五區管理處 </text:p>
          </table:table-cell>
          <table:table-cell/>
          <table:table-cell table:style-name="ce107" office:value-type="float" office:value="16471772" calcext:value-type="float">
            <text:p><text:s/>16,471,772 </text:p>
          </table:table-cell>
          <table:table-cell table:style-name="ce97"/>
          <table:table-cell table:style-name="ce120" office:value-type="float" office:value="12105592" calcext:value-type="float">
            <text:p><text:s/>12,105,592 </text:p>
          </table:table-cell>
          <table:table-cell table:style-name="ce127" office:value-type="float" office:value="127043" calcext:value-type="float">
            <text:p><text:s/>127,043 </text:p>
          </table:table-cell>
          <table:table-cell table:style-name="ce134"/>
          <table:table-cell table:style-name="ce127"/>
          <table:table-cell table:number-columns-repeated="1016"/>
        </table:table-row>
        <table:table-row table:style-name="ro7">
          <table:table-cell table:style-name="ce81" office:value-type="string" office:string-value="  第六區管理處" calcext:value-type="string">
            <text:p><text:s text:c="3"/>第六區管理處 </text:p>
          </table:table-cell>
          <table:table-cell/>
          <table:table-cell table:style-name="ce107" office:value-type="float" office:value="26085111" calcext:value-type="float">
            <text:p><text:s/>26,085,111 </text:p>
          </table:table-cell>
          <table:table-cell table:style-name="ce97"/>
          <table:table-cell table:style-name="ce120" office:value-type="float" office:value="20841292" calcext:value-type="float">
            <text:p><text:s/>20,841,292 </text:p>
          </table:table-cell>
          <table:table-cell table:style-name="ce127" office:value-type="float" office:value="227206" calcext:value-type="float">
            <text:p><text:s/>227,206 </text:p>
          </table:table-cell>
          <table:table-cell table:style-name="ce134"/>
          <table:table-cell table:style-name="ce127"/>
          <table:table-cell table:number-columns-repeated="1016"/>
        </table:table-row>
        <table:table-row table:style-name="ro7">
          <table:table-cell table:style-name="ce81" office:value-type="string" office:string-value="  第七區管理處" calcext:value-type="string">
            <text:p><text:s text:c="3"/>第七區管理處 </text:p>
          </table:table-cell>
          <table:table-cell/>
          <table:table-cell table:style-name="ce107" office:value-type="float" office:value="55241583" calcext:value-type="float">
            <text:p><text:s/>55,241,583 </text:p>
          </table:table-cell>
          <table:table-cell table:style-name="ce97"/>
          <table:table-cell table:style-name="ce120" office:value-type="float" office:value="40464893" calcext:value-type="float">
            <text:p><text:s/>40,464,893 </text:p>
          </table:table-cell>
          <table:table-cell table:style-name="ce127" office:value-type="float" office:value="445848" calcext:value-type="float">
            <text:p><text:s/>445,848 </text:p>
          </table:table-cell>
          <table:table-cell table:style-name="ce134"/>
          <table:table-cell table:style-name="ce127"/>
          <table:table-cell table:number-columns-repeated="1016"/>
        </table:table-row>
        <table:table-row table:style-name="ro7">
          <table:table-cell table:style-name="ce81" office:value-type="string" office:string-value="  第八區管理處" calcext:value-type="string">
            <text:p><text:s text:c="3"/>第八區管理處 </text:p>
          </table:table-cell>
          <table:table-cell/>
          <table:table-cell table:style-name="ce107" office:value-type="float" office:value="5136956" calcext:value-type="float">
            <text:p><text:s/>5,136,956 </text:p>
          </table:table-cell>
          <table:table-cell table:style-name="ce97"/>
          <table:table-cell table:style-name="ce120" office:value-type="float" office:value="3793859" calcext:value-type="float">
            <text:p><text:s/>3,793,859 </text:p>
          </table:table-cell>
          <table:table-cell table:style-name="ce127" office:value-type="float" office:value="40801" calcext:value-type="float">
            <text:p><text:s/>40,801 </text:p>
          </table:table-cell>
          <table:table-cell table:style-name="ce134"/>
          <table:table-cell table:style-name="ce127"/>
          <table:table-cell table:number-columns-repeated="1016"/>
        </table:table-row>
        <table:table-row table:style-name="ro7">
          <table:table-cell table:style-name="ce81" office:value-type="string" office:string-value="  第九區管理處" calcext:value-type="string">
            <text:p><text:s text:c="3"/>第九區管理處 </text:p>
          </table:table-cell>
          <table:table-cell/>
          <table:table-cell table:style-name="ce107" office:value-type="float" office:value="3765114" calcext:value-type="float">
            <text:p><text:s/>3,765,114 </text:p>
          </table:table-cell>
          <table:table-cell table:style-name="ce97"/>
          <table:table-cell table:style-name="ce120" office:value-type="float" office:value="2215205" calcext:value-type="float">
            <text:p><text:s/>2,215,205 </text:p>
          </table:table-cell>
          <table:table-cell table:style-name="ce127" office:value-type="float" office:value="23866" calcext:value-type="float">
            <text:p><text:s/>23,866 </text:p>
          </table:table-cell>
          <table:table-cell table:style-name="ce134"/>
          <table:table-cell table:style-name="ce127"/>
          <table:table-cell table:number-columns-repeated="1016"/>
        </table:table-row>
        <table:table-row table:style-name="ro7">
          <table:table-cell table:style-name="ce81" office:value-type="string" office:string-value="  第十區管理處" calcext:value-type="string">
            <text:p><text:s text:c="3"/>第十區管理處 </text:p>
          </table:table-cell>
          <table:table-cell/>
          <table:table-cell table:style-name="ce107" office:value-type="float" office:value="2486187" calcext:value-type="float">
            <text:p><text:s/>2,486,187 </text:p>
          </table:table-cell>
          <table:table-cell table:style-name="ce97"/>
          <table:table-cell table:style-name="ce120" office:value-type="float" office:value="1346666" calcext:value-type="float">
            <text:p><text:s/>1,346,666 </text:p>
          </table:table-cell>
          <table:table-cell table:style-name="ce127" office:value-type="float" office:value="13961" calcext:value-type="float">
            <text:p><text:s/>13,961 </text:p>
          </table:table-cell>
          <table:table-cell table:style-name="ce134"/>
          <table:table-cell table:style-name="ce127"/>
          <table:table-cell table:number-columns-repeated="1016"/>
        </table:table-row>
        <table:table-row table:style-name="ro7">
          <table:table-cell table:style-name="ce81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107" office:value-type="float" office:value="10939265" calcext:value-type="float">
            <text:p><text:s/>10,939,265 </text:p>
          </table:table-cell>
          <table:table-cell table:style-name="ce97"/>
          <table:table-cell table:style-name="ce120" office:value-type="float" office:value="7846975" calcext:value-type="float">
            <text:p><text:s/>7,846,975 </text:p>
          </table:table-cell>
          <table:table-cell table:style-name="ce127" office:value-type="float" office:value="80989" calcext:value-type="float">
            <text:p><text:s/>80,989 </text:p>
          </table:table-cell>
          <table:table-cell table:style-name="ce134"/>
          <table:table-cell table:style-name="ce127"/>
          <table:table-cell table:number-columns-repeated="1016"/>
        </table:table-row>
        <table:table-row table:style-name="ro7">
          <table:table-cell table:style-name="ce81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107" office:value-type="float" office:value="25153585" calcext:value-type="float">
            <text:p><text:s/>25,153,585 </text:p>
          </table:table-cell>
          <table:table-cell table:style-name="ce97"/>
          <table:table-cell table:style-name="ce120" office:value-type="float" office:value="19209416" calcext:value-type="float">
            <text:p><text:s/>19,209,416 </text:p>
          </table:table-cell>
          <table:table-cell table:style-name="ce127" office:value-type="float" office:value="209598" calcext:value-type="float">
            <text:p><text:s/>209,598 </text:p>
          </table:table-cell>
          <table:table-cell table:style-name="ce134"/>
          <table:table-cell table:style-name="ce127"/>
          <table:table-cell table:number-columns-repeated="1016"/>
        </table:table-row>
        <table:table-row table:style-name="ro4">
          <table:table-cell table:style-name="ce81"/>
          <table:table-cell/>
          <table:table-cell table:style-name="ce108"/>
          <table:table-cell table:style-name="ce97"/>
          <table:table-cell table:style-name="ce120"/>
          <table:table-cell table:style-name="ce128"/>
          <table:table-cell table:style-name="ce135"/>
          <table:table-cell table:style-name="ce127"/>
          <table:table-cell table:number-columns-repeated="1016"/>
        </table:table-row>
        <table:table-row table:style-name="ro7">
          <table:table-cell table:style-name="ce81" office:value-type="string" office:string-value="臺北自來水事業處" calcext:value-type="string">
            <text:p><text:s/>臺北自來水事業處 </text:p>
          </table:table-cell>
          <table:table-cell/>
          <table:table-cell table:style-name="ce107" office:value-type="float" office:value="75848265" calcext:value-type="float">
            <text:p><text:s/>75,848,265 </text:p>
          </table:table-cell>
          <table:table-cell table:style-name="ce97"/>
          <table:table-cell table:style-name="ce107" office:value-type="float" office:value="51813221" calcext:value-type="float">
            <text:p><text:s/>51,813,221 </text:p>
          </table:table-cell>
          <table:table-cell table:style-name="ce129" office:value-type="float" office:value="421877" calcext:value-type="float">
            <text:p><text:s/>421,877 </text:p>
          </table:table-cell>
          <table:table-cell table:style-name="ce76"/>
          <table:table-cell table:number-columns-repeated="1017"/>
        </table:table-row>
        <table:table-row table:style-name="ro7">
          <table:table-cell table:style-name="ce82" office:value-type="string" office:string-value="金門縣自來水廠" calcext:value-type="string">
            <text:p><text:s/>金門縣自來水廠 </text:p>
          </table:table-cell>
          <table:table-cell/>
          <table:table-cell table:style-name="ce107" office:value-type="float" office:value="438803" calcext:value-type="float">
            <text:p><text:s/>438,803 </text:p>
          </table:table-cell>
          <table:table-cell/>
          <table:table-cell table:style-name="ce107" office:value-type="float" office:value="319549" calcext:value-type="float">
            <text:p><text:s/>319,549 </text:p>
          </table:table-cell>
          <table:table-cell table:style-name="ce123" office:value-type="float" office:value="3660" calcext:value-type="float">
            <text:p><text:s/>3,660 </text:p>
          </table:table-cell>
          <table:table-cell table:number-columns-repeated="1018"/>
        </table:table-row>
        <table:table-row table:style-name="ro7">
          <table:table-cell table:style-name="ce83" office:value-type="string" office:string-value="連江縣自來水廠" calcext:value-type="string">
            <text:p><text:s/>連江縣自來水廠 </text:p>
          </table:table-cell>
          <table:table-cell table:style-name="ce96"/>
          <table:table-cell table:style-name="ce109" office:value-type="float" office:value="103465" calcext:value-type="float">
            <text:p><text:s/>103,465 </text:p>
          </table:table-cell>
          <table:table-cell table:style-name="ce114"/>
          <table:table-cell table:style-name="ce109" office:value-type="float" office:value="88151" calcext:value-type="float">
            <text:p><text:s/>88,151 </text:p>
          </table:table-cell>
          <table:table-cell table:style-name="ce130" office:value-type="float" office:value="7153" calcext:value-type="float">
            <text:p><text:s/>7,153 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97"/>
          <table:table-cell table:style-name="ce110"/>
          <table:table-cell table:style-name="ce97"/>
          <table:table-cell table:style-name="ce110"/>
          <table:table-cell table:number-columns-repeated="1019"/>
        </table:table-row>
        <table:table-row table:style-name="ro4">
          <table:table-cell table:style-name="ce84"/>
          <table:table-cell table:style-name="ce97"/>
          <table:table-cell table:style-name="ce110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115"/>
          <table:table-cell table:style-name="ce110"/>
          <table:table-cell table:style-name="ce123"/>
          <table:table-cell table:number-columns-repeated="1018"/>
        </table:table-row>
        <table:table-row table:style-name="ro4">
          <table:table-cell table:style-name="ce85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98"/>
          <table:table-cell table:style-name="ce110"/>
          <table:table-cell/>
          <table:table-cell table:style-name="ce110"/>
          <table:table-cell table:style-name="ce131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97"/>
          <table:table-cell table:style-name="ce110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115"/>
          <table:table-cell table:style-name="ce110"/>
          <table:table-cell table:style-name="ce123"/>
          <table:table-cell table:number-columns-repeated="1018"/>
        </table:table-row>
        <table:table-row table:style-name="ro4" table:number-rows-repeated="2">
          <table:table-cell table:style-name="ce84"/>
          <table:table-cell table:style-name="ce97"/>
          <table:table-cell table:style-name="ce110"/>
          <table:table-cell table:style-name="ce115"/>
          <table:table-cell table:style-name="ce110"/>
          <table:table-cell table:style-name="ce123"/>
          <table:table-cell table:number-columns-repeated="1018"/>
        </table:table-row>
        <table:table-row table:style-name="ro4">
          <table:table-cell table:number-columns-repeated="4"/>
          <table:table-cell table:style-name="ce121" table:number-columns-repeated="2"/>
          <table:table-cell table:number-columns-repeated="1018"/>
        </table:table-row>
        <table:table-row table:style-name="ro4">
          <table:table-cell table:style-name="ce87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99" table:number-columns-repeated="3"/>
          <table:table-cell table:style-name="ce121"/>
          <table:table-cell table:style-name="ce99"/>
          <table:table-cell table:number-columns-repeated="1018"/>
        </table:table-row>
        <table:table-row table:style-name="ro4">
          <table:table-cell table:style-name="ce88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100"/>
          <table:table-cell table:number-columns-repeated="1018"/>
        </table:table-row>
        <table:table-row table:style-name="ro4">
          <table:table-cell table:style-name="ce76" office:value-type="string" office:string-value="　　　 　2.月報：各填報單位於次月20日前將資料報送本署，由本署於次月底前完成彙編。" calcext:value-type="string">
            <text:p><text:s/>　　　 　2.月報：各填報單位於次月20日前將資料報送本署，由本署於次月底前完成彙編。 </text:p>
          </table:table-cell>
          <table:table-cell/>
          <table:table-cell table:style-name="ce111"/>
          <table:table-cell table:style-name="ce116" table:number-columns-repeated="3"/>
          <table:table-cell table:number-columns-repeated="1018"/>
        </table:table-row>
        <table:table-row table:style-name="ro4">
          <table:table-cell table:style-name="ce89" office:value-type="string" calcext:value-type="string">
            <text:p>                        <text:span text:style-name="T8">年報：各填報單位於次年2月底前將資料報送本署，由本署於次年3月底前完成彙編。  </text:span></text:p>
          </table:table-cell>
          <table:table-cell/>
          <table:table-cell table:style-name="ce111"/>
          <table:table-cell table:style-name="ce116" table:number-columns-repeated="3"/>
          <table:table-cell table:number-columns-repeated="1018"/>
        </table:table-row>
        <table:table-row table:style-name="ro4">
          <table:table-cell table:style-name="ce76" office:value-type="string" office:string-value="　　　 　3.連江縣自來水廠『水費收入』欄包含政府補助6,227千元。" calcext:value-type="string">
            <text:p><text:s/>　　　 　3.連江縣自來水廠『水費收入』欄包含政府補助6,227千元。 </text:p>
          </table:table-cell>
          <table:table-cell table:style-name="ce90"/>
          <table:table-cell table:style-name="ce112" table:number-columns-repeated="3"/>
          <table:table-cell table:number-columns-repeated="1019"/>
        </table:table-row>
        <table:table-row table:style-name="ro4">
          <table:table-cell table:style-name="ce76" office:value-type="string" office:string-value="　　　 　4.臺北自來水事業處修正『配水量』資料。" calcext:value-type="string">
            <text:p><text:s/>　　　 　4.臺北自來水事業處修正『配水量』資料。 </text:p>
          </table:table-cell>
          <table:table-cell table:style-name="ce101" table:number-columns-repeated="4"/>
          <table:table-cell table:style-name="ce132" office:value-type="string" calcext:value-type="string">
            <text:p>民國<text:span text:style-name="T4">100</text:span><text:span text:style-name="T5">年</text:span><text:span text:style-name="T6">6</text:span><text:span text:style-name="T5">月</text:span><text:span text:style-name="T6">22</text:span><text:span text:style-name="T5">日修正</text:span></text:p>
          </table:table-cell>
          <table:table-cell table:style-name="ce136" table:number-columns-repeated="2"/>
          <table:table-cell table:style-name="ce101" table:number-columns-repeated="1016"/>
        </table:table-row>
        <table:table-row table:style-name="ro4">
          <table:table-cell table:style-name="ce90"/>
          <table:table-cell table:number-columns-repeated="4"/>
          <table:table-cell table:style-name="ce132"/>
          <table:table-cell table:number-columns-repeated="1018"/>
        </table:table-row>
        <table:table-row table:style-name="ro4">
          <table:table-cell table:style-name="ce90"/>
          <table:table-cell table:number-columns-repeated="1023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01'.$A$1" table:cell-range-address="$'03'.$A$1:.$F$40" table:range-usable-as="print-range"/>
        </table:named-expressions>
      </table:table>
      <table:table table:name="04" table:style-name="ta4" table:print-ranges="'04'.A1:'04'.F39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143"/>
        <table:table-column table:style-name="co8" table:default-cell-style-name="ce143"/>
        <table:table-column table:style-name="co9" table:number-columns-repeated="249" table:default-cell-style-name="ce47"/>
        <table:table-column table:style-name="co9" table:number-columns-repeated="767" table:default-cell-style-name="Default"/>
        <table:table-row table:style-name="ro4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 office:value-type="string" office:string-value="月報於次月底前編報" calcext:value-type="string">
            <text:p><text:s/>月報於次月底前編報 </text:p>
          </table:table-cell>
          <table:table-cell table:style-name="ce147" table:number-columns-repeated="2"/>
          <table:table-cell table:style-name="ce71" office:value-type="string" office:string-value="編製機關" calcext:value-type="string">
            <text:p><text:s/>編製機關 </text:p>
          </table:table-cell>
          <table:table-cell table:style-name="ce71" office:value-type="string" office:string-value="經濟部水利署  " calcext:value-type="string">
            <text:p><text:s/>經濟部水利署 <text:s text:c="2"/></text:p>
          </table:table-cell>
          <table:table-cell table:style-name="ce169"/>
          <table:table-cell table:number-columns-repeated="1017"/>
        </table:table-row>
        <table:table-row table:style-name="ro4">
          <table:table-cell table:style-name="ce1" office:value-type="string" office:string-value="月   (年)   報" calcext:value-type="string">
            <text:p><text:s/>月 <text:s text:c="2"/>(年) <text:s text:c="2"/>報 </text:p>
          </table:table-cell>
          <table:table-cell table:style-name="ce20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148"/>
          <table:table-cell table:style-name="ce156"/>
          <table:table-cell table:style-name="ce72" office:value-type="string" office:string-value="表    號" calcext:value-type="string">
            <text:p><text:s/>表 <text:s text:c="3"/>號 </text:p>
          </table:table-cell>
          <table:table-cell table:style-name="ce162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4">
          <table:table-cell table:style-name="ce16"/>
          <table:table-cell table:style-name="ce140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covered-table-cell table:number-columns-repeated="6" table:style-name="ce3"/>
          <table:table-cell table:number-columns-repeated="1018"/>
        </table:table-row>
        <table:table-row table:style-name="ro4">
          <table:table-cell table:style-name="ce16" table:number-columns-repeated="2"/>
          <table:table-cell table:style-name="ce32" office:value-type="string" office:string-value="中華民國 100 年 4 月  " calcext:value-type="string" table:number-columns-spanned="2" table:number-rows-spanned="1">
            <text:p><text:s/>中華民國 100 年 4 月 <text:s text:c="2"/></text:p>
          </table:table-cell>
          <table:covered-table-cell table:style-name="ce32"/>
          <table:table-cell table:style-name="ce159"/>
          <table:table-cell table:style-name="ce55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22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149"/>
          <table:table-cell table:style-name="ce22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149"/>
          <table:table-cell table:style-name="ce56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4">
          <table:covered-table-cell table:style-name="ce137"/>
          <table:covered-table-cell table:style-name="ce141"/>
          <table:covered-table-cell table:style-name="ce137"/>
          <table:covered-table-cell table:style-name="ce141"/>
          <table:covered-table-cell table:style-name="ce137"/>
          <table:covered-table-cell table:style-name="ce141"/>
          <table:table-cell table:number-columns-repeated="1018"/>
        </table:table-row>
        <table:table-row table:style-name="ro5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150" table:formula="of:=+[.C24]+[.C10]+[.C25]+[.C26]" office:value-type="float" office:value="329939534" calcext:value-type="float">
            <text:p><text:s/>329,939,534 </text:p>
          </table:table-cell>
          <table:table-cell/>
          <table:table-cell table:style-name="ce150" table:formula="of:=+[.E24]+[.E10]+[.E25]+[.E26]" office:value-type="float" office:value="235121024" calcext:value-type="float">
            <text:p><text:s/>235,121,024 </text:p>
          </table:table-cell>
          <table:table-cell table:style-name="ce163" table:formula="of:=+[.F24]+[.F10]+[.F25]+[.F26]" office:value-type="float" office:value="2412318" calcext:value-type="float">
            <text:p><text:s/>2,412,318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6" office:value-type="string" calcext:value-type="string">
            <text:p>台灣自來水股份有限公司</text:p>
            <text:p> (含高雄市)</text:p>
          </table:table-cell>
          <table:table-cell/>
          <table:table-cell table:style-name="ce151" table:formula="of:=SUM([.C11:.C22])" office:value-type="float" office:value="252909436" calcext:value-type="float">
            <text:p><text:s/>252,909,436 </text:p>
          </table:table-cell>
          <table:table-cell/>
          <table:table-cell table:style-name="ce151" table:formula="of:=SUM([.E11:.E22])" office:value-type="float" office:value="182900360" calcext:value-type="float">
            <text:p><text:s/>182,900,360 </text:p>
          </table:table-cell>
          <table:table-cell table:style-name="ce164" table:formula="of:=SUM([.F11:.F22])" office:value-type="float" office:value="1981990" calcext:value-type="float">
            <text:p><text:s/>1,981,990 </text:p>
          </table:table-cell>
          <table:table-cell table:style-name="ce40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151" office:value-type="float" office:value="13678621" calcext:value-type="float">
            <text:p><text:s/>13,678,621 </text:p>
          </table:table-cell>
          <table:table-cell table:style-name="ce143"/>
          <table:table-cell table:style-name="ce160" office:value-type="float" office:value="7824799" calcext:value-type="float">
            <text:p><text:s/>7,824,799 </text:p>
          </table:table-cell>
          <table:table-cell table:style-name="ce165" office:value-type="float" office:value="86811" calcext:value-type="float">
            <text:p><text:s/>86,811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151" office:value-type="float" office:value="33850033" calcext:value-type="float">
            <text:p><text:s/>33,850,033 </text:p>
          </table:table-cell>
          <table:table-cell table:style-name="ce143"/>
          <table:table-cell table:style-name="ce160" office:value-type="float" office:value="25167068" calcext:value-type="float">
            <text:p><text:s/>25,167,068 </text:p>
          </table:table-cell>
          <table:table-cell table:style-name="ce165" office:value-type="float" office:value="282865" calcext:value-type="float">
            <text:p><text:s/>282,865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151" office:value-type="float" office:value="22543126" calcext:value-type="float">
            <text:p><text:s/>22,543,126 </text:p>
          </table:table-cell>
          <table:table-cell table:style-name="ce143"/>
          <table:table-cell table:style-name="ce160" office:value-type="float" office:value="16484284" calcext:value-type="float">
            <text:p><text:s/>16,484,284 </text:p>
          </table:table-cell>
          <table:table-cell table:style-name="ce165" office:value-type="float" office:value="182530" calcext:value-type="float">
            <text:p><text:s/>182,530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151" office:value-type="float" office:value="42136521" calcext:value-type="float">
            <text:p><text:s/>42,136,521 </text:p>
          </table:table-cell>
          <table:table-cell table:style-name="ce143"/>
          <table:table-cell table:style-name="ce160" office:value-type="float" office:value="27868393" calcext:value-type="float">
            <text:p><text:s/>27,868,393 </text:p>
          </table:table-cell>
          <table:table-cell table:style-name="ce165" office:value-type="float" office:value="294865" calcext:value-type="float">
            <text:p><text:s/>294,865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151" office:value-type="float" office:value="16237518" calcext:value-type="float">
            <text:p><text:s/>16,237,518 </text:p>
          </table:table-cell>
          <table:table-cell table:style-name="ce143"/>
          <table:table-cell table:style-name="ce160" office:value-type="float" office:value="12269685" calcext:value-type="float">
            <text:p><text:s/>12,269,685 </text:p>
          </table:table-cell>
          <table:table-cell table:style-name="ce165" office:value-type="float" office:value="127969" calcext:value-type="float">
            <text:p><text:s/>127,969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151" office:value-type="float" office:value="25828434" calcext:value-type="float">
            <text:p><text:s/>25,828,434 </text:p>
          </table:table-cell>
          <table:table-cell table:style-name="ce143"/>
          <table:table-cell table:style-name="ce160" office:value-type="float" office:value="20646159" calcext:value-type="float">
            <text:p><text:s/>20,646,159 </text:p>
          </table:table-cell>
          <table:table-cell table:style-name="ce165" office:value-type="float" office:value="223874" calcext:value-type="float">
            <text:p><text:s/>223,874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151" office:value-type="float" office:value="52798408" calcext:value-type="float">
            <text:p><text:s/>52,798,408 </text:p>
          </table:table-cell>
          <table:table-cell table:style-name="ce143"/>
          <table:table-cell table:style-name="ce160" office:value-type="float" office:value="39044344" calcext:value-type="float">
            <text:p><text:s/>39,044,344 </text:p>
          </table:table-cell>
          <table:table-cell table:style-name="ce165" office:value-type="float" office:value="425259" calcext:value-type="float">
            <text:p><text:s/>425,259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151" office:value-type="float" office:value="4966540" calcext:value-type="float">
            <text:p><text:s/>4,966,540 </text:p>
          </table:table-cell>
          <table:table-cell table:style-name="ce143"/>
          <table:table-cell table:style-name="ce160" office:value-type="float" office:value="3274168" calcext:value-type="float">
            <text:p><text:s/>3,274,168 </text:p>
          </table:table-cell>
          <table:table-cell table:style-name="ce165" office:value-type="float" office:value="35268" calcext:value-type="float">
            <text:p><text:s/>35,268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151" office:value-type="float" office:value="3505698" calcext:value-type="float">
            <text:p><text:s/>3,505,698 </text:p>
          </table:table-cell>
          <table:table-cell table:style-name="ce143"/>
          <table:table-cell table:style-name="ce160" office:value-type="float" office:value="2412307" calcext:value-type="float">
            <text:p><text:s/>2,412,307 </text:p>
          </table:table-cell>
          <table:table-cell table:style-name="ce165" office:value-type="float" office:value="25821" calcext:value-type="float">
            <text:p><text:s/>25,821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151" office:value-type="float" office:value="2374724" calcext:value-type="float">
            <text:p><text:s/>2,374,724 </text:p>
          </table:table-cell>
          <table:table-cell table:style-name="ce143"/>
          <table:table-cell table:style-name="ce160" office:value-type="float" office:value="1414738" calcext:value-type="float">
            <text:p><text:s/>1,414,738 </text:p>
          </table:table-cell>
          <table:table-cell table:style-name="ce165" office:value-type="float" office:value="14416" calcext:value-type="float">
            <text:p><text:s/>14,416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151" office:value-type="float" office:value="10657473" calcext:value-type="float">
            <text:p><text:s/>10,657,473 </text:p>
          </table:table-cell>
          <table:table-cell table:style-name="ce143"/>
          <table:table-cell table:style-name="ce160" office:value-type="float" office:value="8077460" calcext:value-type="float">
            <text:p><text:s/>8,077,460 </text:p>
          </table:table-cell>
          <table:table-cell table:style-name="ce165" office:value-type="float" office:value="82988" calcext:value-type="float">
            <text:p><text:s/>82,988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151" office:value-type="float" office:value="24332340" calcext:value-type="float">
            <text:p><text:s/>24,332,340 </text:p>
          </table:table-cell>
          <table:table-cell table:style-name="ce143"/>
          <table:table-cell table:style-name="ce160" office:value-type="float" office:value="18416955" calcext:value-type="float">
            <text:p><text:s/>18,416,955 </text:p>
          </table:table-cell>
          <table:table-cell table:style-name="ce165" office:value-type="float" office:value="199324" calcext:value-type="float">
            <text:p><text:s/>199,324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4">
          <table:table-cell table:style-name="ce7"/>
          <table:table-cell/>
          <table:table-cell table:style-name="ce152"/>
          <table:table-cell table:style-name="ce143"/>
          <table:table-cell table:style-name="ce160"/>
          <table:table-cell table:style-name="ce166"/>
          <table:table-cell table:style-name="ce170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151" office:value-type="float" office:value="76462272" calcext:value-type="float">
            <text:p><text:s/>76,462,272 </text:p>
          </table:table-cell>
          <table:table-cell table:style-name="ce143"/>
          <table:table-cell table:style-name="ce151" office:value-type="float" office:value="51744984" calcext:value-type="float">
            <text:p><text:s/>51,744,984 </text:p>
          </table:table-cell>
          <table:table-cell table:style-name="ce167" office:value-type="float" office:value="418789" calcext:value-type="float">
            <text:p><text:s/>418,789 </text:p>
          </table:table-cell>
          <table:table-cell table:style-name="ce16"/>
          <table:table-cell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151" office:value-type="float" office:value="448704" calcext:value-type="float">
            <text:p><text:s/>448,704 </text:p>
          </table:table-cell>
          <table:table-cell/>
          <table:table-cell table:style-name="ce151" office:value-type="float" office:value="380693" calcext:value-type="float">
            <text:p><text:s/>380,693 </text:p>
          </table:table-cell>
          <table:table-cell table:style-name="ce55" office:value-type="float" office:value="4525" calcext:value-type="float">
            <text:p><text:s/>4,525 </text:p>
          </table:table-cell>
          <table:table-cell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142"/>
          <table:table-cell table:style-name="ce153" office:value-type="float" office:value="119122" calcext:value-type="float">
            <text:p><text:s/>119,122 </text:p>
          </table:table-cell>
          <table:table-cell table:style-name="ce157"/>
          <table:table-cell table:style-name="ce153" office:value-type="float" office:value="94987" calcext:value-type="float">
            <text:p><text:s/>94,987 </text:p>
          </table:table-cell>
          <table:table-cell table:style-name="ce168" office:value-type="float" office:value="7014" calcext:value-type="float">
            <text:p><text:s/>7,014 </text:p>
          </table:table-cell>
          <table:table-cell table:number-columns-repeated="1018"/>
        </table:table-row>
        <table:table-row table:style-name="ro4">
          <table:table-cell table:style-name="ce138"/>
          <table:table-cell table:style-name="ce143"/>
          <table:table-cell table:style-name="ce40"/>
          <table:table-cell table:style-name="ce143"/>
          <table:table-cell table:style-name="ce40"/>
          <table:table-cell table:number-columns-repeated="1019"/>
        </table:table-row>
        <table:table-row table:style-name="ro4">
          <table:table-cell table:style-name="ce138"/>
          <table:table-cell table:style-name="ce143"/>
          <table:table-cell table:style-name="ce40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46"/>
          <table:table-cell table:style-name="ce40"/>
          <table:table-cell table:style-name="ce55"/>
          <table:table-cell table:number-columns-repeated="1018"/>
        </table:table-row>
        <table:table-row table:style-name="ro4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144"/>
          <table:table-cell table:style-name="ce40"/>
          <table:table-cell/>
          <table:table-cell table:style-name="ce40"/>
          <table:table-cell table:style-name="ce65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4">
          <table:table-cell table:style-name="ce138"/>
          <table:table-cell table:style-name="ce143"/>
          <table:table-cell table:style-name="ce40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46"/>
          <table:table-cell table:style-name="ce40"/>
          <table:table-cell table:style-name="ce55"/>
          <table:table-cell table:number-columns-repeated="1018"/>
        </table:table-row>
        <table:table-row table:style-name="ro4" table:number-rows-repeated="2">
          <table:table-cell table:style-name="ce138"/>
          <table:table-cell table:style-name="ce143"/>
          <table:table-cell table:style-name="ce40"/>
          <table:table-cell table:style-name="ce46"/>
          <table:table-cell table:style-name="ce40"/>
          <table:table-cell table:style-name="ce55"/>
          <table:table-cell table:number-columns-repeated="1018"/>
        </table:table-row>
        <table:table-row table:style-name="ro4">
          <table:table-cell table:number-columns-repeated="4"/>
          <table:table-cell table:style-name="ce161" table:number-columns-repeated="2"/>
          <table:table-cell table:number-columns-repeated="1018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145" table:number-columns-repeated="3"/>
          <table:table-cell table:style-name="ce161"/>
          <table:table-cell table:style-name="ce145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146"/>
          <table:table-cell table:number-columns-repeated="1018"/>
        </table:table-row>
        <table:table-row table:style-name="ro4">
          <table:table-cell table:style-name="ce16" office:value-type="string" office:string-value="　　　 　2.月報：各填報單位於次月20日前將資料報送本署，由本署於次月底前完成彙編。" calcext:value-type="string">
            <text:p><text:s/>　　　 　2.月報：各填報單位於次月20日前將資料報送本署，由本署於次月底前完成彙編。 </text:p>
          </table:table-cell>
          <table:table-cell/>
          <table:table-cell table:style-name="ce154"/>
          <table:table-cell table:style-name="ce158" table:number-columns-repeated="3"/>
          <table:table-cell table:number-columns-repeated="1018"/>
        </table:table-row>
        <table:table-row table:style-name="ro4">
          <table:table-cell table:style-name="ce17" office:value-type="string" calcext:value-type="string">
            <text:p>                        <text:span text:style-name="T8">年報：各填報單位於次年2月底前將資料報送本署，由本署於次年3月底前完成彙編。  </text:span></text:p>
          </table:table-cell>
          <table:table-cell/>
          <table:table-cell table:style-name="ce154"/>
          <table:table-cell table:style-name="ce158" table:number-columns-repeated="3"/>
          <table:table-cell table:number-columns-repeated="1018"/>
        </table:table-row>
        <table:table-row table:style-name="ro4">
          <table:table-cell table:style-name="ce16" office:value-type="string" office:string-value="　　　 　3.連江縣自來水廠『水費收入』欄包含政府補助6,016千元。" calcext:value-type="string">
            <text:p><text:s/>　　　 　3.連江縣自來水廠『水費收入』欄包含政府補助6,016千元。 </text:p>
          </table:table-cell>
          <table:table-cell table:style-name="ce139"/>
          <table:table-cell table:style-name="ce155" table:number-columns-repeated="3"/>
          <table:table-cell table:number-columns-repeated="1019"/>
        </table:table-row>
        <table:table-row table:style-name="ro4">
          <table:table-cell table:style-name="ce139"/>
          <table:table-cell table:number-columns-repeated="4"/>
          <table:table-cell table:style-name="ce66" office:value-type="string" calcext:value-type="string">
            <text:p>民國100年5月19日編製</text:p>
          </table:table-cell>
          <table:table-cell table:number-columns-repeated="1018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01'.$A$1" table:cell-range-address="$'04'.$A$1:.$F$39" table:range-usable-as="print-range"/>
        </table:named-expressions>
      </table:table>
      <table:table table:name="05" table:style-name="ta5" table:print-ranges="'05'.A1:'05'.F39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143"/>
        <table:table-column table:style-name="co8" table:default-cell-style-name="ce143"/>
        <table:table-column table:style-name="co9" table:number-columns-repeated="249" table:default-cell-style-name="ce47"/>
        <table:table-column table:style-name="co9" table:number-columns-repeated="767" table:default-cell-style-name="Default"/>
        <table:table-row table:style-name="ro4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 office:value-type="string" office:string-value="月報於次月底前編報" calcext:value-type="string">
            <text:p><text:s/>月報於次月底前編報 </text:p>
          </table:table-cell>
          <table:table-cell table:style-name="ce147" table:number-columns-repeated="2"/>
          <table:table-cell table:style-name="ce71" office:value-type="string" office:string-value="編製機關" calcext:value-type="string">
            <text:p><text:s/>編製機關 </text:p>
          </table:table-cell>
          <table:table-cell table:style-name="ce71" office:value-type="string" office:string-value="經濟部水利署  " calcext:value-type="string">
            <text:p><text:s/>經濟部水利署 <text:s text:c="2"/></text:p>
          </table:table-cell>
          <table:table-cell table:style-name="ce169"/>
          <table:table-cell table:number-columns-repeated="1017"/>
        </table:table-row>
        <table:table-row table:style-name="ro4">
          <table:table-cell table:style-name="ce1" office:value-type="string" office:string-value="月   (年)   報" calcext:value-type="string">
            <text:p><text:s/>月 <text:s text:c="2"/>(年) <text:s text:c="2"/>報 </text:p>
          </table:table-cell>
          <table:table-cell table:style-name="ce20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148"/>
          <table:table-cell table:style-name="ce156"/>
          <table:table-cell table:style-name="ce72" office:value-type="string" office:string-value="表    號" calcext:value-type="string">
            <text:p><text:s/>表 <text:s text:c="3"/>號 </text:p>
          </table:table-cell>
          <table:table-cell table:style-name="ce162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4">
          <table:table-cell table:style-name="ce16"/>
          <table:table-cell table:style-name="ce140" table:number-columns-repeated="5"/>
          <table:table-cell table:number-columns-repeated="1018"/>
        </table:table-row>
        <table:table-row table:style-name="ro4">
          <table:table-cell table:style-name="ce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covered-table-cell table:number-columns-repeated="6" table:style-name="ce3"/>
          <table:table-cell table:number-columns-repeated="1018"/>
        </table:table-row>
        <table:table-row table:style-name="ro4">
          <table:table-cell table:style-name="ce16" table:number-columns-repeated="2"/>
          <table:table-cell table:style-name="ce32" office:value-type="string" office:string-value="中華民國  100 年 5 月  " calcext:value-type="string" table:number-columns-spanned="2" table:number-rows-spanned="1">
            <text:p><text:s/>中華民國 <text:s/>100 年 5 月 <text:s text:c="2"/></text:p>
          </table:table-cell>
          <table:covered-table-cell table:style-name="ce32"/>
          <table:table-cell table:style-name="ce159"/>
          <table:table-cell table:style-name="ce55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22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149"/>
          <table:table-cell table:style-name="ce22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149"/>
          <table:table-cell table:style-name="ce56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4">
          <table:covered-table-cell table:style-name="ce137"/>
          <table:covered-table-cell table:style-name="ce141"/>
          <table:covered-table-cell table:style-name="ce137"/>
          <table:covered-table-cell table:style-name="ce141"/>
          <table:covered-table-cell table:style-name="ce137"/>
          <table:covered-table-cell table:style-name="ce141"/>
          <table:table-cell table:number-columns-repeated="1018"/>
        </table:table-row>
        <table:table-row table:style-name="ro5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150" table:formula="of:=+[.C24]+[.C10]+[.C25]+[.C26]" office:value-type="float" office:value="333844715" calcext:value-type="float">
            <text:p><text:s/>333,844,715 </text:p>
          </table:table-cell>
          <table:table-cell/>
          <table:table-cell table:style-name="ce150" table:formula="of:=+[.E24]+[.E10]+[.E25]+[.E26]" office:value-type="float" office:value="226890606" calcext:value-type="float">
            <text:p><text:s/>226,890,606 </text:p>
          </table:table-cell>
          <table:table-cell table:style-name="ce163" table:formula="of:=+[.F24]+[.F10]+[.F25]+[.F26]" office:value-type="float" office:value="2367315" calcext:value-type="float">
            <text:p><text:s/>2,367,315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6" office:value-type="string" calcext:value-type="string">
            <text:p>台灣自來水股份有限公司</text:p>
            <text:p> (含高雄市)</text:p>
          </table:table-cell>
          <table:table-cell/>
          <table:table-cell table:style-name="ce151" table:formula="of:=SUM([.C11:.C22])" office:value-type="float" office:value="257585073" calcext:value-type="float">
            <text:p><text:s/>257,585,073 </text:p>
          </table:table-cell>
          <table:table-cell/>
          <table:table-cell table:style-name="ce151" table:formula="of:=SUM([.E11:.E22])" office:value-type="float" office:value="177738103" calcext:value-type="float">
            <text:p><text:s/>177,738,103 </text:p>
          </table:table-cell>
          <table:table-cell table:style-name="ce164" table:formula="of:=SUM([.F11:.F22])" office:value-type="float" office:value="1941932" calcext:value-type="float">
            <text:p><text:s/>1,941,932 </text:p>
          </table:table-cell>
          <table:table-cell table:style-name="ce40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151" office:value-type="float" office:value="13941446" calcext:value-type="float">
            <text:p><text:s/>13,941,446 </text:p>
          </table:table-cell>
          <table:table-cell table:style-name="ce143"/>
          <table:table-cell table:style-name="ce160" office:value-type="float" office:value="7658310" calcext:value-type="float">
            <text:p><text:s/>7,658,310 </text:p>
          </table:table-cell>
          <table:table-cell table:style-name="ce165" office:value-type="float" office:value="84981" calcext:value-type="float">
            <text:p><text:s/>84,981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151" office:value-type="float" office:value="35718728" calcext:value-type="float">
            <text:p><text:s/>35,718,728 </text:p>
          </table:table-cell>
          <table:table-cell table:style-name="ce143"/>
          <table:table-cell table:style-name="ce160" office:value-type="float" office:value="23971358" calcext:value-type="float">
            <text:p><text:s/>23,971,358 </text:p>
          </table:table-cell>
          <table:table-cell table:style-name="ce165" office:value-type="float" office:value="270220" calcext:value-type="float">
            <text:p><text:s/>270,220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151" office:value-type="float" office:value="22607239" calcext:value-type="float">
            <text:p><text:s/>22,607,239 </text:p>
          </table:table-cell>
          <table:table-cell table:style-name="ce143"/>
          <table:table-cell table:style-name="ce160" office:value-type="float" office:value="16530870" calcext:value-type="float">
            <text:p><text:s/>16,530,870 </text:p>
          </table:table-cell>
          <table:table-cell table:style-name="ce165" office:value-type="float" office:value="183827" calcext:value-type="float">
            <text:p><text:s/>183,827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151" office:value-type="float" office:value="42678650" calcext:value-type="float">
            <text:p><text:s/>42,678,650 </text:p>
          </table:table-cell>
          <table:table-cell table:style-name="ce143"/>
          <table:table-cell table:style-name="ce160" office:value-type="float" office:value="25570289" calcext:value-type="float">
            <text:p><text:s/>25,570,289 </text:p>
          </table:table-cell>
          <table:table-cell table:style-name="ce165" office:value-type="float" office:value="272419" calcext:value-type="float">
            <text:p><text:s/>272,419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151" office:value-type="float" office:value="16613307" calcext:value-type="float">
            <text:p><text:s/>16,613,307 </text:p>
          </table:table-cell>
          <table:table-cell table:style-name="ce143"/>
          <table:table-cell table:style-name="ce160" office:value-type="float" office:value="11630311" calcext:value-type="float">
            <text:p><text:s/>11,630,311 </text:p>
          </table:table-cell>
          <table:table-cell table:style-name="ce165" office:value-type="float" office:value="121601" calcext:value-type="float">
            <text:p><text:s/>121,601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151" office:value-type="float" office:value="26131095" calcext:value-type="float">
            <text:p><text:s/>26,131,095 </text:p>
          </table:table-cell>
          <table:table-cell table:style-name="ce143"/>
          <table:table-cell table:style-name="ce160" office:value-type="float" office:value="19506344" calcext:value-type="float">
            <text:p><text:s/>19,506,344 </text:p>
          </table:table-cell>
          <table:table-cell table:style-name="ce165" office:value-type="float" office:value="212467" calcext:value-type="float">
            <text:p><text:s/>212,467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151" office:value-type="float" office:value="53121654" calcext:value-type="float">
            <text:p><text:s/>53,121,654 </text:p>
          </table:table-cell>
          <table:table-cell table:style-name="ce143"/>
          <table:table-cell table:style-name="ce160" office:value-type="float" office:value="40354594" calcext:value-type="float">
            <text:p><text:s/>40,354,594 </text:p>
          </table:table-cell>
          <table:table-cell table:style-name="ce165" office:value-type="float" office:value="445879" calcext:value-type="float">
            <text:p><text:s/>445,879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151" office:value-type="float" office:value="5099247" calcext:value-type="float">
            <text:p><text:s/>5,099,247 </text:p>
          </table:table-cell>
          <table:table-cell table:style-name="ce143"/>
          <table:table-cell table:style-name="ce160" office:value-type="float" office:value="3796298" calcext:value-type="float">
            <text:p><text:s/>3,796,298 </text:p>
          </table:table-cell>
          <table:table-cell table:style-name="ce165" office:value-type="float" office:value="41098" calcext:value-type="float">
            <text:p><text:s/>41,098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151" office:value-type="float" office:value="3466837" calcext:value-type="float">
            <text:p><text:s/>3,466,837 </text:p>
          </table:table-cell>
          <table:table-cell table:style-name="ce143"/>
          <table:table-cell table:style-name="ce160" office:value-type="float" office:value="2062158" calcext:value-type="float">
            <text:p><text:s/>2,062,158 </text:p>
          </table:table-cell>
          <table:table-cell table:style-name="ce165" office:value-type="float" office:value="22236" calcext:value-type="float">
            <text:p><text:s/>22,236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151" office:value-type="float" office:value="2321402" calcext:value-type="float">
            <text:p><text:s/>2,321,402 </text:p>
          </table:table-cell>
          <table:table-cell table:style-name="ce143"/>
          <table:table-cell table:style-name="ce160" office:value-type="float" office:value="1182073" calcext:value-type="float">
            <text:p><text:s/>1,182,073 </text:p>
          </table:table-cell>
          <table:table-cell table:style-name="ce165" office:value-type="float" office:value="12233" calcext:value-type="float">
            <text:p><text:s/>12,233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151" office:value-type="float" office:value="10886356" calcext:value-type="float">
            <text:p><text:s/>10,886,356 </text:p>
          </table:table-cell>
          <table:table-cell table:style-name="ce143"/>
          <table:table-cell table:style-name="ce160" office:value-type="float" office:value="7435059" calcext:value-type="float">
            <text:p><text:s/>7,435,059 </text:p>
          </table:table-cell>
          <table:table-cell table:style-name="ce165" office:value-type="float" office:value="76771" calcext:value-type="float">
            <text:p><text:s/>76,771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151" office:value-type="float" office:value="24999112" calcext:value-type="float">
            <text:p><text:s/>24,999,112 </text:p>
          </table:table-cell>
          <table:table-cell table:style-name="ce143"/>
          <table:table-cell table:style-name="ce160" office:value-type="float" office:value="18040439" calcext:value-type="float">
            <text:p><text:s/>18,040,439 </text:p>
          </table:table-cell>
          <table:table-cell table:style-name="ce165" office:value-type="float" office:value="198200" calcext:value-type="float">
            <text:p><text:s/>198,200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4">
          <table:table-cell table:style-name="ce7"/>
          <table:table-cell/>
          <table:table-cell table:style-name="ce152"/>
          <table:table-cell table:style-name="ce143"/>
          <table:table-cell table:style-name="ce160"/>
          <table:table-cell table:style-name="ce166"/>
          <table:table-cell table:style-name="ce170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151" office:value-type="float" office:value="75715299" calcext:value-type="float">
            <text:p><text:s/>75,715,299 </text:p>
          </table:table-cell>
          <table:table-cell table:style-name="ce143"/>
          <table:table-cell table:style-name="ce151" office:value-type="float" office:value="48713910" calcext:value-type="float">
            <text:p><text:s/>48,713,910 </text:p>
          </table:table-cell>
          <table:table-cell table:style-name="ce167" office:value-type="float" office:value="413229" calcext:value-type="float">
            <text:p><text:s/>413,229 </text:p>
          </table:table-cell>
          <table:table-cell table:style-name="ce16"/>
          <table:table-cell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151" office:value-type="float" office:value="424667" calcext:value-type="float">
            <text:p><text:s/>424,667 </text:p>
          </table:table-cell>
          <table:table-cell/>
          <table:table-cell table:style-name="ce151" office:value-type="float" office:value="332543" calcext:value-type="float">
            <text:p><text:s/>332,543 </text:p>
          </table:table-cell>
          <table:table-cell table:style-name="ce55" office:value-type="float" office:value="3788" calcext:value-type="float">
            <text:p><text:s/>3,788 </text:p>
          </table:table-cell>
          <table:table-cell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142"/>
          <table:table-cell table:style-name="ce153" office:value-type="float" office:value="119676" calcext:value-type="float">
            <text:p><text:s/>119,676 </text:p>
          </table:table-cell>
          <table:table-cell table:style-name="ce157"/>
          <table:table-cell table:style-name="ce153" office:value-type="float" office:value="106050" calcext:value-type="float">
            <text:p><text:s/>106,050 </text:p>
          </table:table-cell>
          <table:table-cell table:style-name="ce168" office:value-type="float" office:value="8366" calcext:value-type="float">
            <text:p><text:s/>8,366 </text:p>
          </table:table-cell>
          <table:table-cell table:number-columns-repeated="1018"/>
        </table:table-row>
        <table:table-row table:style-name="ro4">
          <table:table-cell table:style-name="ce138"/>
          <table:table-cell table:style-name="ce143"/>
          <table:table-cell table:style-name="ce40"/>
          <table:table-cell table:style-name="ce143"/>
          <table:table-cell table:style-name="ce40"/>
          <table:table-cell table:number-columns-repeated="1019"/>
        </table:table-row>
        <table:table-row table:style-name="ro4">
          <table:table-cell table:style-name="ce138"/>
          <table:table-cell table:style-name="ce143"/>
          <table:table-cell table:style-name="ce40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46"/>
          <table:table-cell table:style-name="ce40"/>
          <table:table-cell table:style-name="ce55"/>
          <table:table-cell table:number-columns-repeated="1018"/>
        </table:table-row>
        <table:table-row table:style-name="ro4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144"/>
          <table:table-cell table:style-name="ce40"/>
          <table:table-cell/>
          <table:table-cell table:style-name="ce40"/>
          <table:table-cell table:style-name="ce65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4">
          <table:table-cell table:style-name="ce138"/>
          <table:table-cell table:style-name="ce143"/>
          <table:table-cell table:style-name="ce40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46"/>
          <table:table-cell table:style-name="ce40"/>
          <table:table-cell table:style-name="ce55"/>
          <table:table-cell table:number-columns-repeated="1018"/>
        </table:table-row>
        <table:table-row table:style-name="ro4" table:number-rows-repeated="2">
          <table:table-cell table:style-name="ce138"/>
          <table:table-cell table:style-name="ce143"/>
          <table:table-cell table:style-name="ce40"/>
          <table:table-cell table:style-name="ce46"/>
          <table:table-cell table:style-name="ce40"/>
          <table:table-cell table:style-name="ce55"/>
          <table:table-cell table:number-columns-repeated="1018"/>
        </table:table-row>
        <table:table-row table:style-name="ro4">
          <table:table-cell table:number-columns-repeated="4"/>
          <table:table-cell table:style-name="ce161" table:number-columns-repeated="2"/>
          <table:table-cell table:number-columns-repeated="1018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145" table:number-columns-repeated="3"/>
          <table:table-cell table:style-name="ce161"/>
          <table:table-cell table:style-name="ce145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171"/>
          <table:table-cell table:number-columns-repeated="1018"/>
        </table:table-row>
        <table:table-row table:style-name="ro4">
          <table:table-cell table:style-name="ce16" office:value-type="string" office:string-value="　　　 　2.月報：各填報單位於次月20日前將資料報送本署，由本署於次月底前完成彙編。" calcext:value-type="string">
            <text:p><text:s/>　　　 　2.月報：各填報單位於次月20日前將資料報送本署，由本署於次月底前完成彙編。 </text:p>
          </table:table-cell>
          <table:table-cell/>
          <table:table-cell table:style-name="ce154"/>
          <table:table-cell table:style-name="ce158" table:number-columns-repeated="3"/>
          <table:table-cell table:number-columns-repeated="1018"/>
        </table:table-row>
        <table:table-row table:style-name="ro4">
          <table:table-cell table:style-name="ce17" office:value-type="string" calcext:value-type="string">
            <text:p>                        <text:span text:style-name="T8">年報：各填報單位於次年2月底前將資料報送本署，由本署於次年3月底前完成彙編。  </text:span></text:p>
          </table:table-cell>
          <table:table-cell/>
          <table:table-cell table:style-name="ce154"/>
          <table:table-cell table:style-name="ce158" table:number-columns-repeated="3"/>
          <table:table-cell table:number-columns-repeated="1018"/>
        </table:table-row>
        <table:table-row table:style-name="ro4">
          <table:table-cell table:style-name="ce16" office:value-type="string" office:string-value="　　　 　3.連江縣自來水廠『水費收入』欄包含政府補助7,252千元。" calcext:value-type="string">
            <text:p><text:s/>　　　 　3.連江縣自來水廠『水費收入』欄包含政府補助7,252千元。 </text:p>
          </table:table-cell>
          <table:table-cell table:style-name="ce139"/>
          <table:table-cell table:style-name="ce155" table:number-columns-repeated="3"/>
          <table:table-cell table:number-columns-repeated="1019"/>
        </table:table-row>
        <table:table-row table:style-name="ro4">
          <table:table-cell table:style-name="ce139"/>
          <table:table-cell table:number-columns-repeated="4"/>
          <table:table-cell table:style-name="ce66" office:value-type="string" calcext:value-type="string">
            <text:p>民國100年6月22日編製</text:p>
          </table:table-cell>
          <table:table-cell table:number-columns-repeated="1018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01'.$A$1" table:cell-range-address="$'05'.$A$1:.$F$39" table:range-usable-as="print-range"/>
        </table:named-expressions>
      </table:table>
      <table:table table:name="06" table:style-name="ta6" table:print-ranges="'06'.A1:'06'.F39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143"/>
        <table:table-column table:style-name="co8" table:default-cell-style-name="ce143"/>
        <table:table-column table:style-name="co9" table:number-columns-repeated="249" table:default-cell-style-name="ce47"/>
        <table:table-column table:style-name="co9" table:number-columns-repeated="767" table:default-cell-style-name="Default"/>
        <table:table-row table:style-name="ro4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 office:value-type="string" office:string-value="月報於次月底前編報" calcext:value-type="string">
            <text:p><text:s/>月報於次月底前編報 </text:p>
          </table:table-cell>
          <table:table-cell table:style-name="ce147" table:number-columns-repeated="2"/>
          <table:table-cell table:style-name="ce71" office:value-type="string" office:string-value="編製機關" calcext:value-type="string">
            <text:p><text:s/>編製機關 </text:p>
          </table:table-cell>
          <table:table-cell table:style-name="ce71" office:value-type="string" office:string-value="經濟部水利署  " calcext:value-type="string">
            <text:p><text:s/>經濟部水利署 <text:s text:c="2"/></text:p>
          </table:table-cell>
          <table:table-cell table:style-name="ce169"/>
          <table:table-cell table:number-columns-repeated="1017"/>
        </table:table-row>
        <table:table-row table:style-name="ro4">
          <table:table-cell table:style-name="ce1" office:value-type="string" office:string-value="月   (年)   報" calcext:value-type="string">
            <text:p><text:s/>月 <text:s text:c="2"/>(年) <text:s text:c="2"/>報 </text:p>
          </table:table-cell>
          <table:table-cell table:style-name="ce20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148"/>
          <table:table-cell table:style-name="ce156"/>
          <table:table-cell table:style-name="ce72" office:value-type="string" office:string-value="表    號" calcext:value-type="string">
            <text:p><text:s/>表 <text:s text:c="3"/>號 </text:p>
          </table:table-cell>
          <table:table-cell table:style-name="ce162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4">
          <table:table-cell table:style-name="ce16"/>
          <table:table-cell table:style-name="ce140" table:number-columns-repeated="5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2">
            <text:p>自來水供水量及水費收入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covered-table-cell table:number-columns-repeated="6" table:style-name="ce3"/>
          <table:table-cell table:number-columns-repeated="1018"/>
        </table:table-row>
        <table:table-row table:style-name="ro4">
          <table:table-cell table:style-name="ce16" table:number-columns-repeated="2"/>
          <table:table-cell table:style-name="ce32" office:value-type="string" office:string-value="中華民國  100 年 6 月  " calcext:value-type="string" table:number-columns-spanned="2" table:number-rows-spanned="1">
            <text:p><text:s/>中華民國 <text:s/>100 年 6 月 <text:s text:c="2"/></text:p>
          </table:table-cell>
          <table:covered-table-cell table:style-name="ce32"/>
          <table:table-cell table:style-name="ce159"/>
          <table:table-cell table:style-name="ce55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22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149"/>
          <table:table-cell table:style-name="ce22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149"/>
          <table:table-cell table:style-name="ce56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4">
          <table:covered-table-cell table:style-name="ce137"/>
          <table:covered-table-cell table:style-name="ce141"/>
          <table:covered-table-cell table:style-name="ce137"/>
          <table:covered-table-cell table:style-name="ce141"/>
          <table:covered-table-cell table:style-name="ce137"/>
          <table:covered-table-cell table:style-name="ce141"/>
          <table:table-cell table:number-columns-repeated="1018"/>
        </table:table-row>
        <table:table-row table:style-name="ro5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150" table:formula="of:=+[.C24]+[.C10]+[.C25]+[.C26]" office:value-type="float" office:value="330287155" calcext:value-type="float">
            <text:p><text:s/>330,287,155 </text:p>
          </table:table-cell>
          <table:table-cell/>
          <table:table-cell table:style-name="ce150" table:formula="of:=+[.E24]+[.E10]+[.E25]+[.E26]" office:value-type="float" office:value="229210795" calcext:value-type="float">
            <text:p><text:s/>229,210,795 </text:p>
          </table:table-cell>
          <table:table-cell table:style-name="ce163" table:formula="of:=+[.F24]+[.F10]+[.F25]+[.F26]" office:value-type="float" office:value="2389515" calcext:value-type="float">
            <text:p><text:s/>2,389,515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6" office:value-type="string" calcext:value-type="string">
            <text:p>台灣自來水股份有限公司</text:p>
            <text:p> (含高雄市)</text:p>
          </table:table-cell>
          <table:table-cell/>
          <table:table-cell table:style-name="ce151" table:formula="of:=SUM([.C11:.C22])" office:value-type="float" office:value="256135946" calcext:value-type="float">
            <text:p><text:s/>256,135,946 </text:p>
          </table:table-cell>
          <table:table-cell/>
          <table:table-cell table:style-name="ce151" table:formula="of:=SUM([.E11:.E22])" office:value-type="float" office:value="181664084" calcext:value-type="float">
            <text:p><text:s/>181,664,084 </text:p>
          </table:table-cell>
          <table:table-cell table:style-name="ce164" table:formula="of:=SUM([.F11:.F22])" office:value-type="float" office:value="1982615" calcext:value-type="float">
            <text:p><text:s/>1,982,615 </text:p>
          </table:table-cell>
          <table:table-cell table:style-name="ce40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151" office:value-type="float" office:value="13650918" calcext:value-type="float">
            <text:p><text:s/>13,650,918 </text:p>
          </table:table-cell>
          <table:table-cell table:style-name="ce143"/>
          <table:table-cell table:style-name="ce160" office:value-type="float" office:value="7554297" calcext:value-type="float">
            <text:p><text:s/>7,554,297 </text:p>
          </table:table-cell>
          <table:table-cell table:style-name="ce165" office:value-type="float" office:value="84247" calcext:value-type="float">
            <text:p><text:s/>84,247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151" office:value-type="float" office:value="35377460" calcext:value-type="float">
            <text:p><text:s/>35,377,460 </text:p>
          </table:table-cell>
          <table:table-cell table:style-name="ce143"/>
          <table:table-cell table:style-name="ce160" office:value-type="float" office:value="25148642" calcext:value-type="float">
            <text:p><text:s/>25,148,642 </text:p>
          </table:table-cell>
          <table:table-cell table:style-name="ce165" office:value-type="float" office:value="284073" calcext:value-type="float">
            <text:p><text:s/>284,073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151" office:value-type="float" office:value="22782746" calcext:value-type="float">
            <text:p><text:s/>22,782,746 </text:p>
          </table:table-cell>
          <table:table-cell table:style-name="ce143"/>
          <table:table-cell table:style-name="ce160" office:value-type="float" office:value="16925831" calcext:value-type="float">
            <text:p><text:s/>16,925,831 </text:p>
          </table:table-cell>
          <table:table-cell table:style-name="ce165" office:value-type="float" office:value="187401" calcext:value-type="float">
            <text:p><text:s/>187,401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151" office:value-type="float" office:value="43287574" calcext:value-type="float">
            <text:p><text:s/>43,287,574 </text:p>
          </table:table-cell>
          <table:table-cell table:style-name="ce143"/>
          <table:table-cell table:style-name="ce160" office:value-type="float" office:value="27448576" calcext:value-type="float">
            <text:p><text:s/>27,448,576 </text:p>
          </table:table-cell>
          <table:table-cell table:style-name="ce165" office:value-type="float" office:value="294180" calcext:value-type="float">
            <text:p><text:s/>294,180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151" office:value-type="float" office:value="16594117" calcext:value-type="float">
            <text:p><text:s/>16,594,117 </text:p>
          </table:table-cell>
          <table:table-cell table:style-name="ce143"/>
          <table:table-cell table:style-name="ce160" office:value-type="float" office:value="11850374" calcext:value-type="float">
            <text:p><text:s/>11,850,374 </text:p>
          </table:table-cell>
          <table:table-cell table:style-name="ce165" office:value-type="float" office:value="123809" calcext:value-type="float">
            <text:p><text:s/>123,809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151" office:value-type="float" office:value="25511670" calcext:value-type="float">
            <text:p><text:s/>25,511,670 </text:p>
          </table:table-cell>
          <table:table-cell table:style-name="ce143"/>
          <table:table-cell table:style-name="ce160" office:value-type="float" office:value="20918495" calcext:value-type="float">
            <text:p><text:s/>20,918,495 </text:p>
          </table:table-cell>
          <table:table-cell table:style-name="ce165" office:value-type="float" office:value="228923" calcext:value-type="float">
            <text:p><text:s/>228,923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151" office:value-type="float" office:value="53139170" calcext:value-type="float">
            <text:p><text:s/>53,139,170 </text:p>
          </table:table-cell>
          <table:table-cell table:style-name="ce143"/>
          <table:table-cell table:style-name="ce160" office:value-type="float" office:value="39822403" calcext:value-type="float">
            <text:p><text:s/>39,822,403 </text:p>
          </table:table-cell>
          <table:table-cell table:style-name="ce165" office:value-type="float" office:value="437341" calcext:value-type="float">
            <text:p><text:s/>437,341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151" office:value-type="float" office:value="4896190" calcext:value-type="float">
            <text:p><text:s/>4,896,190 </text:p>
          </table:table-cell>
          <table:table-cell table:style-name="ce143"/>
          <table:table-cell table:style-name="ce160" office:value-type="float" office:value="3158626" calcext:value-type="float">
            <text:p><text:s/>3,158,626 </text:p>
          </table:table-cell>
          <table:table-cell table:style-name="ce165" office:value-type="float" office:value="34402" calcext:value-type="float">
            <text:p><text:s/>34,402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151" office:value-type="float" office:value="3433620" calcext:value-type="float">
            <text:p><text:s/>3,433,620 </text:p>
          </table:table-cell>
          <table:table-cell table:style-name="ce143"/>
          <table:table-cell table:style-name="ce160" office:value-type="float" office:value="2286037" calcext:value-type="float">
            <text:p><text:s/>2,286,037 </text:p>
          </table:table-cell>
          <table:table-cell table:style-name="ce165" office:value-type="float" office:value="24826" calcext:value-type="float">
            <text:p><text:s/>24,826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151" office:value-type="float" office:value="2331802" calcext:value-type="float">
            <text:p><text:s/>2,331,802 </text:p>
          </table:table-cell>
          <table:table-cell table:style-name="ce143"/>
          <table:table-cell table:style-name="ce160" office:value-type="float" office:value="1276044" calcext:value-type="float">
            <text:p><text:s/>1,276,044 </text:p>
          </table:table-cell>
          <table:table-cell table:style-name="ce165" office:value-type="float" office:value="13103" calcext:value-type="float">
            <text:p><text:s/>13,103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151" office:value-type="float" office:value="10751944" calcext:value-type="float">
            <text:p><text:s/>10,751,944 </text:p>
          </table:table-cell>
          <table:table-cell table:style-name="ce143"/>
          <table:table-cell table:style-name="ce160" office:value-type="float" office:value="7543760" calcext:value-type="float">
            <text:p><text:s/>7,543,760 </text:p>
          </table:table-cell>
          <table:table-cell table:style-name="ce165" office:value-type="float" office:value="77688" calcext:value-type="float">
            <text:p><text:s/>77,688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151" office:value-type="float" office:value="24378735" calcext:value-type="float">
            <text:p><text:s/>24,378,735 </text:p>
          </table:table-cell>
          <table:table-cell table:style-name="ce143"/>
          <table:table-cell table:style-name="ce160" office:value-type="float" office:value="17730999" calcext:value-type="float">
            <text:p><text:s/>17,730,999 </text:p>
          </table:table-cell>
          <table:table-cell table:style-name="ce165" office:value-type="float" office:value="192622" calcext:value-type="float">
            <text:p><text:s/>192,622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4">
          <table:table-cell table:style-name="ce7"/>
          <table:table-cell/>
          <table:table-cell table:style-name="ce152"/>
          <table:table-cell table:style-name="ce143"/>
          <table:table-cell table:style-name="ce160"/>
          <table:table-cell table:style-name="ce166"/>
          <table:table-cell table:style-name="ce170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151" office:value-type="float" office:value="73595635" calcext:value-type="float">
            <text:p><text:s/>73,595,635 </text:p>
          </table:table-cell>
          <table:table-cell table:style-name="ce143"/>
          <table:table-cell table:style-name="ce151" office:value-type="float" office:value="47040826" calcext:value-type="float">
            <text:p><text:s/>47,040,826 </text:p>
          </table:table-cell>
          <table:table-cell table:style-name="ce167" office:value-type="float" office:value="396731" calcext:value-type="float">
            <text:p><text:s/>396,731 </text:p>
          </table:table-cell>
          <table:table-cell table:style-name="ce16"/>
          <table:table-cell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151" office:value-type="float" office:value="437255" calcext:value-type="float">
            <text:p><text:s/>437,255 </text:p>
          </table:table-cell>
          <table:table-cell/>
          <table:table-cell table:style-name="ce151" office:value-type="float" office:value="415799" calcext:value-type="float">
            <text:p><text:s/>415,799 </text:p>
          </table:table-cell>
          <table:table-cell table:style-name="ce55" office:value-type="float" office:value="4910" calcext:value-type="float">
            <text:p><text:s/>4,910 </text:p>
          </table:table-cell>
          <table:table-cell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142"/>
          <table:table-cell table:style-name="ce153" office:value-type="float" office:value="118319" calcext:value-type="float">
            <text:p><text:s/>118,319 </text:p>
          </table:table-cell>
          <table:table-cell table:style-name="ce157"/>
          <table:table-cell table:style-name="ce153" office:value-type="float" office:value="90086" calcext:value-type="float">
            <text:p><text:s/>90,086 </text:p>
          </table:table-cell>
          <table:table-cell table:style-name="ce168" office:value-type="float" office:value="5259" calcext:value-type="float">
            <text:p><text:s/>5,259 </text:p>
          </table:table-cell>
          <table:table-cell table:number-columns-repeated="1018"/>
        </table:table-row>
        <table:table-row table:style-name="ro4">
          <table:table-cell table:style-name="ce138"/>
          <table:table-cell table:style-name="ce143"/>
          <table:table-cell table:style-name="ce40"/>
          <table:table-cell table:style-name="ce143"/>
          <table:table-cell table:style-name="ce40"/>
          <table:table-cell table:number-columns-repeated="1019"/>
        </table:table-row>
        <table:table-row table:style-name="ro4">
          <table:table-cell table:style-name="ce138"/>
          <table:table-cell table:style-name="ce143"/>
          <table:table-cell table:style-name="ce40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46"/>
          <table:table-cell table:style-name="ce40"/>
          <table:table-cell table:style-name="ce55"/>
          <table:table-cell table:number-columns-repeated="1018"/>
        </table:table-row>
        <table:table-row table:style-name="ro4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144"/>
          <table:table-cell table:style-name="ce40"/>
          <table:table-cell/>
          <table:table-cell table:style-name="ce40"/>
          <table:table-cell table:style-name="ce65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4">
          <table:table-cell table:style-name="ce138"/>
          <table:table-cell table:style-name="ce143"/>
          <table:table-cell table:style-name="ce40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46"/>
          <table:table-cell table:style-name="ce40"/>
          <table:table-cell table:style-name="ce55"/>
          <table:table-cell table:number-columns-repeated="1018"/>
        </table:table-row>
        <table:table-row table:style-name="ro4" table:number-rows-repeated="2">
          <table:table-cell table:style-name="ce138"/>
          <table:table-cell table:style-name="ce143"/>
          <table:table-cell table:style-name="ce40"/>
          <table:table-cell table:style-name="ce46"/>
          <table:table-cell table:style-name="ce40"/>
          <table:table-cell table:style-name="ce55"/>
          <table:table-cell table:number-columns-repeated="1018"/>
        </table:table-row>
        <table:table-row table:style-name="ro4">
          <table:table-cell table:number-columns-repeated="4"/>
          <table:table-cell table:style-name="ce161" table:number-columns-repeated="2"/>
          <table:table-cell table:number-columns-repeated="1018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145" table:number-columns-repeated="3"/>
          <table:table-cell table:style-name="ce161"/>
          <table:table-cell table:style-name="ce145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171"/>
          <table:table-cell table:number-columns-repeated="1018"/>
        </table:table-row>
        <table:table-row table:style-name="ro4">
          <table:table-cell table:style-name="ce16" office:value-type="string" office:string-value="　　　 　2.月報：各填報單位於次月20日前將資料報送本署，由本署於次月底前完成彙編。" calcext:value-type="string">
            <text:p><text:s/>　　　 　2.月報：各填報單位於次月20日前將資料報送本署，由本署於次月底前完成彙編。 </text:p>
          </table:table-cell>
          <table:table-cell/>
          <table:table-cell table:style-name="ce154"/>
          <table:table-cell table:style-name="ce158" table:number-columns-repeated="3"/>
          <table:table-cell table:number-columns-repeated="1018"/>
        </table:table-row>
        <table:table-row table:style-name="ro4">
          <table:table-cell table:style-name="ce17" office:value-type="string" calcext:value-type="string">
            <text:p>                        <text:span text:style-name="T8">年報：各填報單位於次年2月底前將資料報送本署，由本署於次年3月底前完成彙編。  </text:span></text:p>
          </table:table-cell>
          <table:table-cell/>
          <table:table-cell table:style-name="ce154"/>
          <table:table-cell table:style-name="ce158" table:number-columns-repeated="3"/>
          <table:table-cell table:number-columns-repeated="1018"/>
        </table:table-row>
        <table:table-row table:style-name="ro4">
          <table:table-cell table:style-name="ce16" office:value-type="string" office:string-value="　　　 　3.連江縣自來水廠『水費收入』欄包含政府補助4,312千元。" calcext:value-type="string">
            <text:p><text:s/>　　　 　3.連江縣自來水廠『水費收入』欄包含政府補助4,312千元。 </text:p>
          </table:table-cell>
          <table:table-cell table:style-name="ce139"/>
          <table:table-cell table:style-name="ce155" table:number-columns-repeated="3"/>
          <table:table-cell table:number-columns-repeated="1019"/>
        </table:table-row>
        <table:table-row table:style-name="ro4">
          <table:table-cell table:style-name="ce139"/>
          <table:table-cell table:number-columns-repeated="4"/>
          <table:table-cell table:style-name="ce66" office:value-type="string" calcext:value-type="string">
            <text:p>民國100年7月15日編製</text:p>
          </table:table-cell>
          <table:table-cell table:number-columns-repeated="1018"/>
        </table:table-row>
        <table:table-row table:style-name="ro4">
          <table:table-cell table:style-name="ce139"/>
          <table:table-cell table:number-columns-repeated="1023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01'.$A$1" table:cell-range-address="$'06'.$A$1:.$F$39" table:range-usable-as="print-range"/>
        </table:named-expressions>
      </table:table>
      <table:table table:name="07" table:style-name="ta7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10" table:number-columns-repeated="1018" table:default-cell-style-name="Default"/>
        <table:table-row table:style-name="ro4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 office:value-type="string" office:string-value="月報於次月底前編報" calcext:value-type="string">
            <text:p><text:s/>月報於次月底前編報 </text:p>
          </table:table-cell>
          <table:table-cell table:style-name="ce147" table:number-columns-repeated="2"/>
          <table:table-cell table:style-name="ce71" office:value-type="string" office:string-value="編製機關" calcext:value-type="string">
            <text:p><text:s/>編製機關 </text:p>
          </table:table-cell>
          <table:table-cell table:style-name="ce71" office:value-type="string" office:string-value="經濟部水利署  " calcext:value-type="string">
            <text:p><text:s/>經濟部水利署 <text:s text:c="2"/></text:p>
          </table:table-cell>
          <table:table-cell table:number-columns-repeated="1018"/>
        </table:table-row>
        <table:table-row table:style-name="ro4">
          <table:table-cell table:style-name="ce1" office:value-type="string" office:string-value="月   (年)   報" calcext:value-type="string">
            <text:p><text:s/>月 <text:s text:c="2"/>(年) <text:s text:c="2"/>報 </text:p>
          </table:table-cell>
          <table:table-cell table:style-name="ce20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148"/>
          <table:table-cell table:style-name="ce156"/>
          <table:table-cell table:style-name="ce72" office:value-type="string" office:string-value="表    號" calcext:value-type="string">
            <text:p><text:s/>表 <text:s text:c="3"/>號 </text:p>
          </table:table-cell>
          <table:table-cell table:style-name="ce162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4">
          <table:table-cell table:style-name="ce16"/>
          <table:table-cell table:style-name="ce140" table:number-columns-repeated="5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2">
            <text:p>自來水供水量及水費收入</text:p>
          </table:table-cell>
          <table:covered-table-cell table:number-columns-repeated="5" table:style-name="ce3"/>
          <table:table-cell table:number-columns-repeated="1018"/>
        </table:table-row>
        <table:table-row table:style-name="ro4">
          <table:covered-table-cell table:number-columns-repeated="6" table:style-name="ce3"/>
          <table:table-cell table:number-columns-repeated="1018"/>
        </table:table-row>
        <table:table-row table:style-name="ro4">
          <table:table-cell table:style-name="ce16" table:number-columns-repeated="2"/>
          <table:table-cell table:style-name="ce32" office:value-type="string" office:string-value="中華民國  100 年7 月  " calcext:value-type="string" table:number-columns-spanned="2" table:number-rows-spanned="1">
            <text:p><text:s/>中華民國 <text:s/>100 年7 月 <text:s text:c="2"/></text:p>
          </table:table-cell>
          <table:covered-table-cell table:style-name="ce32"/>
          <table:table-cell table:style-name="ce159"/>
          <table:table-cell table:style-name="ce55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22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149"/>
          <table:table-cell table:style-name="ce22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149"/>
          <table:table-cell table:style-name="ce56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4">
          <table:covered-table-cell table:style-name="ce137"/>
          <table:covered-table-cell table:style-name="ce141"/>
          <table:covered-table-cell table:style-name="ce137"/>
          <table:covered-table-cell table:style-name="ce141"/>
          <table:covered-table-cell table:style-name="ce137"/>
          <table:covered-table-cell table:style-name="ce141"/>
          <table:table-cell table:number-columns-repeated="1018"/>
        </table:table-row>
        <table:table-row table:style-name="ro4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150" table:formula="of:=+[.C24]+[.C10]+[.C25]+[.C26]" office:value-type="float" office:value="340462117" calcext:value-type="float">
            <text:p><text:s/>340,462,117 </text:p>
          </table:table-cell>
          <table:table-cell/>
          <table:table-cell table:style-name="ce150" table:formula="of:=+[.E24]+[.E10]+[.E25]+[.E26]" office:value-type="float" office:value="237185126" calcext:value-type="float">
            <text:p><text:s/>237,185,126 </text:p>
          </table:table-cell>
          <table:table-cell table:style-name="ce163" table:formula="of:=+[.F24]+[.F10]+[.F25]+[.F26]" office:value-type="float" office:value="2480576" calcext:value-type="float">
            <text:p><text:s/>2,480,576 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台灣自來水股份有限公司</text:p>
            <text:p> (含高雄市)</text:p>
          </table:table-cell>
          <table:table-cell/>
          <table:table-cell table:style-name="ce151" table:formula="of:=SUM([.C11:.C22])" office:value-type="float" office:value="266835833" calcext:value-type="float">
            <text:p><text:s/>266,835,833 </text:p>
          </table:table-cell>
          <table:table-cell/>
          <table:table-cell table:style-name="ce151" table:formula="of:=SUM([.E11:.E22])" office:value-type="float" office:value="189084721" calcext:value-type="float">
            <text:p><text:s/>189,084,721 </text:p>
          </table:table-cell>
          <table:table-cell table:style-name="ce164" table:formula="of:=SUM([.F11:.F22])" office:value-type="float" office:value="2061422" calcext:value-type="float">
            <text:p><text:s/>2,061,422 </text:p>
          </table:table-cell>
          <table:table-cell table:number-columns-repeated="1018"/>
        </table:table-row>
        <table:table-row table:style-name="ro4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151" office:value-type="float" office:value="14097026" calcext:value-type="float">
            <text:p><text:s/>14,097,026 </text:p>
          </table:table-cell>
          <table:table-cell table:style-name="ce143"/>
          <table:table-cell table:style-name="ce160" office:value-type="float" office:value="7930026" calcext:value-type="float">
            <text:p><text:s/>7,930,026 </text:p>
          </table:table-cell>
          <table:table-cell table:style-name="ce165" office:value-type="float" office:value="88017" calcext:value-type="float">
            <text:p><text:s/>88,017 </text:p>
          </table:table-cell>
          <table:table-cell table:number-columns-repeated="1018"/>
        </table:table-row>
        <table:table-row table:style-name="ro4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151" office:value-type="float" office:value="36671352" calcext:value-type="float">
            <text:p><text:s/>36,671,352 </text:p>
          </table:table-cell>
          <table:table-cell table:style-name="ce143"/>
          <table:table-cell table:style-name="ce160" office:value-type="float" office:value="24408491" calcext:value-type="float">
            <text:p><text:s/>24,408,491 </text:p>
          </table:table-cell>
          <table:table-cell table:style-name="ce165" office:value-type="float" office:value="274399" calcext:value-type="float">
            <text:p><text:s/>274,399 </text:p>
          </table:table-cell>
          <table:table-cell table:number-columns-repeated="1018"/>
        </table:table-row>
        <table:table-row table:style-name="ro4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151" office:value-type="float" office:value="23341260" calcext:value-type="float">
            <text:p><text:s/>23,341,260 </text:p>
          </table:table-cell>
          <table:table-cell table:style-name="ce143"/>
          <table:table-cell table:style-name="ce160" office:value-type="float" office:value="17750409" calcext:value-type="float">
            <text:p><text:s/>17,750,409 </text:p>
          </table:table-cell>
          <table:table-cell table:style-name="ce165" office:value-type="float" office:value="197470" calcext:value-type="float">
            <text:p><text:s/>197,470 </text:p>
          </table:table-cell>
          <table:table-cell table:number-columns-repeated="1018"/>
        </table:table-row>
        <table:table-row table:style-name="ro4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151" office:value-type="float" office:value="45819102" calcext:value-type="float">
            <text:p><text:s/>45,819,102 </text:p>
          </table:table-cell>
          <table:table-cell table:style-name="ce143"/>
          <table:table-cell table:style-name="ce160" office:value-type="float" office:value="27999840" calcext:value-type="float">
            <text:p><text:s/>27,999,840 </text:p>
          </table:table-cell>
          <table:table-cell table:style-name="ce165" office:value-type="float" office:value="297188" calcext:value-type="float">
            <text:p><text:s/>297,188 </text:p>
          </table:table-cell>
          <table:table-cell table:number-columns-repeated="1018"/>
        </table:table-row>
        <table:table-row table:style-name="ro4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151" office:value-type="float" office:value="17116825" calcext:value-type="float">
            <text:p><text:s/>17,116,825 </text:p>
          </table:table-cell>
          <table:table-cell table:style-name="ce143"/>
          <table:table-cell table:style-name="ce160" office:value-type="float" office:value="12581683" calcext:value-type="float">
            <text:p><text:s/>12,581,683 </text:p>
          </table:table-cell>
          <table:table-cell table:style-name="ce165" office:value-type="float" office:value="132623" calcext:value-type="float">
            <text:p><text:s/>132,623 </text:p>
          </table:table-cell>
          <table:table-cell table:number-columns-repeated="1018"/>
        </table:table-row>
        <table:table-row table:style-name="ro4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151" office:value-type="float" office:value="25811018" calcext:value-type="float">
            <text:p><text:s/>25,811,018 </text:p>
          </table:table-cell>
          <table:table-cell table:style-name="ce143"/>
          <table:table-cell table:style-name="ce160" office:value-type="float" office:value="21235558" calcext:value-type="float">
            <text:p><text:s/>21,235,558 </text:p>
          </table:table-cell>
          <table:table-cell table:style-name="ce165" office:value-type="float" office:value="230819" calcext:value-type="float">
            <text:p><text:s/>230,819 </text:p>
          </table:table-cell>
          <table:table-cell table:number-columns-repeated="1018"/>
        </table:table-row>
        <table:table-row table:style-name="ro4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151" office:value-type="float" office:value="56230575" calcext:value-type="float">
            <text:p><text:s/>56,230,575 </text:p>
          </table:table-cell>
          <table:table-cell table:style-name="ce143"/>
          <table:table-cell table:style-name="ce160" office:value-type="float" office:value="41978215" calcext:value-type="float">
            <text:p><text:s/>41,978,215 </text:p>
          </table:table-cell>
          <table:table-cell table:style-name="ce165" office:value-type="float" office:value="463696" calcext:value-type="float">
            <text:p><text:s/>463,696 </text:p>
          </table:table-cell>
          <table:table-cell table:number-columns-repeated="1018"/>
        </table:table-row>
        <table:table-row table:style-name="ro4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151" office:value-type="float" office:value="5216575" calcext:value-type="float">
            <text:p><text:s/>5,216,575 </text:p>
          </table:table-cell>
          <table:table-cell table:style-name="ce143"/>
          <table:table-cell table:style-name="ce160" office:value-type="float" office:value="3975256" calcext:value-type="float">
            <text:p><text:s/>3,975,256 </text:p>
          </table:table-cell>
          <table:table-cell table:style-name="ce165" office:value-type="float" office:value="42702" calcext:value-type="float">
            <text:p><text:s/>42,702 </text:p>
          </table:table-cell>
          <table:table-cell table:number-columns-repeated="1018"/>
        </table:table-row>
        <table:table-row table:style-name="ro4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151" office:value-type="float" office:value="3663397" calcext:value-type="float">
            <text:p><text:s/>3,663,397 </text:p>
          </table:table-cell>
          <table:table-cell table:style-name="ce143"/>
          <table:table-cell table:style-name="ce160" office:value-type="float" office:value="2304785" calcext:value-type="float">
            <text:p><text:s/>2,304,785 </text:p>
          </table:table-cell>
          <table:table-cell table:style-name="ce165" office:value-type="float" office:value="24872" calcext:value-type="float">
            <text:p><text:s/>24,872 </text:p>
          </table:table-cell>
          <table:table-cell table:number-columns-repeated="1018"/>
        </table:table-row>
        <table:table-row table:style-name="ro4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151" office:value-type="float" office:value="2398606" calcext:value-type="float">
            <text:p><text:s/>2,398,606 </text:p>
          </table:table-cell>
          <table:table-cell table:style-name="ce143"/>
          <table:table-cell table:style-name="ce160" office:value-type="float" office:value="1310232" calcext:value-type="float">
            <text:p><text:s/>1,310,232 </text:p>
          </table:table-cell>
          <table:table-cell table:style-name="ce165" office:value-type="float" office:value="13592" calcext:value-type="float">
            <text:p><text:s/>13,592 </text:p>
          </table:table-cell>
          <table:table-cell table:number-columns-repeated="1018"/>
        </table:table-row>
        <table:table-row table:style-name="ro4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151" office:value-type="float" office:value="11236432" calcext:value-type="float">
            <text:p><text:s/>11,236,432 </text:p>
          </table:table-cell>
          <table:table-cell table:style-name="ce143"/>
          <table:table-cell table:style-name="ce160" office:value-type="float" office:value="7868102" calcext:value-type="float">
            <text:p><text:s/>7,868,102 </text:p>
          </table:table-cell>
          <table:table-cell table:style-name="ce165" office:value-type="float" office:value="81647" calcext:value-type="float">
            <text:p><text:s/>81,647 </text:p>
          </table:table-cell>
          <table:table-cell table:number-columns-repeated="1018"/>
        </table:table-row>
        <table:table-row table:style-name="ro4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151" office:value-type="float" office:value="25233665" calcext:value-type="float">
            <text:p><text:s/>25,233,665 </text:p>
          </table:table-cell>
          <table:table-cell table:style-name="ce143"/>
          <table:table-cell table:style-name="ce160" office:value-type="float" office:value="19742124" calcext:value-type="float">
            <text:p><text:s/>19,742,124 </text:p>
          </table:table-cell>
          <table:table-cell table:style-name="ce165" office:value-type="float" office:value="214397" calcext:value-type="float">
            <text:p><text:s/>214,397 </text:p>
          </table:table-cell>
          <table:table-cell table:number-columns-repeated="1018"/>
        </table:table-row>
        <table:table-row table:style-name="ro4">
          <table:table-cell table:style-name="ce7"/>
          <table:table-cell/>
          <table:table-cell table:style-name="ce152"/>
          <table:table-cell table:style-name="ce143"/>
          <table:table-cell table:style-name="ce160"/>
          <table:table-cell table:style-name="ce166"/>
          <table:table-cell table:number-columns-repeated="1018"/>
        </table:table-row>
        <table:table-row table:style-name="ro4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151" office:value-type="float" office:value="73035678" calcext:value-type="float">
            <text:p><text:s/>73,035,678 </text:p>
          </table:table-cell>
          <table:table-cell table:style-name="ce143"/>
          <table:table-cell table:style-name="ce151" office:value-type="float" office:value="47638809" calcext:value-type="float">
            <text:p><text:s/>47,638,809 </text:p>
          </table:table-cell>
          <table:table-cell table:style-name="ce167" office:value-type="float" office:value="402247" calcext:value-type="float">
            <text:p><text:s/>402,247 </text:p>
          </table:table-cell>
          <table:table-cell table:number-columns-repeated="1018"/>
        </table:table-row>
        <table:table-row table:style-name="ro4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151" office:value-type="float" office:value="471987" calcext:value-type="float">
            <text:p><text:s/>471,987 </text:p>
          </table:table-cell>
          <table:table-cell/>
          <table:table-cell table:style-name="ce151" office:value-type="float" office:value="356118" calcext:value-type="float">
            <text:p><text:s/>356,118 </text:p>
          </table:table-cell>
          <table:table-cell table:style-name="ce55" office:value-type="float" office:value="4021" calcext:value-type="float">
            <text:p><text:s/>4,021 </text:p>
          </table:table-cell>
          <table:table-cell table:number-columns-repeated="1018"/>
        </table:table-row>
        <table:table-row table:style-name="ro4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142"/>
          <table:table-cell table:style-name="ce153" office:value-type="float" office:value="118619" calcext:value-type="float">
            <text:p><text:s/>118,619 </text:p>
          </table:table-cell>
          <table:table-cell table:style-name="ce157"/>
          <table:table-cell table:style-name="ce153" office:value-type="float" office:value="105478" calcext:value-type="float">
            <text:p><text:s/>105,478 </text:p>
          </table:table-cell>
          <table:table-cell table:style-name="ce168" office:value-type="float" office:value="12886" calcext:value-type="float">
            <text:p><text:s/>12,886 </text:p>
          </table:table-cell>
          <table:table-cell table:number-columns-repeated="1018"/>
        </table:table-row>
        <table:table-row table:style-name="ro4">
          <table:table-cell table:style-name="ce138"/>
          <table:table-cell table:style-name="ce143"/>
          <table:table-cell table:style-name="ce40"/>
          <table:table-cell table:style-name="ce143"/>
          <table:table-cell table:style-name="ce40"/>
          <table:table-cell table:number-columns-repeated="1019"/>
        </table:table-row>
        <table:table-row table:style-name="ro4">
          <table:table-cell table:style-name="ce138"/>
          <table:table-cell table:style-name="ce143"/>
          <table:table-cell table:style-name="ce40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46"/>
          <table:table-cell table:style-name="ce40"/>
          <table:table-cell table:style-name="ce55"/>
          <table:table-cell table:number-columns-repeated="1018"/>
        </table:table-row>
        <table:table-row table:style-name="ro4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144"/>
          <table:table-cell table:style-name="ce40"/>
          <table:table-cell/>
          <table:table-cell table:style-name="ce40"/>
          <table:table-cell table:style-name="ce65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4">
          <table:table-cell table:style-name="ce138"/>
          <table:table-cell table:style-name="ce143"/>
          <table:table-cell table:style-name="ce40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46"/>
          <table:table-cell table:style-name="ce40"/>
          <table:table-cell table:style-name="ce55"/>
          <table:table-cell table:number-columns-repeated="1018"/>
        </table:table-row>
        <table:table-row table:style-name="ro4" table:number-rows-repeated="2">
          <table:table-cell table:style-name="ce138"/>
          <table:table-cell table:style-name="ce143"/>
          <table:table-cell table:style-name="ce40"/>
          <table:table-cell table:style-name="ce46"/>
          <table:table-cell table:style-name="ce40"/>
          <table:table-cell table:style-name="ce55"/>
          <table:table-cell table:number-columns-repeated="1018"/>
        </table:table-row>
        <table:table-row table:style-name="ro4">
          <table:table-cell table:number-columns-repeated="4"/>
          <table:table-cell table:style-name="ce161" table:number-columns-repeated="2"/>
          <table:table-cell table:number-columns-repeated="1018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145" table:number-columns-repeated="3"/>
          <table:table-cell table:style-name="ce161"/>
          <table:table-cell table:style-name="ce145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171"/>
          <table:table-cell table:number-columns-repeated="1018"/>
        </table:table-row>
        <table:table-row table:style-name="ro4">
          <table:table-cell table:style-name="ce16" office:value-type="string" office:string-value="　　　 　2.月報：各填報單位於次月20日前將資料報送本署，由本署於次月底前完成彙編。" calcext:value-type="string">
            <text:p><text:s/>　　　 　2.月報：各填報單位於次月20日前將資料報送本署，由本署於次月底前完成彙編。 </text:p>
          </table:table-cell>
          <table:table-cell/>
          <table:table-cell table:style-name="ce154"/>
          <table:table-cell table:style-name="ce158" table:number-columns-repeated="3"/>
          <table:table-cell table:number-columns-repeated="1018"/>
        </table:table-row>
        <table:table-row table:style-name="ro4">
          <table:table-cell table:style-name="ce17" office:value-type="string" calcext:value-type="string">
            <text:p>                        <text:span text:style-name="T8">年報：各填報單位於次年2月底前將資料報送本署，由本署於次年3月底前完成彙編。  </text:span></text:p>
          </table:table-cell>
          <table:table-cell/>
          <table:table-cell table:style-name="ce154"/>
          <table:table-cell table:style-name="ce158" table:number-columns-repeated="3"/>
          <table:table-cell table:number-columns-repeated="1018"/>
        </table:table-row>
        <table:table-row table:style-name="ro4">
          <table:table-cell table:style-name="ce16" office:value-type="string" office:string-value="　　　 　3.連江縣自來水廠『水費收入』欄包含政府補助11,778千元。" calcext:value-type="string">
            <text:p><text:s/>　　　 　3.連江縣自來水廠『水費收入』欄包含政府補助11,778千元。 </text:p>
          </table:table-cell>
          <table:table-cell table:style-name="ce139"/>
          <table:table-cell table:style-name="ce155" table:number-columns-repeated="3"/>
          <table:table-cell table:number-columns-repeated="1019"/>
        </table:table-row>
        <table:table-row table:style-name="ro4">
          <table:table-cell table:style-name="ce139"/>
          <table:table-cell table:number-columns-repeated="4"/>
          <table:table-cell table:style-name="ce66" office:value-type="string" calcext:value-type="string">
            <text:p>民國100年8月16日編製</text:p>
          </table:table-cell>
          <table:table-cell table:number-columns-repeated="1018"/>
        </table:table-row>
        <table:table-row table:style-name="ro4">
          <table:table-cell table:style-name="ce139"/>
          <table:table-cell table:number-columns-repeated="1023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8" table:style-name="ta8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10" table:number-columns-repeated="1018" table:default-cell-style-name="Default"/>
        <table:table-row table:style-name="ro4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 office:value-type="string" office:string-value="月報於次月底前編報" calcext:value-type="string">
            <text:p><text:s/>月報於次月底前編報 </text:p>
          </table:table-cell>
          <table:table-cell table:style-name="ce147" table:number-columns-repeated="2"/>
          <table:table-cell table:style-name="ce71" office:value-type="string" office:string-value="編製機關" calcext:value-type="string">
            <text:p><text:s/>編製機關 </text:p>
          </table:table-cell>
          <table:table-cell table:style-name="ce71" office:value-type="string" office:string-value="經濟部水利署  " calcext:value-type="string">
            <text:p><text:s/>經濟部水利署 <text:s text:c="2"/></text:p>
          </table:table-cell>
          <table:table-cell table:number-columns-repeated="1018"/>
        </table:table-row>
        <table:table-row table:style-name="ro4">
          <table:table-cell table:style-name="ce1" office:value-type="string" office:string-value="月   (年)   報" calcext:value-type="string">
            <text:p><text:s/>月 <text:s text:c="2"/>(年) <text:s text:c="2"/>報 </text:p>
          </table:table-cell>
          <table:table-cell table:style-name="ce20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148"/>
          <table:table-cell table:style-name="ce156"/>
          <table:table-cell table:style-name="ce72" office:value-type="string" office:string-value="表    號" calcext:value-type="string">
            <text:p><text:s/>表 <text:s text:c="3"/>號 </text:p>
          </table:table-cell>
          <table:table-cell table:style-name="ce162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4">
          <table:table-cell table:style-name="ce16"/>
          <table:table-cell table:style-name="ce140" table:number-columns-repeated="5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2">
            <text:p>自來水供水量及水費收入</text:p>
          </table:table-cell>
          <table:covered-table-cell table:number-columns-repeated="5" table:style-name="ce3"/>
          <table:table-cell table:number-columns-repeated="1018"/>
        </table:table-row>
        <table:table-row table:style-name="ro4">
          <table:covered-table-cell table:number-columns-repeated="6" table:style-name="ce3"/>
          <table:table-cell table:number-columns-repeated="1018"/>
        </table:table-row>
        <table:table-row table:style-name="ro4">
          <table:table-cell table:style-name="ce16" table:number-columns-repeated="2"/>
          <table:table-cell table:style-name="ce32" office:value-type="string" office:string-value="中華民國  100 年8月  " calcext:value-type="string" table:number-columns-spanned="2" table:number-rows-spanned="1">
            <text:p><text:s/>中華民國 <text:s/>100 年8月 <text:s text:c="2"/></text:p>
          </table:table-cell>
          <table:covered-table-cell table:style-name="ce32"/>
          <table:table-cell table:style-name="ce159"/>
          <table:table-cell table:style-name="ce55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22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149"/>
          <table:table-cell table:style-name="ce22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149"/>
          <table:table-cell table:style-name="ce56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4">
          <table:covered-table-cell table:style-name="ce137"/>
          <table:covered-table-cell table:style-name="ce141"/>
          <table:covered-table-cell table:style-name="ce137"/>
          <table:covered-table-cell table:style-name="ce141"/>
          <table:covered-table-cell table:style-name="ce137"/>
          <table:covered-table-cell table:style-name="ce141"/>
          <table:table-cell table:number-columns-repeated="1018"/>
        </table:table-row>
        <table:table-row table:style-name="ro4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150" table:formula="of:=+[.C24]+[.C10]+[.C25]+[.C26]" office:value-type="float" office:value="342978350" calcext:value-type="float">
            <text:p><text:s/>342,978,350 </text:p>
          </table:table-cell>
          <table:table-cell/>
          <table:table-cell table:style-name="ce150" table:formula="of:=+[.E24]+[.E10]+[.E25]+[.E26]" office:value-type="float" office:value="236204966" calcext:value-type="float">
            <text:p><text:s/>236,204,966 </text:p>
          </table:table-cell>
          <table:table-cell table:style-name="ce163" table:formula="of:=+[.F24]+[.F10]+[.F25]+[.F26]" office:value-type="float" office:value="2460160" calcext:value-type="float">
            <text:p><text:s/>2,460,160 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台灣自來水股份有限公司</text:p>
            <text:p> (含高雄市)</text:p>
          </table:table-cell>
          <table:table-cell/>
          <table:table-cell table:style-name="ce151" table:formula="of:=SUM([.C11:.C22])" office:value-type="float" office:value="269291184" calcext:value-type="float">
            <text:p><text:s/>269,291,184 </text:p>
          </table:table-cell>
          <table:table-cell/>
          <table:table-cell table:style-name="ce151" table:formula="of:=SUM([.E11:.E22])" office:value-type="float" office:value="186355593" calcext:value-type="float">
            <text:p><text:s/>186,355,593 </text:p>
          </table:table-cell>
          <table:table-cell table:style-name="ce164" table:formula="of:=SUM([.F11:.F22])" office:value-type="float" office:value="2033867" calcext:value-type="float">
            <text:p><text:s/>2,033,867 </text:p>
          </table:table-cell>
          <table:table-cell table:number-columns-repeated="1018"/>
        </table:table-row>
        <table:table-row table:style-name="ro4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151" office:value-type="float" office:value="14474876" calcext:value-type="float">
            <text:p><text:s/>14,474,876 </text:p>
          </table:table-cell>
          <table:table-cell table:style-name="ce143"/>
          <table:table-cell table:style-name="ce160" office:value-type="float" office:value="7998551" calcext:value-type="float">
            <text:p><text:s/>7,998,551 </text:p>
          </table:table-cell>
          <table:table-cell table:style-name="ce165" office:value-type="float" office:value="88856" calcext:value-type="float">
            <text:p><text:s/>88,856 </text:p>
          </table:table-cell>
          <table:table-cell table:number-columns-repeated="1018"/>
        </table:table-row>
        <table:table-row table:style-name="ro4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151" office:value-type="float" office:value="37149482" calcext:value-type="float">
            <text:p><text:s/>37,149,482 </text:p>
          </table:table-cell>
          <table:table-cell table:style-name="ce143"/>
          <table:table-cell table:style-name="ce160" office:value-type="float" office:value="26718764" calcext:value-type="float">
            <text:p><text:s/>26,718,764 </text:p>
          </table:table-cell>
          <table:table-cell table:style-name="ce165" office:value-type="float" office:value="301601" calcext:value-type="float">
            <text:p><text:s/>301,601 </text:p>
          </table:table-cell>
          <table:table-cell table:number-columns-repeated="1018"/>
        </table:table-row>
        <table:table-row table:style-name="ro4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151" office:value-type="float" office:value="23472172" calcext:value-type="float">
            <text:p><text:s/>23,472,172 </text:p>
          </table:table-cell>
          <table:table-cell table:style-name="ce143"/>
          <table:table-cell table:style-name="ce160" office:value-type="float" office:value="17035863" calcext:value-type="float">
            <text:p><text:s/>17,035,863 </text:p>
          </table:table-cell>
          <table:table-cell table:style-name="ce165" office:value-type="float" office:value="189551" calcext:value-type="float">
            <text:p><text:s/>189,551 </text:p>
          </table:table-cell>
          <table:table-cell table:number-columns-repeated="1018"/>
        </table:table-row>
        <table:table-row table:style-name="ro4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151" office:value-type="float" office:value="46183993" calcext:value-type="float">
            <text:p><text:s/>46,183,993 </text:p>
          </table:table-cell>
          <table:table-cell table:style-name="ce143"/>
          <table:table-cell table:style-name="ce160" office:value-type="float" office:value="28095429" calcext:value-type="float">
            <text:p><text:s/>28,095,429 </text:p>
          </table:table-cell>
          <table:table-cell table:style-name="ce165" office:value-type="float" office:value="299407" calcext:value-type="float">
            <text:p><text:s/>299,407 </text:p>
          </table:table-cell>
          <table:table-cell table:number-columns-repeated="1018"/>
        </table:table-row>
        <table:table-row table:style-name="ro4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151" office:value-type="float" office:value="17194179" calcext:value-type="float">
            <text:p><text:s/>17,194,179 </text:p>
          </table:table-cell>
          <table:table-cell table:style-name="ce143"/>
          <table:table-cell table:style-name="ce160" office:value-type="float" office:value="12133246" calcext:value-type="float">
            <text:p><text:s/>12,133,246 </text:p>
          </table:table-cell>
          <table:table-cell table:style-name="ce165" office:value-type="float" office:value="127756" calcext:value-type="float">
            <text:p><text:s/>127,756 </text:p>
          </table:table-cell>
          <table:table-cell table:number-columns-repeated="1018"/>
        </table:table-row>
        <table:table-row table:style-name="ro4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151" office:value-type="float" office:value="25828099" calcext:value-type="float">
            <text:p><text:s/>25,828,099 </text:p>
          </table:table-cell>
          <table:table-cell table:style-name="ce143"/>
          <table:table-cell table:style-name="ce160" office:value-type="float" office:value="20545847" calcext:value-type="float">
            <text:p><text:s/>20,545,847 </text:p>
          </table:table-cell>
          <table:table-cell table:style-name="ce165" office:value-type="float" office:value="223763" calcext:value-type="float">
            <text:p><text:s/>223,763 </text:p>
          </table:table-cell>
          <table:table-cell table:number-columns-repeated="1018"/>
        </table:table-row>
        <table:table-row table:style-name="ro4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151" office:value-type="float" office:value="57429551" calcext:value-type="float">
            <text:p><text:s/>57,429,551 </text:p>
          </table:table-cell>
          <table:table-cell table:style-name="ce143"/>
          <table:table-cell table:style-name="ce160" office:value-type="float" office:value="40155910" calcext:value-type="float">
            <text:p><text:s/>40,155,910 </text:p>
          </table:table-cell>
          <table:table-cell table:style-name="ce165" office:value-type="float" office:value="441597" calcext:value-type="float">
            <text:p><text:s/>441,597 </text:p>
          </table:table-cell>
          <table:table-cell table:number-columns-repeated="1018"/>
        </table:table-row>
        <table:table-row table:style-name="ro4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151" office:value-type="float" office:value="5073271" calcext:value-type="float">
            <text:p><text:s/>5,073,271 </text:p>
          </table:table-cell>
          <table:table-cell table:style-name="ce143"/>
          <table:table-cell table:style-name="ce160" office:value-type="float" office:value="3553479" calcext:value-type="float">
            <text:p><text:s/>3,553,479 </text:p>
          </table:table-cell>
          <table:table-cell table:style-name="ce165" office:value-type="float" office:value="38950" calcext:value-type="float">
            <text:p><text:s/>38,950 </text:p>
          </table:table-cell>
          <table:table-cell table:number-columns-repeated="1018"/>
        </table:table-row>
        <table:table-row table:style-name="ro4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151" office:value-type="float" office:value="3696463" calcext:value-type="float">
            <text:p><text:s/>3,696,463 </text:p>
          </table:table-cell>
          <table:table-cell table:style-name="ce143"/>
          <table:table-cell table:style-name="ce160" office:value-type="float" office:value="2446180" calcext:value-type="float">
            <text:p><text:s/>2,446,180 </text:p>
          </table:table-cell>
          <table:table-cell table:style-name="ce165" office:value-type="float" office:value="26403" calcext:value-type="float">
            <text:p><text:s/>26,403 </text:p>
          </table:table-cell>
          <table:table-cell table:number-columns-repeated="1018"/>
        </table:table-row>
        <table:table-row table:style-name="ro4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151" office:value-type="float" office:value="2395615" calcext:value-type="float">
            <text:p><text:s/>2,395,615 </text:p>
          </table:table-cell>
          <table:table-cell table:style-name="ce143"/>
          <table:table-cell table:style-name="ce160" office:value-type="float" office:value="1329336" calcext:value-type="float">
            <text:p><text:s/>1,329,336 </text:p>
          </table:table-cell>
          <table:table-cell table:style-name="ce165" office:value-type="float" office:value="13692" calcext:value-type="float">
            <text:p><text:s/>13,692 </text:p>
          </table:table-cell>
          <table:table-cell table:number-columns-repeated="1018"/>
        </table:table-row>
        <table:table-row table:style-name="ro4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151" office:value-type="float" office:value="11059260" calcext:value-type="float">
            <text:p><text:s/>11,059,260 </text:p>
          </table:table-cell>
          <table:table-cell table:style-name="ce143"/>
          <table:table-cell table:style-name="ce160" office:value-type="float" office:value="7740207" calcext:value-type="float">
            <text:p><text:s/>7,740,207 </text:p>
          </table:table-cell>
          <table:table-cell table:style-name="ce165" office:value-type="float" office:value="80246" calcext:value-type="float">
            <text:p><text:s/>80,246 </text:p>
          </table:table-cell>
          <table:table-cell table:number-columns-repeated="1018"/>
        </table:table-row>
        <table:table-row table:style-name="ro4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151" office:value-type="float" office:value="25334223" calcext:value-type="float">
            <text:p><text:s/>25,334,223 </text:p>
          </table:table-cell>
          <table:table-cell table:style-name="ce143"/>
          <table:table-cell table:style-name="ce160" office:value-type="float" office:value="18602781" calcext:value-type="float">
            <text:p><text:s/>18,602,781 </text:p>
          </table:table-cell>
          <table:table-cell table:style-name="ce165" office:value-type="float" office:value="202045" calcext:value-type="float">
            <text:p><text:s/>202,045 </text:p>
          </table:table-cell>
          <table:table-cell table:number-columns-repeated="1018"/>
        </table:table-row>
        <table:table-row table:style-name="ro4">
          <table:table-cell table:style-name="ce7"/>
          <table:table-cell/>
          <table:table-cell table:style-name="ce152"/>
          <table:table-cell table:style-name="ce143"/>
          <table:table-cell table:style-name="ce160"/>
          <table:table-cell table:style-name="ce166"/>
          <table:table-cell table:number-columns-repeated="1018"/>
        </table:table-row>
        <table:table-row table:style-name="ro4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151" office:value-type="float" office:value="73094301" calcext:value-type="float">
            <text:p><text:s/>73,094,301 </text:p>
          </table:table-cell>
          <table:table-cell table:style-name="ce143"/>
          <table:table-cell table:style-name="ce151" office:value-type="float" office:value="49286433" calcext:value-type="float">
            <text:p><text:s/>49,286,433 </text:p>
          </table:table-cell>
          <table:table-cell table:style-name="ce167" office:value-type="float" office:value="410231" calcext:value-type="float">
            <text:p><text:s/>410,231 </text:p>
          </table:table-cell>
          <table:table-cell table:number-columns-repeated="1018"/>
        </table:table-row>
        <table:table-row table:style-name="ro4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151" office:value-type="float" office:value="463524" calcext:value-type="float">
            <text:p><text:s/>463,524 </text:p>
          </table:table-cell>
          <table:table-cell/>
          <table:table-cell table:style-name="ce151" office:value-type="float" office:value="448598" calcext:value-type="float">
            <text:p><text:s/>448,598 </text:p>
          </table:table-cell>
          <table:table-cell table:style-name="ce55" office:value-type="float" office:value="5258" calcext:value-type="float">
            <text:p><text:s/>5,258 </text:p>
          </table:table-cell>
          <table:table-cell table:number-columns-repeated="1018"/>
        </table:table-row>
        <table:table-row table:style-name="ro4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142"/>
          <table:table-cell table:style-name="ce153" office:value-type="float" office:value="129341" calcext:value-type="float">
            <text:p><text:s/>129,341 </text:p>
          </table:table-cell>
          <table:table-cell table:style-name="ce157"/>
          <table:table-cell table:style-name="ce153" office:value-type="float" office:value="114342" calcext:value-type="float">
            <text:p><text:s/>114,342 </text:p>
          </table:table-cell>
          <table:table-cell table:style-name="ce168" office:value-type="float" office:value="10804" calcext:value-type="float">
            <text:p><text:s/>10,804 </text:p>
          </table:table-cell>
          <table:table-cell table:number-columns-repeated="1018"/>
        </table:table-row>
        <table:table-row table:style-name="ro4">
          <table:table-cell table:style-name="ce138"/>
          <table:table-cell table:style-name="ce143"/>
          <table:table-cell table:style-name="ce40"/>
          <table:table-cell table:style-name="ce143"/>
          <table:table-cell table:style-name="ce40"/>
          <table:table-cell table:number-columns-repeated="1019"/>
        </table:table-row>
        <table:table-row table:style-name="ro4">
          <table:table-cell table:style-name="ce138"/>
          <table:table-cell table:style-name="ce143"/>
          <table:table-cell table:style-name="ce40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46"/>
          <table:table-cell table:style-name="ce40"/>
          <table:table-cell table:style-name="ce55"/>
          <table:table-cell table:number-columns-repeated="1018"/>
        </table:table-row>
        <table:table-row table:style-name="ro4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144"/>
          <table:table-cell table:style-name="ce40"/>
          <table:table-cell/>
          <table:table-cell table:style-name="ce40"/>
          <table:table-cell table:style-name="ce65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4">
          <table:table-cell table:style-name="ce138"/>
          <table:table-cell table:style-name="ce143"/>
          <table:table-cell table:style-name="ce40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46"/>
          <table:table-cell table:style-name="ce40"/>
          <table:table-cell table:style-name="ce55"/>
          <table:table-cell table:number-columns-repeated="1018"/>
        </table:table-row>
        <table:table-row table:style-name="ro4" table:number-rows-repeated="2">
          <table:table-cell table:style-name="ce138"/>
          <table:table-cell table:style-name="ce143"/>
          <table:table-cell table:style-name="ce40"/>
          <table:table-cell table:style-name="ce46"/>
          <table:table-cell table:style-name="ce40"/>
          <table:table-cell table:style-name="ce55"/>
          <table:table-cell table:number-columns-repeated="1018"/>
        </table:table-row>
        <table:table-row table:style-name="ro4">
          <table:table-cell table:number-columns-repeated="4"/>
          <table:table-cell table:style-name="ce161" table:number-columns-repeated="2"/>
          <table:table-cell table:number-columns-repeated="1018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145" table:number-columns-repeated="3"/>
          <table:table-cell table:style-name="ce161"/>
          <table:table-cell table:style-name="ce145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171"/>
          <table:table-cell table:number-columns-repeated="1018"/>
        </table:table-row>
        <table:table-row table:style-name="ro4">
          <table:table-cell table:style-name="ce16" office:value-type="string" office:string-value="　　　 　2.月報：各填報單位於次月20日前將資料報送本署，由本署於次月底前完成彙編。" calcext:value-type="string">
            <text:p><text:s/>　　　 　2.月報：各填報單位於次月20日前將資料報送本署，由本署於次月底前完成彙編。 </text:p>
          </table:table-cell>
          <table:table-cell/>
          <table:table-cell table:style-name="ce154"/>
          <table:table-cell table:style-name="ce158" table:number-columns-repeated="3"/>
          <table:table-cell table:number-columns-repeated="1018"/>
        </table:table-row>
        <table:table-row table:style-name="ro4">
          <table:table-cell table:style-name="ce17" office:value-type="string" calcext:value-type="string">
            <text:p>                        <text:span text:style-name="T8">年報：各填報單位於次年2月底前將資料報送本署，由本署於次年3月底前完成彙編。  </text:span></text:p>
          </table:table-cell>
          <table:table-cell/>
          <table:table-cell table:style-name="ce154"/>
          <table:table-cell table:style-name="ce158" table:number-columns-repeated="3"/>
          <table:table-cell table:number-columns-repeated="1018"/>
        </table:table-row>
        <table:table-row table:style-name="ro4">
          <table:table-cell table:style-name="ce16" office:value-type="string" office:string-value="　　　 　3.連江縣自來水廠『水費收入』欄包含政府補助9,603千元。" calcext:value-type="string">
            <text:p><text:s/>　　　 　3.連江縣自來水廠『水費收入』欄包含政府補助9,603千元。 </text:p>
          </table:table-cell>
          <table:table-cell table:style-name="ce139"/>
          <table:table-cell table:style-name="ce155" table:number-columns-repeated="3"/>
          <table:table-cell table:number-columns-repeated="1019"/>
        </table:table-row>
        <table:table-row table:style-name="ro4">
          <table:table-cell table:style-name="ce139"/>
          <table:table-cell table:number-columns-repeated="4"/>
          <table:table-cell table:style-name="ce66" office:value-type="string" calcext:value-type="string">
            <text:p>民國100年9月19日編製</text:p>
          </table:table-cell>
          <table:table-cell table:number-columns-repeated="1018"/>
        </table:table-row>
        <table:table-row table:style-name="ro4">
          <table:table-cell table:style-name="ce139"/>
          <table:table-cell table:number-columns-repeated="1023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9" table:style-name="ta9" table:print-ranges="'09'.A1:'09'.F39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143"/>
        <table:table-column table:style-name="co8" table:default-cell-style-name="ce143"/>
        <table:table-column table:style-name="co9" table:number-columns-repeated="249" table:default-cell-style-name="ce47"/>
        <table:table-column table:style-name="co9" table:number-columns-repeated="767" table:default-cell-style-name="Default"/>
        <table:table-row table:style-name="ro4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 office:value-type="string" office:string-value="月報於次月底前編報" calcext:value-type="string">
            <text:p><text:s/>月報於次月底前編報 </text:p>
          </table:table-cell>
          <table:table-cell table:style-name="ce147" table:number-columns-repeated="2"/>
          <table:table-cell table:style-name="ce71" office:value-type="string" office:string-value="編製機關" calcext:value-type="string">
            <text:p><text:s/>編製機關 </text:p>
          </table:table-cell>
          <table:table-cell table:style-name="ce71" office:value-type="string" office:string-value="經濟部水利署  " calcext:value-type="string">
            <text:p><text:s/>經濟部水利署 <text:s text:c="2"/></text:p>
          </table:table-cell>
          <table:table-cell table:style-name="ce169"/>
          <table:table-cell table:number-columns-repeated="1017"/>
        </table:table-row>
        <table:table-row table:style-name="ro4">
          <table:table-cell table:style-name="ce1" office:value-type="string" office:string-value="月   (年)   報" calcext:value-type="string">
            <text:p><text:s/>月 <text:s text:c="2"/>(年) <text:s text:c="2"/>報 </text:p>
          </table:table-cell>
          <table:table-cell table:style-name="ce20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148"/>
          <table:table-cell table:style-name="ce156"/>
          <table:table-cell table:style-name="ce72" office:value-type="string" office:string-value="表    號" calcext:value-type="string">
            <text:p><text:s/>表 <text:s text:c="3"/>號 </text:p>
          </table:table-cell>
          <table:table-cell table:style-name="ce162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4">
          <table:table-cell table:style-name="ce16"/>
          <table:table-cell table:style-name="ce140" table:number-columns-repeated="5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2">
            <text:p>自來水供水量及水費收入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covered-table-cell table:number-columns-repeated="6" table:style-name="ce3"/>
          <table:table-cell table:number-columns-repeated="1018"/>
        </table:table-row>
        <table:table-row table:style-name="ro4">
          <table:table-cell table:style-name="ce16" table:number-columns-repeated="2"/>
          <table:table-cell table:style-name="ce32" office:value-type="string" office:string-value="中華民國  100 年 9 月  " calcext:value-type="string" table:number-columns-spanned="2" table:number-rows-spanned="1">
            <text:p><text:s/>中華民國 <text:s/>100 年 9 月 <text:s text:c="2"/></text:p>
          </table:table-cell>
          <table:covered-table-cell table:style-name="ce32"/>
          <table:table-cell table:style-name="ce159"/>
          <table:table-cell table:style-name="ce55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22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149"/>
          <table:table-cell table:style-name="ce22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149"/>
          <table:table-cell table:style-name="ce56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4">
          <table:covered-table-cell table:style-name="ce137"/>
          <table:covered-table-cell table:style-name="ce141"/>
          <table:covered-table-cell table:style-name="ce137"/>
          <table:covered-table-cell table:style-name="ce141"/>
          <table:covered-table-cell table:style-name="ce137"/>
          <table:covered-table-cell table:style-name="ce141"/>
          <table:table-cell table:number-columns-repeated="1018"/>
        </table:table-row>
        <table:table-row table:style-name="ro5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150" table:formula="of:=+[.C24]+[.C10]+[.C25]+[.C26]" office:value-type="float" office:value="331501224" calcext:value-type="float">
            <text:p><text:s/>331,501,224 </text:p>
          </table:table-cell>
          <table:table-cell/>
          <table:table-cell table:style-name="ce150" table:formula="of:=+[.E24]+[.E10]+[.E25]+[.E26]" office:value-type="float" office:value="241712641" calcext:value-type="float">
            <text:p><text:s/>241,712,641 </text:p>
          </table:table-cell>
          <table:table-cell table:style-name="ce163" table:formula="of:=+[.F24]+[.F10]+[.F25]+[.F26]" office:value-type="float" office:value="2516890" calcext:value-type="float">
            <text:p><text:s/>2,516,890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6" office:value-type="string" calcext:value-type="string">
            <text:p>台灣自來水股份有限公司</text:p>
            <text:p> (含高雄市)</text:p>
          </table:table-cell>
          <table:table-cell/>
          <table:table-cell table:style-name="ce151" table:formula="of:=SUM([.C11:.C22])" office:value-type="float" office:value="259304082" calcext:value-type="float">
            <text:p><text:s/>259,304,082 </text:p>
          </table:table-cell>
          <table:table-cell/>
          <table:table-cell table:style-name="ce151" table:formula="of:=SUM([.E11:.E22])" office:value-type="float" office:value="190546332" calcext:value-type="float">
            <text:p><text:s/>190,546,332 </text:p>
          </table:table-cell>
          <table:table-cell table:style-name="ce164" table:formula="of:=SUM([.F11:.F22])" office:value-type="float" office:value="2085852" calcext:value-type="float">
            <text:p><text:s/>2,085,852 </text:p>
          </table:table-cell>
          <table:table-cell table:style-name="ce40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151" office:value-type="float" office:value="13837040" calcext:value-type="float">
            <text:p><text:s/>13,837,040 </text:p>
          </table:table-cell>
          <table:table-cell table:style-name="ce143"/>
          <table:table-cell table:style-name="ce160" office:value-type="float" office:value="8248813" calcext:value-type="float">
            <text:p><text:s/>8,248,813 </text:p>
          </table:table-cell>
          <table:table-cell table:style-name="ce165" office:value-type="float" office:value="91391" calcext:value-type="float">
            <text:p><text:s/>91,391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151" office:value-type="float" office:value="35616670" calcext:value-type="float">
            <text:p><text:s/>35,616,670 </text:p>
          </table:table-cell>
          <table:table-cell table:style-name="ce143"/>
          <table:table-cell table:style-name="ce160" office:value-type="float" office:value="25728847" calcext:value-type="float">
            <text:p><text:s/>25,728,847 </text:p>
          </table:table-cell>
          <table:table-cell table:style-name="ce165" office:value-type="float" office:value="289044" calcext:value-type="float">
            <text:p><text:s/>289,044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151" office:value-type="float" office:value="22265913" calcext:value-type="float">
            <text:p><text:s/>22,265,913 </text:p>
          </table:table-cell>
          <table:table-cell table:style-name="ce143"/>
          <table:table-cell table:style-name="ce160" office:value-type="float" office:value="18508565" calcext:value-type="float">
            <text:p><text:s/>18,508,565 </text:p>
          </table:table-cell>
          <table:table-cell table:style-name="ce165" office:value-type="float" office:value="206431" calcext:value-type="float">
            <text:p><text:s/>206,431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151" office:value-type="float" office:value="44503562" calcext:value-type="float">
            <text:p><text:s/>44,503,562 </text:p>
          </table:table-cell>
          <table:table-cell table:style-name="ce143"/>
          <table:table-cell table:style-name="ce160" office:value-type="float" office:value="28160656" calcext:value-type="float">
            <text:p><text:s/>28,160,656 </text:p>
          </table:table-cell>
          <table:table-cell table:style-name="ce165" office:value-type="float" office:value="302265" calcext:value-type="float">
            <text:p><text:s/>302,265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151" office:value-type="float" office:value="16760696" calcext:value-type="float">
            <text:p><text:s/>16,760,696 </text:p>
          </table:table-cell>
          <table:table-cell table:style-name="ce143"/>
          <table:table-cell table:style-name="ce160" office:value-type="float" office:value="12277827" calcext:value-type="float">
            <text:p><text:s/>12,277,827 </text:p>
          </table:table-cell>
          <table:table-cell table:style-name="ce165" office:value-type="float" office:value="129772" calcext:value-type="float">
            <text:p><text:s/>129,772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151" office:value-type="float" office:value="24969953" calcext:value-type="float">
            <text:p><text:s/>24,969,953 </text:p>
          </table:table-cell>
          <table:table-cell table:style-name="ce143"/>
          <table:table-cell table:style-name="ce160" office:value-type="float" office:value="20933338" calcext:value-type="float">
            <text:p><text:s/>20,933,338 </text:p>
          </table:table-cell>
          <table:table-cell table:style-name="ce165" office:value-type="float" office:value="228351" calcext:value-type="float">
            <text:p><text:s/>228,351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151" office:value-type="float" office:value="55243668" calcext:value-type="float">
            <text:p><text:s/>55,243,668 </text:p>
          </table:table-cell>
          <table:table-cell table:style-name="ce143"/>
          <table:table-cell table:style-name="ce160" office:value-type="float" office:value="40939008" calcext:value-type="float">
            <text:p><text:s/>40,939,008 </text:p>
          </table:table-cell>
          <table:table-cell table:style-name="ce165" office:value-type="float" office:value="453483" calcext:value-type="float">
            <text:p><text:s/>453,483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151" office:value-type="float" office:value="5107178" calcext:value-type="float">
            <text:p><text:s/>5,107,178 </text:p>
          </table:table-cell>
          <table:table-cell table:style-name="ce143"/>
          <table:table-cell table:style-name="ce160" office:value-type="float" office:value="4104536" calcext:value-type="float">
            <text:p><text:s/>4,104,536 </text:p>
          </table:table-cell>
          <table:table-cell table:style-name="ce165" office:value-type="float" office:value="44247" calcext:value-type="float">
            <text:p><text:s/>44,247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151" office:value-type="float" office:value="3591772" calcext:value-type="float">
            <text:p><text:s/>3,591,772 </text:p>
          </table:table-cell>
          <table:table-cell table:style-name="ce143"/>
          <table:table-cell table:style-name="ce160" office:value-type="float" office:value="2351716" calcext:value-type="float">
            <text:p><text:s/>2,351,716 </text:p>
          </table:table-cell>
          <table:table-cell table:style-name="ce165" office:value-type="float" office:value="25375" calcext:value-type="float">
            <text:p><text:s/>25,375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151" office:value-type="float" office:value="2289132" calcext:value-type="float">
            <text:p><text:s/>2,289,132 </text:p>
          </table:table-cell>
          <table:table-cell table:style-name="ce143"/>
          <table:table-cell table:style-name="ce160" office:value-type="float" office:value="1311411" calcext:value-type="float">
            <text:p><text:s/>1,311,411 </text:p>
          </table:table-cell>
          <table:table-cell table:style-name="ce165" office:value-type="float" office:value="13662" calcext:value-type="float">
            <text:p><text:s/>13,662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151" office:value-type="float" office:value="10866562" calcext:value-type="float">
            <text:p><text:s/>10,866,562 </text:p>
          </table:table-cell>
          <table:table-cell table:style-name="ce143"/>
          <table:table-cell table:style-name="ce160" office:value-type="float" office:value="7839010" calcext:value-type="float">
            <text:p><text:s/>7,839,010 </text:p>
          </table:table-cell>
          <table:table-cell table:style-name="ce165" office:value-type="float" office:value="81459" calcext:value-type="float">
            <text:p><text:s/>81,459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151" office:value-type="float" office:value="24251936" calcext:value-type="float">
            <text:p><text:s/>24,251,936 </text:p>
          </table:table-cell>
          <table:table-cell table:style-name="ce143"/>
          <table:table-cell table:style-name="ce160" office:value-type="float" office:value="20142605" calcext:value-type="float">
            <text:p><text:s/>20,142,605 </text:p>
          </table:table-cell>
          <table:table-cell table:style-name="ce165" office:value-type="float" office:value="220372" calcext:value-type="float">
            <text:p><text:s/>220,372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4">
          <table:table-cell table:style-name="ce7"/>
          <table:table-cell/>
          <table:table-cell table:style-name="ce152"/>
          <table:table-cell table:style-name="ce143"/>
          <table:table-cell table:style-name="ce160"/>
          <table:table-cell table:style-name="ce166"/>
          <table:table-cell table:style-name="ce170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151" office:value-type="float" office:value="71625062" calcext:value-type="float">
            <text:p><text:s/>71,625,062 </text:p>
          </table:table-cell>
          <table:table-cell/>
          <table:table-cell table:style-name="ce151" office:value-type="float" office:value="50652262" calcext:value-type="float">
            <text:p><text:s/>50,652,262 </text:p>
          </table:table-cell>
          <table:table-cell table:style-name="ce55" office:value-type="float" office:value="418883" calcext:value-type="float">
            <text:p><text:s/>418,883 </text:p>
          </table:table-cell>
          <table:table-cell table:style-name="ce16"/>
          <table:table-cell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151" office:value-type="float" office:value="441063" calcext:value-type="float">
            <text:p><text:s/>441,063 </text:p>
          </table:table-cell>
          <table:table-cell/>
          <table:table-cell table:style-name="ce151" office:value-type="float" office:value="396025" calcext:value-type="float">
            <text:p><text:s/>396,025 </text:p>
          </table:table-cell>
          <table:table-cell table:style-name="ce55" office:value-type="float" office:value="4455" calcext:value-type="float">
            <text:p><text:s/>4,455 </text:p>
          </table:table-cell>
          <table:table-cell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142"/>
          <table:table-cell table:style-name="ce153" office:value-type="float" office:value="131017" calcext:value-type="float">
            <text:p><text:s/>131,017 </text:p>
          </table:table-cell>
          <table:table-cell table:style-name="ce157"/>
          <table:table-cell table:style-name="ce153" office:value-type="float" office:value="118022" calcext:value-type="float">
            <text:p><text:s/>118,022 </text:p>
          </table:table-cell>
          <table:table-cell table:style-name="ce168" office:value-type="float" office:value="7700" calcext:value-type="float">
            <text:p><text:s/>7,700 </text:p>
          </table:table-cell>
          <table:table-cell table:number-columns-repeated="1018"/>
        </table:table-row>
        <table:table-row table:style-name="ro4">
          <table:table-cell table:style-name="ce138"/>
          <table:table-cell table:style-name="ce143"/>
          <table:table-cell table:style-name="ce40"/>
          <table:table-cell table:style-name="ce143"/>
          <table:table-cell table:style-name="ce40"/>
          <table:table-cell table:number-columns-repeated="1019"/>
        </table:table-row>
        <table:table-row table:style-name="ro4">
          <table:table-cell table:style-name="ce138"/>
          <table:table-cell table:style-name="ce143"/>
          <table:table-cell table:style-name="ce40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46"/>
          <table:table-cell table:style-name="ce40"/>
          <table:table-cell table:style-name="ce55"/>
          <table:table-cell table:number-columns-repeated="1018"/>
        </table:table-row>
        <table:table-row table:style-name="ro4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144"/>
          <table:table-cell table:style-name="ce40"/>
          <table:table-cell/>
          <table:table-cell table:style-name="ce40"/>
          <table:table-cell table:style-name="ce65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4">
          <table:table-cell table:style-name="ce138"/>
          <table:table-cell table:style-name="ce143"/>
          <table:table-cell table:style-name="ce40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46"/>
          <table:table-cell table:style-name="ce40"/>
          <table:table-cell table:style-name="ce55"/>
          <table:table-cell table:number-columns-repeated="1018"/>
        </table:table-row>
        <table:table-row table:style-name="ro4" table:number-rows-repeated="2">
          <table:table-cell table:style-name="ce138"/>
          <table:table-cell table:style-name="ce143"/>
          <table:table-cell table:style-name="ce40"/>
          <table:table-cell table:style-name="ce46"/>
          <table:table-cell table:style-name="ce40"/>
          <table:table-cell table:style-name="ce55"/>
          <table:table-cell table:number-columns-repeated="1018"/>
        </table:table-row>
        <table:table-row table:style-name="ro4">
          <table:table-cell table:number-columns-repeated="4"/>
          <table:table-cell table:style-name="ce161" table:number-columns-repeated="2"/>
          <table:table-cell table:number-columns-repeated="1018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145" table:number-columns-repeated="3"/>
          <table:table-cell table:style-name="ce161"/>
          <table:table-cell table:style-name="ce145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171"/>
          <table:table-cell table:number-columns-repeated="1018"/>
        </table:table-row>
        <table:table-row table:style-name="ro4">
          <table:table-cell table:style-name="ce16" office:value-type="string" office:string-value="　　　 　2.月報：各填報單位於次月20日前將資料報送本署，由本署於次月底前完成彙編。" calcext:value-type="string">
            <text:p><text:s/>　　　 　2.月報：各填報單位於次月20日前將資料報送本署，由本署於次月底前完成彙編。 </text:p>
          </table:table-cell>
          <table:table-cell/>
          <table:table-cell table:style-name="ce154"/>
          <table:table-cell table:style-name="ce158" table:number-columns-repeated="3"/>
          <table:table-cell table:number-columns-repeated="1018"/>
        </table:table-row>
        <table:table-row table:style-name="ro4">
          <table:table-cell table:style-name="ce17" office:value-type="string" calcext:value-type="string">
            <text:p>                        <text:span text:style-name="T8">年報：各填報單位於次年2月底前將資料報送本署，由本署於次年3月底前完成彙編。  </text:span></text:p>
          </table:table-cell>
          <table:table-cell/>
          <table:table-cell table:style-name="ce154"/>
          <table:table-cell table:style-name="ce158" table:number-columns-repeated="3"/>
          <table:table-cell table:number-columns-repeated="1018"/>
        </table:table-row>
        <table:table-row table:style-name="ro4">
          <table:table-cell table:style-name="ce16" office:value-type="string" office:string-value="　　　 　3.連江縣自來水廠『水費收入』欄包含政府補助6,461千元。" calcext:value-type="string">
            <text:p><text:s/>　　　 　3.連江縣自來水廠『水費收入』欄包含政府補助6,461千元。 </text:p>
          </table:table-cell>
          <table:table-cell table:style-name="ce139"/>
          <table:table-cell table:style-name="ce155" table:number-columns-repeated="3"/>
          <table:table-cell table:number-columns-repeated="1019"/>
        </table:table-row>
        <table:table-row table:style-name="ro4">
          <table:table-cell table:style-name="ce139"/>
          <table:table-cell table:number-columns-repeated="4"/>
          <table:table-cell table:style-name="ce66" office:value-type="string" calcext:value-type="string">
            <text:p>民國100年10月20日編製</text:p>
          </table:table-cell>
          <table:table-cell table:number-columns-repeated="1018"/>
        </table:table-row>
        <table:table-row table:style-name="ro4">
          <table:table-cell table:style-name="ce139"/>
          <table:table-cell table:number-columns-repeated="1023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01'.$A$1" table:cell-range-address="$'09'.$A$1:.$F$39" table:range-usable-as="print-range"/>
        </table:named-expressions>
      </table:table>
      <table:table table:name="10" table:style-name="ta10" table:print-ranges="'10'.A1:'10'.F39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143"/>
        <table:table-column table:style-name="co8" table:default-cell-style-name="ce143"/>
        <table:table-column table:style-name="co9" table:number-columns-repeated="249" table:default-cell-style-name="ce47"/>
        <table:table-column table:style-name="co9" table:number-columns-repeated="767" table:default-cell-style-name="Default"/>
        <table:table-row table:style-name="ro4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 office:value-type="string" office:string-value="月報於次月底前編報" calcext:value-type="string">
            <text:p><text:s/>月報於次月底前編報 </text:p>
          </table:table-cell>
          <table:table-cell table:style-name="ce147" table:number-columns-repeated="2"/>
          <table:table-cell table:style-name="ce71" office:value-type="string" office:string-value="編製機關" calcext:value-type="string">
            <text:p><text:s/>編製機關 </text:p>
          </table:table-cell>
          <table:table-cell table:style-name="ce71" office:value-type="string" office:string-value="經濟部水利署  " calcext:value-type="string">
            <text:p><text:s/>經濟部水利署 <text:s text:c="2"/></text:p>
          </table:table-cell>
          <table:table-cell table:style-name="ce169"/>
          <table:table-cell table:number-columns-repeated="1017"/>
        </table:table-row>
        <table:table-row table:style-name="ro4">
          <table:table-cell table:style-name="ce1" office:value-type="string" office:string-value="月   (年)   報" calcext:value-type="string">
            <text:p><text:s/>月 <text:s text:c="2"/>(年) <text:s text:c="2"/>報 </text:p>
          </table:table-cell>
          <table:table-cell table:style-name="ce20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148"/>
          <table:table-cell table:style-name="ce156"/>
          <table:table-cell table:style-name="ce72" office:value-type="string" office:string-value="表    號" calcext:value-type="string">
            <text:p><text:s/>表 <text:s text:c="3"/>號 </text:p>
          </table:table-cell>
          <table:table-cell table:style-name="ce162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4">
          <table:table-cell table:style-name="ce16"/>
          <table:table-cell table:style-name="ce140" table:number-columns-repeated="5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2">
            <text:p>自來水供水量及水費收入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covered-table-cell table:number-columns-repeated="6" table:style-name="ce3"/>
          <table:table-cell table:number-columns-repeated="1018"/>
        </table:table-row>
        <table:table-row table:style-name="ro4">
          <table:table-cell table:style-name="ce16" table:number-columns-repeated="2"/>
          <table:table-cell table:style-name="ce32" office:value-type="string" office:string-value="中華民國  100 年 10 月  " calcext:value-type="string" table:number-columns-spanned="2" table:number-rows-spanned="1">
            <text:p><text:s/>中華民國 <text:s/>100 年 10 月 <text:s text:c="2"/></text:p>
          </table:table-cell>
          <table:covered-table-cell table:style-name="ce32"/>
          <table:table-cell table:style-name="ce159"/>
          <table:table-cell table:style-name="ce55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22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149"/>
          <table:table-cell table:style-name="ce22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149"/>
          <table:table-cell table:style-name="ce56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4">
          <table:covered-table-cell table:style-name="ce137"/>
          <table:covered-table-cell table:style-name="ce141"/>
          <table:covered-table-cell table:style-name="ce137"/>
          <table:covered-table-cell table:style-name="ce141"/>
          <table:covered-table-cell table:style-name="ce137"/>
          <table:covered-table-cell table:style-name="ce141"/>
          <table:table-cell table:number-columns-repeated="1018"/>
        </table:table-row>
        <table:table-row table:style-name="ro5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150" table:formula="of:=+[.C24]+[.C10]+[.C25]+[.C26]" office:value-type="float" office:value="340913766" calcext:value-type="float">
            <text:p><text:s/>340,913,766 </text:p>
          </table:table-cell>
          <table:table-cell/>
          <table:table-cell table:style-name="ce150" table:formula="of:=+[.E24]+[.E10]+[.E25]+[.E26]" office:value-type="float" office:value="253125249" calcext:value-type="float">
            <text:p><text:s/>253,125,249 </text:p>
          </table:table-cell>
          <table:table-cell table:style-name="ce163" table:formula="of:=+[.F24]+[.F10]+[.F25]+[.F26]" office:value-type="float" office:value="2617831" calcext:value-type="float">
            <text:p><text:s/>2,617,831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6" office:value-type="string" calcext:value-type="string">
            <text:p>台灣自來水股份有限公司</text:p>
            <text:p> (含高雄市)</text:p>
          </table:table-cell>
          <table:table-cell/>
          <table:table-cell table:style-name="ce151" table:formula="of:=SUM([.C11:.C22])" office:value-type="float" office:value="266720304" calcext:value-type="float">
            <text:p><text:s/>266,720,304 </text:p>
          </table:table-cell>
          <table:table-cell/>
          <table:table-cell table:style-name="ce151" table:formula="of:=SUM([.E11:.E22])" office:value-type="float" office:value="199444103" calcext:value-type="float">
            <text:p><text:s/>199,444,103 </text:p>
          </table:table-cell>
          <table:table-cell table:style-name="ce164" table:formula="of:=SUM([.F11:.F22])" office:value-type="float" office:value="2173977" calcext:value-type="float">
            <text:p><text:s/>2,173,977 </text:p>
          </table:table-cell>
          <table:table-cell table:style-name="ce40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151" office:value-type="float" office:value="14085523" calcext:value-type="float">
            <text:p><text:s/>14,085,523 </text:p>
          </table:table-cell>
          <table:table-cell table:style-name="ce143"/>
          <table:table-cell table:style-name="ce160" office:value-type="float" office:value="8636566" calcext:value-type="float">
            <text:p><text:s/>8,636,566 </text:p>
          </table:table-cell>
          <table:table-cell table:style-name="ce165" office:value-type="float" office:value="95732" calcext:value-type="float">
            <text:p><text:s/>95,732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151" office:value-type="float" office:value="36243167" calcext:value-type="float">
            <text:p><text:s/>36,243,167 </text:p>
          </table:table-cell>
          <table:table-cell table:style-name="ce143"/>
          <table:table-cell table:style-name="ce160" office:value-type="float" office:value="29019374" calcext:value-type="float">
            <text:p><text:s/>29,019,374 </text:p>
          </table:table-cell>
          <table:table-cell table:style-name="ce165" office:value-type="float" office:value="326804" calcext:value-type="float">
            <text:p><text:s/>326,804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151" office:value-type="float" office:value="23168435" calcext:value-type="float">
            <text:p><text:s/>23,168,435 </text:p>
          </table:table-cell>
          <table:table-cell table:style-name="ce143"/>
          <table:table-cell table:style-name="ce160" office:value-type="float" office:value="18468988" calcext:value-type="float">
            <text:p><text:s/>18,468,988 </text:p>
          </table:table-cell>
          <table:table-cell table:style-name="ce165" office:value-type="float" office:value="205720" calcext:value-type="float">
            <text:p><text:s/>205,720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151" office:value-type="float" office:value="46317406" calcext:value-type="float">
            <text:p><text:s/>46,317,406 </text:p>
          </table:table-cell>
          <table:table-cell table:style-name="ce143"/>
          <table:table-cell table:style-name="ce160" office:value-type="float" office:value="29790471" calcext:value-type="float">
            <text:p><text:s/>29,790,471 </text:p>
          </table:table-cell>
          <table:table-cell table:style-name="ce165" office:value-type="float" office:value="317258" calcext:value-type="float">
            <text:p><text:s/>317,258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151" office:value-type="float" office:value="16918154" calcext:value-type="float">
            <text:p><text:s/>16,918,154 </text:p>
          </table:table-cell>
          <table:table-cell table:style-name="ce143"/>
          <table:table-cell table:style-name="ce160" office:value-type="float" office:value="12669766" calcext:value-type="float">
            <text:p><text:s/>12,669,766 </text:p>
          </table:table-cell>
          <table:table-cell table:style-name="ce165" office:value-type="float" office:value="133785" calcext:value-type="float">
            <text:p><text:s/>133,785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151" office:value-type="float" office:value="26257613" calcext:value-type="float">
            <text:p><text:s/>26,257,613 </text:p>
          </table:table-cell>
          <table:table-cell table:style-name="ce143"/>
          <table:table-cell table:style-name="ce160" office:value-type="float" office:value="21861138" calcext:value-type="float">
            <text:p><text:s/>21,861,138 </text:p>
          </table:table-cell>
          <table:table-cell table:style-name="ce165" office:value-type="float" office:value="237523" calcext:value-type="float">
            <text:p><text:s/>237,523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151" office:value-type="float" office:value="56820206" calcext:value-type="float">
            <text:p><text:s/>56,820,206 </text:p>
          </table:table-cell>
          <table:table-cell table:style-name="ce143"/>
          <table:table-cell table:style-name="ce160" office:value-type="float" office:value="42859810" calcext:value-type="float">
            <text:p><text:s/>42,859,810 </text:p>
          </table:table-cell>
          <table:table-cell table:style-name="ce165" office:value-type="float" office:value="470618" calcext:value-type="float">
            <text:p><text:s/>470,618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151" office:value-type="float" office:value="5303647" calcext:value-type="float">
            <text:p><text:s/>5,303,647 </text:p>
          </table:table-cell>
          <table:table-cell table:style-name="ce143"/>
          <table:table-cell table:style-name="ce160" office:value-type="float" office:value="3677285" calcext:value-type="float">
            <text:p><text:s/>3,677,285 </text:p>
          </table:table-cell>
          <table:table-cell table:style-name="ce165" office:value-type="float" office:value="39795" calcext:value-type="float">
            <text:p><text:s/>39,795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151" office:value-type="float" office:value="3659211" calcext:value-type="float">
            <text:p><text:s/>3,659,211 </text:p>
          </table:table-cell>
          <table:table-cell table:style-name="ce143"/>
          <table:table-cell table:style-name="ce160" office:value-type="float" office:value="2827081" calcext:value-type="float">
            <text:p><text:s/>2,827,081 </text:p>
          </table:table-cell>
          <table:table-cell table:style-name="ce165" office:value-type="float" office:value="30359" calcext:value-type="float">
            <text:p><text:s/>30,359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151" office:value-type="float" office:value="2293658" calcext:value-type="float">
            <text:p><text:s/>2,293,658 </text:p>
          </table:table-cell>
          <table:table-cell table:style-name="ce143"/>
          <table:table-cell table:style-name="ce160" office:value-type="float" office:value="1480585" calcext:value-type="float">
            <text:p><text:s/>1,480,585 </text:p>
          </table:table-cell>
          <table:table-cell table:style-name="ce165" office:value-type="float" office:value="15242" calcext:value-type="float">
            <text:p><text:s/>15,242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151" office:value-type="float" office:value="11038706" calcext:value-type="float">
            <text:p><text:s/>11,038,706 </text:p>
          </table:table-cell>
          <table:table-cell table:style-name="ce143"/>
          <table:table-cell table:style-name="ce160" office:value-type="float" office:value="8252455" calcext:value-type="float">
            <text:p><text:s/>8,252,455 </text:p>
          </table:table-cell>
          <table:table-cell table:style-name="ce165" office:value-type="float" office:value="85366" calcext:value-type="float">
            <text:p><text:s/>85,366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151" office:value-type="float" office:value="24614578" calcext:value-type="float">
            <text:p><text:s/>24,614,578 </text:p>
          </table:table-cell>
          <table:table-cell table:style-name="ce143"/>
          <table:table-cell table:style-name="ce160" office:value-type="float" office:value="19900584" calcext:value-type="float">
            <text:p><text:s/>19,900,584 </text:p>
          </table:table-cell>
          <table:table-cell table:style-name="ce165" office:value-type="float" office:value="215775" calcext:value-type="float">
            <text:p><text:s/>215,775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4">
          <table:table-cell table:style-name="ce7"/>
          <table:table-cell/>
          <table:table-cell table:style-name="ce152"/>
          <table:table-cell table:style-name="ce143"/>
          <table:table-cell table:style-name="ce160"/>
          <table:table-cell table:style-name="ce166"/>
          <table:table-cell table:style-name="ce170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151" office:value-type="float" office:value="73579598" calcext:value-type="float">
            <text:p><text:s/>73,579,598 </text:p>
          </table:table-cell>
          <table:table-cell table:style-name="ce143"/>
          <table:table-cell table:style-name="ce151" office:value-type="float" office:value="53110258" calcext:value-type="float">
            <text:p><text:s/>53,110,258 </text:p>
          </table:table-cell>
          <table:table-cell table:style-name="ce167" office:value-type="float" office:value="431810" calcext:value-type="float">
            <text:p><text:s/>431,810 </text:p>
          </table:table-cell>
          <table:table-cell table:style-name="ce16"/>
          <table:table-cell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151" office:value-type="float" office:value="489952" calcext:value-type="float">
            <text:p><text:s/>489,952 </text:p>
          </table:table-cell>
          <table:table-cell/>
          <table:table-cell table:style-name="ce151" office:value-type="float" office:value="459591" calcext:value-type="float">
            <text:p><text:s/>459,591 </text:p>
          </table:table-cell>
          <table:table-cell table:style-name="ce55" office:value-type="float" office:value="5330" calcext:value-type="float">
            <text:p><text:s/>5,330 </text:p>
          </table:table-cell>
          <table:table-cell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142"/>
          <table:table-cell table:style-name="ce153" office:value-type="float" office:value="123912" calcext:value-type="float">
            <text:p><text:s/>123,912 </text:p>
          </table:table-cell>
          <table:table-cell table:style-name="ce157"/>
          <table:table-cell table:style-name="ce153" office:value-type="float" office:value="111297" calcext:value-type="float">
            <text:p><text:s/>111,297 </text:p>
          </table:table-cell>
          <table:table-cell table:style-name="ce168" office:value-type="float" office:value="6714" calcext:value-type="float">
            <text:p><text:s/>6,714 </text:p>
          </table:table-cell>
          <table:table-cell table:number-columns-repeated="1018"/>
        </table:table-row>
        <table:table-row table:style-name="ro4">
          <table:table-cell table:style-name="ce138"/>
          <table:table-cell table:style-name="ce143"/>
          <table:table-cell table:style-name="ce40"/>
          <table:table-cell table:style-name="ce143"/>
          <table:table-cell table:style-name="ce40"/>
          <table:table-cell table:number-columns-repeated="1019"/>
        </table:table-row>
        <table:table-row table:style-name="ro4">
          <table:table-cell table:style-name="ce138"/>
          <table:table-cell table:style-name="ce143"/>
          <table:table-cell table:style-name="ce40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46"/>
          <table:table-cell table:style-name="ce40"/>
          <table:table-cell table:style-name="ce55"/>
          <table:table-cell table:number-columns-repeated="1018"/>
        </table:table-row>
        <table:table-row table:style-name="ro4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144"/>
          <table:table-cell table:style-name="ce40"/>
          <table:table-cell/>
          <table:table-cell table:style-name="ce40"/>
          <table:table-cell table:style-name="ce65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4">
          <table:table-cell table:style-name="ce138"/>
          <table:table-cell table:style-name="ce143"/>
          <table:table-cell table:style-name="ce40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46"/>
          <table:table-cell table:style-name="ce40"/>
          <table:table-cell table:style-name="ce55"/>
          <table:table-cell table:number-columns-repeated="1018"/>
        </table:table-row>
        <table:table-row table:style-name="ro4" table:number-rows-repeated="2">
          <table:table-cell table:style-name="ce138"/>
          <table:table-cell table:style-name="ce143"/>
          <table:table-cell table:style-name="ce40"/>
          <table:table-cell table:style-name="ce46"/>
          <table:table-cell table:style-name="ce40"/>
          <table:table-cell table:style-name="ce55"/>
          <table:table-cell table:number-columns-repeated="1018"/>
        </table:table-row>
        <table:table-row table:style-name="ro4">
          <table:table-cell table:number-columns-repeated="4"/>
          <table:table-cell table:style-name="ce161" table:number-columns-repeated="2"/>
          <table:table-cell table:number-columns-repeated="1018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145" table:number-columns-repeated="3"/>
          <table:table-cell table:style-name="ce161"/>
          <table:table-cell table:style-name="ce145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171"/>
          <table:table-cell table:number-columns-repeated="1018"/>
        </table:table-row>
        <table:table-row table:style-name="ro4">
          <table:table-cell table:style-name="ce16" office:value-type="string" office:string-value="　　　 　2.月報：各填報單位於次月20日前將資料報送本署，由本署於次月底前完成彙編。" calcext:value-type="string">
            <text:p><text:s/>　　　 　2.月報：各填報單位於次月20日前將資料報送本署，由本署於次月底前完成彙編。 </text:p>
          </table:table-cell>
          <table:table-cell/>
          <table:table-cell table:style-name="ce154"/>
          <table:table-cell table:style-name="ce158" table:number-columns-repeated="3"/>
          <table:table-cell table:number-columns-repeated="1018"/>
        </table:table-row>
        <table:table-row table:style-name="ro4">
          <table:table-cell table:style-name="ce17" office:value-type="string" calcext:value-type="string">
            <text:p>                        <text:span text:style-name="T8">年報：各填報單位於次年2月底前將資料報送本署，由本署於次年3月底前完成彙編。  </text:span></text:p>
          </table:table-cell>
          <table:table-cell/>
          <table:table-cell table:style-name="ce154"/>
          <table:table-cell table:style-name="ce158" table:number-columns-repeated="3"/>
          <table:table-cell table:number-columns-repeated="1018"/>
        </table:table-row>
        <table:table-row table:style-name="ro4">
          <table:table-cell table:style-name="ce16" office:value-type="string" office:string-value="　　　 　3.連江縣自來水廠『水費收入』欄包含政府補助5,545千元。" calcext:value-type="string">
            <text:p><text:s/>　　　 　3.連江縣自來水廠『水費收入』欄包含政府補助5,545千元。 </text:p>
          </table:table-cell>
          <table:table-cell table:style-name="ce139"/>
          <table:table-cell table:style-name="ce155" table:number-columns-repeated="3"/>
          <table:table-cell table:number-columns-repeated="1019"/>
        </table:table-row>
        <table:table-row table:style-name="ro4">
          <table:table-cell table:style-name="ce139"/>
          <table:table-cell table:number-columns-repeated="4"/>
          <table:table-cell table:style-name="ce66" office:value-type="string" calcext:value-type="string">
            <text:p>民國100年11月22日編製</text:p>
          </table:table-cell>
          <table:table-cell table:number-columns-repeated="1018"/>
        </table:table-row>
        <table:table-row table:style-name="ro4">
          <table:table-cell table:style-name="ce139"/>
          <table:table-cell table:number-columns-repeated="1023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01'.$A$1" table:cell-range-address="$'10'.$A$1:.$F$39" table:range-usable-as="print-range"/>
        </table:named-expressions>
      </table:table>
      <table:table table:name="11" table:style-name="ta11" table:print-ranges="'11'.A1:'11'.F39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143"/>
        <table:table-column table:style-name="co8" table:default-cell-style-name="ce143"/>
        <table:table-column table:style-name="co9" table:number-columns-repeated="249" table:default-cell-style-name="ce47"/>
        <table:table-column table:style-name="co9" table:number-columns-repeated="767" table:default-cell-style-name="Default"/>
        <table:table-row table:style-name="ro4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 office:value-type="string" office:string-value="月報於次月底前編報" calcext:value-type="string">
            <text:p><text:s/>月報於次月底前編報 </text:p>
          </table:table-cell>
          <table:table-cell table:style-name="ce147" table:number-columns-repeated="2"/>
          <table:table-cell table:style-name="ce71" office:value-type="string" office:string-value="編製機關" calcext:value-type="string">
            <text:p><text:s/>編製機關 </text:p>
          </table:table-cell>
          <table:table-cell table:style-name="ce71" office:value-type="string" office:string-value="經濟部水利署  " calcext:value-type="string">
            <text:p><text:s/>經濟部水利署 <text:s text:c="2"/></text:p>
          </table:table-cell>
          <table:table-cell table:style-name="ce169"/>
          <table:table-cell table:number-columns-repeated="1017"/>
        </table:table-row>
        <table:table-row table:style-name="ro4">
          <table:table-cell table:style-name="ce1" office:value-type="string" office:string-value="月   (年)   報" calcext:value-type="string">
            <text:p><text:s/>月 <text:s text:c="2"/>(年) <text:s text:c="2"/>報 </text:p>
          </table:table-cell>
          <table:table-cell table:style-name="ce20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148"/>
          <table:table-cell table:style-name="ce156"/>
          <table:table-cell table:style-name="ce72" office:value-type="string" office:string-value="表    號" calcext:value-type="string">
            <text:p><text:s/>表 <text:s text:c="3"/>號 </text:p>
          </table:table-cell>
          <table:table-cell table:style-name="ce162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4">
          <table:table-cell table:style-name="ce16"/>
          <table:table-cell table:style-name="ce140" table:number-columns-repeated="5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2">
            <text:p>自來水供水量及水費收入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covered-table-cell table:number-columns-repeated="6" table:style-name="ce3"/>
          <table:table-cell table:number-columns-repeated="1018"/>
        </table:table-row>
        <table:table-row table:style-name="ro4">
          <table:table-cell table:style-name="ce16" table:number-columns-repeated="2"/>
          <table:table-cell table:style-name="ce32" office:value-type="string" office:string-value="中華民國  100 年 11 月  " calcext:value-type="string" table:number-columns-spanned="2" table:number-rows-spanned="1">
            <text:p><text:s/>中華民國 <text:s/>100 年 11 月 <text:s text:c="2"/></text:p>
          </table:table-cell>
          <table:covered-table-cell table:style-name="ce32"/>
          <table:table-cell table:style-name="ce159"/>
          <table:table-cell table:style-name="ce55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22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149"/>
          <table:table-cell table:style-name="ce22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149"/>
          <table:table-cell table:style-name="ce56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4">
          <table:covered-table-cell table:style-name="ce137"/>
          <table:covered-table-cell table:style-name="ce141"/>
          <table:covered-table-cell table:style-name="ce137"/>
          <table:covered-table-cell table:style-name="ce141"/>
          <table:covered-table-cell table:style-name="ce137"/>
          <table:covered-table-cell table:style-name="ce141"/>
          <table:table-cell table:number-columns-repeated="1018"/>
        </table:table-row>
        <table:table-row table:style-name="ro5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150" table:formula="of:=+[.C24]+[.C10]+[.C25]+[.C26]" office:value-type="float" office:value="326917046" calcext:value-type="float">
            <text:p><text:s/>326,917,046 </text:p>
          </table:table-cell>
          <table:table-cell/>
          <table:table-cell table:style-name="ce150" table:formula="of:=+[.E24]+[.E10]+[.E25]+[.E26]" office:value-type="float" office:value="242915649" calcext:value-type="float">
            <text:p><text:s/>242,915,649 </text:p>
          </table:table-cell>
          <table:table-cell table:style-name="ce163" table:formula="of:=+[.F24]+[.F10]+[.F25]+[.F26]" office:value-type="float" office:value="2521600" calcext:value-type="float">
            <text:p><text:s/>2,521,600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6" office:value-type="string" calcext:value-type="string">
            <text:p>台灣自來水股份有限公司</text:p>
            <text:p> (含高雄市)</text:p>
          </table:table-cell>
          <table:table-cell/>
          <table:table-cell table:style-name="ce151" table:formula="of:=SUM([.C11:.C22])" office:value-type="float" office:value="256887934" calcext:value-type="float">
            <text:p><text:s/>256,887,934 </text:p>
          </table:table-cell>
          <table:table-cell/>
          <table:table-cell table:style-name="ce151" table:formula="of:=SUM([.E11:.E22])" office:value-type="float" office:value="191667003" calcext:value-type="float">
            <text:p><text:s/>191,667,003 </text:p>
          </table:table-cell>
          <table:table-cell table:style-name="ce164" table:formula="of:=SUM([.F11:.F22])" office:value-type="float" office:value="2090485" calcext:value-type="float">
            <text:p><text:s/>2,090,485 </text:p>
          </table:table-cell>
          <table:table-cell table:style-name="ce40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151" office:value-type="float" office:value="13577566" calcext:value-type="float">
            <text:p><text:s/>13,577,566 </text:p>
          </table:table-cell>
          <table:table-cell table:style-name="ce143"/>
          <table:table-cell table:style-name="ce160" office:value-type="float" office:value="8525405" calcext:value-type="float">
            <text:p><text:s/>8,525,405 </text:p>
          </table:table-cell>
          <table:table-cell table:style-name="ce165" office:value-type="float" office:value="94216" calcext:value-type="float">
            <text:p><text:s/>94,216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151" office:value-type="float" office:value="34811964" calcext:value-type="float">
            <text:p><text:s/>34,811,964 </text:p>
          </table:table-cell>
          <table:table-cell table:style-name="ce143"/>
          <table:table-cell table:style-name="ce160" office:value-type="float" office:value="24570819" calcext:value-type="float">
            <text:p><text:s/>24,570,819 </text:p>
          </table:table-cell>
          <table:table-cell table:style-name="ce165" office:value-type="float" office:value="275807" calcext:value-type="float">
            <text:p><text:s/>275,807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151" office:value-type="float" office:value="22145239" calcext:value-type="float">
            <text:p><text:s/>22,145,239 </text:p>
          </table:table-cell>
          <table:table-cell table:style-name="ce143"/>
          <table:table-cell table:style-name="ce160" office:value-type="float" office:value="18305810" calcext:value-type="float">
            <text:p><text:s/>18,305,810 </text:p>
          </table:table-cell>
          <table:table-cell table:style-name="ce165" office:value-type="float" office:value="203465" calcext:value-type="float">
            <text:p><text:s/>203,465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151" office:value-type="float" office:value="45430722" calcext:value-type="float">
            <text:p><text:s/>45,430,722 </text:p>
          </table:table-cell>
          <table:table-cell table:style-name="ce143"/>
          <table:table-cell table:style-name="ce160" office:value-type="float" office:value="28892714" calcext:value-type="float">
            <text:p><text:s/>28,892,714 </text:p>
          </table:table-cell>
          <table:table-cell table:style-name="ce165" office:value-type="float" office:value="308216" calcext:value-type="float">
            <text:p><text:s/>308,216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151" office:value-type="float" office:value="16047408" calcext:value-type="float">
            <text:p><text:s/>16,047,408 </text:p>
          </table:table-cell>
          <table:table-cell table:style-name="ce143"/>
          <table:table-cell table:style-name="ce160" office:value-type="float" office:value="12659813" calcext:value-type="float">
            <text:p><text:s/>12,659,813 </text:p>
          </table:table-cell>
          <table:table-cell table:style-name="ce165" office:value-type="float" office:value="133761" calcext:value-type="float">
            <text:p><text:s/>133,761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151" office:value-type="float" office:value="24988611" calcext:value-type="float">
            <text:p><text:s/>24,988,611 </text:p>
          </table:table-cell>
          <table:table-cell table:style-name="ce143"/>
          <table:table-cell table:style-name="ce160" office:value-type="float" office:value="21276890" calcext:value-type="float">
            <text:p><text:s/>21,276,890 </text:p>
          </table:table-cell>
          <table:table-cell table:style-name="ce165" office:value-type="float" office:value="231235" calcext:value-type="float">
            <text:p><text:s/>231,235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151" office:value-type="float" office:value="54094576" calcext:value-type="float">
            <text:p><text:s/>54,094,576 </text:p>
          </table:table-cell>
          <table:table-cell table:style-name="ce143"/>
          <table:table-cell table:style-name="ce160" office:value-type="float" office:value="40550978" calcext:value-type="float">
            <text:p><text:s/>40,550,978 </text:p>
          </table:table-cell>
          <table:table-cell table:style-name="ce165" office:value-type="float" office:value="448171" calcext:value-type="float">
            <text:p><text:s/>448,171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151" office:value-type="float" office:value="5166410" calcext:value-type="float">
            <text:p><text:s/>5,166,410 </text:p>
          </table:table-cell>
          <table:table-cell table:style-name="ce143"/>
          <table:table-cell table:style-name="ce160" office:value-type="float" office:value="4209656" calcext:value-type="float">
            <text:p><text:s/>4,209,656 </text:p>
          </table:table-cell>
          <table:table-cell table:style-name="ce165" office:value-type="float" office:value="44921" calcext:value-type="float">
            <text:p><text:s/>44,921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151" office:value-type="float" office:value="3462054" calcext:value-type="float">
            <text:p><text:s/>3,462,054 </text:p>
          </table:table-cell>
          <table:table-cell table:style-name="ce143"/>
          <table:table-cell table:style-name="ce160" office:value-type="float" office:value="2418920" calcext:value-type="float">
            <text:p><text:s/>2,418,920 </text:p>
          </table:table-cell>
          <table:table-cell table:style-name="ce165" office:value-type="float" office:value="26119" calcext:value-type="float">
            <text:p><text:s/>26,119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151" office:value-type="float" office:value="2199232" calcext:value-type="float">
            <text:p><text:s/>2,199,232 </text:p>
          </table:table-cell>
          <table:table-cell table:style-name="ce143"/>
          <table:table-cell table:style-name="ce160" office:value-type="float" office:value="1365138" calcext:value-type="float">
            <text:p><text:s/>1,365,138 </text:p>
          </table:table-cell>
          <table:table-cell table:style-name="ce165" office:value-type="float" office:value="14191" calcext:value-type="float">
            <text:p><text:s/>14,191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151" office:value-type="float" office:value="10600024" calcext:value-type="float">
            <text:p><text:s/>10,600,024 </text:p>
          </table:table-cell>
          <table:table-cell table:style-name="ce143"/>
          <table:table-cell table:style-name="ce160" office:value-type="float" office:value="8186715" calcext:value-type="float">
            <text:p><text:s/>8,186,715 </text:p>
          </table:table-cell>
          <table:table-cell table:style-name="ce165" office:value-type="float" office:value="84728" calcext:value-type="float">
            <text:p><text:s/>84,728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151" office:value-type="float" office:value="24364128" calcext:value-type="float">
            <text:p><text:s/>24,364,128 </text:p>
          </table:table-cell>
          <table:table-cell table:style-name="ce143"/>
          <table:table-cell table:style-name="ce160" office:value-type="float" office:value="20704145" calcext:value-type="float">
            <text:p><text:s/>20,704,145 </text:p>
          </table:table-cell>
          <table:table-cell table:style-name="ce165" office:value-type="float" office:value="225655" calcext:value-type="float">
            <text:p><text:s/>225,655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4">
          <table:table-cell table:style-name="ce7"/>
          <table:table-cell/>
          <table:table-cell table:style-name="ce152"/>
          <table:table-cell table:style-name="ce143"/>
          <table:table-cell table:style-name="ce160"/>
          <table:table-cell table:style-name="ce166"/>
          <table:table-cell table:style-name="ce170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151" office:value-type="float" office:value="69460266" calcext:value-type="float">
            <text:p><text:s/>69,460,266 </text:p>
          </table:table-cell>
          <table:table-cell table:style-name="ce143"/>
          <table:table-cell table:style-name="ce160" office:value-type="float" office:value="50751952" calcext:value-type="float">
            <text:p><text:s/>50,751,952 </text:p>
          </table:table-cell>
          <table:table-cell table:style-name="ce167" office:value-type="float" office:value="419870" calcext:value-type="float">
            <text:p><text:s/>419,870 </text:p>
          </table:table-cell>
          <table:table-cell table:style-name="ce16"/>
          <table:table-cell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151" office:value-type="float" office:value="448561" calcext:value-type="float">
            <text:p><text:s/>448,561 </text:p>
          </table:table-cell>
          <table:table-cell/>
          <table:table-cell table:style-name="ce151" office:value-type="float" office:value="397243" calcext:value-type="float">
            <text:p><text:s/>397,243 </text:p>
          </table:table-cell>
          <table:table-cell table:style-name="ce55" office:value-type="float" office:value="2963" calcext:value-type="float">
            <text:p><text:s/>2,963 </text:p>
          </table:table-cell>
          <table:table-cell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142"/>
          <table:table-cell table:style-name="ce153" office:value-type="float" office:value="120285" calcext:value-type="float">
            <text:p><text:s/>120,285 </text:p>
          </table:table-cell>
          <table:table-cell table:style-name="ce157"/>
          <table:table-cell table:style-name="ce153" office:value-type="float" office:value="99451" calcext:value-type="float">
            <text:p><text:s/>99,451 </text:p>
          </table:table-cell>
          <table:table-cell table:style-name="ce168" office:value-type="float" office:value="8282" calcext:value-type="float">
            <text:p><text:s/>8,282 </text:p>
          </table:table-cell>
          <table:table-cell table:number-columns-repeated="1018"/>
        </table:table-row>
        <table:table-row table:style-name="ro4">
          <table:table-cell table:style-name="ce138"/>
          <table:table-cell table:style-name="ce143"/>
          <table:table-cell table:style-name="ce40"/>
          <table:table-cell table:style-name="ce143"/>
          <table:table-cell table:style-name="ce40"/>
          <table:table-cell table:number-columns-repeated="1019"/>
        </table:table-row>
        <table:table-row table:style-name="ro4">
          <table:table-cell table:style-name="ce138"/>
          <table:table-cell table:style-name="ce143"/>
          <table:table-cell table:style-name="ce40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46"/>
          <table:table-cell table:style-name="ce40"/>
          <table:table-cell table:style-name="ce55"/>
          <table:table-cell table:number-columns-repeated="1018"/>
        </table:table-row>
        <table:table-row table:style-name="ro4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144"/>
          <table:table-cell table:style-name="ce40"/>
          <table:table-cell/>
          <table:table-cell table:style-name="ce40"/>
          <table:table-cell table:style-name="ce65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4">
          <table:table-cell table:style-name="ce138"/>
          <table:table-cell table:style-name="ce143"/>
          <table:table-cell table:style-name="ce40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46"/>
          <table:table-cell table:style-name="ce40"/>
          <table:table-cell table:style-name="ce55"/>
          <table:table-cell table:number-columns-repeated="1018"/>
        </table:table-row>
        <table:table-row table:style-name="ro4" table:number-rows-repeated="2">
          <table:table-cell table:style-name="ce138"/>
          <table:table-cell table:style-name="ce143"/>
          <table:table-cell table:style-name="ce40"/>
          <table:table-cell table:style-name="ce46"/>
          <table:table-cell table:style-name="ce40"/>
          <table:table-cell table:style-name="ce55"/>
          <table:table-cell table:number-columns-repeated="1018"/>
        </table:table-row>
        <table:table-row table:style-name="ro4">
          <table:table-cell table:number-columns-repeated="4"/>
          <table:table-cell table:style-name="ce161" table:number-columns-repeated="2"/>
          <table:table-cell table:number-columns-repeated="1018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145" table:number-columns-repeated="3"/>
          <table:table-cell table:style-name="ce161"/>
          <table:table-cell table:style-name="ce145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171"/>
          <table:table-cell table:number-columns-repeated="1018"/>
        </table:table-row>
        <table:table-row table:style-name="ro4">
          <table:table-cell table:style-name="ce16" office:value-type="string" office:string-value="　　　 　2.月報：各填報單位於次月20日前將資料報送本署，由本署於次月底前完成彙編。" calcext:value-type="string">
            <text:p><text:s/>　　　 　2.月報：各填報單位於次月20日前將資料報送本署，由本署於次月底前完成彙編。 </text:p>
          </table:table-cell>
          <table:table-cell/>
          <table:table-cell table:style-name="ce154"/>
          <table:table-cell table:style-name="ce158" table:number-columns-repeated="3"/>
          <table:table-cell table:number-columns-repeated="1018"/>
        </table:table-row>
        <table:table-row table:style-name="ro4">
          <table:table-cell table:style-name="ce17" office:value-type="string" calcext:value-type="string">
            <text:p>                        <text:span text:style-name="T8">年報：各填報單位於次年2月底前將資料報送本署，由本署於次年3月底前完成彙編。  </text:span></text:p>
          </table:table-cell>
          <table:table-cell/>
          <table:table-cell table:style-name="ce154"/>
          <table:table-cell table:style-name="ce158" table:number-columns-repeated="3"/>
          <table:table-cell table:number-columns-repeated="1018"/>
        </table:table-row>
        <table:table-row table:style-name="ro4">
          <table:table-cell table:style-name="ce16" office:value-type="string" office:string-value="　　　 　3.連江縣自來水廠『水費收入』欄包含政府補助 7,237 千元。" calcext:value-type="string">
            <text:p><text:s/>　　　 　3.連江縣自來水廠『水費收入』欄包含政府補助 7,237 千元。 </text:p>
          </table:table-cell>
          <table:table-cell table:style-name="ce139"/>
          <table:table-cell table:style-name="ce155" table:number-columns-repeated="3"/>
          <table:table-cell table:number-columns-repeated="1019"/>
        </table:table-row>
        <table:table-row table:style-name="ro4">
          <table:table-cell table:style-name="ce139"/>
          <table:table-cell table:number-columns-repeated="4"/>
          <table:table-cell table:style-name="ce66" office:value-type="string" calcext:value-type="string">
            <text:p>民國100年12月19日編製</text:p>
          </table:table-cell>
          <table:table-cell table:number-columns-repeated="1018"/>
        </table:table-row>
        <table:table-row table:style-name="ro4">
          <table:table-cell table:style-name="ce139"/>
          <table:table-cell table:number-columns-repeated="1023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01'.$A$1" table:cell-range-address="$'11'.$A$1:.$F$39" table:range-usable-as="print-range"/>
        </table:named-expressions>
      </table:table>
      <table:table table:name="12" table:style-name="ta12" table:print-ranges="'12'.A1:'12'.F40">
        <table:table-column table:style-name="co1" table:default-cell-style-name="ce47"/>
        <table:table-column table:style-name="co11" table:default-cell-style-name="ce47"/>
        <table:table-column table:style-name="co12" table:default-cell-style-name="ce47"/>
        <table:table-column table:style-name="co2" table:default-cell-style-name="ce47"/>
        <table:table-column table:style-name="co5" table:default-cell-style-name="ce47"/>
        <table:table-column table:style-name="co13" table:default-cell-style-name="ce47"/>
        <table:table-column table:style-name="co7" table:default-cell-style-name="ce143"/>
        <table:table-column table:style-name="co8" table:default-cell-style-name="ce143"/>
        <table:table-column table:style-name="co9" table:number-columns-repeated="249" table:default-cell-style-name="ce47"/>
        <table:table-column table:style-name="co9" table:number-columns-repeated="767" table:default-cell-style-name="Default"/>
        <table:table-row table:style-name="ro4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 office:value-type="string" office:string-value="月報於次月底前編報" calcext:value-type="string">
            <text:p><text:s/>月報於次月底前編報 </text:p>
          </table:table-cell>
          <table:table-cell table:style-name="ce147" table:number-columns-repeated="2"/>
          <table:table-cell table:style-name="ce50" office:value-type="string" office:string-value="編製機關" calcext:value-type="string">
            <text:p><text:s/>編製機關 </text:p>
          </table:table-cell>
          <table:table-cell table:style-name="ce50" office:value-type="string" office:string-value="經濟部水利署  " calcext:value-type="string">
            <text:p><text:s/>經濟部水利署 <text:s text:c="2"/></text:p>
          </table:table-cell>
          <table:table-cell table:style-name="ce169"/>
          <table:table-cell table:number-columns-repeated="1017"/>
        </table:table-row>
        <table:table-row table:style-name="ro4">
          <table:table-cell table:style-name="ce1" office:value-type="string" office:string-value="月   (年)   報" calcext:value-type="string">
            <text:p><text:s/>月 <text:s text:c="2"/>(年) <text:s text:c="2"/>報 </text:p>
          </table:table-cell>
          <table:table-cell table:style-name="ce20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148"/>
          <table:table-cell table:style-name="ce156"/>
          <table:table-cell table:style-name="ce50" office:value-type="string" office:string-value="表    號" calcext:value-type="string">
            <text:p><text:s/>表 <text:s text:c="3"/>號 </text:p>
          </table:table-cell>
          <table:table-cell table:style-name="ce173" office:value-type="string" calcext:value-type="string">
            <text:p><text:s text:c="4"/>2341-01-01</text:p>
          </table:table-cell>
          <table:table-cell table:number-columns-repeated="1018"/>
        </table:table-row>
        <table:table-row table:style-name="ro4">
          <table:table-cell table:style-name="ce16"/>
          <table:table-cell table:style-name="ce140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covered-table-cell table:number-columns-repeated="6" table:style-name="ce3"/>
          <table:table-cell table:number-columns-repeated="1018"/>
        </table:table-row>
        <table:table-row table:style-name="ro4">
          <table:table-cell table:style-name="ce16" table:number-columns-repeated="2"/>
          <table:table-cell table:style-name="ce32" office:value-type="string" office:string-value="中華民國 100 年 12 月  " calcext:value-type="string" table:number-columns-spanned="2" table:number-rows-spanned="1">
            <text:p><text:s/>中華民國 100 年 12 月 <text:s text:c="2"/></text:p>
          </table:table-cell>
          <table:covered-table-cell table:style-name="ce32"/>
          <table:table-cell table:style-name="ce159"/>
          <table:table-cell table:style-name="ce55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22" office:value-type="string" calcext:value-type="string" table:number-columns-spanned="2" table:number-rows-spanned="2">
            <text:p>配 <text:s text:c="4"/>水 <text:s text:c="4"/>量</text:p>
          </table:table-cell>
          <table:covered-table-cell table:style-name="ce149"/>
          <table:table-cell table:style-name="ce22" office:value-type="string" calcext:value-type="string" table:number-columns-spanned="2" table:number-rows-spanned="2">
            <text:p>售 <text:s text:c="4"/>水 <text:s text:c="4"/>量</text:p>
          </table:table-cell>
          <table:covered-table-cell table:style-name="ce149"/>
          <table:table-cell table:style-name="ce56" office:value-type="string" calcext:value-type="string" table:number-columns-spanned="1" table:number-rows-spanned="2">
            <text:p>水 <text:s/>費 <text:s text:c="2"/>收 <text:s text:c="2"/>入</text:p>
          </table:table-cell>
          <table:table-cell table:number-columns-repeated="1018"/>
        </table:table-row>
        <table:table-row table:style-name="ro4">
          <table:covered-table-cell table:style-name="ce137"/>
          <table:covered-table-cell table:style-name="ce141"/>
          <table:covered-table-cell table:style-name="ce137"/>
          <table:covered-table-cell table:style-name="ce141"/>
          <table:covered-table-cell table:style-name="ce137"/>
          <table:covered-table-cell table:style-name="ce141"/>
          <table:table-cell table:number-columns-repeated="1018"/>
        </table:table-row>
        <table:table-row table:style-name="ro5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150" table:formula="of:=+[.C24]+[.C10]+[.C25]+[.C26]" office:value-type="float" office:value="334881317" calcext:value-type="float">
            <text:p><text:s/>334,881,317 </text:p>
          </table:table-cell>
          <table:table-cell/>
          <table:table-cell table:style-name="ce150" table:formula="of:=+[.E24]+[.E10]+[.E25]+[.E26]" office:value-type="float" office:value="235816085" calcext:value-type="float">
            <text:p><text:s/>235,816,085 </text:p>
          </table:table-cell>
          <table:table-cell table:style-name="ce163" table:formula="of:=+[.F24]+[.F10]+[.F25]+[.F26]" office:value-type="float" office:value="2466536" calcext:value-type="float">
            <text:p><text:s/>2,466,536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6" office:value-type="string" calcext:value-type="string">
            <text:p>台灣自來水股份有限公司</text:p>
            <text:p> (含高雄市)</text:p>
          </table:table-cell>
          <table:table-cell/>
          <table:table-cell table:style-name="ce151" table:formula="of:=SUM([.C11:.C22])" office:value-type="float" office:value="264135163" calcext:value-type="float">
            <text:p><text:s/>264,135,163 </text:p>
          </table:table-cell>
          <table:table-cell/>
          <table:table-cell table:style-name="ce151" table:formula="of:=SUM([.E11:.E22])" office:value-type="float" office:value="187106270" calcext:value-type="float">
            <text:p><text:s/>187,106,270 </text:p>
          </table:table-cell>
          <table:table-cell table:style-name="ce164" table:formula="of:=SUM([.F11:.F22])" office:value-type="float" office:value="2038265" calcext:value-type="float">
            <text:p><text:s/>2,038,265 </text:p>
          </table:table-cell>
          <table:table-cell table:style-name="ce40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151" office:value-type="float" office:value="13960517" calcext:value-type="float">
            <text:p><text:s/>13,960,517 </text:p>
          </table:table-cell>
          <table:table-cell table:style-name="ce143"/>
          <table:table-cell table:style-name="ce172" office:value-type="float" office:value="8144909" calcext:value-type="float">
            <text:p><text:s/>8,144,909 </text:p>
          </table:table-cell>
          <table:table-cell table:style-name="ce165" office:value-type="float" office:value="90419" calcext:value-type="float">
            <text:p><text:s/>90,419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151" office:value-type="float" office:value="35673660" calcext:value-type="float">
            <text:p><text:s/>35,673,660 </text:p>
          </table:table-cell>
          <table:table-cell table:style-name="ce143"/>
          <table:table-cell table:style-name="ce160" office:value-type="float" office:value="26196077" calcext:value-type="float">
            <text:p><text:s/>26,196,077 </text:p>
          </table:table-cell>
          <table:table-cell table:style-name="ce165" office:value-type="float" office:value="295276" calcext:value-type="float">
            <text:p><text:s/>295,276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151" office:value-type="float" office:value="22440718" calcext:value-type="float">
            <text:p><text:s/>22,440,718 </text:p>
          </table:table-cell>
          <table:table-cell table:style-name="ce143"/>
          <table:table-cell table:style-name="ce160" office:value-type="float" office:value="17200920" calcext:value-type="float">
            <text:p><text:s/>17,200,920 </text:p>
          </table:table-cell>
          <table:table-cell table:style-name="ce165" office:value-type="float" office:value="190724" calcext:value-type="float">
            <text:p><text:s/>190,724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151" office:value-type="float" office:value="46591749" calcext:value-type="float">
            <text:p><text:s/>46,591,749 </text:p>
          </table:table-cell>
          <table:table-cell table:style-name="ce143"/>
          <table:table-cell table:style-name="ce160" office:value-type="float" office:value="28907057" calcext:value-type="float">
            <text:p><text:s/>28,907,057 </text:p>
          </table:table-cell>
          <table:table-cell table:style-name="ce165" office:value-type="float" office:value="307706" calcext:value-type="float">
            <text:p><text:s/>307,706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151" office:value-type="float" office:value="17167489" calcext:value-type="float">
            <text:p><text:s/>17,167,489 </text:p>
          </table:table-cell>
          <table:table-cell table:style-name="ce143"/>
          <table:table-cell table:style-name="ce160" office:value-type="float" office:value="12502369" calcext:value-type="float">
            <text:p><text:s/>12,502,369 </text:p>
          </table:table-cell>
          <table:table-cell table:style-name="ce165" office:value-type="float" office:value="131521" calcext:value-type="float">
            <text:p><text:s/>131,521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151" office:value-type="float" office:value="26312431" calcext:value-type="float">
            <text:p><text:s/>26,312,431 </text:p>
          </table:table-cell>
          <table:table-cell table:style-name="ce143"/>
          <table:table-cell table:style-name="ce160" office:value-type="float" office:value="20513011" calcext:value-type="float">
            <text:p><text:s/>20,513,011 </text:p>
          </table:table-cell>
          <table:table-cell table:style-name="ce165" office:value-type="float" office:value="223466" calcext:value-type="float">
            <text:p><text:s/>223,466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151" office:value-type="float" office:value="55432895" calcext:value-type="float">
            <text:p><text:s/>55,432,895 </text:p>
          </table:table-cell>
          <table:table-cell table:style-name="ce143"/>
          <table:table-cell table:style-name="ce160" office:value-type="float" office:value="39450141" calcext:value-type="float">
            <text:p><text:s/>39,450,141 </text:p>
          </table:table-cell>
          <table:table-cell table:style-name="ce165" office:value-type="float" office:value="432939" calcext:value-type="float">
            <text:p><text:s/>432,939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151" office:value-type="float" office:value="5012770" calcext:value-type="float">
            <text:p><text:s/>5,012,770 </text:p>
          </table:table-cell>
          <table:table-cell table:style-name="ce143"/>
          <table:table-cell table:style-name="ce160" office:value-type="float" office:value="3371717" calcext:value-type="float">
            <text:p><text:s/>3,371,717 </text:p>
          </table:table-cell>
          <table:table-cell table:style-name="ce165" office:value-type="float" office:value="36675" calcext:value-type="float">
            <text:p><text:s/>36,675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151" office:value-type="float" office:value="3520272" calcext:value-type="float">
            <text:p><text:s/>3,520,272 </text:p>
          </table:table-cell>
          <table:table-cell table:style-name="ce143"/>
          <table:table-cell table:style-name="ce160" office:value-type="float" office:value="2462903" calcext:value-type="float">
            <text:p><text:s/>2,462,903 </text:p>
          </table:table-cell>
          <table:table-cell table:style-name="ce165" office:value-type="float" office:value="26691" calcext:value-type="float">
            <text:p><text:s/>26,691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151" office:value-type="float" office:value="2222774" calcext:value-type="float">
            <text:p><text:s/>2,222,774 </text:p>
          </table:table-cell>
          <table:table-cell table:style-name="ce143"/>
          <table:table-cell table:style-name="ce160" office:value-type="float" office:value="1350903" calcext:value-type="float">
            <text:p><text:s/>1,350,903 </text:p>
          </table:table-cell>
          <table:table-cell table:style-name="ce165" office:value-type="float" office:value="13902" calcext:value-type="float">
            <text:p><text:s/>13,902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151" office:value-type="float" office:value="11103006" calcext:value-type="float">
            <text:p><text:s/>11,103,006 </text:p>
          </table:table-cell>
          <table:table-cell table:style-name="ce143"/>
          <table:table-cell table:style-name="ce160" office:value-type="float" office:value="7970170" calcext:value-type="float">
            <text:p><text:s/>7,970,170 </text:p>
          </table:table-cell>
          <table:table-cell table:style-name="ce165" office:value-type="float" office:value="82419" calcext:value-type="float">
            <text:p><text:s/>82,419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151" office:value-type="float" office:value="24696882" calcext:value-type="float">
            <text:p><text:s/>24,696,882 </text:p>
          </table:table-cell>
          <table:table-cell table:style-name="ce143"/>
          <table:table-cell table:style-name="ce160" office:value-type="float" office:value="19036093" calcext:value-type="float">
            <text:p><text:s/>19,036,093 </text:p>
          </table:table-cell>
          <table:table-cell table:style-name="ce165" office:value-type="float" office:value="206527" calcext:value-type="float">
            <text:p><text:s/>206,527 </text:p>
          </table:table-cell>
          <table:table-cell table:style-name="ce68"/>
          <table:table-cell table:style-name="ce165"/>
          <table:table-cell table:number-columns-repeated="1016"/>
        </table:table-row>
        <table:table-row table:style-name="ro4">
          <table:table-cell table:style-name="ce7"/>
          <table:table-cell/>
          <table:table-cell table:style-name="ce152"/>
          <table:table-cell table:style-name="ce143"/>
          <table:table-cell table:style-name="ce160"/>
          <table:table-cell table:style-name="ce166"/>
          <table:table-cell table:style-name="ce170"/>
          <table:table-cell table:style-name="ce165"/>
          <table:table-cell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151" office:value-type="float" office:value="70186514" calcext:value-type="float">
            <text:p><text:s/>70,186,514 </text:p>
          </table:table-cell>
          <table:table-cell table:style-name="ce143"/>
          <table:table-cell table:style-name="ce160" office:value-type="float" office:value="48167348" calcext:value-type="float">
            <text:p><text:s/>48,167,348 </text:p>
          </table:table-cell>
          <table:table-cell table:style-name="ce174" office:value-type="float" office:value="404629" calcext:value-type="float">
            <text:p><text:s/>404,629 </text:p>
          </table:table-cell>
          <table:table-cell table:style-name="ce16"/>
          <table:table-cell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151" office:value-type="float" office:value="448463" calcext:value-type="float">
            <text:p><text:s/>448,463 </text:p>
          </table:table-cell>
          <table:table-cell/>
          <table:table-cell table:style-name="ce151" office:value-type="float" office:value="445785" calcext:value-type="float">
            <text:p><text:s/>445,785 </text:p>
          </table:table-cell>
          <table:table-cell table:style-name="ce55" office:value-type="float" office:value="5187" calcext:value-type="float">
            <text:p><text:s/>5,187 </text:p>
          </table:table-cell>
          <table:table-cell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142"/>
          <table:table-cell table:style-name="ce153" office:value-type="float" office:value="111177" calcext:value-type="float">
            <text:p><text:s/>111,177 </text:p>
          </table:table-cell>
          <table:table-cell table:style-name="ce157"/>
          <table:table-cell table:style-name="ce153" office:value-type="float" office:value="96682" calcext:value-type="float">
            <text:p><text:s/>96,682 </text:p>
          </table:table-cell>
          <table:table-cell table:style-name="ce168" office:value-type="float" office:value="18455" calcext:value-type="float">
            <text:p><text:s/>18,455 </text:p>
          </table:table-cell>
          <table:table-cell table:number-columns-repeated="1018"/>
        </table:table-row>
        <table:table-row table:style-name="ro4">
          <table:table-cell table:style-name="ce138"/>
          <table:table-cell table:style-name="ce143"/>
          <table:table-cell table:style-name="ce40"/>
          <table:table-cell table:style-name="ce143"/>
          <table:table-cell table:style-name="ce40"/>
          <table:table-cell table:number-columns-repeated="1019"/>
        </table:table-row>
        <table:table-row table:style-name="ro4">
          <table:table-cell table:style-name="ce138"/>
          <table:table-cell table:style-name="ce143"/>
          <table:table-cell table:style-name="ce40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46"/>
          <table:table-cell table:style-name="ce40"/>
          <table:table-cell table:style-name="ce55"/>
          <table:table-cell table:number-columns-repeated="1018"/>
        </table:table-row>
        <table:table-row table:style-name="ro4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144"/>
          <table:table-cell table:style-name="ce40"/>
          <table:table-cell/>
          <table:table-cell table:style-name="ce40"/>
          <table:table-cell table:style-name="ce65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4">
          <table:table-cell table:style-name="ce138"/>
          <table:table-cell table:style-name="ce143"/>
          <table:table-cell table:style-name="ce40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46"/>
          <table:table-cell table:style-name="ce40"/>
          <table:table-cell table:style-name="ce55"/>
          <table:table-cell table:number-columns-repeated="1018"/>
        </table:table-row>
        <table:table-row table:style-name="ro4" table:number-rows-repeated="2">
          <table:table-cell table:style-name="ce138"/>
          <table:table-cell table:style-name="ce143"/>
          <table:table-cell table:style-name="ce40"/>
          <table:table-cell table:style-name="ce46"/>
          <table:table-cell table:style-name="ce40"/>
          <table:table-cell table:style-name="ce55"/>
          <table:table-cell table:number-columns-repeated="1018"/>
        </table:table-row>
        <table:table-row table:style-name="ro4">
          <table:table-cell table:number-columns-repeated="4"/>
          <table:table-cell table:style-name="ce161" table:number-columns-repeated="2"/>
          <table:table-cell table:number-columns-repeated="1018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145" table:number-columns-repeated="3"/>
          <table:table-cell table:style-name="ce161"/>
          <table:table-cell table:style-name="ce145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146"/>
          <table:table-cell table:number-columns-repeated="1018"/>
        </table:table-row>
        <table:table-row table:style-name="ro4">
          <table:table-cell table:style-name="ce16" office:value-type="string" office:string-value="　　　 　2.月報：各填報單位於次月20日前將資料報送本署，由本署於次月底前完成彙編。" calcext:value-type="string">
            <text:p><text:s/>　　　 　2.月報：各填報單位於次月20日前將資料報送本署，由本署於次月底前完成彙編。 </text:p>
          </table:table-cell>
          <table:table-cell/>
          <table:table-cell table:style-name="ce154"/>
          <table:table-cell table:style-name="ce158" table:number-columns-repeated="3"/>
          <table:table-cell table:number-columns-repeated="1018"/>
        </table:table-row>
        <table:table-row table:style-name="ro4">
          <table:table-cell table:style-name="ce17" office:value-type="string" calcext:value-type="string">
            <text:p>                        <text:span text:style-name="T8">年報：各填報單位於次年2月底前將資料報送本署，由本署於次年3月底前完成彙編。  </text:span></text:p>
          </table:table-cell>
          <table:table-cell/>
          <table:table-cell table:style-name="ce154"/>
          <table:table-cell table:style-name="ce158" table:number-columns-repeated="3"/>
          <table:table-cell table:number-columns-repeated="1018"/>
        </table:table-row>
        <table:table-row table:style-name="ro4">
          <table:table-cell table:style-name="ce16" office:value-type="string" office:string-value="　　　 　3.連江縣自來水廠『水費收入』欄包含政府補助17,439千元。" calcext:value-type="string">
            <text:p><text:s/>　　　 　3.連江縣自來水廠『水費收入』欄包含政府補助17,439千元。 </text:p>
          </table:table-cell>
          <table:table-cell table:style-name="ce139"/>
          <table:table-cell table:style-name="ce155" table:number-columns-repeated="3"/>
          <table:table-cell table:number-columns-repeated="1019"/>
        </table:table-row>
        <table:table-row table:style-name="ro4">
          <table:table-cell table:style-name="ce18" office:value-type="string" office:string-value="　　　 　4.補列臺北自來水事業處『配水量』、『售水量』及『水費收入』資料。" calcext:value-type="string">
            <text:p><text:s/>　　　 　4.補列臺北自來水事業處『配水量』、『售水量』及『水費收入』資料。 </text:p>
          </table:table-cell>
          <table:table-cell table:number-columns-repeated="1023"/>
        </table:table-row>
        <table:table-row table:style-name="ro4">
          <table:table-cell table:number-columns-repeated="5"/>
          <table:table-cell table:style-name="ce66" office:value-type="string" calcext:value-type="string">
            <text:p>民國101年2月22日修正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15" table:number-columns-spanned="6" table:number-rows-spanned="1"/>
          <table:covered-table-cell table:number-columns-repeated="5" table:style-name="ce146"/>
          <table:table-cell table:number-columns-repeated="1018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01'.$A$1" table:cell-range-address="$'12'.$A$1:.$F$40" table:range-usable-as="print-range"/>
        </table:named-expressions>
      </table:table>
      <table:table table:name="總計" table:style-name="ta13">
        <table:table-column table:style-name="co14" table:default-cell-style-name="ce47"/>
        <table:table-column table:style-name="co11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9" table:number-columns-repeated="251" table:default-cell-style-name="ce182"/>
        <table:table-column table:style-name="co9" table:number-columns-repeated="767" table:default-cell-style-name="Default"/>
        <table:table-row table:style-name="ro4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 office:value-type="string" office:string-value="月報於次月底前編報" calcext:value-type="string">
            <text:p><text:s/>月報於次月底前編報 </text:p>
          </table:table-cell>
          <table:table-cell table:style-name="ce147" table:number-columns-repeated="2"/>
          <table:table-cell table:style-name="ce50" office:value-type="string" office:string-value="編製機關" calcext:value-type="string">
            <text:p><text:s/>編製機關 </text:p>
          </table:table-cell>
          <table:table-cell table:style-name="ce50" office:value-type="string" office:string-value="經濟部水利署  " calcext:value-type="string">
            <text:p><text:s/>經濟部水利署 <text:s text:c="2"/></text:p>
          </table:table-cell>
          <table:table-cell table:number-columns-repeated="1018"/>
        </table:table-row>
        <table:table-row table:style-name="ro4">
          <table:table-cell table:style-name="ce1" office:value-type="string" office:string-value="月   (年)   報" calcext:value-type="string">
            <text:p><text:s/>月 <text:s text:c="2"/>(年) <text:s text:c="2"/>報 </text:p>
          </table:table-cell>
          <table:table-cell table:style-name="ce20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148"/>
          <table:table-cell table:style-name="ce156"/>
          <table:table-cell table:style-name="ce50" office:value-type="string" office:string-value="表    號" calcext:value-type="string">
            <text:p><text:s/>表 <text:s text:c="3"/>號 </text:p>
          </table:table-cell>
          <table:table-cell table:style-name="ce173" office:value-type="string" calcext:value-type="string">
            <text:p><text:s text:c="4"/>2341-01-01</text:p>
          </table:table-cell>
          <table:table-cell table:number-columns-repeated="1018"/>
        </table:table-row>
        <table:table-row table:style-name="ro4">
          <table:table-cell table:style-name="ce16"/>
          <table:table-cell table:style-name="ce140" table:number-columns-repeated="5"/>
          <table:table-cell table:number-columns-repeated="1018"/>
        </table:table-row>
        <table:table-row table:style-name="ro10">
          <table:table-cell table:style-name="ce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3"/>
          <table:table-cell table:number-columns-repeated="1018"/>
        </table:table-row>
        <table:table-row table:style-name="ro11">
          <table:covered-table-cell table:number-columns-repeated="6" table:style-name="ce3"/>
          <table:table-cell table:number-columns-repeated="1018"/>
        </table:table-row>
        <table:table-row table:style-name="ro12">
          <table:table-cell table:style-name="ce16" table:number-columns-repeated="2"/>
          <table:table-cell table:style-name="ce159" office:value-type="string" office:string-value="中華民國 100 年" calcext:value-type="string" table:number-columns-spanned="2" table:number-rows-spanned="1">
            <text:p><text:s/>中華民國 100 年 </text:p>
          </table:table-cell>
          <table:covered-table-cell table:style-name="ce159"/>
          <table:table-cell table:style-name="ce159"/>
          <table:table-cell table:style-name="ce55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22" office:value-type="string" calcext:value-type="string" table:number-columns-spanned="2" table:number-rows-spanned="2">
            <text:p>配 <text:s text:c="4"/>水 <text:s text:c="4"/>量</text:p>
          </table:table-cell>
          <table:covered-table-cell table:style-name="ce149"/>
          <table:table-cell table:style-name="ce22" office:value-type="string" calcext:value-type="string" table:number-columns-spanned="2" table:number-rows-spanned="2">
            <text:p>售 <text:s text:c="4"/>水 <text:s text:c="4"/>量</text:p>
          </table:table-cell>
          <table:covered-table-cell table:style-name="ce149"/>
          <table:table-cell table:style-name="ce56" office:value-type="string" calcext:value-type="string" table:number-columns-spanned="1" table:number-rows-spanned="2">
            <text:p>水 <text:s/>費 <text:s text:c="2"/>收 <text:s text:c="2"/>入</text:p>
          </table:table-cell>
          <table:table-cell table:number-columns-repeated="1018"/>
        </table:table-row>
        <table:table-row table:style-name="ro4">
          <table:covered-table-cell table:style-name="ce137"/>
          <table:covered-table-cell table:style-name="ce141"/>
          <table:covered-table-cell table:style-name="ce137"/>
          <table:covered-table-cell table:style-name="ce141"/>
          <table:covered-table-cell table:style-name="ce137"/>
          <table:covered-table-cell table:style-name="ce141"/>
          <table:table-cell table:number-columns-repeated="1018"/>
        </table:table-row>
        <table:table-row table:style-name="ro1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175" table:formula="of:=+[.C10]+[.C24]+[.C25]+[.C26]" office:value-type="float" office:value="3990430809" calcext:value-type="float">
            <text:p><text:s/>3,990,430,809 </text:p>
          </table:table-cell>
          <table:table-cell table:style-name="ce178"/>
          <table:table-cell table:style-name="ce175" table:formula="of:=+[.E10]+[.E24]+[.E25]+[.E26]" office:value-type="float" office:value="2832379180" calcext:value-type="float">
            <text:p><text:s/>2,832,379,180 </text:p>
          </table:table-cell>
          <table:table-cell table:style-name="ce179" table:formula="of:=+[.F10]+[.F24]+[.F25]+[.F26]" office:value-type="float" office:value="29427291" calcext:value-type="float">
            <text:p><text:s/>29,427,291 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台灣自來水股份有限公司</text:p>
            <text:p> (含高雄市)</text:p>
          </table:table-cell>
          <table:table-cell/>
          <table:table-cell table:style-name="ce176" table:formula="of:=SUM([.C11:.C22])" office:value-type="float" office:value="3111306169" calcext:value-type="float">
            <text:p><text:s/>3,111,306,169 </text:p>
          </table:table-cell>
          <table:table-cell/>
          <table:table-cell table:style-name="ce176" table:formula="of:=SUM([.E11:.E22])" office:value-type="float" office:value="2231201828" calcext:value-type="float">
            <text:p><text:s/>2,231,201,828 </text:p>
          </table:table-cell>
          <table:table-cell table:style-name="ce180" table:formula="of:=SUM([.F11:.F22])" office:value-type="float" office:value="24326123" calcext:value-type="float">
            <text:p><text:s/>24,326,123 </text:p>
          </table:table-cell>
          <table:table-cell table:number-columns-repeated="1018"/>
        </table:table-row>
        <table:table-row table:style-name="ro14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176" office:value-type="float" office:value="166770961" calcext:value-type="float">
            <text:p><text:s/>166,770,961 </text:p>
          </table:table-cell>
          <table:table-cell table:style-name="ce143"/>
          <table:table-cell table:style-name="ce176" office:value-type="float" office:value="95701103" calcext:value-type="float">
            <text:p><text:s/>95,701,103 </text:p>
          </table:table-cell>
          <table:table-cell table:style-name="ce180" office:value-type="float" office:value="1061977" calcext:value-type="float">
            <text:p><text:s/>1,061,977 </text:p>
          </table:table-cell>
          <table:table-cell table:number-columns-repeated="1018"/>
        </table:table-row>
        <table:table-row table:style-name="ro14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176" office:value-type="float" office:value="423136437" calcext:value-type="float">
            <text:p><text:s/>423,136,437 </text:p>
          </table:table-cell>
          <table:table-cell table:style-name="ce143"/>
          <table:table-cell table:style-name="ce176" office:value-type="float" office:value="304775610" calcext:value-type="float">
            <text:p><text:s/>304,775,610 </text:p>
          </table:table-cell>
          <table:table-cell table:style-name="ce180" office:value-type="float" office:value="3430383" calcext:value-type="float">
            <text:p><text:s/>3,430,383 </text:p>
          </table:table-cell>
          <table:table-cell table:number-columns-repeated="1018"/>
        </table:table-row>
        <table:table-row table:style-name="ro14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176" office:value-type="float" office:value="270598272" calcext:value-type="float">
            <text:p><text:s/>270,598,272 </text:p>
          </table:table-cell>
          <table:table-cell table:style-name="ce143"/>
          <table:table-cell table:style-name="ce176" office:value-type="float" office:value="208156534" calcext:value-type="float">
            <text:p><text:s/>208,156,534 </text:p>
          </table:table-cell>
          <table:table-cell table:style-name="ce180" office:value-type="float" office:value="2313103" calcext:value-type="float">
            <text:p><text:s/>2,313,103 </text:p>
          </table:table-cell>
          <table:table-cell table:number-columns-repeated="1018"/>
        </table:table-row>
        <table:table-row table:style-name="ro14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176" office:value-type="float" office:value="530624975" calcext:value-type="float">
            <text:p><text:s/>530,624,975 </text:p>
          </table:table-cell>
          <table:table-cell table:style-name="ce143"/>
          <table:table-cell table:style-name="ce176" office:value-type="float" office:value="333434278" calcext:value-type="float">
            <text:p><text:s/>333,434,278 </text:p>
          </table:table-cell>
          <table:table-cell table:style-name="ce180" office:value-type="float" office:value="3552327" calcext:value-type="float">
            <text:p><text:s/>3,552,327 </text:p>
          </table:table-cell>
          <table:table-cell table:number-columns-repeated="1018"/>
        </table:table-row>
        <table:table-row table:style-name="ro14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176" office:value-type="float" office:value="199490924" calcext:value-type="float">
            <text:p><text:s/>199,490,924 </text:p>
          </table:table-cell>
          <table:table-cell table:style-name="ce143"/>
          <table:table-cell table:style-name="ce176" office:value-type="float" office:value="146271783" calcext:value-type="float">
            <text:p><text:s/>146,271,783 </text:p>
          </table:table-cell>
          <table:table-cell table:style-name="ce180" office:value-type="float" office:value="1536988" calcext:value-type="float">
            <text:p><text:s/>1,536,988 </text:p>
          </table:table-cell>
          <table:table-cell table:number-columns-repeated="1018"/>
        </table:table-row>
        <table:table-row table:style-name="ro14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176" office:value-type="float" office:value="307789853" calcext:value-type="float">
            <text:p><text:s/>307,789,853 </text:p>
          </table:table-cell>
          <table:table-cell table:style-name="ce143"/>
          <table:table-cell table:style-name="ce176" office:value-type="float" office:value="248919128" calcext:value-type="float">
            <text:p><text:s/>248,919,128 </text:p>
          </table:table-cell>
          <table:table-cell table:style-name="ce180" office:value-type="float" office:value="2710730" calcext:value-type="float">
            <text:p><text:s/>2,710,730 </text:p>
          </table:table-cell>
          <table:table-cell table:number-columns-repeated="1018"/>
        </table:table-row>
        <table:table-row table:style-name="ro14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176" office:value-type="float" office:value="655204786" calcext:value-type="float">
            <text:p><text:s/>655,204,786 </text:p>
          </table:table-cell>
          <table:table-cell table:style-name="ce143"/>
          <table:table-cell table:style-name="ce176" office:value-type="float" office:value="483243985" calcext:value-type="float">
            <text:p><text:s/>483,243,985 </text:p>
          </table:table-cell>
          <table:table-cell table:style-name="ce180" office:value-type="float" office:value="5319186" calcext:value-type="float">
            <text:p><text:s/>5,319,186 </text:p>
          </table:table-cell>
          <table:table-cell table:number-columns-repeated="1018"/>
        </table:table-row>
        <table:table-row table:style-name="ro14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176" office:value-type="float" office:value="60491988" calcext:value-type="float">
            <text:p><text:s/>60,491,988 </text:p>
          </table:table-cell>
          <table:table-cell table:style-name="ce143"/>
          <table:table-cell table:style-name="ce176" office:value-type="float" office:value="43937390" calcext:value-type="float">
            <text:p><text:s/>43,937,390 </text:p>
          </table:table-cell>
          <table:table-cell table:style-name="ce180" office:value-type="float" office:value="474028" calcext:value-type="float">
            <text:p><text:s/>474,028 </text:p>
          </table:table-cell>
          <table:table-cell table:number-columns-repeated="1018"/>
        </table:table-row>
        <table:table-row table:style-name="ro14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176" office:value-type="float" office:value="43034057" calcext:value-type="float">
            <text:p><text:s/>43,034,057 </text:p>
          </table:table-cell>
          <table:table-cell table:style-name="ce143"/>
          <table:table-cell table:style-name="ce176" office:value-type="float" office:value="28273758" calcext:value-type="float">
            <text:p><text:s/>28,273,758 </text:p>
          </table:table-cell>
          <table:table-cell table:style-name="ce180" office:value-type="float" office:value="304871" calcext:value-type="float">
            <text:p><text:s/>304,871 </text:p>
          </table:table-cell>
          <table:table-cell table:number-columns-repeated="1018"/>
        </table:table-row>
        <table:table-row table:style-name="ro14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176" office:value-type="float" office:value="28408355" calcext:value-type="float">
            <text:p><text:s/>28,408,355 </text:p>
          </table:table-cell>
          <table:table-cell table:style-name="ce143"/>
          <table:table-cell table:style-name="ce176" office:value-type="float" office:value="15939393" calcext:value-type="float">
            <text:p><text:s/>15,939,393 </text:p>
          </table:table-cell>
          <table:table-cell table:style-name="ce180" office:value-type="float" office:value="164533" calcext:value-type="float">
            <text:p><text:s/>164,533 </text:p>
          </table:table-cell>
          <table:table-cell table:number-columns-repeated="1018"/>
        </table:table-row>
        <table:table-row table:style-name="ro14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176" office:value-type="float" office:value="130783623" calcext:value-type="float">
            <text:p><text:s/>130,783,623 </text:p>
          </table:table-cell>
          <table:table-cell table:style-name="ce143"/>
          <table:table-cell table:style-name="ce176" office:value-type="float" office:value="94057674" calcext:value-type="float">
            <text:p><text:s/>94,057,674 </text:p>
          </table:table-cell>
          <table:table-cell table:style-name="ce180" office:value-type="float" office:value="972299" calcext:value-type="float">
            <text:p><text:s/>972,299 </text:p>
          </table:table-cell>
          <table:table-cell table:number-columns-repeated="1018"/>
        </table:table-row>
        <table:table-row table:style-name="ro14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176" office:value-type="float" office:value="294971938" calcext:value-type="float">
            <text:p><text:s/>294,971,938 </text:p>
          </table:table-cell>
          <table:table-cell table:style-name="ce143"/>
          <table:table-cell table:style-name="ce176" office:value-type="float" office:value="228491192" calcext:value-type="float">
            <text:p><text:s/>228,491,192 </text:p>
          </table:table-cell>
          <table:table-cell table:style-name="ce180" office:value-type="float" office:value="2485698" calcext:value-type="float">
            <text:p><text:s/>2,485,698 </text:p>
          </table:table-cell>
          <table:table-cell table:number-columns-repeated="1018"/>
        </table:table-row>
        <table:table-row table:style-name="ro14">
          <table:table-cell table:style-name="ce7"/>
          <table:table-cell/>
          <table:table-cell table:style-name="ce152"/>
          <table:table-cell table:style-name="ce143"/>
          <table:table-cell table:style-name="ce160"/>
          <table:table-cell table:style-name="ce166"/>
          <table:table-cell table:number-columns-repeated="1018"/>
        </table:table-row>
        <table:table-row table:style-name="ro14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176" office:value-type="float" office:value="872286061" calcext:value-type="float">
            <text:p><text:s/>872,286,061 </text:p>
          </table:table-cell>
          <table:table-cell table:style-name="ce143"/>
          <table:table-cell table:style-name="ce176" office:value-type="float" office:value="595233208" calcext:value-type="float">
            <text:p><text:s/>595,233,208 </text:p>
          </table:table-cell>
          <table:table-cell table:style-name="ce180" office:value-type="float" office:value="4944042" calcext:value-type="float">
            <text:p><text:s/>4,944,042 </text:p>
          </table:table-cell>
          <table:table-cell table:style-name="ce183" table:number-columns-repeated="1018"/>
        </table:table-row>
        <table:table-row table:style-name="ro14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176" office:value-type="float" office:value="5392652" calcext:value-type="float">
            <text:p><text:s/>5,392,652 </text:p>
          </table:table-cell>
          <table:table-cell/>
          <table:table-cell table:style-name="ce176" office:value-type="float" office:value="4717911" calcext:value-type="float">
            <text:p><text:s/>4,717,911 </text:p>
          </table:table-cell>
          <table:table-cell table:style-name="ce180" office:value-type="float" office:value="52973" calcext:value-type="float">
            <text:p><text:s/>52,973 </text:p>
          </table:table-cell>
          <table:table-cell table:style-name="ce183" table:number-columns-repeated="1018"/>
        </table:table-row>
        <table:table-row table:style-name="ro14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142"/>
          <table:table-cell table:style-name="ce177" office:value-type="float" office:value="1445927" calcext:value-type="float">
            <text:p><text:s/>1,445,927 </text:p>
          </table:table-cell>
          <table:table-cell table:style-name="ce157"/>
          <table:table-cell table:style-name="ce177" office:value-type="float" office:value="1226233" calcext:value-type="float">
            <text:p><text:s/>1,226,233 </text:p>
          </table:table-cell>
          <table:table-cell table:style-name="ce181" office:value-type="float" office:value="104153" calcext:value-type="float">
            <text:p><text:s/>104,153 </text:p>
          </table:table-cell>
          <table:table-cell table:style-name="ce183" table:number-columns-repeated="1018"/>
        </table:table-row>
        <table:table-row table:style-name="ro4">
          <table:table-cell table:style-name="ce138"/>
          <table:table-cell table:style-name="ce143"/>
          <table:table-cell table:style-name="ce40"/>
          <table:table-cell table:style-name="ce143"/>
          <table:table-cell table:style-name="ce40"/>
          <table:table-cell/>
          <table:table-cell table:style-name="ce143" table:number-columns-repeated="2"/>
          <table:table-cell table:style-name="ce47" table:number-columns-repeated="1016"/>
        </table:table-row>
        <table:table-row table:style-name="ro4">
          <table:table-cell table:style-name="ce138"/>
          <table:table-cell table:style-name="ce143"/>
          <table:table-cell table:style-name="ce40" office:value-type="string" office:string-value="          主辦統計人員" calcext:value-type="string" table:number-columns-spanned="2" table:number-rows-spanned="1">
            <text:p><text:s text:c="11"/>主辦統計人員 </text:p>
          </table:table-cell>
          <table:covered-table-cell table:style-name="ce40"/>
          <table:table-cell table:style-name="ce40"/>
          <table:table-cell table:style-name="ce55"/>
          <table:table-cell table:style-name="ce143" table:number-columns-repeated="2"/>
          <table:table-cell table:style-name="ce47" table:number-columns-repeated="1016"/>
        </table:table-row>
        <table:table-row table:style-name="ro4">
          <table:table-cell table:style-name="ce12" office:value-type="string" calcext:value-type="string">
            <text:p>填表<text:span text:style-name="T4">               </text:span><text:span text:style-name="T5">審核</text:span></text:p>
          </table:table-cell>
          <table:table-cell table:style-name="ce144"/>
          <table:table-cell table:style-name="ce40"/>
          <table:table-cell/>
          <table:table-cell table:style-name="ce40"/>
          <table:table-cell table:style-name="ce65" office:value-type="string" calcext:value-type="string">
            <text:p>      <text:span text:style-name="T8">機關長官</text:span></text:p>
          </table:table-cell>
          <table:table-cell table:style-name="ce143" table:number-columns-repeated="2"/>
          <table:table-cell table:style-name="ce47" table:number-columns-repeated="1016"/>
        </table:table-row>
        <table:table-row table:style-name="ro4">
          <table:table-cell table:style-name="ce138"/>
          <table:table-cell/>
          <table:table-cell table:style-name="ce40" office:value-type="string" office:string-value="          主辦業務人員" calcext:value-type="string" table:number-columns-spanned="2" table:number-rows-spanned="1">
            <text:p><text:s text:c="11"/>主辦業務人員 </text:p>
          </table:table-cell>
          <table:covered-table-cell table:style-name="ce40"/>
          <table:table-cell/>
          <table:table-cell table:style-name="ce55"/>
          <table:table-cell table:style-name="ce143" table:number-columns-repeated="2"/>
          <table:table-cell table:style-name="ce47" table:number-columns-repeated="1016"/>
        </table:table-row>
        <table:table-row table:style-name="ro4" table:number-rows-repeated="2">
          <table:table-cell table:style-name="ce138"/>
          <table:table-cell table:style-name="ce143"/>
          <table:table-cell table:style-name="ce40"/>
          <table:table-cell table:style-name="ce46"/>
          <table:table-cell table:style-name="ce40"/>
          <table:table-cell table:style-name="ce55"/>
          <table:table-cell table:style-name="ce143" table:number-columns-repeated="2"/>
          <table:table-cell table:style-name="ce47" table:number-columns-repeated="1016"/>
        </table:table-row>
        <table:table-row table:style-name="ro4">
          <table:table-cell table:number-columns-repeated="4"/>
          <table:table-cell table:style-name="ce161" table:number-columns-repeated="2"/>
          <table:table-cell table:style-name="ce143" table:number-columns-repeated="2"/>
          <table:table-cell table:style-name="ce47" table:number-columns-repeated="1016"/>
        </table:table-row>
        <table:table-row table:style-name="ro4">
          <table:table-cell table:style-name="ce138"/>
          <table:table-cell table:style-name="ce143"/>
          <table:table-cell table:style-name="ce40"/>
          <table:table-cell table:style-name="ce143"/>
          <table:table-cell table:style-name="ce40"/>
          <table:table-cell table:number-columns-repeated="1019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145" table:number-columns-repeated="3"/>
          <table:table-cell table:style-name="ce161"/>
          <table:table-cell table:style-name="ce145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171"/>
          <table:table-cell table:number-columns-repeated="1018"/>
        </table:table-row>
        <table:table-row table:style-name="ro4">
          <table:table-cell table:style-name="ce16" office:value-type="string" office:string-value="　　　 　2.月報：各填報單位於次月20日前將資料報送本署，由本署於次月底前完成彙編。" calcext:value-type="string">
            <text:p><text:s/>　　　 　2.月報：各填報單位於次月20日前將資料報送本署，由本署於次月底前完成彙編。 </text:p>
          </table:table-cell>
          <table:table-cell/>
          <table:table-cell table:style-name="ce154"/>
          <table:table-cell table:style-name="ce158" table:number-columns-repeated="3"/>
          <table:table-cell table:number-columns-repeated="1018"/>
        </table:table-row>
        <table:table-row table:style-name="ro4">
          <table:table-cell table:style-name="ce17" office:value-type="string" calcext:value-type="string">
            <text:p>                        <text:span text:style-name="T8">年報：各填報單位於次年2月底前將資料報送本署，由本署於次年3月底前完成彙編。  </text:span></text:p>
          </table:table-cell>
          <table:table-cell/>
          <table:table-cell table:style-name="ce154"/>
          <table:table-cell table:style-name="ce158" table:number-columns-repeated="3"/>
          <table:table-cell table:number-columns-repeated="1018"/>
        </table:table-row>
        <table:table-row table:style-name="ro4">
          <table:table-cell table:style-name="ce16" office:value-type="string" office:string-value="　　　 　3.連江縣自來水廠『水費收入』欄包含政府補助91,272千元。" calcext:value-type="string">
            <text:p><text:s/>　　　 　3.連江縣自來水廠『水費收入』欄包含政府補助91,272千元。 </text:p>
          </table:table-cell>
          <table:table-cell table:style-name="ce139"/>
          <table:table-cell table:style-name="ce155" table:number-columns-repeated="3"/>
          <table:table-cell table:number-columns-repeated="1019"/>
        </table:table-row>
        <table:table-row table:style-name="ro4">
          <table:table-cell table:style-name="ce16" office:value-type="string" office:string-value="         4.因『水費收入』尾數採四捨五入進位，故各月份加總與年報數字未能相等。 " calcext:value-type="string">
            <text:p><text:s text:c="10"/>4.因『水費收入』尾數採四捨五入進位，故各月份加總與年報數字未能相等。 <text:s/></text:p>
          </table:table-cell>
          <table:table-cell table:number-columns-repeated="1023"/>
        </table:table-row>
        <table:table-row table:style-name="ro4">
          <table:table-cell table:number-columns-repeated="5"/>
          <table:table-cell table:style-name="ce66" office:value-type="string" calcext:value-type="string">
            <text:p>民國101年2月22日編製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5" table:number-columns-spanned="6" table:number-rows-spanned="1"/>
          <table:covered-table-cell table:number-columns-repeated="5" table:style-name="ce171"/>
          <table:table-cell table:number-columns-repeated="1018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41-01-01供水量及水費100年" style:display-name="一般_2341-01-01供水量及水費100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0mm" fo:margin-left="14.99mm" fo:margin-right="4.99mm" style:first-page-number="continue" style:scale-to="90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9mm" fo:margin-right="9mm" style:first-page-number="continue" style:scale-to="9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6">
      <style:page-layout-properties style:num-format="1" style:print-orientation="portrait" fo:margin-top="30mm" fo:margin-bottom="10mm" fo:margin-left="9mm" fo:margin-right="0mm" style:first-page-number="continue" style:scale-to="95%" style:writing-mode="lr-tb"/>
      <style:header-style>
        <style:header-footer-properties fo:min-height="7.5mm" fo:margin-left="10mm" fo:margin-right="19mm" fo:margin-bottom="0mm"/>
      </style:header-style>
      <style:footer-style>
        <style:header-footer-properties fo:min-height="7.5mm" fo:margin-left="1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計" style:display-name="PageStyle_總計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曉凡</meta:initial-creator>
    <meta:creation-date>2011-12-26T09:07:22</meta:creation-date>
    <dc:creator>林依儒</dc:creator>
    <dc:date>2016-03-30T16:23:23</dc:date>
    <meta:document-statistic meta:table-count="13" meta:cell-count="1213" meta:object-count="0"/>
    <meta:generator>LibreOffice/5.1.2.2$Windows_x86 LibreOffice_project/d3bf12ecb743fc0d20e0be0c58ca359301eb705f</meta:generator>
  </office:meta>
</office:document-meta>
</file>