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7.3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51.82mm"/>
    </style:style>
    <style:style style:name="co14" style:family="table-column">
      <style:table-column-properties fo:break-before="auto" style:column-width="8.22mm"/>
    </style:style>
    <style:style style:name="co15" style:family="table-column">
      <style:table-column-properties fo:break-before="auto" style:column-width="36.62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35.14mm"/>
    </style:style>
    <style:style style:name="co18" style:family="table-column">
      <style:table-column-properties fo:break-before="auto" style:column-width="41.12mm"/>
    </style:style>
    <style:style style:name="co19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41-01-01供水量及水費101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41-01-01供水量及水費101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41-01-01供水量及水費101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41-01-01供水量及水費101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2341-01-01供水量及水費101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341-01-01供水量及水費101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41-01-01供水量及水費101年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41-01-01供水量及水費101年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341-01-01供水量及水費101年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千分位_5b_0_5d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4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48" office:value-type="string" calcext:value-type="string">
            <text:p>經濟部水利署<text:span text:style-name="T1">  </text:span>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0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1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covered-table-cell table:style-name="ce22"/>
          <table:covered-table-cell table:style-name="ce5"/>
          <table:covered-table-cell table:style-name="ce22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31489547" calcext:value-type="float">
            <text:p><text:s/>331,489,547 </text:p>
          </table:table-cell>
          <table:table-cell/>
          <table:table-cell table:style-name="ce33" table:formula="of:=+[.E24]+[.E10]+[.E25]+[.E26]" office:value-type="float" office:value="224839578" calcext:value-type="float">
            <text:p><text:s/>224,839,578 </text:p>
          </table:table-cell>
          <table:table-cell table:style-name="ce55" table:formula="of:=+[.F24]+[.F10]+[.F25]+[.F26]" office:value-type="float" office:value="2345967" calcext:value-type="float">
            <text:p><text:s/>2,345,967 </text:p>
            <draw:frame table:end-cell-address="'01'.M10" table:end-x="5.51mm" table:end-y="0.78mm" draw:z-index="1" draw:name="Picture 3" draw:style-name="gr1" draw:text-style-name="P1" svg:width="137.82mm" svg:height="6.33mm" svg:x="45.84mm" svg:y="5.3mm">
              <draw:image xlink:href="Pictures/2000001B0000393B0000027BCAA2A0118384AF67.wmf" xlink:type="simple" xlink:show="embed" xlink:actuate="onLoad">
                <text:p/>
              </draw:image>
            </draw:frame>
            <draw:frame table:end-cell-address="'01'.M10" table:end-x="5.51mm" table:end-y="0.78mm" draw:z-index="3" draw:name="Picture 6" draw:style-name="gr1" draw:text-style-name="P1" svg:width="137.82mm" svg:height="6.33mm" svg:x="45.84mm" svg:y="5.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63422944" calcext:value-type="float">
            <text:p><text:s/>263,422,944 </text:p>
          </table:table-cell>
          <table:table-cell/>
          <table:table-cell table:style-name="ce34" table:formula="of:=SUM([.E11:.E22])" office:value-type="float" office:value="178040973" calcext:value-type="float">
            <text:p><text:s/>178,040,973 </text:p>
          </table:table-cell>
          <table:table-cell table:style-name="ce56" table:formula="of:=SUM([.F11:.F22])" office:value-type="float" office:value="1945555" calcext:value-type="float">
            <text:p><text:s/>1,945,555 </text:p>
          </table:table-cell>
          <table:table-cell table:style-name="ce37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4128912" calcext:value-type="float">
            <text:p><text:s/>14,128,912 </text:p>
          </table:table-cell>
          <table:table-cell table:style-name="ce24"/>
          <table:table-cell table:style-name="ce50" office:value-type="float" office:value="7717443" calcext:value-type="float">
            <text:p><text:s/>7,717,443 </text:p>
          </table:table-cell>
          <table:table-cell table:style-name="ce57" office:value-type="float" office:value="85908" calcext:value-type="float">
            <text:p><text:s/>85,90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5182603" calcext:value-type="float">
            <text:p><text:s/>35,182,603 </text:p>
          </table:table-cell>
          <table:table-cell table:style-name="ce24"/>
          <table:table-cell table:style-name="ce50" office:value-type="float" office:value="23618035" calcext:value-type="float">
            <text:p><text:s/>23,618,035 </text:p>
          </table:table-cell>
          <table:table-cell table:style-name="ce57" office:value-type="float" office:value="265789" calcext:value-type="float">
            <text:p><text:s/>265,789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1858010" calcext:value-type="float">
            <text:p><text:s/>21,858,010 </text:p>
          </table:table-cell>
          <table:table-cell table:style-name="ce24"/>
          <table:table-cell table:style-name="ce50" office:value-type="float" office:value="16333956" calcext:value-type="float">
            <text:p><text:s/>16,333,956 </text:p>
          </table:table-cell>
          <table:table-cell table:style-name="ce58" office:value-type="float" office:value="181397" calcext:value-type="float">
            <text:p><text:s/>181,397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6790639" calcext:value-type="float">
            <text:p><text:s/>46,790,639 </text:p>
          </table:table-cell>
          <table:table-cell table:style-name="ce24"/>
          <table:table-cell table:style-name="ce50" office:value-type="float" office:value="26777905" calcext:value-type="float">
            <text:p><text:s/>26,777,905 </text:p>
          </table:table-cell>
          <table:table-cell table:style-name="ce58" office:value-type="float" office:value="286011" calcext:value-type="float">
            <text:p><text:s/>286,01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7395014" calcext:value-type="float">
            <text:p><text:s/>17,395,014 </text:p>
          </table:table-cell>
          <table:table-cell table:style-name="ce24"/>
          <table:table-cell table:style-name="ce50" office:value-type="float" office:value="11884193" calcext:value-type="float">
            <text:p><text:s/>11,884,193 </text:p>
          </table:table-cell>
          <table:table-cell table:style-name="ce58" office:value-type="float" office:value="126621" calcext:value-type="float">
            <text:p><text:s/>126,62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5708887" calcext:value-type="float">
            <text:p><text:s/>25,708,887 </text:p>
          </table:table-cell>
          <table:table-cell table:style-name="ce24"/>
          <table:table-cell table:style-name="ce50" office:value-type="float" office:value="19910624" calcext:value-type="float">
            <text:p><text:s/>19,910,624 </text:p>
          </table:table-cell>
          <table:table-cell table:style-name="ce58" office:value-type="float" office:value="216824" calcext:value-type="float">
            <text:p><text:s/>216,824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5679338" calcext:value-type="float">
            <text:p><text:s/>55,679,338 </text:p>
          </table:table-cell>
          <table:table-cell table:style-name="ce24"/>
          <table:table-cell table:style-name="ce50" office:value-type="float" office:value="37795600" calcext:value-type="float">
            <text:p><text:s/>37,795,600 </text:p>
          </table:table-cell>
          <table:table-cell table:style-name="ce58" office:value-type="float" office:value="417551" calcext:value-type="float">
            <text:p><text:s/>417,55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081093" calcext:value-type="float">
            <text:p><text:s/>5,081,093 </text:p>
          </table:table-cell>
          <table:table-cell table:style-name="ce24"/>
          <table:table-cell table:style-name="ce50" office:value-type="float" office:value="3806025" calcext:value-type="float">
            <text:p><text:s/>3,806,025 </text:p>
          </table:table-cell>
          <table:table-cell table:style-name="ce58" office:value-type="float" office:value="41248" calcext:value-type="float">
            <text:p><text:s/>41,24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528628" calcext:value-type="float">
            <text:p><text:s/>3,528,628 </text:p>
          </table:table-cell>
          <table:table-cell table:style-name="ce24"/>
          <table:table-cell table:style-name="ce50" office:value-type="float" office:value="2148541" calcext:value-type="float">
            <text:p><text:s/>2,148,541 </text:p>
          </table:table-cell>
          <table:table-cell table:style-name="ce58" office:value-type="float" office:value="23277" calcext:value-type="float">
            <text:p><text:s/>23,277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382090" calcext:value-type="float">
            <text:p><text:s/>2,382,090 </text:p>
          </table:table-cell>
          <table:table-cell table:style-name="ce24"/>
          <table:table-cell table:style-name="ce50" office:value-type="float" office:value="1249790" calcext:value-type="float">
            <text:p><text:s/>1,249,790 </text:p>
          </table:table-cell>
          <table:table-cell table:style-name="ce58" office:value-type="float" office:value="13005" calcext:value-type="float">
            <text:p><text:s/>13,005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1497381" calcext:value-type="float">
            <text:p><text:s/>11,497,381 </text:p>
          </table:table-cell>
          <table:table-cell table:style-name="ce24"/>
          <table:table-cell table:style-name="ce50" office:value-type="float" office:value="7668428" calcext:value-type="float">
            <text:p><text:s/>7,668,428 </text:p>
          </table:table-cell>
          <table:table-cell table:style-name="ce58" office:value-type="float" office:value="79498" calcext:value-type="float">
            <text:p><text:s/>79,49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4190349" calcext:value-type="float">
            <text:p><text:s/>24,190,349 </text:p>
          </table:table-cell>
          <table:table-cell table:style-name="ce24"/>
          <table:table-cell table:style-name="ce50" office:value-type="float" office:value="19130433" calcext:value-type="float">
            <text:p><text:s/>19,130,433 </text:p>
          </table:table-cell>
          <table:table-cell table:style-name="ce58" office:value-type="float" office:value="208426" calcext:value-type="float">
            <text:p><text:s/>208,426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4"/>
          <table:table-cell table:style-name="ce50"/>
          <table:table-cell table:style-name="ce59"/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" office:value-type="float" office:value="67490013" calcext:value-type="float">
            <text:p><text:s/>67,490,013 </text:p>
          </table:table-cell>
          <table:table-cell table:style-name="ce24"/>
          <table:table-cell table:style-name="ce50" office:value-type="float" office:value="46326407" calcext:value-type="float">
            <text:p><text:s/>46,326,407 </text:p>
          </table:table-cell>
          <table:table-cell table:style-name="ce60" office:value-type="float" office:value="395178" calcext:value-type="float">
            <text:p><text:s/>395,178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61302" calcext:value-type="float">
            <text:p><text:s/>461,302 </text:p>
          </table:table-cell>
          <table:table-cell/>
          <table:table-cell table:style-name="ce34" office:value-type="float" office:value="373850" calcext:value-type="float">
            <text:p><text:s/>373,850 </text:p>
          </table:table-cell>
          <table:table-cell table:style-name="ce61" office:value-type="float" office:value="4199" calcext:value-type="float">
            <text:p><text:s/>4,199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3"/>
          <table:table-cell table:style-name="ce36" office:value-type="float" office:value="115288" calcext:value-type="float">
            <text:p><text:s/>115,288 </text:p>
          </table:table-cell>
          <table:table-cell table:style-name="ce43"/>
          <table:table-cell table:style-name="ce36" office:value-type="float" office:value="98348" calcext:value-type="float">
            <text:p><text:s/>98,348 </text:p>
          </table:table-cell>
          <table:table-cell table:style-name="ce62" office:value-type="float" office:value="1035" calcext:value-type="float">
            <text:p><text:s/>1,035 </text:p>
            <draw:frame table:end-cell-address="'01'.M26" table:end-x="5.26mm" table:end-y="7.1mm" draw:z-index="0" draw:name="Picture 2" draw:style-name="gr1" draw:text-style-name="P1" svg:width="137.79mm" svg:height="6.57mm" svg:x="45.62mm" svg:y="0.53mm">
              <draw:image xlink:href="Pictures/2000001B0000393B0000027BCAA2A0118384AF67.wmf" xlink:type="simple" xlink:show="embed" xlink:actuate="onLoad">
                <text:p/>
              </draw:image>
            </draw:frame>
            <draw:frame table:end-cell-address="'01'.M26" table:end-x="5.26mm" table:end-y="7.1mm" draw:z-index="2" draw:name="Picture 5" draw:style-name="gr1" draw:text-style-name="P1" svg:width="137.79mm" svg:height="6.57mm" svg:x="45.62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style-name="ce11"/>
          <table:table-cell table:style-name="ce24"/>
          <table:table-cell table:style-name="ce37"/>
          <table:table-cell table:style-name="ce24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24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4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5"/>
          <table:table-cell table:style-name="ce38"/>
          <table:table-cell table:style-name="ce45"/>
          <table:table-cell table:style-name="ce37"/>
          <table:table-cell table:style-name="ce63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4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4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24"/>
          <table:table-cell table:style-name="ce37"/>
          <table:table-cell table:style-name="ce46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39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39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2"/>補貼之金額。</text:p>
          </table:table-cell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修正連江縣自來水廠『水費收入』欄位。</text:span>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64" office:value-type="string" calcext:value-type="string">
            <text:p>民國<text:span text:style-name="T4">101</text:span><text:span text:style-name="T5">年</text:span><text:span text:style-name="T6">3</text:span><text:span text:style-name="T5">月</text:span><text:span text:style-name="T6">6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42" table:range-usable-as="print-range"/>
        </table:named-expressions>
      </table:table>
      <table:table table:name="02" table:style-name="ta2" table:print-ranges="'02'.A1:'02'.F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48" office:value-type="string" calcext:value-type="string">
            <text:p>經濟部水利署<text:span text:style-name="T1">  </text:span>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0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2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covered-table-cell table:style-name="ce22"/>
          <table:covered-table-cell table:style-name="ce5"/>
          <table:covered-table-cell table:style-name="ce22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05768813" calcext:value-type="float">
            <text:p><text:s/>305,768,813 </text:p>
          </table:table-cell>
          <table:table-cell/>
          <table:table-cell table:style-name="ce33" table:formula="of:=+[.E24]+[.E10]+[.E25]+[.E26]" office:value-type="float" office:value="225722488" calcext:value-type="float">
            <text:p><text:s/>225,722,488 </text:p>
          </table:table-cell>
          <table:table-cell table:style-name="ce55" table:formula="of:=+[.F24]+[.F10]+[.F25]+[.F26]" office:value-type="float" office:value="2350160" calcext:value-type="float">
            <text:p><text:s/>2,350,160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42594522" calcext:value-type="float">
            <text:p><text:s/>242,594,522 </text:p>
          </table:table-cell>
          <table:table-cell/>
          <table:table-cell table:style-name="ce34" table:formula="of:=SUM([.E11:.E22])" office:value-type="float" office:value="179210025" calcext:value-type="float">
            <text:p><text:s/>179,210,025 </text:p>
          </table:table-cell>
          <table:table-cell table:style-name="ce56" table:formula="of:=SUM([.F11:.F22])" office:value-type="float" office:value="1954204" calcext:value-type="float">
            <text:p><text:s/>1,954,204 </text:p>
          </table:table-cell>
          <table:table-cell table:style-name="ce37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2840341" calcext:value-type="float">
            <text:p><text:s/>12,840,341 </text:p>
          </table:table-cell>
          <table:table-cell table:style-name="ce24"/>
          <table:table-cell table:style-name="ce50" office:value-type="float" office:value="7644963" calcext:value-type="float">
            <text:p><text:s/>7,644,963 </text:p>
          </table:table-cell>
          <table:table-cell table:style-name="ce57" office:value-type="float" office:value="85251" calcext:value-type="float">
            <text:p><text:s/>85,25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3266270" calcext:value-type="float">
            <text:p><text:s/>33,266,270 </text:p>
          </table:table-cell>
          <table:table-cell table:style-name="ce24"/>
          <table:table-cell table:style-name="ce50" office:value-type="float" office:value="25385953" calcext:value-type="float">
            <text:p><text:s/>25,385,953 </text:p>
          </table:table-cell>
          <table:table-cell table:style-name="ce57" office:value-type="float" office:value="284241" calcext:value-type="float">
            <text:p><text:s/>284,24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0510297" calcext:value-type="float">
            <text:p><text:s/>20,510,297 </text:p>
          </table:table-cell>
          <table:table-cell table:style-name="ce24"/>
          <table:table-cell table:style-name="ce50" office:value-type="float" office:value="15980983" calcext:value-type="float">
            <text:p><text:s/>15,980,983 </text:p>
          </table:table-cell>
          <table:table-cell table:style-name="ce58" office:value-type="float" office:value="179406" calcext:value-type="float">
            <text:p><text:s/>179,406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2089632" calcext:value-type="float">
            <text:p><text:s/>42,089,632 </text:p>
          </table:table-cell>
          <table:table-cell table:style-name="ce24"/>
          <table:table-cell table:style-name="ce50" office:value-type="float" office:value="27538238" calcext:value-type="float">
            <text:p><text:s/>27,538,238 </text:p>
          </table:table-cell>
          <table:table-cell table:style-name="ce58" office:value-type="float" office:value="292736" calcext:value-type="float">
            <text:p><text:s/>292,736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5169920" calcext:value-type="float">
            <text:p><text:s/>15,169,920 </text:p>
          </table:table-cell>
          <table:table-cell table:style-name="ce24"/>
          <table:table-cell table:style-name="ce50" office:value-type="float" office:value="11821895" calcext:value-type="float">
            <text:p><text:s/>11,821,895 </text:p>
          </table:table-cell>
          <table:table-cell table:style-name="ce58" office:value-type="float" office:value="124871" calcext:value-type="float">
            <text:p><text:s/>124,87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3810118" calcext:value-type="float">
            <text:p><text:s/>23,810,118 </text:p>
          </table:table-cell>
          <table:table-cell table:style-name="ce24"/>
          <table:table-cell table:style-name="ce50" office:value-type="float" office:value="20318695" calcext:value-type="float">
            <text:p><text:s/>20,318,695 </text:p>
          </table:table-cell>
          <table:table-cell table:style-name="ce58" office:value-type="float" office:value="221542" calcext:value-type="float">
            <text:p><text:s/>221,542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1632448" calcext:value-type="float">
            <text:p><text:s/>51,632,448 </text:p>
          </table:table-cell>
          <table:table-cell table:style-name="ce24"/>
          <table:table-cell table:style-name="ce50" office:value-type="float" office:value="37890319" calcext:value-type="float">
            <text:p><text:s/>37,890,319 </text:p>
          </table:table-cell>
          <table:table-cell table:style-name="ce58" office:value-type="float" office:value="415748" calcext:value-type="float">
            <text:p><text:s/>415,74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4631091" calcext:value-type="float">
            <text:p><text:s/>4,631,091 </text:p>
          </table:table-cell>
          <table:table-cell table:style-name="ce24"/>
          <table:table-cell table:style-name="ce50" office:value-type="float" office:value="3245703" calcext:value-type="float">
            <text:p><text:s/>3,245,703 </text:p>
          </table:table-cell>
          <table:table-cell table:style-name="ce58" office:value-type="float" office:value="35549" calcext:value-type="float">
            <text:p><text:s/>35,549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232294" calcext:value-type="float">
            <text:p><text:s/>3,232,294 </text:p>
          </table:table-cell>
          <table:table-cell table:style-name="ce24"/>
          <table:table-cell table:style-name="ce50" office:value-type="float" office:value="2347986" calcext:value-type="float">
            <text:p><text:s/>2,347,986 </text:p>
          </table:table-cell>
          <table:table-cell table:style-name="ce58" office:value-type="float" office:value="25429" calcext:value-type="float">
            <text:p><text:s/>25,429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068974" calcext:value-type="float">
            <text:p><text:s/>2,068,974 </text:p>
          </table:table-cell>
          <table:table-cell table:style-name="ce24"/>
          <table:table-cell table:style-name="ce50" office:value-type="float" office:value="1284955" calcext:value-type="float">
            <text:p><text:s/>1,284,955 </text:p>
          </table:table-cell>
          <table:table-cell table:style-name="ce58" office:value-type="float" office:value="13251" calcext:value-type="float">
            <text:p><text:s/>13,25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0478320" calcext:value-type="float">
            <text:p><text:s/>10,478,320 </text:p>
          </table:table-cell>
          <table:table-cell table:style-name="ce24"/>
          <table:table-cell table:style-name="ce50" office:value-type="float" office:value="7712999" calcext:value-type="float">
            <text:p><text:s/>7,712,999 </text:p>
          </table:table-cell>
          <table:table-cell table:style-name="ce58" office:value-type="float" office:value="79759" calcext:value-type="float">
            <text:p><text:s/>79,759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2864817" calcext:value-type="float">
            <text:p><text:s/>22,864,817 </text:p>
          </table:table-cell>
          <table:table-cell table:style-name="ce24"/>
          <table:table-cell table:style-name="ce50" office:value-type="float" office:value="18037336" calcext:value-type="float">
            <text:p><text:s/>18,037,336 </text:p>
          </table:table-cell>
          <table:table-cell table:style-name="ce58" office:value-type="float" office:value="196421" calcext:value-type="float">
            <text:p><text:s/>196,421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4"/>
          <table:table-cell table:style-name="ce50"/>
          <table:table-cell table:style-name="ce59"/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" office:value-type="float" office:value="62658261" calcext:value-type="float">
            <text:p><text:s/>62,658,261 </text:p>
          </table:table-cell>
          <table:table-cell table:style-name="ce24"/>
          <table:table-cell table:style-name="ce34" office:value-type="float" office:value="45997088" calcext:value-type="float">
            <text:p><text:s/>45,997,088 </text:p>
          </table:table-cell>
          <table:table-cell table:style-name="ce60" office:value-type="float" office:value="389962" calcext:value-type="float">
            <text:p><text:s/>389,962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05540" calcext:value-type="float">
            <text:p><text:s/>405,540 </text:p>
          </table:table-cell>
          <table:table-cell/>
          <table:table-cell table:style-name="ce34" office:value-type="float" office:value="423552" calcext:value-type="float">
            <text:p><text:s/>423,552 </text:p>
          </table:table-cell>
          <table:table-cell table:style-name="ce61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3"/>
          <table:table-cell table:style-name="ce36" office:value-type="float" office:value="110490" calcext:value-type="float">
            <text:p><text:s/>110,490 </text:p>
          </table:table-cell>
          <table:table-cell table:style-name="ce43"/>
          <table:table-cell table:style-name="ce36" office:value-type="float" office:value="91823" calcext:value-type="float">
            <text:p><text:s/>91,823 </text:p>
          </table:table-cell>
          <table:table-cell table:style-name="ce62" office:value-type="float" office:value="994" calcext:value-type="float">
            <text:p><text:s/>99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4"/>
          <table:table-cell table:style-name="ce37"/>
          <table:table-cell table:style-name="ce24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24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4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5"/>
          <table:table-cell table:style-name="ce38"/>
          <table:table-cell table:style-name="ce45"/>
          <table:table-cell table:style-name="ce37"/>
          <table:table-cell table:style-name="ce63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4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4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24"/>
          <table:table-cell table:style-name="ce37"/>
          <table:table-cell table:style-name="ce46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39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39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64" office:value-type="string" calcext:value-type="string">
            <text:p>民國<text:span text:style-name="T4">101</text:span><text:span text:style-name="T5">年</text:span><text:span text:style-name="T6">3</text:span><text:span text:style-name="T5">月</text:span><text:span text:style-name="T6">28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40" table:range-usable-as="print-range"/>
        </table:named-expressions>
      </table:table>
      <table:table table:name="03" table:style-name="ta3" table:print-ranges="'03'.A1:'03'.F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48" office:value-type="string" calcext:value-type="string">
            <text:p>經濟部水利署<text:span text:style-name="T1">  </text:span>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0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3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covered-table-cell table:style-name="ce22"/>
          <table:covered-table-cell table:style-name="ce5"/>
          <table:covered-table-cell table:style-name="ce22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33953235" calcext:value-type="float">
            <text:p><text:s/>333,953,235 </text:p>
          </table:table-cell>
          <table:table-cell/>
          <table:table-cell table:style-name="ce33" table:formula="of:=+[.E24]+[.E10]+[.E25]+[.E26]" office:value-type="float" office:value="241616767" calcext:value-type="float">
            <text:p><text:s/>241,616,767 </text:p>
          </table:table-cell>
          <table:table-cell table:style-name="ce55" table:formula="of:=+[.F24]+[.F10]+[.F25]+[.F26]" office:value-type="float" office:value="2517746" calcext:value-type="float">
            <text:p><text:s/>2,517,746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65398353" calcext:value-type="float">
            <text:p><text:s/>265,398,353 </text:p>
          </table:table-cell>
          <table:table-cell/>
          <table:table-cell table:style-name="ce34" table:formula="of:=SUM([.E11:.E22])" office:value-type="float" office:value="194863853" calcext:value-type="float">
            <text:p><text:s/>194,863,853 </text:p>
          </table:table-cell>
          <table:table-cell table:style-name="ce56" table:formula="of:=SUM([.F11:.F22])" office:value-type="float" office:value="2118642" calcext:value-type="float">
            <text:p><text:s/>2,118,642 </text:p>
          </table:table-cell>
          <table:table-cell table:style-name="ce37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847650" calcext:value-type="float">
            <text:p><text:s/>13,847,650 </text:p>
          </table:table-cell>
          <table:table-cell table:style-name="ce24"/>
          <table:table-cell table:style-name="ce50" office:value-type="float" office:value="8337509" calcext:value-type="float">
            <text:p><text:s/>8,337,509 </text:p>
          </table:table-cell>
          <table:table-cell table:style-name="ce57" office:value-type="float" office:value="92063" calcext:value-type="float">
            <text:p><text:s/>92,063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5252240" calcext:value-type="float">
            <text:p><text:s/>35,252,240 </text:p>
          </table:table-cell>
          <table:table-cell table:style-name="ce24"/>
          <table:table-cell table:style-name="ce50" office:value-type="float" office:value="25237241" calcext:value-type="float">
            <text:p><text:s/>25,237,241 </text:p>
          </table:table-cell>
          <table:table-cell table:style-name="ce57" office:value-type="float" office:value="282363" calcext:value-type="float">
            <text:p><text:s/>282,363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3242217" calcext:value-type="float">
            <text:p><text:s/>23,242,217 </text:p>
          </table:table-cell>
          <table:table-cell table:style-name="ce24"/>
          <table:table-cell table:style-name="ce50" office:value-type="float" office:value="18004048" calcext:value-type="float">
            <text:p><text:s/>18,004,048 </text:p>
          </table:table-cell>
          <table:table-cell table:style-name="ce58" office:value-type="float" office:value="199518" calcext:value-type="float">
            <text:p><text:s/>199,51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6788716" calcext:value-type="float">
            <text:p><text:s/>46,788,716 </text:p>
          </table:table-cell>
          <table:table-cell table:style-name="ce24"/>
          <table:table-cell table:style-name="ce50" office:value-type="float" office:value="29606922" calcext:value-type="float">
            <text:p><text:s/>29,606,922 </text:p>
          </table:table-cell>
          <table:table-cell table:style-name="ce58" office:value-type="float" office:value="315006" calcext:value-type="float">
            <text:p><text:s/>315,006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6608036" calcext:value-type="float">
            <text:p><text:s/>16,608,036 </text:p>
          </table:table-cell>
          <table:table-cell table:style-name="ce24"/>
          <table:table-cell table:style-name="ce50" office:value-type="float" office:value="12772645" calcext:value-type="float">
            <text:p><text:s/>12,772,645 </text:p>
          </table:table-cell>
          <table:table-cell table:style-name="ce58" office:value-type="float" office:value="134990" calcext:value-type="float">
            <text:p><text:s/>134,990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6323253" calcext:value-type="float">
            <text:p><text:s/>26,323,253 </text:p>
          </table:table-cell>
          <table:table-cell table:style-name="ce24"/>
          <table:table-cell table:style-name="ce50" office:value-type="float" office:value="21798215" calcext:value-type="float">
            <text:p><text:s/>21,798,215 </text:p>
          </table:table-cell>
          <table:table-cell table:style-name="ce58" office:value-type="float" office:value="236318" calcext:value-type="float">
            <text:p><text:s/>236,31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6391186" calcext:value-type="float">
            <text:p><text:s/>56,391,186 </text:p>
          </table:table-cell>
          <table:table-cell table:style-name="ce24"/>
          <table:table-cell table:style-name="ce50" office:value-type="float" office:value="42312001" calcext:value-type="float">
            <text:p><text:s/>42,312,001 </text:p>
          </table:table-cell>
          <table:table-cell table:style-name="ce58" office:value-type="float" office:value="465317" calcext:value-type="float">
            <text:p><text:s/>465,317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336451" calcext:value-type="float">
            <text:p><text:s/>5,336,451 </text:p>
          </table:table-cell>
          <table:table-cell table:style-name="ce24"/>
          <table:table-cell table:style-name="ce50" office:value-type="float" office:value="4225482" calcext:value-type="float">
            <text:p><text:s/>4,225,482 </text:p>
          </table:table-cell>
          <table:table-cell table:style-name="ce58" office:value-type="float" office:value="45268" calcext:value-type="float">
            <text:p><text:s/>45,26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522221" calcext:value-type="float">
            <text:p><text:s/>3,522,221 </text:p>
          </table:table-cell>
          <table:table-cell table:style-name="ce24"/>
          <table:table-cell table:style-name="ce50" office:value-type="float" office:value="2317253" calcext:value-type="float">
            <text:p><text:s/>2,317,253 </text:p>
          </table:table-cell>
          <table:table-cell table:style-name="ce58" office:value-type="float" office:value="24894" calcext:value-type="float">
            <text:p><text:s/>24,894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81179" calcext:value-type="float">
            <text:p><text:s/>2,181,179 </text:p>
          </table:table-cell>
          <table:table-cell table:style-name="ce24"/>
          <table:table-cell table:style-name="ce50" office:value-type="float" office:value="1405700" calcext:value-type="float">
            <text:p><text:s/>1,405,700 </text:p>
          </table:table-cell>
          <table:table-cell table:style-name="ce58" office:value-type="float" office:value="14595" calcext:value-type="float">
            <text:p><text:s/>14,595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1091024" calcext:value-type="float">
            <text:p><text:s/>11,091,024 </text:p>
          </table:table-cell>
          <table:table-cell table:style-name="ce24"/>
          <table:table-cell table:style-name="ce50" office:value-type="float" office:value="8518767" calcext:value-type="float">
            <text:p><text:s/>8,518,767 </text:p>
          </table:table-cell>
          <table:table-cell table:style-name="ce58" office:value-type="float" office:value="87800" calcext:value-type="float">
            <text:p><text:s/>87,800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4814180" calcext:value-type="float">
            <text:p><text:s/>24,814,180 </text:p>
          </table:table-cell>
          <table:table-cell table:style-name="ce24"/>
          <table:table-cell table:style-name="ce50" office:value-type="float" office:value="20328070" calcext:value-type="float">
            <text:p><text:s/>20,328,070 </text:p>
          </table:table-cell>
          <table:table-cell table:style-name="ce58" office:value-type="float" office:value="220510" calcext:value-type="float">
            <text:p><text:s/>220,510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4"/>
          <table:table-cell table:style-name="ce50"/>
          <table:table-cell table:style-name="ce59"/>
          <table:table-cell table:style-name="ce66"/>
          <table:table-cell table:style-name="ce58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" office:value-type="float" office:value="68009769" calcext:value-type="float">
            <text:p><text:s/>68,009,769 </text:p>
          </table:table-cell>
          <table:table-cell table:style-name="ce24"/>
          <table:table-cell table:style-name="ce34" office:value-type="float" office:value="46326258" calcext:value-type="float">
            <text:p><text:s/>46,326,258 </text:p>
          </table:table-cell>
          <table:table-cell table:style-name="ce60" office:value-type="float" office:value="394322" calcext:value-type="float">
            <text:p><text:s/>394,322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41092" calcext:value-type="float">
            <text:p><text:s/>441,092 </text:p>
          </table:table-cell>
          <table:table-cell/>
          <table:table-cell table:style-name="ce34" office:value-type="float" office:value="342420" calcext:value-type="float">
            <text:p><text:s/>342,420 </text:p>
          </table:table-cell>
          <table:table-cell table:style-name="ce61" office:value-type="float" office:value="3896" calcext:value-type="float">
            <text:p><text:s/>3,896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3"/>
          <table:table-cell table:style-name="ce36" office:value-type="float" office:value="104021" calcext:value-type="float">
            <text:p><text:s/>104,021 </text:p>
          </table:table-cell>
          <table:table-cell table:style-name="ce43"/>
          <table:table-cell table:style-name="ce36" office:value-type="float" office:value="84236" calcext:value-type="float">
            <text:p><text:s/>84,236 </text:p>
          </table:table-cell>
          <table:table-cell table:style-name="ce62" office:value-type="float" office:value="886" calcext:value-type="float">
            <text:p><text:s/>88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4"/>
          <table:table-cell table:style-name="ce37"/>
          <table:table-cell table:style-name="ce24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24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4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5"/>
          <table:table-cell table:style-name="ce38"/>
          <table:table-cell table:style-name="ce45"/>
          <table:table-cell table:style-name="ce37"/>
          <table:table-cell table:style-name="ce63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4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4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24"/>
          <table:table-cell table:style-name="ce37"/>
          <table:table-cell table:style-name="ce46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39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39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64" office:value-type="string" calcext:value-type="string">
            <text:p>民國<text:span text:style-name="T4">101</text:span><text:span text:style-name="T5">年</text:span><text:span text:style-name="T6">4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40" table:range-usable-as="print-range"/>
        </table:named-expressions>
      </table:table>
      <table:table table:name="04" table:style-name="ta4" table:print-ranges="'04'.A1:'04'.F40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90"/>
        <table:table-column table:style-name="co8" table:default-cell-style-name="ce90"/>
        <table:table-column table:style-name="co9" table:number-columns-repeated="249" table:default-cell-style-name="ce79"/>
        <table:table-column table:style-name="co9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84" office:value-type="string" office:string-value="月報於次月底前編報" calcext:value-type="string">
            <text:p><text:s/>月報於次月底前編報 </text:p>
          </table:table-cell>
          <table:table-cell table:style-name="ce95" table:number-columns-repeated="2"/>
          <table:table-cell table:style-name="ce115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style-name="ce132"/>
          <table:table-cell table:number-columns-repeated="1017"/>
        </table:table-row>
        <table:table-row table:style-name="ro1">
          <table:table-cell table:style-name="ce67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85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96"/>
          <table:table-cell table:style-name="ce108"/>
          <table:table-cell table:style-name="ce115" office:value-type="string" calcext:value-type="string">
            <text:p>表<text:span text:style-name="T1">    </text:span><text:span text:style-name="T2">號</text:span></text:p>
          </table:table-cell>
          <table:table-cell table:style-name="ce119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86" table:number-columns-repeated="5"/>
          <table:table-cell table:number-columns-repeated="1018"/>
        </table:table-row>
        <table:table-row table:style-name="ro2">
          <table:table-cell table:style-name="ce69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69"/>
          <table:table-cell table:number-columns-repeated="1018"/>
        </table:table-row>
        <table:table-row table:style-name="ro3">
          <table:covered-table-cell table:number-columns-repeated="6" table:style-name="ce69"/>
          <table:table-cell table:number-columns-repeated="1018"/>
        </table:table-row>
        <table:table-row table:style-name="ro4">
          <table:table-cell table:style-name="ce68" table:number-columns-repeated="2"/>
          <table:table-cell table:style-name="ce97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4 </text:span><text:span text:style-name="T5">月</text:span><text:span text:style-name="T6">  </text:span></text:p>
          </table:table-cell>
          <table:covered-table-cell table:style-name="ce109"/>
          <table:table-cell table:style-name="ce116"/>
          <table:table-cell table:style-name="ce120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8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98"/>
          <table:table-cell table:style-name="ce8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98"/>
          <table:table-cell table:style-name="ce121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1"/>
          <table:covered-table-cell table:style-name="ce88"/>
          <table:covered-table-cell table:style-name="ce71"/>
          <table:covered-table-cell table:style-name="ce88"/>
          <table:covered-table-cell table:style-name="ce71"/>
          <table:covered-table-cell table:style-name="ce88"/>
          <table:table-cell table:number-columns-repeated="1018"/>
        </table:table-row>
        <table:table-row table:style-name="ro5">
          <table:table-cell table:style-name="ce72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99" table:formula="of:=+[.C24]+[.C10]+[.C25]+[.C26]" office:value-type="float" office:value="321867820" calcext:value-type="float">
            <text:p><text:s/>321,867,820 </text:p>
          </table:table-cell>
          <table:table-cell/>
          <table:table-cell table:style-name="ce99" table:formula="of:=+[.E24]+[.E10]+[.E25]+[.E26]" office:value-type="float" office:value="229119266" calcext:value-type="float">
            <text:p><text:s/>229,119,266 </text:p>
          </table:table-cell>
          <table:table-cell table:style-name="ce122" table:formula="of:=+[.F24]+[.F10]+[.F25]+[.F26]" office:value-type="float" office:value="2386438" calcext:value-type="float">
            <text:p><text:s/>2,386,438 </text:p>
          </table:table-cell>
          <table:table-cell table:style-name="ce104"/>
          <table:table-cell table:number-columns-repeated="1017"/>
        </table:table-row>
        <table:table-row table:style-name="ro6">
          <table:table-cell table:style-name="ce72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100" table:formula="of:=SUM([.C11:.C22])" office:value-type="float" office:value="254793552" calcext:value-type="float">
            <text:p><text:s/>254,793,552 </text:p>
          </table:table-cell>
          <table:table-cell/>
          <table:table-cell table:style-name="ce100" table:formula="of:=SUM([.E11:.E22])" office:value-type="float" office:value="184030825" calcext:value-type="float">
            <text:p><text:s/>184,030,825 </text:p>
          </table:table-cell>
          <table:table-cell table:style-name="ce123" table:formula="of:=SUM([.F11:.F22])" office:value-type="float" office:value="1997102" calcext:value-type="float">
            <text:p><text:s/>1,997,102 </text:p>
          </table:table-cell>
          <table:table-cell table:style-name="ce104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一區管理處" calcext:value-type="string">
            <text:p><text:s text:c="3"/>第一區管理處 </text:p>
          </table:table-cell>
          <table:table-cell/>
          <table:table-cell table:style-name="ce100" office:value-type="float" office:value="13145635" calcext:value-type="float">
            <text:p><text:s/>13,145,635 </text:p>
          </table:table-cell>
          <table:table-cell table:style-name="ce90"/>
          <table:table-cell table:style-name="ce117" office:value-type="float" office:value="7912989" calcext:value-type="float">
            <text:p><text:s/>7,912,989 </text:p>
          </table:table-cell>
          <table:table-cell table:style-name="ce124" office:value-type="float" office:value="87671" calcext:value-type="float">
            <text:p><text:s/>87,671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二區管理處" calcext:value-type="string">
            <text:p><text:s text:c="3"/>第二區管理處 </text:p>
          </table:table-cell>
          <table:table-cell/>
          <table:table-cell table:style-name="ce100" office:value-type="float" office:value="34038251" calcext:value-type="float">
            <text:p><text:s/>34,038,251 </text:p>
          </table:table-cell>
          <table:table-cell table:style-name="ce90"/>
          <table:table-cell table:style-name="ce117" office:value-type="float" office:value="24960762" calcext:value-type="float">
            <text:p><text:s/>24,960,762 </text:p>
          </table:table-cell>
          <table:table-cell table:style-name="ce124" office:value-type="float" office:value="280577" calcext:value-type="float">
            <text:p><text:s/>280,577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三區管理處" calcext:value-type="string">
            <text:p><text:s text:c="3"/>第三區管理處 </text:p>
          </table:table-cell>
          <table:table-cell/>
          <table:table-cell table:style-name="ce100" office:value-type="float" office:value="21804465" calcext:value-type="float">
            <text:p><text:s/>21,804,465 </text:p>
          </table:table-cell>
          <table:table-cell table:style-name="ce90"/>
          <table:table-cell table:style-name="ce117" office:value-type="float" office:value="16415633" calcext:value-type="float">
            <text:p><text:s/>16,415,633 </text:p>
          </table:table-cell>
          <table:table-cell table:style-name="ce125" office:value-type="float" office:value="181594" calcext:value-type="float">
            <text:p><text:s/>181,594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四區管理處" calcext:value-type="string">
            <text:p><text:s text:c="3"/>第四區管理處 </text:p>
          </table:table-cell>
          <table:table-cell/>
          <table:table-cell table:style-name="ce100" office:value-type="float" office:value="43874863" calcext:value-type="float">
            <text:p><text:s/>43,874,863 </text:p>
          </table:table-cell>
          <table:table-cell table:style-name="ce90"/>
          <table:table-cell table:style-name="ce117" office:value-type="float" office:value="28589932" calcext:value-type="float">
            <text:p><text:s/>28,589,932 </text:p>
          </table:table-cell>
          <table:table-cell table:style-name="ce125" office:value-type="float" office:value="302881" calcext:value-type="float">
            <text:p><text:s/>302,881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五區管理處" calcext:value-type="string">
            <text:p><text:s text:c="3"/>第五區管理處 </text:p>
          </table:table-cell>
          <table:table-cell/>
          <table:table-cell table:style-name="ce100" office:value-type="float" office:value="16037539" calcext:value-type="float">
            <text:p><text:s/>16,037,539 </text:p>
          </table:table-cell>
          <table:table-cell table:style-name="ce90"/>
          <table:table-cell table:style-name="ce117" office:value-type="float" office:value="12063082" calcext:value-type="float">
            <text:p><text:s/>12,063,082 </text:p>
          </table:table-cell>
          <table:table-cell table:style-name="ce125" office:value-type="float" office:value="127937" calcext:value-type="float">
            <text:p><text:s/>127,937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六區管理處" calcext:value-type="string">
            <text:p><text:s text:c="3"/>第六區管理處 </text:p>
          </table:table-cell>
          <table:table-cell/>
          <table:table-cell table:style-name="ce100" office:value-type="float" office:value="25625425" calcext:value-type="float">
            <text:p><text:s/>25,625,425 </text:p>
          </table:table-cell>
          <table:table-cell table:style-name="ce90"/>
          <table:table-cell table:style-name="ce117" office:value-type="float" office:value="20370217" calcext:value-type="float">
            <text:p><text:s/>20,370,217 </text:p>
          </table:table-cell>
          <table:table-cell table:style-name="ce125" office:value-type="float" office:value="221022" calcext:value-type="float">
            <text:p><text:s/>221,022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七區管理處" calcext:value-type="string">
            <text:p><text:s text:c="3"/>第七區管理處 </text:p>
          </table:table-cell>
          <table:table-cell/>
          <table:table-cell table:style-name="ce100" office:value-type="float" office:value="54542498" calcext:value-type="float">
            <text:p><text:s/>54,542,498 </text:p>
          </table:table-cell>
          <table:table-cell table:style-name="ce90"/>
          <table:table-cell table:style-name="ce117" office:value-type="float" office:value="39676712" calcext:value-type="float">
            <text:p><text:s/>39,676,712 </text:p>
          </table:table-cell>
          <table:table-cell table:style-name="ce125" office:value-type="float" office:value="432736" calcext:value-type="float">
            <text:p><text:s/>432,736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八區管理處" calcext:value-type="string">
            <text:p><text:s text:c="3"/>第八區管理處 </text:p>
          </table:table-cell>
          <table:table-cell/>
          <table:table-cell table:style-name="ce100" office:value-type="float" office:value="5146643" calcext:value-type="float">
            <text:p><text:s/>5,146,643 </text:p>
          </table:table-cell>
          <table:table-cell table:style-name="ce90"/>
          <table:table-cell table:style-name="ce117" office:value-type="float" office:value="3425743" calcext:value-type="float">
            <text:p><text:s/>3,425,743 </text:p>
          </table:table-cell>
          <table:table-cell table:style-name="ce125" office:value-type="float" office:value="37042" calcext:value-type="float">
            <text:p><text:s/>37,042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九區管理處" calcext:value-type="string">
            <text:p><text:s text:c="3"/>第九區管理處 </text:p>
          </table:table-cell>
          <table:table-cell/>
          <table:table-cell table:style-name="ce100" office:value-type="float" office:value="3389183" calcext:value-type="float">
            <text:p><text:s/>3,389,183 </text:p>
          </table:table-cell>
          <table:table-cell table:style-name="ce90"/>
          <table:table-cell table:style-name="ce117" office:value-type="float" office:value="2467584" calcext:value-type="float">
            <text:p><text:s/>2,467,584 </text:p>
          </table:table-cell>
          <table:table-cell table:style-name="ce125" office:value-type="float" office:value="26291" calcext:value-type="float">
            <text:p><text:s/>26,291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區管理處" calcext:value-type="string">
            <text:p><text:s text:c="3"/>第十區管理處 </text:p>
          </table:table-cell>
          <table:table-cell/>
          <table:table-cell table:style-name="ce100" office:value-type="float" office:value="2123102" calcext:value-type="float">
            <text:p><text:s/>2,123,102 </text:p>
          </table:table-cell>
          <table:table-cell table:style-name="ce90"/>
          <table:table-cell table:style-name="ce117" office:value-type="float" office:value="1421271" calcext:value-type="float">
            <text:p><text:s/>1,421,271 </text:p>
          </table:table-cell>
          <table:table-cell table:style-name="ce125" office:value-type="float" office:value="14493" calcext:value-type="float">
            <text:p><text:s/>14,493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00" office:value-type="float" office:value="10724726" calcext:value-type="float">
            <text:p><text:s/>10,724,726 </text:p>
          </table:table-cell>
          <table:table-cell table:style-name="ce90"/>
          <table:table-cell table:style-name="ce117" office:value-type="float" office:value="8222769" calcext:value-type="float">
            <text:p><text:s/>8,222,769 </text:p>
          </table:table-cell>
          <table:table-cell table:style-name="ce125" office:value-type="float" office:value="84605" calcext:value-type="float">
            <text:p><text:s/>84,605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00" office:value-type="float" office:value="24341222" calcext:value-type="float">
            <text:p><text:s/>24,341,222 </text:p>
          </table:table-cell>
          <table:table-cell table:style-name="ce90"/>
          <table:table-cell table:style-name="ce117" office:value-type="float" office:value="18504131" calcext:value-type="float">
            <text:p><text:s/>18,504,131 </text:p>
          </table:table-cell>
          <table:table-cell table:style-name="ce125" office:value-type="float" office:value="200253" calcext:value-type="float">
            <text:p><text:s/>200,253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1">
          <table:table-cell table:style-name="ce74"/>
          <table:table-cell/>
          <table:table-cell table:style-name="ce101"/>
          <table:table-cell table:style-name="ce90"/>
          <table:table-cell table:style-name="ce117"/>
          <table:table-cell table:style-name="ce126"/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臺北自來水事業處" calcext:value-type="string">
            <text:p><text:s/>臺北自來水事業處 </text:p>
          </table:table-cell>
          <table:table-cell/>
          <table:table-cell table:style-name="ce102" office:value-type="float" office:value="66531502" calcext:value-type="float">
            <text:p><text:s/>66,531,502 </text:p>
          </table:table-cell>
          <table:table-cell table:style-name="ce90"/>
          <table:table-cell table:style-name="ce100" office:value-type="float" office:value="44590969" calcext:value-type="float">
            <text:p><text:s/>44,590,969 </text:p>
          </table:table-cell>
          <table:table-cell table:style-name="ce127" office:value-type="float" office:value="383558" calcext:value-type="float">
            <text:p><text:s/>383,558 </text:p>
          </table:table-cell>
          <table:table-cell table:style-name="ce68"/>
          <table:table-cell table:number-columns-repeated="1017"/>
        </table:table-row>
        <table:table-row table:style-name="ro7">
          <table:table-cell table:style-name="ce75" office:value-type="string" office:string-value="金門縣自來水廠" calcext:value-type="string">
            <text:p><text:s/>金門縣自來水廠 </text:p>
          </table:table-cell>
          <table:table-cell/>
          <table:table-cell table:style-name="ce100" office:value-type="float" office:value="434868" calcext:value-type="float">
            <text:p><text:s/>434,868 </text:p>
          </table:table-cell>
          <table:table-cell/>
          <table:table-cell table:style-name="ce100" office:value-type="float" office:value="401057" calcext:value-type="float">
            <text:p><text:s/>401,057 </text:p>
          </table:table-cell>
          <table:table-cell table:style-name="ce128" office:value-type="float" office:value="4764" calcext:value-type="float">
            <text:p><text:s/>4,764 </text:p>
          </table:table-cell>
          <table:table-cell table:number-columns-repeated="1018"/>
        </table:table-row>
        <table:table-row table:style-name="ro7">
          <table:table-cell table:style-name="ce76" office:value-type="string" office:string-value="連江縣自來水廠" calcext:value-type="string">
            <text:p><text:s/>連江縣自來水廠 </text:p>
          </table:table-cell>
          <table:table-cell table:style-name="ce89"/>
          <table:table-cell table:style-name="ce103" office:value-type="float" office:value="107898" calcext:value-type="float">
            <text:p><text:s/>107,898 </text:p>
          </table:table-cell>
          <table:table-cell table:style-name="ce110"/>
          <table:table-cell table:style-name="ce103" office:value-type="float" office:value="96415" calcext:value-type="float">
            <text:p><text:s/>96,415 </text:p>
          </table:table-cell>
          <table:table-cell table:style-name="ce129" office:value-type="float" office:value="1014" calcext:value-type="float">
            <text:p><text:s/>1,014 </text:p>
          </table:table-cell>
          <table:table-cell table:number-columns-repeated="1018"/>
        </table:table-row>
        <table:table-row table:style-name="ro1">
          <table:table-cell table:style-name="ce77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9"/>
        </table:table-row>
        <table:table-row table:style-name="ro4">
          <table:table-cell table:style-name="ce77"/>
          <table:table-cell table:style-name="ce90"/>
          <table:table-cell table:style-name="ce105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11"/>
          <table:table-cell table:style-name="ce104"/>
          <table:table-cell table:style-name="ce128"/>
          <table:table-cell table:number-columns-repeated="1018"/>
        </table:table-row>
        <table:table-row table:style-name="ro4">
          <table:table-cell table:style-name="ce78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91"/>
          <table:table-cell table:style-name="ce105"/>
          <table:table-cell table:style-name="ce112"/>
          <table:table-cell table:style-name="ce104"/>
          <table:table-cell table:style-name="ce130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77"/>
          <table:table-cell table:style-name="ce90"/>
          <table:table-cell table:style-name="ce105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11"/>
          <table:table-cell table:style-name="ce104"/>
          <table:table-cell table:style-name="ce128"/>
          <table:table-cell table:number-columns-repeated="1018"/>
        </table:table-row>
        <table:table-row table:style-name="ro1" table:number-rows-repeated="2">
          <table:table-cell table:style-name="ce77"/>
          <table:table-cell table:style-name="ce90"/>
          <table:table-cell table:style-name="ce104"/>
          <table:table-cell table:style-name="ce113"/>
          <table:table-cell table:style-name="ce104"/>
          <table:table-cell table:style-name="ce128"/>
          <table:table-cell table:number-columns-repeated="1018"/>
        </table:table-row>
        <table:table-row table:style-name="ro1">
          <table:table-cell table:number-columns-repeated="4"/>
          <table:table-cell table:style-name="ce118" table:number-columns-repeated="2"/>
          <table:table-cell table:number-columns-repeated="1018"/>
        </table:table-row>
        <table:table-row table:style-name="ro4">
          <table:table-cell table:style-name="ce80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92" table:number-columns-repeated="3"/>
          <table:table-cell table:style-name="ce118"/>
          <table:table-cell table:style-name="ce92"/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82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106"/>
          <table:table-cell table:style-name="ce114" table:number-columns-repeated="3"/>
          <table:table-cell table:number-columns-repeated="1018"/>
        </table:table-row>
        <table:table-row table:style-name="ro4">
          <table:table-cell table:style-name="ce83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106"/>
          <table:table-cell table:style-name="ce114" table:number-columns-repeated="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94"/>
          <table:table-cell table:style-name="ce107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31" office:value-type="string" calcext:value-type="string">
            <text:p>民國<text:span text:style-name="T4">101</text:span><text:span text:style-name="T5">年</text:span><text:span text:style-name="T6">5</text:span><text:span text:style-name="T5">月</text:span><text:span text:style-name="T6">18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40" table:range-usable-as="print-range"/>
        </table:named-expressions>
      </table:table>
      <table:table table:name="05" table:style-name="ta5"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1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48" office:value-type="string" calcext:value-type="string">
            <text:p>經濟部水利署<text:span text:style-name="T1">  </text:span></text:p>
          </table:table-cell>
          <table:table-cell table:style-name="ce163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7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57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5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4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4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5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35"/>
          <table:covered-table-cell table:style-name="ce141"/>
          <table:covered-table-cell table:style-name="ce135"/>
          <table:covered-table-cell table:style-name="ce141"/>
          <table:covered-table-cell table:style-name="ce135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34173762" calcext:value-type="float">
            <text:p><text:s/>334,173,762 </text:p>
          </table:table-cell>
          <table:table-cell/>
          <table:table-cell table:style-name="ce33" table:formula="of:=+[.E24]+[.E10]+[.E25]+[.E26]" office:value-type="float" office:value="221612857" calcext:value-type="float">
            <text:p><text:s/>221,612,857 </text:p>
          </table:table-cell>
          <table:table-cell table:style-name="ce55" table:formula="of:=+[.F24]+[.F10]+[.F25]+[.F26]" office:value-type="float" office:value="2323609" calcext:value-type="float">
            <text:p><text:s/>2,323,609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64259206" calcext:value-type="float">
            <text:p><text:s/>264,259,206 </text:p>
          </table:table-cell>
          <table:table-cell/>
          <table:table-cell table:style-name="ce34" table:formula="of:=SUM([.E11:.E22])" office:value-type="float" office:value="174875118" calcext:value-type="float">
            <text:p><text:s/>174,875,118 </text:p>
          </table:table-cell>
          <table:table-cell table:style-name="ce56" table:formula="of:=SUM([.F11:.F22])" office:value-type="float" office:value="1923458" calcext:value-type="float">
            <text:p><text:s/>1,923,458 </text:p>
          </table:table-cell>
          <table:table-cell table:style-name="ce37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714517" calcext:value-type="float">
            <text:p><text:s/>13,714,517 </text:p>
          </table:table-cell>
          <table:table-cell table:style-name="ce143"/>
          <table:table-cell table:style-name="ce50" office:value-type="float" office:value="7230509" calcext:value-type="float">
            <text:p><text:s/>7,230,509 </text:p>
          </table:table-cell>
          <table:table-cell table:style-name="ce159" office:value-type="float" office:value="81122" calcext:value-type="float">
            <text:p><text:s/>81,122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5265625" calcext:value-type="float">
            <text:p><text:s/>35,265,625 </text:p>
          </table:table-cell>
          <table:table-cell table:style-name="ce143"/>
          <table:table-cell table:style-name="ce50" office:value-type="float" office:value="23207051" calcext:value-type="float">
            <text:p><text:s/>23,207,051 </text:p>
          </table:table-cell>
          <table:table-cell table:style-name="ce159" office:value-type="float" office:value="262555" calcext:value-type="float">
            <text:p><text:s/>262,55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3360239" calcext:value-type="float">
            <text:p><text:s/>23,360,239 </text:p>
          </table:table-cell>
          <table:table-cell table:style-name="ce143"/>
          <table:table-cell table:style-name="ce50" office:value-type="float" office:value="16889742" calcext:value-type="float">
            <text:p><text:s/>16,889,742 </text:p>
          </table:table-cell>
          <table:table-cell table:style-name="ce160" office:value-type="float" office:value="188585" calcext:value-type="float">
            <text:p><text:s/>188,58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4924307" calcext:value-type="float">
            <text:p><text:s/>44,924,307 </text:p>
          </table:table-cell>
          <table:table-cell table:style-name="ce143"/>
          <table:table-cell table:style-name="ce50" office:value-type="float" office:value="25818210" calcext:value-type="float">
            <text:p><text:s/>25,818,210 </text:p>
          </table:table-cell>
          <table:table-cell table:style-name="ce160" office:value-type="float" office:value="277183" calcext:value-type="float">
            <text:p><text:s/>277,18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6969101" calcext:value-type="float">
            <text:p><text:s/>16,969,101 </text:p>
          </table:table-cell>
          <table:table-cell table:style-name="ce143"/>
          <table:table-cell table:style-name="ce50" office:value-type="float" office:value="11057549" calcext:value-type="float">
            <text:p><text:s/>11,057,549 </text:p>
          </table:table-cell>
          <table:table-cell table:style-name="ce160" office:value-type="float" office:value="119272" calcext:value-type="float">
            <text:p><text:s/>119,272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6334468" calcext:value-type="float">
            <text:p><text:s/>26,334,468 </text:p>
          </table:table-cell>
          <table:table-cell table:style-name="ce143"/>
          <table:table-cell table:style-name="ce50" office:value-type="float" office:value="19721020" calcext:value-type="float">
            <text:p><text:s/>19,721,020 </text:p>
          </table:table-cell>
          <table:table-cell table:style-name="ce160" office:value-type="float" office:value="215942" calcext:value-type="float">
            <text:p><text:s/>215,942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6188717" calcext:value-type="float">
            <text:p><text:s/>56,188,717 </text:p>
          </table:table-cell>
          <table:table-cell table:style-name="ce143"/>
          <table:table-cell table:style-name="ce50" office:value-type="float" office:value="38967413" calcext:value-type="float">
            <text:p><text:s/>38,967,413 </text:p>
          </table:table-cell>
          <table:table-cell table:style-name="ce160" office:value-type="float" office:value="432735" calcext:value-type="float">
            <text:p><text:s/>432,73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128200" calcext:value-type="float">
            <text:p><text:s/>5,128,200 </text:p>
          </table:table-cell>
          <table:table-cell table:style-name="ce143"/>
          <table:table-cell table:style-name="ce50" office:value-type="float" office:value="3635881" calcext:value-type="float">
            <text:p><text:s/>3,635,881 </text:p>
          </table:table-cell>
          <table:table-cell table:style-name="ce160" office:value-type="float" office:value="39427" calcext:value-type="float">
            <text:p><text:s/>39,42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576770" calcext:value-type="float">
            <text:p><text:s/>3,576,770 </text:p>
          </table:table-cell>
          <table:table-cell table:style-name="ce143"/>
          <table:table-cell table:style-name="ce50" office:value-type="float" office:value="1983533" calcext:value-type="float">
            <text:p><text:s/>1,983,533 </text:p>
          </table:table-cell>
          <table:table-cell table:style-name="ce160" office:value-type="float" office:value="21645" calcext:value-type="float">
            <text:p><text:s/>21,64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60801" calcext:value-type="float">
            <text:p><text:s/>2,160,801 </text:p>
          </table:table-cell>
          <table:table-cell table:style-name="ce143"/>
          <table:table-cell table:style-name="ce50" office:value-type="float" office:value="1169635" calcext:value-type="float">
            <text:p><text:s/>1,169,635 </text:p>
          </table:table-cell>
          <table:table-cell table:style-name="ce160" office:value-type="float" office:value="12217" calcext:value-type="float">
            <text:p><text:s/>12,21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1062853" calcext:value-type="float">
            <text:p><text:s/>11,062,853 </text:p>
          </table:table-cell>
          <table:table-cell table:style-name="ce143"/>
          <table:table-cell table:style-name="ce50" office:value-type="float" office:value="7275859" calcext:value-type="float">
            <text:p><text:s/>7,275,859 </text:p>
          </table:table-cell>
          <table:table-cell table:style-name="ce160" office:value-type="float" office:value="75565" calcext:value-type="float">
            <text:p><text:s/>75,56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5573608" calcext:value-type="float">
            <text:p><text:s/>25,573,608 </text:p>
          </table:table-cell>
          <table:table-cell table:style-name="ce143"/>
          <table:table-cell table:style-name="ce50" office:value-type="float" office:value="17918716" calcext:value-type="float">
            <text:p><text:s/>17,918,716 </text:p>
          </table:table-cell>
          <table:table-cell table:style-name="ce160" office:value-type="float" office:value="197210" calcext:value-type="float">
            <text:p><text:s/>197,210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143"/>
          <table:table-cell table:style-name="ce50"/>
          <table:table-cell table:style-name="ce59"/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49" office:value-type="float" office:value="69341841" calcext:value-type="float">
            <text:p><text:s/>69,341,841 </text:p>
          </table:table-cell>
          <table:table-cell table:style-name="ce143"/>
          <table:table-cell table:style-name="ce34" office:value-type="float" office:value="46286938" calcext:value-type="float">
            <text:p><text:s/>46,286,938 </text:p>
          </table:table-cell>
          <table:table-cell table:style-name="ce60" office:value-type="float" office:value="395119" calcext:value-type="float">
            <text:p><text:s/>395,119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60324" calcext:value-type="float">
            <text:p><text:s/>460,324 </text:p>
          </table:table-cell>
          <table:table-cell/>
          <table:table-cell table:style-name="ce34" office:value-type="float" office:value="350706" calcext:value-type="float">
            <text:p><text:s/>350,706 </text:p>
          </table:table-cell>
          <table:table-cell table:style-name="ce61" office:value-type="float" office:value="3979" calcext:value-type="float">
            <text:p><text:s/>3,979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36" office:value-type="float" office:value="112391" calcext:value-type="float">
            <text:p><text:s/>112,391 </text:p>
          </table:table-cell>
          <table:table-cell table:style-name="ce152"/>
          <table:table-cell table:style-name="ce36" office:value-type="float" office:value="100095" calcext:value-type="float">
            <text:p><text:s/>100,095 </text:p>
          </table:table-cell>
          <table:table-cell table:style-name="ce62" office:value-type="float" office:value="1053" calcext:value-type="float">
            <text:p><text:s/>1,05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43"/>
          <table:table-cell table:style-name="ce37"/>
          <table:table-cell table:style-name="ce143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38"/>
          <table:table-cell table:style-name="ce154"/>
          <table:table-cell table:style-name="ce37"/>
          <table:table-cell table:style-name="ce16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143"/>
          <table:table-cell table:style-name="ce37"/>
          <table:table-cell table:style-name="ce155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3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150"/>
          <table:table-cell table:style-name="ce156" table:number-columns-repeated="3"/>
          <table:table-cell table:number-columns-repeated="1018"/>
        </table:table-row>
        <table:table-row table:style-name="ro4">
          <table:table-cell table:style-name="ce139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150"/>
          <table:table-cell table:style-name="ce156" table:number-columns-repeated="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46"/>
          <table:table-cell table:style-name="ce151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62" office:value-type="string" calcext:value-type="string">
            <text:p>民國<text:span text:style-name="T4">101</text:span><text:span text:style-name="T5">年</text:span><text:span text:style-name="T6">6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" table:style-name="ta6" table:print-ranges="'06'.A1:'06'.F40"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1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48" office:value-type="string" calcext:value-type="string">
            <text:p>經濟部水利署<text:span text:style-name="T1">  </text:span></text:p>
          </table:table-cell>
          <table:table-cell table:style-name="ce163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7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57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6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4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4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5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35"/>
          <table:covered-table-cell table:style-name="ce141"/>
          <table:covered-table-cell table:style-name="ce135"/>
          <table:covered-table-cell table:style-name="ce141"/>
          <table:covered-table-cell table:style-name="ce135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25818579" calcext:value-type="float">
            <text:p><text:s/>325,818,579 </text:p>
          </table:table-cell>
          <table:table-cell/>
          <table:table-cell table:style-name="ce33" table:formula="of:=+[.E24]+[.E10]+[.E25]+[.E26]" office:value-type="float" office:value="235879595" calcext:value-type="float">
            <text:p><text:s/>235,879,595 </text:p>
          </table:table-cell>
          <table:table-cell table:style-name="ce55" table:formula="of:=+[.F24]+[.F10]+[.F25]+[.F26]" office:value-type="float" office:value="2464428" calcext:value-type="float">
            <text:p><text:s/>2,464,428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57351273" calcext:value-type="float">
            <text:p><text:s/>257,351,273 </text:p>
          </table:table-cell>
          <table:table-cell/>
          <table:table-cell table:style-name="ce34" table:formula="of:=SUM([.E11:.E22])" office:value-type="float" office:value="189183172" calcext:value-type="float">
            <text:p><text:s/>189,183,172 </text:p>
          </table:table-cell>
          <table:table-cell table:style-name="ce56" table:formula="of:=SUM([.F11:.F22])" office:value-type="float" office:value="2064770" calcext:value-type="float">
            <text:p><text:s/>2,064,770 </text:p>
          </table:table-cell>
          <table:table-cell table:style-name="ce37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351093" calcext:value-type="float">
            <text:p><text:s/>13,351,093 </text:p>
          </table:table-cell>
          <table:table-cell table:style-name="ce143"/>
          <table:table-cell table:style-name="ce50" office:value-type="float" office:value="7953462" calcext:value-type="float">
            <text:p><text:s/>7,953,462 </text:p>
          </table:table-cell>
          <table:table-cell table:style-name="ce159" office:value-type="float" office:value="88733" calcext:value-type="float">
            <text:p><text:s/>88,73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4418348" calcext:value-type="float">
            <text:p><text:s/>34,418,348 </text:p>
          </table:table-cell>
          <table:table-cell table:style-name="ce143"/>
          <table:table-cell table:style-name="ce50" office:value-type="float" office:value="26182354" calcext:value-type="float">
            <text:p><text:s/>26,182,354 </text:p>
          </table:table-cell>
          <table:table-cell table:style-name="ce159" office:value-type="float" office:value="295850" calcext:value-type="float">
            <text:p><text:s/>295,850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3015780" calcext:value-type="float">
            <text:p><text:s/>23,015,780 </text:p>
          </table:table-cell>
          <table:table-cell table:style-name="ce143"/>
          <table:table-cell table:style-name="ce50" office:value-type="float" office:value="17506384" calcext:value-type="float">
            <text:p><text:s/>17,506,384 </text:p>
          </table:table-cell>
          <table:table-cell table:style-name="ce160" office:value-type="float" office:value="194596" calcext:value-type="float">
            <text:p><text:s/>194,596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4166721" calcext:value-type="float">
            <text:p><text:s/>44,166,721 </text:p>
          </table:table-cell>
          <table:table-cell table:style-name="ce143"/>
          <table:table-cell table:style-name="ce50" office:value-type="float" office:value="28613824" calcext:value-type="float">
            <text:p><text:s/>28,613,824 </text:p>
          </table:table-cell>
          <table:table-cell table:style-name="ce160" office:value-type="float" office:value="304882" calcext:value-type="float">
            <text:p><text:s/>304,882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6457158" calcext:value-type="float">
            <text:p><text:s/>16,457,158 </text:p>
          </table:table-cell>
          <table:table-cell table:style-name="ce143"/>
          <table:table-cell table:style-name="ce50" office:value-type="float" office:value="12208852" calcext:value-type="float">
            <text:p><text:s/>12,208,852 </text:p>
          </table:table-cell>
          <table:table-cell table:style-name="ce160" office:value-type="float" office:value="128625" calcext:value-type="float">
            <text:p><text:s/>128,62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5286563" calcext:value-type="float">
            <text:p><text:s/>25,286,563 </text:p>
          </table:table-cell>
          <table:table-cell table:style-name="ce143"/>
          <table:table-cell table:style-name="ce50" office:value-type="float" office:value="21410640" calcext:value-type="float">
            <text:p><text:s/>21,410,640 </text:p>
          </table:table-cell>
          <table:table-cell table:style-name="ce160" office:value-type="float" office:value="233423" calcext:value-type="float">
            <text:p><text:s/>233,42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4432975" calcext:value-type="float">
            <text:p><text:s/>54,432,975 </text:p>
          </table:table-cell>
          <table:table-cell table:style-name="ce143"/>
          <table:table-cell table:style-name="ce50" office:value-type="float" office:value="41878365" calcext:value-type="float">
            <text:p><text:s/>41,878,365 </text:p>
          </table:table-cell>
          <table:table-cell table:style-name="ce160" office:value-type="float" office:value="459855" calcext:value-type="float">
            <text:p><text:s/>459,85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037698" calcext:value-type="float">
            <text:p><text:s/>5,037,698 </text:p>
          </table:table-cell>
          <table:table-cell table:style-name="ce143"/>
          <table:table-cell table:style-name="ce50" office:value-type="float" office:value="3290585" calcext:value-type="float">
            <text:p><text:s/>3,290,585 </text:p>
          </table:table-cell>
          <table:table-cell table:style-name="ce160" office:value-type="float" office:value="35855" calcext:value-type="float">
            <text:p><text:s/>35,85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487463" calcext:value-type="float">
            <text:p><text:s/>3,487,463 </text:p>
          </table:table-cell>
          <table:table-cell table:style-name="ce143"/>
          <table:table-cell table:style-name="ce50" office:value-type="float" office:value="2395794" calcext:value-type="float">
            <text:p><text:s/>2,395,794 </text:p>
          </table:table-cell>
          <table:table-cell table:style-name="ce160" office:value-type="float" office:value="25975" calcext:value-type="float">
            <text:p><text:s/>25,97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47979" calcext:value-type="float">
            <text:p><text:s/>2,147,979 </text:p>
          </table:table-cell>
          <table:table-cell table:style-name="ce143"/>
          <table:table-cell table:style-name="ce50" office:value-type="float" office:value="1324280" calcext:value-type="float">
            <text:p><text:s/>1,324,280 </text:p>
          </table:table-cell>
          <table:table-cell table:style-name="ce160" office:value-type="float" office:value="13663" calcext:value-type="float">
            <text:p><text:s/>13,66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0672088" calcext:value-type="float">
            <text:p><text:s/>10,672,088 </text:p>
          </table:table-cell>
          <table:table-cell table:style-name="ce143"/>
          <table:table-cell table:style-name="ce50" office:value-type="float" office:value="7888937" calcext:value-type="float">
            <text:p><text:s/>7,888,937 </text:p>
          </table:table-cell>
          <table:table-cell table:style-name="ce160" office:value-type="float" office:value="81699" calcext:value-type="float">
            <text:p><text:s/>81,69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4877407" calcext:value-type="float">
            <text:p><text:s/>24,877,407 </text:p>
          </table:table-cell>
          <table:table-cell table:style-name="ce143"/>
          <table:table-cell table:style-name="ce50" office:value-type="float" office:value="18529695" calcext:value-type="float">
            <text:p><text:s/>18,529,695 </text:p>
          </table:table-cell>
          <table:table-cell table:style-name="ce160" office:value-type="float" office:value="201614" calcext:value-type="float">
            <text:p><text:s/>201,614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143"/>
          <table:table-cell table:style-name="ce50"/>
          <table:table-cell table:style-name="ce59"/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49" office:value-type="float" office:value="67897508" calcext:value-type="float">
            <text:p><text:s/>67,897,508 </text:p>
          </table:table-cell>
          <table:table-cell table:style-name="ce143"/>
          <table:table-cell table:style-name="ce34" office:value-type="float" office:value="46178844" calcext:value-type="float">
            <text:p><text:s/>46,178,844 </text:p>
          </table:table-cell>
          <table:table-cell table:style-name="ce60" office:value-type="float" office:value="393665" calcext:value-type="float">
            <text:p><text:s/>393,665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52010" calcext:value-type="float">
            <text:p><text:s/>452,010 </text:p>
          </table:table-cell>
          <table:table-cell/>
          <table:table-cell table:style-name="ce34" office:value-type="float" office:value="420472" calcext:value-type="float">
            <text:p><text:s/>420,472 </text:p>
          </table:table-cell>
          <table:table-cell table:style-name="ce61" office:value-type="float" office:value="4971" calcext:value-type="float">
            <text:p><text:s/>4,971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36" office:value-type="float" office:value="117788" calcext:value-type="float">
            <text:p><text:s/>117,788 </text:p>
          </table:table-cell>
          <table:table-cell table:style-name="ce152"/>
          <table:table-cell table:style-name="ce36" office:value-type="float" office:value="97107" calcext:value-type="float">
            <text:p><text:s/>97,107 </text:p>
          </table:table-cell>
          <table:table-cell table:style-name="ce62" office:value-type="float" office:value="1022" calcext:value-type="float">
            <text:p><text:s/>1,02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43"/>
          <table:table-cell table:style-name="ce37"/>
          <table:table-cell table:style-name="ce143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38"/>
          <table:table-cell table:style-name="ce154"/>
          <table:table-cell table:style-name="ce37"/>
          <table:table-cell table:style-name="ce16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143"/>
          <table:table-cell table:style-name="ce37"/>
          <table:table-cell table:style-name="ce155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3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150"/>
          <table:table-cell table:style-name="ce156" table:number-columns-repeated="3"/>
          <table:table-cell table:number-columns-repeated="1018"/>
        </table:table-row>
        <table:table-row table:style-name="ro4">
          <table:table-cell table:style-name="ce139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150"/>
          <table:table-cell table:style-name="ce156" table:number-columns-repeated="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46"/>
          <table:table-cell table:style-name="ce151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62" office:value-type="string" calcext:value-type="string">
            <text:p>民國<text:span text:style-name="T4">101</text:span><text:span text:style-name="T5">年</text:span><text:span text:style-name="T6">7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40" table:range-usable-as="print-range"/>
        </table:named-expressions>
      </table:table>
      <table:table table:name="07" table:style-name="ta7" table:print-ranges="'07'.A1:'07'.F41"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1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48" office:value-type="string" calcext:value-type="string">
            <text:p>經濟部水利署<text:span text:style-name="T1">  </text:span></text:p>
          </table:table-cell>
          <table:table-cell table:style-name="ce163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7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57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7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4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4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5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35"/>
          <table:covered-table-cell table:style-name="ce141"/>
          <table:covered-table-cell table:style-name="ce135"/>
          <table:covered-table-cell table:style-name="ce141"/>
          <table:covered-table-cell table:style-name="ce135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41010500" calcext:value-type="float">
            <text:p><text:s/>341,010,500 </text:p>
          </table:table-cell>
          <table:table-cell/>
          <table:table-cell table:style-name="ce33" table:formula="of:=+[.E24]+[.E10]+[.E25]+[.E26]" office:value-type="float" office:value="229090070" calcext:value-type="float">
            <text:p><text:s/>229,090,070 </text:p>
          </table:table-cell>
          <table:table-cell table:style-name="ce55" table:formula="of:=+[.F24]+[.F10]+[.F25]+[.F26]" office:value-type="float" office:value="2372289" calcext:value-type="float">
            <text:p><text:s/>2,372,289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66679173" calcext:value-type="float">
            <text:p><text:s/>266,679,173 </text:p>
          </table:table-cell>
          <table:table-cell/>
          <table:table-cell table:style-name="ce34" table:formula="of:=SUM([.E11:.E22])" office:value-type="float" office:value="178121945" calcext:value-type="float">
            <text:p><text:s/>178,121,945 </text:p>
          </table:table-cell>
          <table:table-cell table:style-name="ce56" table:formula="of:=SUM([.F11:.F22])" office:value-type="float" office:value="1948198" calcext:value-type="float">
            <text:p><text:s/>1,948,198 </text:p>
          </table:table-cell>
          <table:table-cell table:style-name="ce37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4478162" calcext:value-type="float">
            <text:p><text:s/>14,478,162 </text:p>
          </table:table-cell>
          <table:table-cell table:style-name="ce143"/>
          <table:table-cell table:style-name="ce50" office:value-type="float" office:value="7744216" calcext:value-type="float">
            <text:p><text:s/>7,744,216 </text:p>
          </table:table-cell>
          <table:table-cell table:style-name="ce159" office:value-type="float" office:value="86285" calcext:value-type="float">
            <text:p><text:s/>86,28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6506014" calcext:value-type="float">
            <text:p><text:s/>36,506,014 </text:p>
          </table:table-cell>
          <table:table-cell table:style-name="ce143"/>
          <table:table-cell table:style-name="ce50" office:value-type="float" office:value="23466015" calcext:value-type="float">
            <text:p><text:s/>23,466,015 </text:p>
          </table:table-cell>
          <table:table-cell table:style-name="ce159" office:value-type="float" office:value="264020" calcext:value-type="float">
            <text:p><text:s/>264,020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166927" calcext:value-type="float">
            <text:p><text:s/>24,166,927 </text:p>
          </table:table-cell>
          <table:table-cell table:style-name="ce143"/>
          <table:table-cell table:style-name="ce50" office:value-type="float" office:value="16726796" calcext:value-type="float">
            <text:p><text:s/>16,726,796 </text:p>
          </table:table-cell>
          <table:table-cell table:style-name="ce160" office:value-type="float" office:value="186242" calcext:value-type="float">
            <text:p><text:s/>186,242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3771872" calcext:value-type="float">
            <text:p><text:s/>43,771,872 </text:p>
          </table:table-cell>
          <table:table-cell table:style-name="ce143"/>
          <table:table-cell table:style-name="ce50" office:value-type="float" office:value="26533558" calcext:value-type="float">
            <text:p><text:s/>26,533,558 </text:p>
          </table:table-cell>
          <table:table-cell table:style-name="ce160" office:value-type="float" office:value="283723" calcext:value-type="float">
            <text:p><text:s/>283,72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7178723" calcext:value-type="float">
            <text:p><text:s/>17,178,723 </text:p>
          </table:table-cell>
          <table:table-cell table:style-name="ce143"/>
          <table:table-cell table:style-name="ce50" office:value-type="float" office:value="11878731" calcext:value-type="float">
            <text:p><text:s/>11,878,731 </text:p>
          </table:table-cell>
          <table:table-cell table:style-name="ce160" office:value-type="float" office:value="125123" calcext:value-type="float">
            <text:p><text:s/>125,12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6422271" calcext:value-type="float">
            <text:p><text:s/>26,422,271 </text:p>
          </table:table-cell>
          <table:table-cell table:style-name="ce143"/>
          <table:table-cell table:style-name="ce50" office:value-type="float" office:value="20077644" calcext:value-type="float">
            <text:p><text:s/>20,077,644 </text:p>
          </table:table-cell>
          <table:table-cell table:style-name="ce160" office:value-type="float" office:value="218819" calcext:value-type="float">
            <text:p><text:s/>218,81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5768510" calcext:value-type="float">
            <text:p><text:s/>55,768,510 </text:p>
          </table:table-cell>
          <table:table-cell table:style-name="ce143"/>
          <table:table-cell table:style-name="ce50" office:value-type="float" office:value="38262046" calcext:value-type="float">
            <text:p><text:s/>38,262,046 </text:p>
          </table:table-cell>
          <table:table-cell table:style-name="ce160" office:value-type="float" office:value="423547" calcext:value-type="float">
            <text:p><text:s/>423,54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269082" calcext:value-type="float">
            <text:p><text:s/>5,269,082 </text:p>
          </table:table-cell>
          <table:table-cell table:style-name="ce143"/>
          <table:table-cell table:style-name="ce50" office:value-type="float" office:value="3745772" calcext:value-type="float">
            <text:p><text:s/>3,745,772 </text:p>
          </table:table-cell>
          <table:table-cell table:style-name="ce160" office:value-type="float" office:value="40504" calcext:value-type="float">
            <text:p><text:s/>40,504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628553" calcext:value-type="float">
            <text:p><text:s/>3,628,553 </text:p>
          </table:table-cell>
          <table:table-cell table:style-name="ce143"/>
          <table:table-cell table:style-name="ce50" office:value-type="float" office:value="2048632" calcext:value-type="float">
            <text:p><text:s/>2,048,632 </text:p>
          </table:table-cell>
          <table:table-cell table:style-name="ce160" office:value-type="float" office:value="22353" calcext:value-type="float">
            <text:p><text:s/>22,35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220598" calcext:value-type="float">
            <text:p><text:s/>2,220,598 </text:p>
          </table:table-cell>
          <table:table-cell table:style-name="ce143"/>
          <table:table-cell table:style-name="ce50" office:value-type="float" office:value="1233593" calcext:value-type="float">
            <text:p><text:s/>1,233,593 </text:p>
          </table:table-cell>
          <table:table-cell table:style-name="ce160" office:value-type="float" office:value="12831" calcext:value-type="float">
            <text:p><text:s/>12,831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1177167" calcext:value-type="float">
            <text:p><text:s/>11,177,167 </text:p>
          </table:table-cell>
          <table:table-cell table:style-name="ce143"/>
          <table:table-cell table:style-name="ce50" office:value-type="float" office:value="7551894" calcext:value-type="float">
            <text:p><text:s/>7,551,894 </text:p>
          </table:table-cell>
          <table:table-cell table:style-name="ce160" office:value-type="float" office:value="78361" calcext:value-type="float">
            <text:p><text:s/>78,361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6091294" calcext:value-type="float">
            <text:p><text:s/>26,091,294 </text:p>
          </table:table-cell>
          <table:table-cell table:style-name="ce143"/>
          <table:table-cell table:style-name="ce50" office:value-type="float" office:value="18853048" calcext:value-type="float">
            <text:p><text:s/>18,853,048 </text:p>
          </table:table-cell>
          <table:table-cell table:style-name="ce160" office:value-type="float" office:value="206390" calcext:value-type="float">
            <text:p><text:s/>206,390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143"/>
          <table:table-cell table:style-name="ce50"/>
          <table:table-cell table:style-name="ce59"/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49" office:value-type="float" office:value="73717061" calcext:value-type="float">
            <text:p><text:s/>73,717,061 </text:p>
          </table:table-cell>
          <table:table-cell table:style-name="ce143"/>
          <table:table-cell table:style-name="ce34" office:value-type="float" office:value="50495447" calcext:value-type="float">
            <text:p><text:s/>50,495,447 </text:p>
          </table:table-cell>
          <table:table-cell table:style-name="ce60" office:value-type="float" office:value="418825" calcext:value-type="float">
            <text:p><text:s/>418,825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98870" calcext:value-type="float">
            <text:p><text:s/>498,870 </text:p>
          </table:table-cell>
          <table:table-cell/>
          <table:table-cell table:style-name="ce34" office:value-type="float" office:value="365647" calcext:value-type="float">
            <text:p><text:s/>365,647 </text:p>
          </table:table-cell>
          <table:table-cell table:style-name="ce61" office:value-type="float" office:value="4140" calcext:value-type="float">
            <text:p><text:s/>4,140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36" office:value-type="float" office:value="115396" calcext:value-type="float">
            <text:p><text:s/>115,396 </text:p>
          </table:table-cell>
          <table:table-cell table:style-name="ce152"/>
          <table:table-cell table:style-name="ce36" office:value-type="float" office:value="107031" calcext:value-type="float">
            <text:p><text:s/>107,031 </text:p>
          </table:table-cell>
          <table:table-cell table:style-name="ce62" office:value-type="float" office:value="1126" calcext:value-type="float">
            <text:p><text:s/>1,12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43"/>
          <table:table-cell table:style-name="ce37"/>
          <table:table-cell table:style-name="ce143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38"/>
          <table:table-cell table:style-name="ce154"/>
          <table:table-cell table:style-name="ce37"/>
          <table:table-cell table:style-name="ce16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143"/>
          <table:table-cell table:style-name="ce37"/>
          <table:table-cell table:style-name="ce155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3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150"/>
          <table:table-cell table:style-name="ce156" table:number-columns-repeated="3"/>
          <table:table-cell table:number-columns-repeated="1018"/>
        </table:table-row>
        <table:table-row table:style-name="ro4">
          <table:table-cell table:style-name="ce139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150"/>
          <table:table-cell table:style-name="ce156" table:number-columns-repeated="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46"/>
          <table:table-cell table:style-name="ce151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62" office:value-type="string" calcext:value-type="string">
            <text:p>民國<text:span text:style-name="T4">101</text:span><text:span text:style-name="T5">年</text:span><text:span text:style-name="T6">8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41" table:range-usable-as="print-range"/>
        </table:named-expressions>
      </table:table>
      <table:table table:name="08" table:style-name="ta8" table:print-ranges="'08'.A1:'08'.F40">
        <table:table-column table:style-name="co10" table:default-cell-style-name="ce136"/>
        <table:table-column table:style-name="co2" table:default-cell-style-name="ce136"/>
        <table:table-column table:style-name="co11" table:default-cell-style-name="ce136"/>
        <table:table-column table:style-name="co4" table:default-cell-style-name="ce136"/>
        <table:table-column table:style-name="co5" table:default-cell-style-name="ce136"/>
        <table:table-column table:style-name="co12" table:default-cell-style-name="ce136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1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64" office:value-type="string" calcext:value-type="string">
            <text:p>經濟部水利署<text:span text:style-name="T1">  </text:span></text:p>
          </table:table-cell>
          <table:table-cell table:style-name="ce163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7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65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8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4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4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5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35"/>
          <table:covered-table-cell table:style-name="ce141"/>
          <table:covered-table-cell table:style-name="ce135"/>
          <table:covered-table-cell table:style-name="ce141"/>
          <table:covered-table-cell table:style-name="ce135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34940949" calcext:value-type="float">
            <text:p><text:s/>334,940,949 </text:p>
          </table:table-cell>
          <table:table-cell/>
          <table:table-cell table:style-name="ce33" table:formula="of:=+[.E24]+[.E10]+[.E25]+[.E26]" office:value-type="float" office:value="240182439" calcext:value-type="float">
            <text:p><text:s/>240,182,439 </text:p>
          </table:table-cell>
          <table:table-cell table:style-name="ce55" table:formula="of:=+[.F24]+[.F10]+[.F25]+[.F26]" office:value-type="float" office:value="2503761" calcext:value-type="float">
            <text:p><text:s/>2,503,761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63783762" calcext:value-type="float">
            <text:p><text:s/>263,783,762 </text:p>
          </table:table-cell>
          <table:table-cell/>
          <table:table-cell table:style-name="ce34" table:formula="of:=SUM([.E11:.E22])" office:value-type="float" office:value="190829599" calcext:value-type="float">
            <text:p><text:s/>190,829,599 </text:p>
          </table:table-cell>
          <table:table-cell table:style-name="ce56" table:formula="of:=SUM([.F11:.F22])" office:value-type="float" office:value="2089239" calcext:value-type="float">
            <text:p><text:s/>2,089,239 </text:p>
          </table:table-cell>
          <table:table-cell table:style-name="ce37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937266" calcext:value-type="float">
            <text:p><text:s/>13,937,266 </text:p>
          </table:table-cell>
          <table:table-cell table:style-name="ce143"/>
          <table:table-cell table:style-name="ce50" office:value-type="float" office:value="8003582" calcext:value-type="float">
            <text:p><text:s/>8,003,582 </text:p>
          </table:table-cell>
          <table:table-cell table:style-name="ce159" office:value-type="float" office:value="89480" calcext:value-type="float">
            <text:p><text:s/>89,480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5689821" calcext:value-type="float">
            <text:p><text:s/>35,689,821 </text:p>
          </table:table-cell>
          <table:table-cell table:style-name="ce143"/>
          <table:table-cell table:style-name="ce50" office:value-type="float" office:value="27049567" calcext:value-type="float">
            <text:p><text:s/>27,049,567 </text:p>
          </table:table-cell>
          <table:table-cell table:style-name="ce159" office:value-type="float" office:value="306349" calcext:value-type="float">
            <text:p><text:s/>306,34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105050" calcext:value-type="float">
            <text:p><text:s/>24,105,050 </text:p>
          </table:table-cell>
          <table:table-cell table:style-name="ce143"/>
          <table:table-cell table:style-name="ce50" office:value-type="float" office:value="18079239" calcext:value-type="float">
            <text:p><text:s/>18,079,239 </text:p>
          </table:table-cell>
          <table:table-cell table:style-name="ce160" office:value-type="float" office:value="201526" calcext:value-type="float">
            <text:p><text:s/>201,526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4516475" calcext:value-type="float">
            <text:p><text:s/>44,516,475 </text:p>
          </table:table-cell>
          <table:table-cell table:style-name="ce143"/>
          <table:table-cell table:style-name="ce50" office:value-type="float" office:value="29446141" calcext:value-type="float">
            <text:p><text:s/>29,446,141 </text:p>
          </table:table-cell>
          <table:table-cell table:style-name="ce160" office:value-type="float" office:value="315509" calcext:value-type="float">
            <text:p><text:s/>315,50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6906195" calcext:value-type="float">
            <text:p><text:s/>16,906,195 </text:p>
          </table:table-cell>
          <table:table-cell table:style-name="ce143"/>
          <table:table-cell table:style-name="ce50" office:value-type="float" office:value="12170515" calcext:value-type="float">
            <text:p><text:s/>12,170,515 </text:p>
          </table:table-cell>
          <table:table-cell table:style-name="ce160" office:value-type="float" office:value="128285" calcext:value-type="float">
            <text:p><text:s/>128,28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5985495" calcext:value-type="float">
            <text:p><text:s/>25,985,495 </text:p>
          </table:table-cell>
          <table:table-cell table:style-name="ce143"/>
          <table:table-cell table:style-name="ce50" office:value-type="float" office:value="21155806" calcext:value-type="float">
            <text:p><text:s/>21,155,806 </text:p>
          </table:table-cell>
          <table:table-cell table:style-name="ce160" office:value-type="float" office:value="230867" calcext:value-type="float">
            <text:p><text:s/>230,86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4763373" calcext:value-type="float">
            <text:p><text:s/>54,763,373 </text:p>
          </table:table-cell>
          <table:table-cell table:style-name="ce143"/>
          <table:table-cell table:style-name="ce50" office:value-type="float" office:value="41235998" calcext:value-type="float">
            <text:p><text:s/>41,235,998 </text:p>
          </table:table-cell>
          <table:table-cell table:style-name="ce160" office:value-type="float" office:value="454370" calcext:value-type="float">
            <text:p><text:s/>454,370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099535" calcext:value-type="float">
            <text:p><text:s/>5,099,535 </text:p>
          </table:table-cell>
          <table:table-cell table:style-name="ce143"/>
          <table:table-cell table:style-name="ce50" office:value-type="float" office:value="3442547" calcext:value-type="float">
            <text:p><text:s/>3,442,547 </text:p>
          </table:table-cell>
          <table:table-cell table:style-name="ce160" office:value-type="float" office:value="37713" calcext:value-type="float">
            <text:p><text:s/>37,71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616854" calcext:value-type="float">
            <text:p><text:s/>3,616,854 </text:p>
          </table:table-cell>
          <table:table-cell table:style-name="ce143"/>
          <table:table-cell table:style-name="ce50" office:value-type="float" office:value="2440628" calcext:value-type="float">
            <text:p><text:s/>2,440,628 </text:p>
          </table:table-cell>
          <table:table-cell table:style-name="ce160" office:value-type="float" office:value="26500" calcext:value-type="float">
            <text:p><text:s/>26,500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277003" calcext:value-type="float">
            <text:p><text:s/>2,277,003 </text:p>
          </table:table-cell>
          <table:table-cell table:style-name="ce143"/>
          <table:table-cell table:style-name="ce50" office:value-type="float" office:value="1323264" calcext:value-type="float">
            <text:p><text:s/>1,323,264 </text:p>
          </table:table-cell>
          <table:table-cell table:style-name="ce160" office:value-type="float" office:value="13657" calcext:value-type="float">
            <text:p><text:s/>13,65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1045175" calcext:value-type="float">
            <text:p><text:s/>11,045,175 </text:p>
          </table:table-cell>
          <table:table-cell table:style-name="ce143"/>
          <table:table-cell table:style-name="ce50" office:value-type="float" office:value="7743402" calcext:value-type="float">
            <text:p><text:s/>7,743,402 </text:p>
          </table:table-cell>
          <table:table-cell table:style-name="ce160" office:value-type="float" office:value="80352" calcext:value-type="float">
            <text:p><text:s/>80,352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5841520" calcext:value-type="float">
            <text:p><text:s/>25,841,520 </text:p>
          </table:table-cell>
          <table:table-cell table:style-name="ce143"/>
          <table:table-cell table:style-name="ce50" office:value-type="float" office:value="18738910" calcext:value-type="float">
            <text:p><text:s/>18,738,910 </text:p>
          </table:table-cell>
          <table:table-cell table:style-name="ce160" office:value-type="float" office:value="204631" calcext:value-type="float">
            <text:p><text:s/>204,631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143"/>
          <table:table-cell table:style-name="ce50"/>
          <table:table-cell table:style-name="ce59"/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49" office:value-type="float" office:value="70525401" calcext:value-type="float">
            <text:p><text:s/>70,525,401 </text:p>
          </table:table-cell>
          <table:table-cell table:style-name="ce143"/>
          <table:table-cell table:style-name="ce34" office:value-type="float" office:value="48780970" calcext:value-type="float">
            <text:p><text:s/>48,780,970 </text:p>
          </table:table-cell>
          <table:table-cell table:style-name="ce60" office:value-type="float" office:value="407947" calcext:value-type="float">
            <text:p><text:s/>407,947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93160" calcext:value-type="float">
            <text:p><text:s/>493,160 </text:p>
          </table:table-cell>
          <table:table-cell/>
          <table:table-cell table:style-name="ce34" office:value-type="float" office:value="461851" calcext:value-type="float">
            <text:p><text:s/>461,851 </text:p>
          </table:table-cell>
          <table:table-cell table:style-name="ce61" office:value-type="float" office:value="5418" calcext:value-type="float">
            <text:p><text:s/>5,418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36" office:value-type="float" office:value="138626" calcext:value-type="float">
            <text:p><text:s/>138,626 </text:p>
          </table:table-cell>
          <table:table-cell table:style-name="ce152"/>
          <table:table-cell table:style-name="ce36" office:value-type="float" office:value="110019" calcext:value-type="float">
            <text:p><text:s/>110,019 </text:p>
          </table:table-cell>
          <table:table-cell table:style-name="ce62" office:value-type="float" office:value="1157" calcext:value-type="float">
            <text:p><text:s/>1,15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43"/>
          <table:table-cell table:style-name="ce37"/>
          <table:table-cell table:style-name="ce143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38"/>
          <table:table-cell table:style-name="ce154"/>
          <table:table-cell table:style-name="ce37"/>
          <table:table-cell table:style-name="ce16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143"/>
          <table:table-cell table:style-name="ce37"/>
          <table:table-cell table:style-name="ce155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3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46"/>
          <table:table-cell table:style-name="ce151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62" office:value-type="string" calcext:value-type="string">
            <text:p>民國<text:span text:style-name="T4">101</text:span><text:span text:style-name="T5">年</text:span><text:span text:style-name="T6">9</text:span><text:span text:style-name="T5">月</text:span><text:span text:style-name="T6">18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40" table:range-usable-as="print-range"/>
        </table:named-expressions>
      </table:table>
      <table:table table:name="09" table:style-name="ta9" table:print-ranges="'09'.A1:'09'.F40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90"/>
        <table:table-column table:style-name="co8" table:default-cell-style-name="ce90"/>
        <table:table-column table:style-name="co9" table:number-columns-repeated="249" table:default-cell-style-name="ce79"/>
        <table:table-column table:style-name="co9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84" office:value-type="string" office:string-value="月報於次月底前編報" calcext:value-type="string">
            <text:p><text:s/>月報於次月底前編報 </text:p>
          </table:table-cell>
          <table:table-cell table:style-name="ce95" table:number-columns-repeated="2"/>
          <table:table-cell table:style-name="ce115" office:value-type="string" office:string-value="編製機關" calcext:value-type="string">
            <text:p><text:s/>編製機關 </text:p>
          </table:table-cell>
          <table:table-cell table:style-name="ce166" office:value-type="string" calcext:value-type="string">
            <text:p>經濟部水利署<text:span text:style-name="T1">  </text:span></text:p>
          </table:table-cell>
          <table:table-cell table:style-name="ce132"/>
          <table:table-cell table:number-columns-repeated="1017"/>
        </table:table-row>
        <table:table-row table:style-name="ro1">
          <table:table-cell table:style-name="ce67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85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96"/>
          <table:table-cell table:style-name="ce108"/>
          <table:table-cell table:style-name="ce115" office:value-type="string" calcext:value-type="string">
            <text:p>表<text:span text:style-name="T1">    </text:span><text:span text:style-name="T2">號</text:span></text:p>
          </table:table-cell>
          <table:table-cell table:style-name="ce167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86" table:number-columns-repeated="5"/>
          <table:table-cell table:number-columns-repeated="1018"/>
        </table:table-row>
        <table:table-row table:style-name="ro2">
          <table:table-cell table:style-name="ce69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69"/>
          <table:table-cell table:number-columns-repeated="1018"/>
        </table:table-row>
        <table:table-row table:style-name="ro3">
          <table:covered-table-cell table:number-columns-repeated="6" table:style-name="ce69"/>
          <table:table-cell table:number-columns-repeated="1018"/>
        </table:table-row>
        <table:table-row table:style-name="ro4">
          <table:table-cell table:style-name="ce68" table:number-columns-repeated="2"/>
          <table:table-cell table:style-name="ce97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9 </text:span><text:span text:style-name="T5">月</text:span><text:span text:style-name="T6">  </text:span></text:p>
          </table:table-cell>
          <table:covered-table-cell table:style-name="ce109"/>
          <table:table-cell table:style-name="ce116"/>
          <table:table-cell table:style-name="ce120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8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98"/>
          <table:table-cell table:style-name="ce8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98"/>
          <table:table-cell table:style-name="ce121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1"/>
          <table:covered-table-cell table:style-name="ce88"/>
          <table:covered-table-cell table:style-name="ce71"/>
          <table:covered-table-cell table:style-name="ce88"/>
          <table:covered-table-cell table:style-name="ce71"/>
          <table:covered-table-cell table:style-name="ce88"/>
          <table:table-cell table:number-columns-repeated="1018"/>
        </table:table-row>
        <table:table-row table:style-name="ro5">
          <table:table-cell table:style-name="ce72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99" table:formula="of:=+[.C24]+[.C10]+[.C25]+[.C26]" office:value-type="float" office:value="326046272" calcext:value-type="float">
            <text:p><text:s/>326,046,272 </text:p>
          </table:table-cell>
          <table:table-cell/>
          <table:table-cell table:style-name="ce99" table:formula="of:=+[.E24]+[.E10]+[.E25]+[.E26]" office:value-type="float" office:value="249746158" calcext:value-type="float">
            <text:p><text:s/>249,746,158 </text:p>
          </table:table-cell>
          <table:table-cell table:style-name="ce122" table:formula="of:=+[.F24]+[.F10]+[.F25]+[.F26]" office:value-type="float" office:value="2594244" calcext:value-type="float">
            <text:p><text:s/>2,594,244 </text:p>
          </table:table-cell>
          <table:table-cell table:style-name="ce104"/>
          <table:table-cell table:number-columns-repeated="1017"/>
        </table:table-row>
        <table:table-row table:style-name="ro6">
          <table:table-cell table:style-name="ce72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100" table:formula="of:=SUM([.C11:.C22])" office:value-type="float" office:value="257306463" calcext:value-type="float">
            <text:p><text:s/>257,306,463 </text:p>
          </table:table-cell>
          <table:table-cell/>
          <table:table-cell table:style-name="ce100" table:formula="of:=SUM([.E11:.E22])" office:value-type="float" office:value="198815496" calcext:value-type="float">
            <text:p><text:s/>198,815,496 </text:p>
          </table:table-cell>
          <table:table-cell table:style-name="ce123" table:formula="of:=SUM([.F11:.F22])" office:value-type="float" office:value="2169997" calcext:value-type="float">
            <text:p><text:s/>2,169,997 </text:p>
          </table:table-cell>
          <table:table-cell table:style-name="ce104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一區管理處" calcext:value-type="string">
            <text:p><text:s text:c="3"/>第一區管理處 </text:p>
          </table:table-cell>
          <table:table-cell/>
          <table:table-cell table:style-name="ce100" office:value-type="float" office:value="13244795" calcext:value-type="float">
            <text:p><text:s/>13,244,795 </text:p>
          </table:table-cell>
          <table:table-cell table:style-name="ce90"/>
          <table:table-cell table:style-name="ce117" office:value-type="float" office:value="8743858" calcext:value-type="float">
            <text:p><text:s/>8,743,858 </text:p>
          </table:table-cell>
          <table:table-cell table:style-name="ce124" office:value-type="float" office:value="96579" calcext:value-type="float">
            <text:p><text:s/>96,579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二區管理處" calcext:value-type="string">
            <text:p><text:s text:c="3"/>第二區管理處 </text:p>
          </table:table-cell>
          <table:table-cell/>
          <table:table-cell table:style-name="ce100" office:value-type="float" office:value="34937737" calcext:value-type="float">
            <text:p><text:s/>34,937,737 </text:p>
          </table:table-cell>
          <table:table-cell table:style-name="ce90"/>
          <table:table-cell table:style-name="ce117" office:value-type="float" office:value="26564709" calcext:value-type="float">
            <text:p><text:s/>26,564,709 </text:p>
          </table:table-cell>
          <table:table-cell table:style-name="ce124" office:value-type="float" office:value="297511" calcext:value-type="float">
            <text:p><text:s/>297,511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三區管理處" calcext:value-type="string">
            <text:p><text:s text:c="3"/>第三區管理處 </text:p>
          </table:table-cell>
          <table:table-cell/>
          <table:table-cell table:style-name="ce100" office:value-type="float" office:value="23704643" calcext:value-type="float">
            <text:p><text:s/>23,704,643 </text:p>
          </table:table-cell>
          <table:table-cell table:style-name="ce90"/>
          <table:table-cell table:style-name="ce117" office:value-type="float" office:value="18791013" calcext:value-type="float">
            <text:p><text:s/>18,791,013 </text:p>
          </table:table-cell>
          <table:table-cell table:style-name="ce125" office:value-type="float" office:value="209063" calcext:value-type="float">
            <text:p><text:s/>209,063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四區管理處" calcext:value-type="string">
            <text:p><text:s text:c="3"/>第四區管理處 </text:p>
          </table:table-cell>
          <table:table-cell/>
          <table:table-cell table:style-name="ce100" office:value-type="float" office:value="44318374" calcext:value-type="float">
            <text:p><text:s/>44,318,374 </text:p>
          </table:table-cell>
          <table:table-cell table:style-name="ce90"/>
          <table:table-cell table:style-name="ce117" office:value-type="float" office:value="30180849" calcext:value-type="float">
            <text:p><text:s/>30,180,849 </text:p>
          </table:table-cell>
          <table:table-cell table:style-name="ce125" office:value-type="float" office:value="323129" calcext:value-type="float">
            <text:p><text:s/>323,129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五區管理處" calcext:value-type="string">
            <text:p><text:s text:c="3"/>第五區管理處 </text:p>
          </table:table-cell>
          <table:table-cell/>
          <table:table-cell table:style-name="ce100" office:value-type="float" office:value="16876422" calcext:value-type="float">
            <text:p><text:s/>16,876,422 </text:p>
          </table:table-cell>
          <table:table-cell table:style-name="ce90"/>
          <table:table-cell table:style-name="ce117" office:value-type="float" office:value="12842220" calcext:value-type="float">
            <text:p><text:s/>12,842,220 </text:p>
          </table:table-cell>
          <table:table-cell table:style-name="ce125" office:value-type="float" office:value="135233" calcext:value-type="float">
            <text:p><text:s/>135,233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六區管理處" calcext:value-type="string">
            <text:p><text:s text:c="3"/>第六區管理處 </text:p>
          </table:table-cell>
          <table:table-cell/>
          <table:table-cell table:style-name="ce100" office:value-type="float" office:value="25594439" calcext:value-type="float">
            <text:p><text:s/>25,594,439 </text:p>
          </table:table-cell>
          <table:table-cell table:style-name="ce90"/>
          <table:table-cell table:style-name="ce117" office:value-type="float" office:value="21979550" calcext:value-type="float">
            <text:p><text:s/>21,979,550 </text:p>
          </table:table-cell>
          <table:table-cell table:style-name="ce125" office:value-type="float" office:value="239396" calcext:value-type="float">
            <text:p><text:s/>239,396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七區管理處" calcext:value-type="string">
            <text:p><text:s text:c="3"/>第七區管理處 </text:p>
          </table:table-cell>
          <table:table-cell/>
          <table:table-cell table:style-name="ce100" office:value-type="float" office:value="52934852" calcext:value-type="float">
            <text:p><text:s/>52,934,852 </text:p>
          </table:table-cell>
          <table:table-cell table:style-name="ce90"/>
          <table:table-cell table:style-name="ce117" office:value-type="float" office:value="41885245" calcext:value-type="float">
            <text:p><text:s/>41,885,245 </text:p>
          </table:table-cell>
          <table:table-cell table:style-name="ce125" office:value-type="float" office:value="462333" calcext:value-type="float">
            <text:p><text:s/>462,333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八區管理處" calcext:value-type="string">
            <text:p><text:s text:c="3"/>第八區管理處 </text:p>
          </table:table-cell>
          <table:table-cell/>
          <table:table-cell table:style-name="ce100" office:value-type="float" office:value="5139177" calcext:value-type="float">
            <text:p><text:s/>5,139,177 </text:p>
          </table:table-cell>
          <table:table-cell table:style-name="ce90"/>
          <table:table-cell table:style-name="ce117" office:value-type="float" office:value="4473111" calcext:value-type="float">
            <text:p><text:s/>4,473,111 </text:p>
          </table:table-cell>
          <table:table-cell table:style-name="ce125" office:value-type="float" office:value="48428" calcext:value-type="float">
            <text:p><text:s/>48,428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九區管理處" calcext:value-type="string">
            <text:p><text:s text:c="3"/>第九區管理處 </text:p>
          </table:table-cell>
          <table:table-cell/>
          <table:table-cell table:style-name="ce100" office:value-type="float" office:value="3559495" calcext:value-type="float">
            <text:p><text:s/>3,559,495 </text:p>
          </table:table-cell>
          <table:table-cell table:style-name="ce90"/>
          <table:table-cell table:style-name="ce117" office:value-type="float" office:value="2420763" calcext:value-type="float">
            <text:p><text:s/>2,420,763 </text:p>
          </table:table-cell>
          <table:table-cell table:style-name="ce125" office:value-type="float" office:value="26184" calcext:value-type="float">
            <text:p><text:s/>26,184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區管理處" calcext:value-type="string">
            <text:p><text:s text:c="3"/>第十區管理處 </text:p>
          </table:table-cell>
          <table:table-cell/>
          <table:table-cell table:style-name="ce100" office:value-type="float" office:value="2157564" calcext:value-type="float">
            <text:p><text:s/>2,157,564 </text:p>
          </table:table-cell>
          <table:table-cell table:style-name="ce90"/>
          <table:table-cell table:style-name="ce117" office:value-type="float" office:value="1384608" calcext:value-type="float">
            <text:p><text:s/>1,384,608 </text:p>
          </table:table-cell>
          <table:table-cell table:style-name="ce125" office:value-type="float" office:value="14394" calcext:value-type="float">
            <text:p><text:s/>14,394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00" office:value-type="float" office:value="10749542" calcext:value-type="float">
            <text:p><text:s/>10,749,542 </text:p>
          </table:table-cell>
          <table:table-cell table:style-name="ce90"/>
          <table:table-cell table:style-name="ce117" office:value-type="float" office:value="8303532" calcext:value-type="float">
            <text:p><text:s/>8,303,532 </text:p>
          </table:table-cell>
          <table:table-cell table:style-name="ce125" office:value-type="float" office:value="86105" calcext:value-type="float">
            <text:p><text:s/>86,105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00" office:value-type="float" office:value="24089423" calcext:value-type="float">
            <text:p><text:s/>24,089,423 </text:p>
          </table:table-cell>
          <table:table-cell table:style-name="ce90"/>
          <table:table-cell table:style-name="ce117" office:value-type="float" office:value="21246038" calcext:value-type="float">
            <text:p><text:s/>21,246,038 </text:p>
          </table:table-cell>
          <table:table-cell table:style-name="ce125" office:value-type="float" office:value="231642" calcext:value-type="float">
            <text:p><text:s/>231,642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1">
          <table:table-cell table:style-name="ce74"/>
          <table:table-cell/>
          <table:table-cell table:style-name="ce101"/>
          <table:table-cell table:style-name="ce90"/>
          <table:table-cell table:style-name="ce117"/>
          <table:table-cell table:style-name="ce126"/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臺北自來水事業處" calcext:value-type="string">
            <text:p><text:s/>臺北自來水事業處 </text:p>
          </table:table-cell>
          <table:table-cell/>
          <table:table-cell table:style-name="ce102" office:value-type="float" office:value="68148945" calcext:value-type="float">
            <text:p><text:s/>68,148,945 </text:p>
          </table:table-cell>
          <table:table-cell table:style-name="ce90"/>
          <table:table-cell table:style-name="ce100" office:value-type="float" office:value="50402897" calcext:value-type="float">
            <text:p><text:s/>50,402,897 </text:p>
          </table:table-cell>
          <table:table-cell table:style-name="ce127" office:value-type="float" office:value="418480" calcext:value-type="float">
            <text:p><text:s/>418,480 </text:p>
          </table:table-cell>
          <table:table-cell table:style-name="ce68"/>
          <table:table-cell table:number-columns-repeated="1017"/>
        </table:table-row>
        <table:table-row table:style-name="ro7">
          <table:table-cell table:style-name="ce75" office:value-type="string" office:string-value="金門縣自來水廠" calcext:value-type="string">
            <text:p><text:s/>金門縣自來水廠 </text:p>
          </table:table-cell>
          <table:table-cell/>
          <table:table-cell table:style-name="ce100" office:value-type="float" office:value="456982" calcext:value-type="float">
            <text:p><text:s/>456,982 </text:p>
          </table:table-cell>
          <table:table-cell/>
          <table:table-cell table:style-name="ce100" office:value-type="float" office:value="411062" calcext:value-type="float">
            <text:p><text:s/>411,062 </text:p>
          </table:table-cell>
          <table:table-cell table:style-name="ce128" office:value-type="float" office:value="4539" calcext:value-type="float">
            <text:p><text:s/>4,539 </text:p>
          </table:table-cell>
          <table:table-cell table:number-columns-repeated="1018"/>
        </table:table-row>
        <table:table-row table:style-name="ro7">
          <table:table-cell table:style-name="ce76" office:value-type="string" office:string-value="連江縣自來水廠" calcext:value-type="string">
            <text:p><text:s/>連江縣自來水廠 </text:p>
          </table:table-cell>
          <table:table-cell table:style-name="ce89"/>
          <table:table-cell table:style-name="ce103" office:value-type="float" office:value="133882" calcext:value-type="float">
            <text:p><text:s/>133,882 </text:p>
          </table:table-cell>
          <table:table-cell table:style-name="ce110"/>
          <table:table-cell table:style-name="ce103" office:value-type="float" office:value="116703" calcext:value-type="float">
            <text:p><text:s/>116,703 </text:p>
          </table:table-cell>
          <table:table-cell table:style-name="ce129" office:value-type="float" office:value="1228" calcext:value-type="float">
            <text:p><text:s/>1,228 </text:p>
          </table:table-cell>
          <table:table-cell table:number-columns-repeated="1018"/>
        </table:table-row>
        <table:table-row table:style-name="ro1">
          <table:table-cell table:style-name="ce77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9"/>
        </table:table-row>
        <table:table-row table:style-name="ro4">
          <table:table-cell table:style-name="ce77"/>
          <table:table-cell table:style-name="ce90"/>
          <table:table-cell table:style-name="ce105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11"/>
          <table:table-cell table:style-name="ce104"/>
          <table:table-cell table:style-name="ce128"/>
          <table:table-cell table:number-columns-repeated="1018"/>
        </table:table-row>
        <table:table-row table:style-name="ro4">
          <table:table-cell table:style-name="ce78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91"/>
          <table:table-cell table:style-name="ce105"/>
          <table:table-cell table:style-name="ce112"/>
          <table:table-cell table:style-name="ce104"/>
          <table:table-cell table:style-name="ce130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77"/>
          <table:table-cell table:style-name="ce90"/>
          <table:table-cell table:style-name="ce105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11"/>
          <table:table-cell table:style-name="ce104"/>
          <table:table-cell table:style-name="ce128"/>
          <table:table-cell table:number-columns-repeated="1018"/>
        </table:table-row>
        <table:table-row table:style-name="ro1" table:number-rows-repeated="2">
          <table:table-cell table:style-name="ce77"/>
          <table:table-cell table:style-name="ce90"/>
          <table:table-cell table:style-name="ce104"/>
          <table:table-cell table:style-name="ce113"/>
          <table:table-cell table:style-name="ce104"/>
          <table:table-cell table:style-name="ce128"/>
          <table:table-cell table:number-columns-repeated="1018"/>
        </table:table-row>
        <table:table-row table:style-name="ro1">
          <table:table-cell table:number-columns-repeated="4"/>
          <table:table-cell table:style-name="ce118" table:number-columns-repeated="2"/>
          <table:table-cell table:number-columns-repeated="1018"/>
        </table:table-row>
        <table:table-row table:style-name="ro4">
          <table:table-cell table:style-name="ce80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92" table:number-columns-repeated="3"/>
          <table:table-cell table:style-name="ce118"/>
          <table:table-cell table:style-name="ce92"/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94"/>
          <table:table-cell table:style-name="ce107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31" office:value-type="string" calcext:value-type="string">
            <text:p>民國<text:span text:style-name="T4">101</text:span><text:span text:style-name="T5">年</text:span><text:span text:style-name="T6">10</text:span><text:span text:style-name="T5">月</text:span><text:span text:style-name="T6">18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40" table:range-usable-as="print-range"/>
        </table:named-expressions>
      </table:table>
      <table:table table:name="10" table:style-name="ta10" table:print-ranges="'10'.A1:'10'.F40"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1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64" office:value-type="string" calcext:value-type="string">
            <text:p>經濟部水利署<text:span text:style-name="T1">  </text:span></text:p>
          </table:table-cell>
          <table:table-cell table:style-name="ce163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7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65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10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4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4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5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35"/>
          <table:covered-table-cell table:style-name="ce141"/>
          <table:covered-table-cell table:style-name="ce135"/>
          <table:covered-table-cell table:style-name="ce141"/>
          <table:covered-table-cell table:style-name="ce135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36533559" calcext:value-type="float">
            <text:p><text:s/>336,533,559 </text:p>
          </table:table-cell>
          <table:table-cell/>
          <table:table-cell table:style-name="ce33" table:formula="of:=+[.E24]+[.E10]+[.E25]+[.E26]" office:value-type="float" office:value="248526367" calcext:value-type="float">
            <text:p><text:s/>248,526,367 </text:p>
          </table:table-cell>
          <table:table-cell table:style-name="ce55" table:formula="of:=+[.F24]+[.F10]+[.F25]+[.F26]" office:value-type="float" office:value="2590490" calcext:value-type="float">
            <text:p><text:s/>2,590,490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65728342" calcext:value-type="float">
            <text:p><text:s/>265,728,342 </text:p>
          </table:table-cell>
          <table:table-cell/>
          <table:table-cell table:style-name="ce34" table:formula="of:=SUM([.E11:.E22])" office:value-type="float" office:value="199604597" calcext:value-type="float">
            <text:p><text:s/>199,604,597 </text:p>
          </table:table-cell>
          <table:table-cell table:style-name="ce56" table:formula="of:=SUM([.F11:.F22])" office:value-type="float" office:value="2177122" calcext:value-type="float">
            <text:p><text:s/>2,177,122 </text:p>
          </table:table-cell>
          <table:table-cell table:style-name="ce37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523562" calcext:value-type="float">
            <text:p><text:s/>13,523,562 </text:p>
          </table:table-cell>
          <table:table-cell table:style-name="ce143"/>
          <table:table-cell table:style-name="ce50" office:value-type="float" office:value="8505461" calcext:value-type="float">
            <text:p><text:s/>8,505,461 </text:p>
          </table:table-cell>
          <table:table-cell table:style-name="ce159" office:value-type="float" office:value="94607" calcext:value-type="float">
            <text:p><text:s/>94,60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6328810" calcext:value-type="float">
            <text:p><text:s/>36,328,810 </text:p>
          </table:table-cell>
          <table:table-cell table:style-name="ce143"/>
          <table:table-cell table:style-name="ce50" office:value-type="float" office:value="28528230" calcext:value-type="float">
            <text:p><text:s/>28,528,230 </text:p>
          </table:table-cell>
          <table:table-cell table:style-name="ce159" office:value-type="float" office:value="321809" calcext:value-type="float">
            <text:p><text:s/>321,80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053629" calcext:value-type="float">
            <text:p><text:s/>24,053,629 </text:p>
          </table:table-cell>
          <table:table-cell table:style-name="ce143"/>
          <table:table-cell table:style-name="ce50" office:value-type="float" office:value="18766034" calcext:value-type="float">
            <text:p><text:s/>18,766,034 </text:p>
          </table:table-cell>
          <table:table-cell table:style-name="ce160" office:value-type="float" office:value="208953" calcext:value-type="float">
            <text:p><text:s/>208,95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6240072" calcext:value-type="float">
            <text:p><text:s/>46,240,072 </text:p>
          </table:table-cell>
          <table:table-cell table:style-name="ce143"/>
          <table:table-cell table:style-name="ce50" office:value-type="float" office:value="30956286" calcext:value-type="float">
            <text:p><text:s/>30,956,286 </text:p>
          </table:table-cell>
          <table:table-cell table:style-name="ce160" office:value-type="float" office:value="330873" calcext:value-type="float">
            <text:p><text:s/>330,87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7368387" calcext:value-type="float">
            <text:p><text:s/>17,368,387 </text:p>
          </table:table-cell>
          <table:table-cell table:style-name="ce143"/>
          <table:table-cell table:style-name="ce50" office:value-type="float" office:value="12823967" calcext:value-type="float">
            <text:p><text:s/>12,823,967 </text:p>
          </table:table-cell>
          <table:table-cell table:style-name="ce160" office:value-type="float" office:value="134489" calcext:value-type="float">
            <text:p><text:s/>134,48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6689176" calcext:value-type="float">
            <text:p><text:s/>26,689,176 </text:p>
          </table:table-cell>
          <table:table-cell table:style-name="ce143"/>
          <table:table-cell table:style-name="ce50" office:value-type="float" office:value="21970377" calcext:value-type="float">
            <text:p><text:s/>21,970,377 </text:p>
          </table:table-cell>
          <table:table-cell table:style-name="ce160" office:value-type="float" office:value="240229" calcext:value-type="float">
            <text:p><text:s/>240,22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4435302" calcext:value-type="float">
            <text:p><text:s/>54,435,302 </text:p>
          </table:table-cell>
          <table:table-cell table:style-name="ce143"/>
          <table:table-cell table:style-name="ce50" office:value-type="float" office:value="42170005" calcext:value-type="float">
            <text:p><text:s/>42,170,005 </text:p>
          </table:table-cell>
          <table:table-cell table:style-name="ce160" office:value-type="float" office:value="461251" calcext:value-type="float">
            <text:p><text:s/>461,251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250686" calcext:value-type="float">
            <text:p><text:s/>5,250,686 </text:p>
          </table:table-cell>
          <table:table-cell table:style-name="ce143"/>
          <table:table-cell table:style-name="ce50" office:value-type="float" office:value="3666656" calcext:value-type="float">
            <text:p><text:s/>3,666,656 </text:p>
          </table:table-cell>
          <table:table-cell table:style-name="ce160" office:value-type="float" office:value="39526" calcext:value-type="float">
            <text:p><text:s/>39,526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651540" calcext:value-type="float">
            <text:p><text:s/>3,651,540 </text:p>
          </table:table-cell>
          <table:table-cell table:style-name="ce143"/>
          <table:table-cell table:style-name="ce50" office:value-type="float" office:value="2636548" calcext:value-type="float">
            <text:p><text:s/>2,636,548 </text:p>
          </table:table-cell>
          <table:table-cell table:style-name="ce160" office:value-type="float" office:value="28482" calcext:value-type="float">
            <text:p><text:s/>28,482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85738" calcext:value-type="float">
            <text:p><text:s/>2,185,738 </text:p>
          </table:table-cell>
          <table:table-cell table:style-name="ce143"/>
          <table:table-cell table:style-name="ce50" office:value-type="float" office:value="1474333" calcext:value-type="float">
            <text:p><text:s/>1,474,333 </text:p>
          </table:table-cell>
          <table:table-cell table:style-name="ce160" office:value-type="float" office:value="15229" calcext:value-type="float">
            <text:p><text:s/>15,22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1051028" calcext:value-type="float">
            <text:p><text:s/>11,051,028 </text:p>
          </table:table-cell>
          <table:table-cell table:style-name="ce143"/>
          <table:table-cell table:style-name="ce50" office:value-type="float" office:value="8233195" calcext:value-type="float">
            <text:p><text:s/>8,233,195 </text:p>
          </table:table-cell>
          <table:table-cell table:style-name="ce160" office:value-type="float" office:value="85327" calcext:value-type="float">
            <text:p><text:s/>85,32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4950412" calcext:value-type="float">
            <text:p><text:s/>24,950,412 </text:p>
          </table:table-cell>
          <table:table-cell table:style-name="ce143"/>
          <table:table-cell table:style-name="ce50" office:value-type="float" office:value="19873505" calcext:value-type="float">
            <text:p><text:s/>19,873,505 </text:p>
          </table:table-cell>
          <table:table-cell table:style-name="ce160" office:value-type="float" office:value="216347" calcext:value-type="float">
            <text:p><text:s/>216,34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143"/>
          <table:table-cell table:style-name="ce50"/>
          <table:table-cell table:style-name="ce59"/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49" office:value-type="float" office:value="70184038" calcext:value-type="float">
            <text:p><text:s/>70,184,038 </text:p>
          </table:table-cell>
          <table:table-cell table:style-name="ce143"/>
          <table:table-cell table:style-name="ce34" office:value-type="float" office:value="48338429" calcext:value-type="float">
            <text:p><text:s/>48,338,429 </text:p>
          </table:table-cell>
          <table:table-cell table:style-name="ce60" office:value-type="float" office:value="406739" calcext:value-type="float">
            <text:p><text:s/>406,739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90603" calcext:value-type="float">
            <text:p><text:s/>490,603 </text:p>
          </table:table-cell>
          <table:table-cell/>
          <table:table-cell table:style-name="ce34" office:value-type="float" office:value="481531" calcext:value-type="float">
            <text:p><text:s/>481,531 </text:p>
          </table:table-cell>
          <table:table-cell table:style-name="ce61" office:value-type="float" office:value="5558" calcext:value-type="float">
            <text:p><text:s/>5,558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36" office:value-type="float" office:value="130576" calcext:value-type="float">
            <text:p><text:s/>130,576 </text:p>
          </table:table-cell>
          <table:table-cell table:style-name="ce152"/>
          <table:table-cell table:style-name="ce36" office:value-type="float" office:value="101810" calcext:value-type="float">
            <text:p><text:s/>101,810 </text:p>
          </table:table-cell>
          <table:table-cell table:style-name="ce62" office:value-type="float" office:value="1071" calcext:value-type="float">
            <text:p><text:s/>1,07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43"/>
          <table:table-cell table:style-name="ce37"/>
          <table:table-cell table:style-name="ce143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38"/>
          <table:table-cell table:style-name="ce154"/>
          <table:table-cell table:style-name="ce37"/>
          <table:table-cell table:style-name="ce16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143"/>
          <table:table-cell table:style-name="ce37"/>
          <table:table-cell table:style-name="ce155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3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46"/>
          <table:table-cell table:style-name="ce151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62" office:value-type="string" calcext:value-type="string">
            <text:p>民國<text:span text:style-name="T4">101</text:span><text:span text:style-name="T5">年</text:span><text:span text:style-name="T6">11</text:span><text:span text:style-name="T5">月</text:span><text:span text:style-name="T6">19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0'.$A$1:.$F$40" table:range-usable-as="print-range"/>
        </table:named-expressions>
      </table:table>
      <table:table table:name="11" table:style-name="ta11" table:print-ranges="'11'.A1:'11'.F41"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43"/>
        <table:table-column table:style-name="co8" table:default-cell-style-name="ce143"/>
        <table:table-column table:style-name="co9" table:number-columns-repeated="249" table:default-cell-style-name="ce1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64" office:value-type="string" calcext:value-type="string">
            <text:p>經濟部水利署<text:span text:style-name="T1">  </text:span></text:p>
          </table:table-cell>
          <table:table-cell table:style-name="ce163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47"/>
          <table:table-cell table:style-name="ce41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65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11 </text:span><text:span text:style-name="T5">月</text:span><text:span text:style-name="T6">  </text:span></text:p>
          </table:table-cell>
          <table:covered-table-cell table:style-name="ce42"/>
          <table:table-cell table:style-name="ce49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4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4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48"/>
          <table:table-cell table:style-name="ce15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35"/>
          <table:covered-table-cell table:style-name="ce141"/>
          <table:covered-table-cell table:style-name="ce135"/>
          <table:covered-table-cell table:style-name="ce141"/>
          <table:covered-table-cell table:style-name="ce135"/>
          <table:covered-table-cell table:style-name="ce141"/>
          <table:table-cell table:number-columns-repeated="1018"/>
        </table:table-row>
        <table:table-row table:style-name="ro5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25569209" calcext:value-type="float">
            <text:p><text:s/>325,569,209 </text:p>
          </table:table-cell>
          <table:table-cell/>
          <table:table-cell table:style-name="ce33" table:formula="of:=+[.E24]+[.E10]+[.E25]+[.E26]" office:value-type="float" office:value="243630232" calcext:value-type="float">
            <text:p><text:s/>243,630,232 </text:p>
          </table:table-cell>
          <table:table-cell table:style-name="ce55" table:formula="of:=+[.F24]+[.F10]+[.F25]+[.F26]" office:value-type="float" office:value="2521600" calcext:value-type="float">
            <text:p><text:s/>2,521,600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54525795" calcext:value-type="float">
            <text:p><text:s/>254,525,795 </text:p>
          </table:table-cell>
          <table:table-cell/>
          <table:table-cell table:style-name="ce34" table:formula="of:=SUM([.E11:.E22])" office:value-type="float" office:value="191418021" calcext:value-type="float">
            <text:p><text:s/>191,418,021 </text:p>
          </table:table-cell>
          <table:table-cell table:style-name="ce56" table:formula="of:=SUM([.F11:.F22])" office:value-type="float" office:value="2092123" calcext:value-type="float">
            <text:p><text:s/>2,092,123 </text:p>
          </table:table-cell>
          <table:table-cell table:style-name="ce37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110898" calcext:value-type="float">
            <text:p><text:s/>13,110,898 </text:p>
          </table:table-cell>
          <table:table-cell table:style-name="ce143"/>
          <table:table-cell table:style-name="ce50" office:value-type="float" office:value="8464056" calcext:value-type="float">
            <text:p><text:s/>8,464,056 </text:p>
          </table:table-cell>
          <table:table-cell table:style-name="ce159" office:value-type="float" office:value="93884" calcext:value-type="float">
            <text:p><text:s/>93,884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4995626" calcext:value-type="float">
            <text:p><text:s/>34,995,626 </text:p>
          </table:table-cell>
          <table:table-cell table:style-name="ce143"/>
          <table:table-cell table:style-name="ce50" office:value-type="float" office:value="25341813" calcext:value-type="float">
            <text:p><text:s/>25,341,813 </text:p>
          </table:table-cell>
          <table:table-cell table:style-name="ce159" office:value-type="float" office:value="284663" calcext:value-type="float">
            <text:p><text:s/>284,66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2532929" calcext:value-type="float">
            <text:p><text:s/>22,532,929 </text:p>
          </table:table-cell>
          <table:table-cell table:style-name="ce143"/>
          <table:table-cell table:style-name="ce50" office:value-type="float" office:value="18281541" calcext:value-type="float">
            <text:p><text:s/>18,281,541 </text:p>
          </table:table-cell>
          <table:table-cell table:style-name="ce160" office:value-type="float" office:value="204855" calcext:value-type="float">
            <text:p><text:s/>204,855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4478225" calcext:value-type="float">
            <text:p><text:s/>44,478,225 </text:p>
          </table:table-cell>
          <table:table-cell table:style-name="ce143"/>
          <table:table-cell table:style-name="ce50" office:value-type="float" office:value="28946258" calcext:value-type="float">
            <text:p><text:s/>28,946,258 </text:p>
          </table:table-cell>
          <table:table-cell table:style-name="ce160" office:value-type="float" office:value="309379" calcext:value-type="float">
            <text:p><text:s/>309,37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6190307" calcext:value-type="float">
            <text:p><text:s/>16,190,307 </text:p>
          </table:table-cell>
          <table:table-cell table:style-name="ce143"/>
          <table:table-cell table:style-name="ce50" office:value-type="float" office:value="12728602" calcext:value-type="float">
            <text:p><text:s/>12,728,602 </text:p>
          </table:table-cell>
          <table:table-cell table:style-name="ce160" office:value-type="float" office:value="133426" calcext:value-type="float">
            <text:p><text:s/>133,426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5442116" calcext:value-type="float">
            <text:p><text:s/>25,442,116 </text:p>
          </table:table-cell>
          <table:table-cell table:style-name="ce143"/>
          <table:table-cell table:style-name="ce50" office:value-type="float" office:value="21411131" calcext:value-type="float">
            <text:p><text:s/>21,411,131 </text:p>
          </table:table-cell>
          <table:table-cell table:style-name="ce160" office:value-type="float" office:value="233177" calcext:value-type="float">
            <text:p><text:s/>233,177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2308315" calcext:value-type="float">
            <text:p><text:s/>52,308,315 </text:p>
          </table:table-cell>
          <table:table-cell table:style-name="ce143"/>
          <table:table-cell table:style-name="ce50" office:value-type="float" office:value="40093252" calcext:value-type="float">
            <text:p><text:s/>40,093,252 </text:p>
          </table:table-cell>
          <table:table-cell table:style-name="ce160" office:value-type="float" office:value="443594" calcext:value-type="float">
            <text:p><text:s/>443,594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117423" calcext:value-type="float">
            <text:p><text:s/>5,117,423 </text:p>
          </table:table-cell>
          <table:table-cell table:style-name="ce143"/>
          <table:table-cell table:style-name="ce50" office:value-type="float" office:value="4079308" calcext:value-type="float">
            <text:p><text:s/>4,079,308 </text:p>
          </table:table-cell>
          <table:table-cell table:style-name="ce160" office:value-type="float" office:value="43879" calcext:value-type="float">
            <text:p><text:s/>43,879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556367" calcext:value-type="float">
            <text:p><text:s/>3,556,367 </text:p>
          </table:table-cell>
          <table:table-cell table:style-name="ce143"/>
          <table:table-cell table:style-name="ce50" office:value-type="float" office:value="2319837" calcext:value-type="float">
            <text:p><text:s/>2,319,837 </text:p>
          </table:table-cell>
          <table:table-cell table:style-name="ce160" office:value-type="float" office:value="25213" calcext:value-type="float">
            <text:p><text:s/>25,213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01711" calcext:value-type="float">
            <text:p><text:s/>2,101,711 </text:p>
          </table:table-cell>
          <table:table-cell table:style-name="ce143"/>
          <table:table-cell table:style-name="ce50" office:value-type="float" office:value="1380520" calcext:value-type="float">
            <text:p><text:s/>1,380,520 </text:p>
          </table:table-cell>
          <table:table-cell table:style-name="ce160" office:value-type="float" office:value="14404" calcext:value-type="float">
            <text:p><text:s/>14,404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0655851" calcext:value-type="float">
            <text:p><text:s/>10,655,851 </text:p>
          </table:table-cell>
          <table:table-cell table:style-name="ce143"/>
          <table:table-cell table:style-name="ce50" office:value-type="float" office:value="8044335" calcext:value-type="float">
            <text:p><text:s/>8,044,335 </text:p>
          </table:table-cell>
          <table:table-cell table:style-name="ce160" office:value-type="float" office:value="83438" calcext:value-type="float">
            <text:p><text:s/>83,438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4036027" calcext:value-type="float">
            <text:p><text:s/>24,036,027 </text:p>
          </table:table-cell>
          <table:table-cell table:style-name="ce143"/>
          <table:table-cell table:style-name="ce50" office:value-type="float" office:value="20327368" calcext:value-type="float">
            <text:p><text:s/>20,327,368 </text:p>
          </table:table-cell>
          <table:table-cell table:style-name="ce160" office:value-type="float" office:value="222211" calcext:value-type="float">
            <text:p><text:s/>222,211 </text:p>
          </table:table-cell>
          <table:table-cell table:style-name="ce66"/>
          <table:table-cell table:style-name="ce160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143"/>
          <table:table-cell table:style-name="ce50"/>
          <table:table-cell table:style-name="ce59"/>
          <table:table-cell table:style-name="ce66"/>
          <table:table-cell table:style-name="ce160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49" office:value-type="float" office:value="70446195" calcext:value-type="float">
            <text:p><text:s/>70,446,195 </text:p>
          </table:table-cell>
          <table:table-cell table:style-name="ce143"/>
          <table:table-cell table:style-name="ce34" office:value-type="float" office:value="51708471" calcext:value-type="float">
            <text:p><text:s/>51,708,471 </text:p>
          </table:table-cell>
          <table:table-cell table:style-name="ce60" office:value-type="float" office:value="423945" calcext:value-type="float">
            <text:p><text:s/>423,945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474137" calcext:value-type="float">
            <text:p><text:s/>474,137 </text:p>
          </table:table-cell>
          <table:table-cell/>
          <table:table-cell table:style-name="ce34" office:value-type="float" office:value="397147" calcext:value-type="float">
            <text:p><text:s/>397,147 </text:p>
          </table:table-cell>
          <table:table-cell table:style-name="ce61" office:value-type="float" office:value="4411" calcext:value-type="float">
            <text:p><text:s/>4,411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42"/>
          <table:table-cell table:style-name="ce36" office:value-type="float" office:value="123082" calcext:value-type="float">
            <text:p><text:s/>123,082 </text:p>
          </table:table-cell>
          <table:table-cell table:style-name="ce152"/>
          <table:table-cell table:style-name="ce36" office:value-type="float" office:value="106593" calcext:value-type="float">
            <text:p><text:s/>106,593 </text:p>
          </table:table-cell>
          <table:table-cell table:style-name="ce62" office:value-type="float" office:value="1121" calcext:value-type="float">
            <text:p><text:s/>1,12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43"/>
          <table:table-cell table:style-name="ce37"/>
          <table:table-cell table:style-name="ce143"/>
          <table:table-cell table:style-name="ce37"/>
          <table:table-cell table:number-columns-repeated="1019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44"/>
          <table:table-cell table:style-name="ce38"/>
          <table:table-cell table:style-name="ce154"/>
          <table:table-cell table:style-name="ce37"/>
          <table:table-cell table:style-name="ce16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143"/>
          <table:table-cell table:style-name="ce37"/>
          <table:table-cell table:style-name="ce155"/>
          <table:table-cell table:style-name="ce37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>
          <table:table-cell table:style-name="ce13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146"/>
          <table:table-cell table:style-name="ce151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62" office:value-type="string" calcext:value-type="string">
            <text:p>民國<text:span text:style-name="T4">101</text:span><text:span text:style-name="T5">年</text:span><text:span text:style-name="T6">12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1'.$A$1:.$F$41" table:range-usable-as="print-range"/>
        </table:named-expressions>
      </table:table>
      <table:table table:name="12" table:style-name="ta12" table:print-ranges="'12'.A1:'12'.F40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90"/>
        <table:table-column table:style-name="co8" table:default-cell-style-name="ce90"/>
        <table:table-column table:style-name="co9" table:number-columns-repeated="249" table:default-cell-style-name="ce79"/>
        <table:table-column table:style-name="co9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84" office:value-type="string" office:string-value="月報於次月底前編報" calcext:value-type="string">
            <text:p><text:s/>月報於次月底前編報 </text:p>
          </table:table-cell>
          <table:table-cell table:style-name="ce95" table:number-columns-repeated="2"/>
          <table:table-cell table:style-name="ce115" office:value-type="string" office:string-value="編製機關" calcext:value-type="string">
            <text:p><text:s/>編製機關 </text:p>
          </table:table-cell>
          <table:table-cell table:style-name="ce166" office:value-type="string" calcext:value-type="string">
            <text:p>經濟部水利署<text:span text:style-name="T1">  </text:span></text:p>
          </table:table-cell>
          <table:table-cell table:style-name="ce132"/>
          <table:table-cell table:number-columns-repeated="1017"/>
        </table:table-row>
        <table:table-row table:style-name="ro1">
          <table:table-cell table:style-name="ce67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85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96"/>
          <table:table-cell table:style-name="ce108"/>
          <table:table-cell table:style-name="ce115" office:value-type="string" calcext:value-type="string">
            <text:p>表<text:span text:style-name="T1">    </text:span><text:span text:style-name="T2">號</text:span></text:p>
          </table:table-cell>
          <table:table-cell table:style-name="ce167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86" table:number-columns-repeated="5"/>
          <table:table-cell table:number-columns-repeated="1018"/>
        </table:table-row>
        <table:table-row table:style-name="ro2">
          <table:table-cell table:style-name="ce69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69"/>
          <table:table-cell table:number-columns-repeated="1018"/>
        </table:table-row>
        <table:table-row table:style-name="ro3">
          <table:covered-table-cell table:number-columns-repeated="6" table:style-name="ce69"/>
          <table:table-cell table:number-columns-repeated="1018"/>
        </table:table-row>
        <table:table-row table:style-name="ro4">
          <table:table-cell table:style-name="ce68" table:number-columns-repeated="2"/>
          <table:table-cell table:style-name="ce97" office:value-type="string" calcext:value-type="string" table:number-columns-spanned="2" table:number-rows-spanned="1">
            <text:p>中華民國<text:span text:style-name="T4"> 101 </text:span><text:span text:style-name="T5">年</text:span><text:span text:style-name="T6"> 12 </text:span><text:span text:style-name="T5">月</text:span><text:span text:style-name="T6">  </text:span></text:p>
          </table:table-cell>
          <table:covered-table-cell table:style-name="ce109"/>
          <table:table-cell table:style-name="ce116"/>
          <table:table-cell table:style-name="ce120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8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98"/>
          <table:table-cell table:style-name="ce8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98"/>
          <table:table-cell table:style-name="ce121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1"/>
          <table:covered-table-cell table:style-name="ce88"/>
          <table:covered-table-cell table:style-name="ce71"/>
          <table:covered-table-cell table:style-name="ce88"/>
          <table:covered-table-cell table:style-name="ce71"/>
          <table:covered-table-cell table:style-name="ce88"/>
          <table:table-cell table:number-columns-repeated="1018"/>
        </table:table-row>
        <table:table-row table:style-name="ro5">
          <table:table-cell table:style-name="ce72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168" table:formula="of:=+[.C10]+[.C24]+[.C25]+[.C26]" office:value-type="float" office:value="328255647" calcext:value-type="float">
            <text:p><text:s/>328,255,647 </text:p>
          </table:table-cell>
          <table:table-cell/>
          <table:table-cell table:style-name="ce168" table:formula="of:=+[.E10]+[.E24]+[.E25]+[.E26]" office:value-type="float" office:value="243401605" calcext:value-type="float">
            <text:p><text:s/>243,401,605 </text:p>
          </table:table-cell>
          <table:table-cell table:style-name="ce170" table:formula="of:=+[.F10]+[.F24]+[.F25]+[.F26]" office:value-type="float" office:value="2539538" calcext:value-type="float">
            <text:p><text:s/>2,539,538 </text:p>
          </table:table-cell>
          <table:table-cell table:style-name="ce104"/>
          <table:table-cell table:number-columns-repeated="1017"/>
        </table:table-row>
        <table:table-row table:style-name="ro6">
          <table:table-cell table:style-name="ce72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100" table:formula="of:=SUM([.C11:.C22])" office:value-type="float" office:value="259513932" calcext:value-type="float">
            <text:p><text:s/>259,513,932 </text:p>
          </table:table-cell>
          <table:table-cell/>
          <table:table-cell table:style-name="ce100" table:formula="of:=SUM([.E11:.E22])" office:value-type="float" office:value="195050912" calcext:value-type="float">
            <text:p><text:s/>195,050,912 </text:p>
          </table:table-cell>
          <table:table-cell table:style-name="ce123" table:formula="of:=SUM([.F11:.F22])" office:value-type="float" office:value="2130145" calcext:value-type="float">
            <text:p><text:s/>2,130,145 </text:p>
          </table:table-cell>
          <table:table-cell table:style-name="ce104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一區管理處" calcext:value-type="string">
            <text:p><text:s text:c="3"/>第一區管理處 </text:p>
          </table:table-cell>
          <table:table-cell/>
          <table:table-cell table:style-name="ce100" office:value-type="float" office:value="13475969" calcext:value-type="float">
            <text:p><text:s/>13,475,969 </text:p>
          </table:table-cell>
          <table:table-cell table:style-name="ce90"/>
          <table:table-cell table:style-name="ce117" office:value-type="float" office:value="8289283" calcext:value-type="float">
            <text:p><text:s/>8,289,283 </text:p>
          </table:table-cell>
          <table:table-cell table:style-name="ce124" office:value-type="float" office:value="92397" calcext:value-type="float">
            <text:p><text:s/>92,397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二區管理處" calcext:value-type="string">
            <text:p><text:s text:c="3"/>第二區管理處 </text:p>
          </table:table-cell>
          <table:table-cell/>
          <table:table-cell table:style-name="ce100" office:value-type="float" office:value="35963307" calcext:value-type="float">
            <text:p><text:s/>35,963,307 </text:p>
          </table:table-cell>
          <table:table-cell table:style-name="ce90"/>
          <table:table-cell table:style-name="ce117" office:value-type="float" office:value="27534168" calcext:value-type="float">
            <text:p><text:s/>27,534,168 </text:p>
          </table:table-cell>
          <table:table-cell table:style-name="ce124" office:value-type="float" office:value="310247" calcext:value-type="float">
            <text:p><text:s/>310,247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三區管理處" calcext:value-type="string">
            <text:p><text:s text:c="3"/>第三區管理處 </text:p>
          </table:table-cell>
          <table:table-cell/>
          <table:table-cell table:style-name="ce100" office:value-type="float" office:value="22643229" calcext:value-type="float">
            <text:p><text:s/>22,643,229 </text:p>
          </table:table-cell>
          <table:table-cell table:style-name="ce90"/>
          <table:table-cell table:style-name="ce117" office:value-type="float" office:value="17983907" calcext:value-type="float">
            <text:p><text:s/>17,983,907 </text:p>
          </table:table-cell>
          <table:table-cell table:style-name="ce125" office:value-type="float" office:value="199742" calcext:value-type="float">
            <text:p><text:s/>199,742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四區管理處" calcext:value-type="string">
            <text:p><text:s text:c="3"/>第四區管理處 </text:p>
          </table:table-cell>
          <table:table-cell/>
          <table:table-cell table:style-name="ce100" office:value-type="float" office:value="45477686" calcext:value-type="float">
            <text:p><text:s/>45,477,686 </text:p>
          </table:table-cell>
          <table:table-cell table:style-name="ce90"/>
          <table:table-cell table:style-name="ce117" office:value-type="float" office:value="30457080" calcext:value-type="float">
            <text:p><text:s/>30,457,080 </text:p>
          </table:table-cell>
          <table:table-cell table:style-name="ce125" office:value-type="float" office:value="325649" calcext:value-type="float">
            <text:p><text:s/>325,649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五區管理處" calcext:value-type="string">
            <text:p><text:s text:c="3"/>第五區管理處 </text:p>
          </table:table-cell>
          <table:table-cell/>
          <table:table-cell table:style-name="ce100" office:value-type="float" office:value="17022607" calcext:value-type="float">
            <text:p><text:s/>17,022,607 </text:p>
          </table:table-cell>
          <table:table-cell table:style-name="ce90"/>
          <table:table-cell table:style-name="ce117" office:value-type="float" office:value="12287776" calcext:value-type="float">
            <text:p><text:s/>12,287,776 </text:p>
          </table:table-cell>
          <table:table-cell table:style-name="ce125" office:value-type="float" office:value="131183" calcext:value-type="float">
            <text:p><text:s/>131,183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六區管理處" calcext:value-type="string">
            <text:p><text:s text:c="3"/>第六區管理處 </text:p>
          </table:table-cell>
          <table:table-cell/>
          <table:table-cell table:style-name="ce100" office:value-type="float" office:value="26275322" calcext:value-type="float">
            <text:p><text:s/>26,275,322 </text:p>
          </table:table-cell>
          <table:table-cell table:style-name="ce90"/>
          <table:table-cell table:style-name="ce117" office:value-type="float" office:value="22421810" calcext:value-type="float">
            <text:p><text:s/>22,421,810 </text:p>
          </table:table-cell>
          <table:table-cell table:style-name="ce125" office:value-type="float" office:value="244485" calcext:value-type="float">
            <text:p><text:s/>244,485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七區管理處" calcext:value-type="string">
            <text:p><text:s text:c="3"/>第七區管理處 </text:p>
          </table:table-cell>
          <table:table-cell/>
          <table:table-cell table:style-name="ce100" office:value-type="float" office:value="52477746" calcext:value-type="float">
            <text:p><text:s/>52,477,746 </text:p>
          </table:table-cell>
          <table:table-cell table:style-name="ce90"/>
          <table:table-cell table:style-name="ce117" office:value-type="float" office:value="41323025" calcext:value-type="float">
            <text:p><text:s/>41,323,025 </text:p>
          </table:table-cell>
          <table:table-cell table:style-name="ce125" office:value-type="float" office:value="453605" calcext:value-type="float">
            <text:p><text:s/>453,605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八區管理處" calcext:value-type="string">
            <text:p><text:s text:c="3"/>第八區管理處 </text:p>
          </table:table-cell>
          <table:table-cell/>
          <table:table-cell table:style-name="ce100" office:value-type="float" office:value="4911760" calcext:value-type="float">
            <text:p><text:s/>4,911,760 </text:p>
          </table:table-cell>
          <table:table-cell table:style-name="ce90"/>
          <table:table-cell table:style-name="ce117" office:value-type="float" office:value="3385588" calcext:value-type="float">
            <text:p><text:s/>3,385,588 </text:p>
          </table:table-cell>
          <table:table-cell table:style-name="ce125" office:value-type="float" office:value="36949" calcext:value-type="float">
            <text:p><text:s/>36,949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九區管理處" calcext:value-type="string">
            <text:p><text:s text:c="3"/>第九區管理處 </text:p>
          </table:table-cell>
          <table:table-cell/>
          <table:table-cell table:style-name="ce100" office:value-type="float" office:value="3617373" calcext:value-type="float">
            <text:p><text:s/>3,617,373 </text:p>
          </table:table-cell>
          <table:table-cell table:style-name="ce90"/>
          <table:table-cell table:style-name="ce117" office:value-type="float" office:value="2424334" calcext:value-type="float">
            <text:p><text:s/>2,424,334 </text:p>
          </table:table-cell>
          <table:table-cell table:style-name="ce125" office:value-type="float" office:value="26349" calcext:value-type="float">
            <text:p><text:s/>26,349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區管理處" calcext:value-type="string">
            <text:p><text:s text:c="3"/>第十區管理處 </text:p>
          </table:table-cell>
          <table:table-cell/>
          <table:table-cell table:style-name="ce100" office:value-type="float" office:value="2164178" calcext:value-type="float">
            <text:p><text:s/>2,164,178 </text:p>
          </table:table-cell>
          <table:table-cell table:style-name="ce90"/>
          <table:table-cell table:style-name="ce117" office:value-type="float" office:value="1321199" calcext:value-type="float">
            <text:p><text:s/>1,321,199 </text:p>
          </table:table-cell>
          <table:table-cell table:style-name="ce125" office:value-type="float" office:value="13685" calcext:value-type="float">
            <text:p><text:s/>13,685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00" office:value-type="float" office:value="10916448" calcext:value-type="float">
            <text:p><text:s/>10,916,448 </text:p>
          </table:table-cell>
          <table:table-cell table:style-name="ce90"/>
          <table:table-cell table:style-name="ce117" office:value-type="float" office:value="8021528" calcext:value-type="float">
            <text:p><text:s/>8,021,528 </text:p>
          </table:table-cell>
          <table:table-cell table:style-name="ce125" office:value-type="float" office:value="83071" calcext:value-type="float">
            <text:p><text:s/>83,071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00" office:value-type="float" office:value="24568307" calcext:value-type="float">
            <text:p><text:s/>24,568,307 </text:p>
          </table:table-cell>
          <table:table-cell table:style-name="ce90"/>
          <table:table-cell table:style-name="ce117" office:value-type="float" office:value="19601214" calcext:value-type="float">
            <text:p><text:s/>19,601,214 </text:p>
          </table:table-cell>
          <table:table-cell table:style-name="ce125" office:value-type="float" office:value="212783" calcext:value-type="float">
            <text:p><text:s/>212,783 </text:p>
          </table:table-cell>
          <table:table-cell table:style-name="ce133"/>
          <table:table-cell table:style-name="ce125"/>
          <table:table-cell table:number-columns-repeated="1016"/>
        </table:table-row>
        <table:table-row table:style-name="ro1">
          <table:table-cell table:style-name="ce74"/>
          <table:table-cell/>
          <table:table-cell table:style-name="ce101"/>
          <table:table-cell table:style-name="ce90"/>
          <table:table-cell table:style-name="ce117"/>
          <table:table-cell table:style-name="ce126"/>
          <table:table-cell table:style-name="ce133"/>
          <table:table-cell table:style-name="ce125"/>
          <table:table-cell table:number-columns-repeated="1016"/>
        </table:table-row>
        <table:table-row table:style-name="ro7">
          <table:table-cell table:style-name="ce73" office:value-type="string" office:string-value="臺北自來水事業處" calcext:value-type="string">
            <text:p><text:s/>臺北自來水事業處 </text:p>
          </table:table-cell>
          <table:table-cell/>
          <table:table-cell table:style-name="ce168" office:value-type="float" office:value="68151520" calcext:value-type="float">
            <text:p><text:s/>68,151,520 </text:p>
          </table:table-cell>
          <table:table-cell table:style-name="ce169" office:value-type="string" office:string-value=" " calcext:value-type="string">
            <text:p><text:s text:c="3"/></text:p>
          </table:table-cell>
          <table:table-cell table:style-name="ce168" office:value-type="float" office:value="47783060" calcext:value-type="float">
            <text:p><text:s/>47,783,060 </text:p>
          </table:table-cell>
          <table:table-cell table:style-name="ce171" office:value-type="float" office:value="402942" calcext:value-type="float">
            <text:p><text:s/>402,942 </text:p>
          </table:table-cell>
          <table:table-cell table:style-name="ce68"/>
          <table:table-cell table:number-columns-repeated="1017"/>
        </table:table-row>
        <table:table-row table:style-name="ro7">
          <table:table-cell table:style-name="ce75" office:value-type="string" office:string-value="金門縣自來水廠" calcext:value-type="string">
            <text:p><text:s/>金門縣自來水廠 </text:p>
          </table:table-cell>
          <table:table-cell/>
          <table:table-cell table:style-name="ce100" office:value-type="float" office:value="479055" calcext:value-type="float">
            <text:p><text:s/>479,055 </text:p>
          </table:table-cell>
          <table:table-cell/>
          <table:table-cell table:style-name="ce100" office:value-type="float" office:value="471080" calcext:value-type="float">
            <text:p><text:s/>471,080 </text:p>
          </table:table-cell>
          <table:table-cell table:style-name="ce128" office:value-type="float" office:value="5435" calcext:value-type="float">
            <text:p><text:s/>5,435 </text:p>
          </table:table-cell>
          <table:table-cell table:number-columns-repeated="1018"/>
        </table:table-row>
        <table:table-row table:style-name="ro7">
          <table:table-cell table:style-name="ce76" office:value-type="string" office:string-value="連江縣自來水廠" calcext:value-type="string">
            <text:p><text:s/>連江縣自來水廠 </text:p>
          </table:table-cell>
          <table:table-cell table:style-name="ce89"/>
          <table:table-cell table:style-name="ce103" office:value-type="float" office:value="111140" calcext:value-type="float">
            <text:p><text:s/>111,140 </text:p>
          </table:table-cell>
          <table:table-cell table:style-name="ce110"/>
          <table:table-cell table:style-name="ce103" office:value-type="float" office:value="96553" calcext:value-type="float">
            <text:p><text:s/>96,553 </text:p>
          </table:table-cell>
          <table:table-cell table:style-name="ce129" office:value-type="float" office:value="1016" calcext:value-type="float">
            <text:p><text:s/>1,016 </text:p>
          </table:table-cell>
          <table:table-cell table:number-columns-repeated="1018"/>
        </table:table-row>
        <table:table-row table:style-name="ro1">
          <table:table-cell table:style-name="ce77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9"/>
        </table:table-row>
        <table:table-row table:style-name="ro4">
          <table:table-cell table:style-name="ce77"/>
          <table:table-cell table:style-name="ce90"/>
          <table:table-cell table:style-name="ce105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11"/>
          <table:table-cell table:style-name="ce104"/>
          <table:table-cell table:style-name="ce128"/>
          <table:table-cell table:number-columns-repeated="1018"/>
        </table:table-row>
        <table:table-row table:style-name="ro4">
          <table:table-cell table:style-name="ce78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91"/>
          <table:table-cell table:style-name="ce105"/>
          <table:table-cell table:style-name="ce112"/>
          <table:table-cell table:style-name="ce104"/>
          <table:table-cell table:style-name="ce130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77"/>
          <table:table-cell table:style-name="ce90"/>
          <table:table-cell table:style-name="ce105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11"/>
          <table:table-cell table:style-name="ce104"/>
          <table:table-cell table:style-name="ce128"/>
          <table:table-cell table:number-columns-repeated="1018"/>
        </table:table-row>
        <table:table-row table:style-name="ro1" table:number-rows-repeated="2">
          <table:table-cell table:style-name="ce77"/>
          <table:table-cell table:style-name="ce90"/>
          <table:table-cell table:style-name="ce104"/>
          <table:table-cell table:style-name="ce113"/>
          <table:table-cell table:style-name="ce104"/>
          <table:table-cell table:style-name="ce128"/>
          <table:table-cell table:number-columns-repeated="1018"/>
        </table:table-row>
        <table:table-row table:style-name="ro1">
          <table:table-cell table:number-columns-repeated="4"/>
          <table:table-cell table:style-name="ce118" table:number-columns-repeated="2"/>
          <table:table-cell table:number-columns-repeated="1018"/>
        </table:table-row>
        <table:table-row table:style-name="ro4">
          <table:table-cell table:style-name="ce80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92" table:number-columns-repeated="3"/>
          <table:table-cell table:style-name="ce118"/>
          <table:table-cell table:style-name="ce92"/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94"/>
          <table:table-cell table:style-name="ce107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12" office:value-type="string" calcext:value-type="string">
            <text:p><text:s text:c="10"/>2.補列臺北自來水事業處資料。</text:p>
          </table:table-cell>
          <table:table-cell table:number-columns-repeated="4"/>
          <table:table-cell table:style-name="ce131" office:value-type="string" calcext:value-type="string">
            <text:p>民國<text:span text:style-name="T4">102</text:span><text:span text:style-name="T5">年</text:span><text:span text:style-name="T6"> 3</text:span><text:span text:style-name="T5">月</text:span><text:span text:style-name="T6"> 1 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40" table:range-usable-as="print-range"/>
        </table:named-expressions>
      </table:table>
      <table:table table:name="總計" table:style-name="ta13"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number-columns-repeated="1018" table:default-cell-style-name="Default"/>
        <table:table-row table:style-name="ro4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179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64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4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80"/>
          <table:table-cell table:style-name="ce187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165" office:value-type="string" calcext:value-type="string">
            <text:p>2341-01-01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174" table:number-columns-repeated="5"/>
          <table:table-cell table:number-columns-repeated="1018"/>
        </table:table-row>
        <table:table-row table:style-name="ro4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covered-table-cell table:number-columns-repeated="6" table:style-name="ce3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181" office:value-type="string" office:string-value="中華民國 101 年" calcext:value-type="string" table:number-columns-spanned="2" table:number-rows-spanned="1">
            <text:p><text:s/>中華民國 101 年 </text:p>
          </table:table-cell>
          <table:covered-table-cell table:style-name="ce181"/>
          <table:table-cell table:style-name="ce181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134" office:value-type="string" calcext:value-type="string" table:number-columns-spanned="1" table:number-rows-spanned="2">
            <text:p>機 <text:s/>構 <text:s/>別</text:p>
          </table:table-cell>
          <table:table-cell table:style-name="ce140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82"/>
          <table:table-cell table:style-name="ce140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82"/>
          <table:table-cell table:style-name="ce158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4">
          <table:covered-table-cell table:style-name="ce172"/>
          <table:covered-table-cell table:style-name="ce175"/>
          <table:covered-table-cell table:style-name="ce172"/>
          <table:covered-table-cell table:style-name="ce175"/>
          <table:covered-table-cell table:style-name="ce172"/>
          <table:covered-table-cell table:style-name="ce175"/>
          <table:table-cell table:number-columns-repeated="1018"/>
        </table:table-row>
        <table:table-row table:style-name="ro4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83" table:formula="of:=+[.C10]+[.C24]+[.C25]+[.C26]" office:value-type="float" office:value="3945427892" calcext:value-type="float">
            <text:p><text:s/>3,945,427,892 </text:p>
          </table:table-cell>
          <table:table-cell table:style-name="ce188"/>
          <table:table-cell table:style-name="ce183" table:formula="of:=+[.E10]+[.E24]+[.E25]+[.E26]" office:value-type="float" office:value="2833367422" calcext:value-type="float">
            <text:p><text:s/>2,833,367,422 </text:p>
          </table:table-cell>
          <table:table-cell table:style-name="ce191" table:formula="of:=+[.F10]+[.F24]+[.F25]+[.F26]" office:value-type="float" office:value="29510244" calcext:value-type="float">
            <text:p><text:s/>29,510,244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84" table:formula="of:=SUM([.C11:.C22])" office:value-type="float" office:value="3115357317" calcext:value-type="float">
            <text:p><text:s/>3,115,357,317 </text:p>
          </table:table-cell>
          <table:table-cell/>
          <table:table-cell table:style-name="ce184" table:formula="of:=SUM([.E11:.E22])" office:value-type="float" office:value="2254044536" calcext:value-type="float">
            <text:p><text:s/>2,254,044,536 </text:p>
          </table:table-cell>
          <table:table-cell table:style-name="ce192" office:value-type="float" office:value="24610556" calcext:value-type="float">
            <text:p><text:s/>24,610,556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84" office:value-type="float" office:value="162798800" calcext:value-type="float">
            <text:p><text:s/>162,798,800 </text:p>
          </table:table-cell>
          <table:table-cell table:style-name="ce177"/>
          <table:table-cell table:style-name="ce184" office:value-type="float" office:value="96547331" calcext:value-type="float">
            <text:p><text:s/>96,547,331 </text:p>
          </table:table-cell>
          <table:table-cell table:style-name="ce192" office:value-type="float" office:value="1073982" calcext:value-type="float">
            <text:p><text:s/>1,073,982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84" office:value-type="float" office:value="420377112" calcext:value-type="float">
            <text:p><text:s/>420,377,112 </text:p>
          </table:table-cell>
          <table:table-cell table:style-name="ce177"/>
          <table:table-cell table:style-name="ce184" office:value-type="float" office:value="307075898" calcext:value-type="float">
            <text:p><text:s/>307,075,898 </text:p>
          </table:table-cell>
          <table:table-cell table:style-name="ce192" office:value-type="float" office:value="3455973" calcext:value-type="float">
            <text:p><text:s/>3,455,973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84" office:value-type="float" office:value="276464955" calcext:value-type="float">
            <text:p><text:s/>276,464,955 </text:p>
          </table:table-cell>
          <table:table-cell table:style-name="ce177"/>
          <table:table-cell table:style-name="ce184" office:value-type="float" office:value="209759276" calcext:value-type="float">
            <text:p><text:s/>209,759,276 </text:p>
          </table:table-cell>
          <table:table-cell table:style-name="ce192" office:value-type="float" office:value="2335478" calcext:value-type="float">
            <text:p><text:s/>2,335,478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84" office:value-type="float" office:value="537437582" calcext:value-type="float">
            <text:p><text:s/>537,437,582 </text:p>
          </table:table-cell>
          <table:table-cell table:style-name="ce177"/>
          <table:table-cell table:style-name="ce184" office:value-type="float" office:value="343465203" calcext:value-type="float">
            <text:p><text:s/>343,465,203 </text:p>
          </table:table-cell>
          <table:table-cell table:style-name="ce192" office:value-type="float" office:value="3666961" calcext:value-type="float">
            <text:p><text:s/>3,666,961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84" office:value-type="float" office:value="200179409" calcext:value-type="float">
            <text:p><text:s/>200,179,409 </text:p>
          </table:table-cell>
          <table:table-cell table:style-name="ce177"/>
          <table:table-cell table:style-name="ce184" office:value-type="float" office:value="146540027" calcext:value-type="float">
            <text:p><text:s/>146,540,027 </text:p>
          </table:table-cell>
          <table:table-cell table:style-name="ce192" office:value-type="float" office:value="1550056" calcext:value-type="float">
            <text:p><text:s/>1,550,056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84" office:value-type="float" office:value="309497533" calcext:value-type="float">
            <text:p><text:s/>309,497,533 </text:p>
          </table:table-cell>
          <table:table-cell table:style-name="ce177"/>
          <table:table-cell table:style-name="ce184" office:value-type="float" office:value="252545729" calcext:value-type="float">
            <text:p><text:s/>252,545,729 </text:p>
          </table:table-cell>
          <table:table-cell table:style-name="ce192" office:value-type="float" office:value="2752044" calcext:value-type="float">
            <text:p><text:s/>2,752,044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84" office:value-type="float" office:value="651555260" calcext:value-type="float">
            <text:p><text:s/>651,555,260 </text:p>
          </table:table-cell>
          <table:table-cell table:style-name="ce177"/>
          <table:table-cell table:style-name="ce184" office:value-type="float" office:value="483489981" calcext:value-type="float">
            <text:p><text:s/>483,489,981 </text:p>
          </table:table-cell>
          <table:table-cell table:style-name="ce192" office:value-type="float" office:value="5322642" calcext:value-type="float">
            <text:p><text:s/>5,322,642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84" office:value-type="float" office:value="61148839" calcext:value-type="float">
            <text:p><text:s/>61,148,839 </text:p>
          </table:table-cell>
          <table:table-cell table:style-name="ce177"/>
          <table:table-cell table:style-name="ce184" office:value-type="float" office:value="44422401" calcext:value-type="float">
            <text:p><text:s/>44,422,401 </text:p>
          </table:table-cell>
          <table:table-cell table:style-name="ce192" office:value-type="float" office:value="481388" calcext:value-type="float">
            <text:p><text:s/>481,388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84" office:value-type="float" office:value="42366741" calcext:value-type="float">
            <text:p><text:s/>42,366,741 </text:p>
          </table:table-cell>
          <table:table-cell table:style-name="ce177"/>
          <table:table-cell table:style-name="ce184" office:value-type="float" office:value="27951433" calcext:value-type="float">
            <text:p><text:s/>27,951,433 </text:p>
          </table:table-cell>
          <table:table-cell table:style-name="ce192" office:value-type="float" office:value="302593" calcext:value-type="float">
            <text:p><text:s/>302,593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84" office:value-type="float" office:value="26170917" calcext:value-type="float">
            <text:p><text:s/>26,170,917 </text:p>
          </table:table-cell>
          <table:table-cell table:style-name="ce177"/>
          <table:table-cell table:style-name="ce184" office:value-type="float" office:value="15973148" calcext:value-type="float">
            <text:p><text:s/>15,973,148 </text:p>
          </table:table-cell>
          <table:table-cell table:style-name="ce192" office:value-type="float" office:value="165423" calcext:value-type="float">
            <text:p><text:s/>165,423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84" office:value-type="float" office:value="131121603" calcext:value-type="float">
            <text:p><text:s/>131,121,603 </text:p>
          </table:table-cell>
          <table:table-cell table:style-name="ce177"/>
          <table:table-cell table:style-name="ce184" office:value-type="float" office:value="95185645" calcext:value-type="float">
            <text:p><text:s/>95,185,645 </text:p>
          </table:table-cell>
          <table:table-cell table:style-name="ce192" office:value-type="float" office:value="985577" calcext:value-type="float">
            <text:p><text:s/>985,577 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84" office:value-type="float" office:value="296238566" calcext:value-type="float">
            <text:p><text:s/>296,238,566 </text:p>
          </table:table-cell>
          <table:table-cell table:style-name="ce177"/>
          <table:table-cell table:style-name="ce184" office:value-type="float" office:value="231088464" calcext:value-type="float">
            <text:p><text:s/>231,088,464 </text:p>
          </table:table-cell>
          <table:table-cell table:style-name="ce192" office:value-type="float" office:value="2518439" calcext:value-type="float">
            <text:p><text:s/>2,518,439 </text:p>
          </table:table-cell>
          <table:table-cell table:number-columns-repeated="1018"/>
        </table:table-row>
        <table:table-row table:style-name="ro4">
          <table:table-cell table:style-name="ce7"/>
          <table:table-cell/>
          <table:table-cell table:style-name="ce185"/>
          <table:table-cell table:style-name="ce177"/>
          <table:table-cell table:style-name="ce190"/>
          <table:table-cell table:style-name="ce193"/>
          <table:table-cell table:number-columns-repeated="1018"/>
        </table:table-row>
        <table:table-row table:style-name="ro4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84" office:value-type="float" office:value="823102054" calcext:value-type="float">
            <text:p><text:s/>823,102,054 </text:p>
          </table:table-cell>
          <table:table-cell table:style-name="ce177"/>
          <table:table-cell table:style-name="ce184" office:value-type="float" office:value="573215778" calcext:value-type="float">
            <text:p><text:s/>573,215,778 </text:p>
          </table:table-cell>
          <table:table-cell table:style-name="ce192" office:value-type="float" office:value="4830681" calcext:value-type="float">
            <text:p><text:s/>4,830,681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84" office:value-type="float" office:value="5547943" calcext:value-type="float">
            <text:p><text:s/>5,547,943 </text:p>
          </table:table-cell>
          <table:table-cell/>
          <table:table-cell table:style-name="ce184" office:value-type="float" office:value="4900375" calcext:value-type="float">
            <text:p><text:s/>4,900,375 </text:p>
          </table:table-cell>
          <table:table-cell table:style-name="ce192" office:value-type="float" office:value="56311" calcext:value-type="float">
            <text:p><text:s/>56,311 </text:p>
          </table:table-cell>
          <table:table-cell table:number-columns-repeated="1018"/>
        </table:table-row>
        <table:table-row table:style-name="ro4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76"/>
          <table:table-cell table:style-name="ce186" office:value-type="float" office:value="1420578" calcext:value-type="float">
            <text:p><text:s/>1,420,578 </text:p>
          </table:table-cell>
          <table:table-cell table:style-name="ce189"/>
          <table:table-cell table:style-name="ce186" office:value-type="float" office:value="1206733" calcext:value-type="float">
            <text:p><text:s/>1,206,733 </text:p>
          </table:table-cell>
          <table:table-cell table:style-name="ce194" office:value-type="float" office:value="12696" calcext:value-type="float">
            <text:p><text:s/>12,696 </text:p>
          </table:table-cell>
          <table:table-cell table:number-columns-repeated="1018"/>
        </table:table-row>
        <table:table-row table:style-name="ro4">
          <table:table-cell table:style-name="ce173"/>
          <table:table-cell table:style-name="ce177"/>
          <table:table-cell table:style-name="ce38"/>
          <table:table-cell table:style-name="ce177"/>
          <table:table-cell table:style-name="ce38"/>
          <table:table-cell table:number-columns-repeated="1019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2" office:value-type="string" calcext:value-type="string">
            <text:p>填表<text:span text:style-name="T4">             </text:span><text:span text:style-name="T5">審核</text:span></text:p>
          </table:table-cell>
          <table:table-cell table:style-name="ce144"/>
          <table:table-cell table:style-name="ce38"/>
          <table:table-cell/>
          <table:table-cell table:style-name="ce37"/>
          <table:table-cell table:style-name="ce161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1"/>
          <table:table-cell table:style-name="ce143"/>
          <table:table-cell table:style-name="ce38"/>
          <table:table-cell table:style-name="ce153"/>
          <table:table-cell table:style-name="ce37"/>
          <table:table-cell table:style-name="ce61"/>
          <table:table-cell table:number-columns-repeated="1018"/>
        </table:table-row>
        <table:table-row table:style-name="ro4">
          <table:table-cell table:style-name="ce137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45"/>
          <table:table-cell table:number-columns-repeated="1018"/>
        </table:table-row>
        <table:table-row table:style-name="ro4">
          <table:table-cell table:style-name="ce14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146"/>
          <table:table-cell table:style-name="ce151" table:number-columns-repeated="3"/>
          <table:table-cell table:style-name="ce136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 text:c="12"/>補貼之金額。</text:p>
          </table:table-cell>
          <table:table-cell table:style-name="ce136" table:number-columns-repeated="5"/>
          <table:table-cell table:number-columns-repeated="1018"/>
        </table:table-row>
        <table:table-row table:style-name="ro4">
          <table:table-cell office:value-type="string" calcext:value-type="string">
            <text:p><text:s text:c="10"/>2.『水費收入』各月份加總和與年報數字或有不符，係尾數採四捨五入進位所致。 </text:p>
          </table:table-cell>
          <table:table-cell table:style-name="ce136" table:number-columns-repeated="5"/>
          <table:table-cell table:number-columns-repeated="1018"/>
        </table:table-row>
        <table:table-row table:style-name="ro4">
          <table:table-cell table:number-columns-repeated="5"/>
          <table:table-cell table:style-name="ce162" office:value-type="string" calcext:value-type="string">
            <text:p>民國<text:span text:style-name="T4">102</text:span><text:span text:style-name="T5">年</text:span><text:span text:style-name="T6"> 3</text:span><text:span text:style-name="T5">月</text:span><text:span text:style-name="T6"> 4 </text:span><text:span text:style-name="T5">日編製</text:span>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38" table:number-columns-spanned="6" table:number-rows-spanned="1"/>
          <table:covered-table-cell table:number-columns-repeated="5" table:style-name="ce178"/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0mm" fo:margin-left="14.01mm" fo:margin-right="14.01mm" style:first-page-number="continue" loext:scale-to-X="1" loext:scale-to-Y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1.01mm" fo:margin-bottom="21.01mm" fo:margin-left="13mm" fo:margin-right="10mm" style:first-page-number="continue" style:scale-to="9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7">
      <style:page-layout-properties style:num-format="1" style:print-orientation="portrait" fo:margin-top="25.4mm" fo:margin-bottom="25.4mm" fo:margin-left="6.35mm" fo:margin-right="5.08mm" style:first-page-number="continue" style:scale-to="100%" style:writing-mode="lr-tb"/>
      <style:header-style>
        <style:header-footer-properties fo:min-height="7.5mm" fo:margin-left="12.65mm" fo:margin-right="13.92mm" fo:margin-bottom="0mm"/>
      </style:header-style>
      <style:footer-style>
        <style:header-footer-properties fo:min-height="7.5mm" fo:margin-left="12.65mm" fo:margin-right="13.92mm" fo:margin-top="0mm"/>
      </style:footer-style>
    </style:page-layout>
    <style:page-layout style:name="Mpm8">
      <style:page-layout-properties style:num-format="1" style:print-orientation="portrait" fo:margin-top="25.4mm" fo:margin-bottom="25.4mm" fo:margin-left="7.87mm" fo:margin-right="9.65mm" style:first-page-number="continue" loext:scale-to-X="1" loext:scale-to-Y="1" style:writing-mode="lr-tb"/>
      <style:header-style>
        <style:header-footer-properties fo:min-height="7.5mm" fo:margin-left="11.13mm" fo:margin-right="9.35mm" fo:margin-bottom="0mm"/>
      </style:header-style>
      <style:footer-style>
        <style:header-footer-properties fo:min-height="7.5mm" fo:margin-left="11.13mm" fo:margin-right="9.35mm" fo:margin-top="0mm"/>
      </style:footer-style>
    </style:page-layout>
    <style:page-layout style:name="Mpm9">
      <style:page-layout-properties style:num-format="1" style:print-orientation="portrait" fo:margin-top="25.4mm" fo:margin-bottom="19.05mm" fo:margin-left="12.95mm" fo:margin-right="10.16mm" style:first-page-number="continue" loext:scale-to-X="1" loext:scale-to-Y="1" style:writing-mode="lr-tb"/>
      <style:header-style>
        <style:header-footer-properties fo:min-height="7.5mm" fo:margin-left="6.05mm" fo:margin-right="8.84mm" fo:margin-bottom="0mm"/>
      </style:header-style>
      <style:footer-style>
        <style:header-footer-properties fo:min-height="7.5mm" fo:margin-left="6.05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2-03-14T15:31:37</meta:creation-date>
    <dc:creator>林依儒</dc:creator>
    <dc:date>2016-03-30T16:45:47</dc:date>
    <meta:document-statistic meta:table-count="13" meta:cell-count="1226" meta:object-count="4"/>
    <meta:generator>LibreOffice/5.1.2.2$Windows_x86 LibreOffice_project/d3bf12ecb743fc0d20e0be0c58ca359301eb705f</meta:generator>
  </office:meta>
</office:document-meta>
</file>