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PageStyle_5f_自來水給水設備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48mm" fo:min-width="3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6mm" fo:min-width="4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8pt" style:font-size-asian="18pt" style:font-size-complex="18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自來水給水設備" table:style-name="ta1" table:print-ranges="自來水給水設備.A1:自來水給水設備.L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8" table:number-columns-repeated="8"/>
          <table:table-cell table:style-name="ce44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經濟部水利處</text:p>
          </table:table-cell>
          <table:covered-table-cell table:style-name="ce49"/>
          <table:table-cell table:style-name="ce60"/>
          <table:table-cell table:style-name="ce65"/>
          <table:table-cell table:style-name="ce31" table:number-columns-repeated="1010"/>
        </table:table-row>
        <table:table-row table:style-name="ro2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19" office:value-type="string" office:string-value="次年三月十五日前編報" calcext:value-type="string">
            <text:p><text:s/>次年三月十五日前編報 </text:p>
          </table:table-cell>
          <table:table-cell table:style-name="ce32" table:number-columns-repeated="6"/>
          <table:table-cell table:style-name="ce43"/>
          <table:table-cell table:style-name="ce44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<text:s/>2341-03-01</text:p>
          </table:table-cell>
          <table:covered-table-cell table:style-name="ce49"/>
          <table:table-cell table:style-name="ce61"/>
          <table:table-cell table:style-name="ce66"/>
          <table:table-cell table:style-name="ce31" table:number-columns-repeated="1010"/>
        </table:table-row>
        <table:table-row table:style-name="ro3">
          <table:table-cell table:style-name="ce2" office:value-type="string" office:string-value="自來水給水設備概況（更正表）" calcext:value-type="string" table:number-columns-spanned="12" table:number-rows-spanned="1">
            <text:p><text:s/>自來水給水設備概況（更正表） </text:p>
          </table:table-cell>
          <table:covered-table-cell table:number-columns-repeated="11" table:style-name="ce2"/>
          <table:table-cell table:style-name="ce62"/>
          <table:table-cell table:style-name="ce5" table:number-columns-repeated="1011"/>
        </table:table-row>
        <table:table-row table:style-name="ro4">
          <table:table-cell table:style-name="ce3" table:number-columns-repeated="12"/>
          <table:table-cell table:style-name="ce62"/>
          <table:table-cell table:style-name="ce5" table:number-columns-repeated="1011"/>
        </table:table-row>
        <table:table-row table:style-name="ro5">
          <table:table-cell table:style-name="ce4" office:value-type="string" office:string-value="                         中華民國   八十九  年底  " calcext:value-type="string" table:number-columns-spanned="10" table:number-rows-spanned="1">
            <text:p><text:s text:c="26"/>中華民國 <text:s text:c="2"/>八十九 <text:s/>年底 <text:s text:c="2"/></text:p>
          </table:table-cell>
          <table:covered-table-cell table:number-columns-repeated="9" table:style-name="ce4"/>
          <table:table-cell table:style-name="ce4" table:number-columns-repeated="2"/>
          <table:table-cell table:style-name="ce5" table:number-columns-repeated="1012"/>
        </table:table-row>
        <table:table-row table:style-name="ro6">
          <table:table-cell table:style-name="ce5"/>
          <table:table-cell table:style-name="ce4" table:number-columns-repeated="11"/>
          <table:table-cell table:style-name="ce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3">
            <text:p>機<text:span text:style-name="T3">  </text:span><text:span text:style-name="T4">構</text:span><text:span text:style-name="T5">  </text:span><text:span text:style-name="T4">別</text:span></text:p>
          </table:table-cell>
          <table:table-cell table:style-name="ce20" office:value-type="string" calcext:value-type="string" table:number-columns-spanned="1" table:number-rows-spanned="3">
            <text:p>電動抽水機<text:span text:style-name="T3">    (</text:span><text:span text:style-name="T4">臺</text:span><text:span text:style-name="T5">)</text:span></text:p>
          </table:table-cell>
          <table:table-cell table:style-name="ce33" office:value-type="string" calcext:value-type="string" table:number-columns-spanned="2" table:number-rows-spanned="1">
            <text:p>混<text:span text:style-name="T3">    </text:span><text:span text:style-name="T4">凝</text:span><text:span text:style-name="T5">     </text:span><text:span text:style-name="T4">池</text:span></text:p>
          </table:table-cell>
          <table:covered-table-cell table:style-name="ce6"/>
          <table:table-cell table:style-name="ce33" office:value-type="string" calcext:value-type="string" table:number-columns-spanned="2" table:number-rows-spanned="1">
            <text:p>沉<text:span text:style-name="T3">     </text:span><text:span text:style-name="T4">澱</text:span><text:span text:style-name="T5">      </text:span><text:span text:style-name="T4">池</text:span></text:p>
          </table:table-cell>
          <table:covered-table-cell table:style-name="ce6"/>
          <table:table-cell table:style-name="ce33" office:value-type="string" calcext:value-type="string" table:number-columns-spanned="2" table:number-rows-spanned="1">
            <text:p>過<text:span text:style-name="T3">     </text:span><text:span text:style-name="T4">濾</text:span><text:span text:style-name="T5">      </text:span><text:span text:style-name="T4">池</text:span></text:p>
          </table:table-cell>
          <table:covered-table-cell table:style-name="ce6"/>
          <table:table-cell table:style-name="ce33" office:value-type="string" calcext:value-type="string" table:number-columns-spanned="2" table:number-rows-spanned="1">
            <text:p>蓄<text:span text:style-name="T3">    </text:span><text:span text:style-name="T4">水</text:span><text:span text:style-name="T5">      </text:span><text:span text:style-name="T4">池</text:span></text:p>
          </table:table-cell>
          <table:covered-table-cell table:style-name="ce6"/>
          <table:table-cell table:style-name="ce20" office:value-type="string" calcext:value-type="string" table:number-columns-spanned="1" table:number-rows-spanned="3">
            <text:p>水<text:span text:style-name="T3">  </text:span><text:span text:style-name="T4">量</text:span><text:span text:style-name="T5">  </text:span><text:span text:style-name="T4">計</text:span><text:span text:style-name="T5">      (</text:span><text:span text:style-name="T4">只</text:span><text:span text:style-name="T5">)</text:span></text:p>
          </table:table-cell>
          <table:table-cell table:style-name="ce50" office:value-type="string" calcext:value-type="string" table:number-columns-spanned="1" table:number-rows-spanned="3">
            <text:p>管<text:span text:style-name="T3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公里</text:span><text:span text:style-name="T5">)</text:span></text:p>
          </table:table-cell>
          <table:table-cell table:style-name="ce5"/>
          <table:table-cell table:style-name="ce62" table:number-columns-repeated="2"/>
          <table:table-cell table:style-name="ce69" table:number-columns-repeated="1009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0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table-cell table:style-name="ce33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0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table-cell table:style-name="ce33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0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table-cell table:style-name="ce33" office:value-type="string" calcext:value-type="string" table:number-columns-spanned="1" table:number-rows-spanned="2">
            <text:p>個<text:span text:style-name="T3">   </text:span><text:span text:style-name="T4">數</text:span></text:p>
          </table:table-cell>
          <table:table-cell table:style-name="ce20" office:value-type="string" calcext:value-type="string" table:number-columns-spanned="1" table:number-rows-spanned="2">
            <text:p>總容積<text:span text:style-name="T3">     (</text:span><text:span text:style-name="T4">立方公尺</text:span><text:span text:style-name="T5">)</text:span></text:p>
          </table:table-cell>
          <table:covered-table-cell table:style-name="ce21"/>
          <table:covered-table-cell table:style-name="ce51"/>
          <table:table-cell table:style-name="ce5"/>
          <table:table-cell table:style-name="ce62" table:number-columns-repeated="2"/>
          <table:table-cell table:style-name="ce69" table:number-columns-repeated="1009"/>
        </table:table-row>
        <table:table-row table:style-name="ro7">
          <table:covered-table-cell table:style-name="ce8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number-columns-repeated="2" table:style-name="ce22"/>
          <table:covered-table-cell table:style-name="ce52" office:value-type="string" calcext:value-type="string">
            <text:p>以人數計算</text:p>
          </table:covered-table-cell>
          <table:table-cell table:style-name="ce5"/>
          <table:table-cell table:style-name="ce67"/>
          <table:table-cell table:style-name="ce62"/>
          <table:table-cell table:style-name="ce69" table:number-columns-repeated="1009"/>
        </table:table-row>
        <table:table-row table:style-name="ro8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3" table:formula="of:=[.B11]+[.B24]+[.B25]+[.B26]" office:value-type="float" office:value="6424" calcext:value-type="float">
            <text:p><text:s/>6,424 </text:p>
          </table:table-cell>
          <table:table-cell table:style-name="ce23" table:formula="of:=[.C11]+[.C24]+[.C25]+[.C26]" office:value-type="float" office:value="529" calcext:value-type="float">
            <text:p><text:s/>529 </text:p>
          </table:table-cell>
          <table:table-cell table:style-name="ce23" table:formula="of:=[.D11]+[.D24]+[.D25]+[.D26]" office:value-type="float" office:value="351241" calcext:value-type="float">
            <text:p><text:s/>351,241 </text:p>
          </table:table-cell>
          <table:table-cell table:style-name="ce23" table:formula="of:=[.E11]+[.E24]+[.E25]+[.E26]" office:value-type="float" office:value="475" calcext:value-type="float">
            <text:p><text:s/>475 </text:p>
          </table:table-cell>
          <table:table-cell table:style-name="ce23" table:formula="of:=[.F11]+[.F24]+[.F25]+[.F26]" office:value-type="float" office:value="731042" calcext:value-type="float">
            <text:p><text:s/>731,042 </text:p>
          </table:table-cell>
          <table:table-cell table:style-name="ce23" table:formula="of:=[.G11]+[.G24]+[.G25]+[.G26]" office:value-type="float" office:value="1360" calcext:value-type="float">
            <text:p><text:s/>1,360 </text:p>
          </table:table-cell>
          <table:table-cell table:style-name="ce23" table:formula="of:=[.H11]+[.H24]+[.H25]+[.H26]" office:value-type="float" office:value="152399" calcext:value-type="float">
            <text:p><text:s/>152,399 </text:p>
            <draw:custom-shape table:end-cell-address="自來水給水設備.H10" table:end-x="6.12mm" table:end-y="8.2mm" draw:z-index="2" draw:name="Text 7" draw:style-name="gr1" draw:text-style-name="P2" svg:width="5.06mm" svg:height="6.6mm" svg:x="1.06mm" svg:y="1.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formula="of:=[.I11]+[.I24]+[.I25]+[.I26]" office:value-type="float" office:value="1985" calcext:value-type="float">
            <text:p><text:s/>1,985 </text:p>
          </table:table-cell>
          <table:table-cell table:style-name="ce23" table:formula="of:=[.J11]+[.J24]+[.J25]+[.J26]" office:value-type="float" office:value="3789962" calcext:value-type="float">
            <text:p><text:s/>3,789,962 </text:p>
          </table:table-cell>
          <table:table-cell table:style-name="ce46" table:formula="of:=[.K11]+[.K24]+[.K25]+[.K26]" office:value-type="float" office:value="3069" calcext:value-type="float">
            <text:p><text:s/>3,069 </text:p>
          </table:table-cell>
          <table:table-cell table:style-name="ce53" table:formula="of:=[.L11]+[.L24]+[.L25]+[.L26]" office:value-type="float" office:value="56448" calcext:value-type="float">
            <text:p><text:s/>56,448 </text:p>
          </table:table-cell>
          <table:table-cell table:style-name="ce5" table:number-columns-repeated="1012"/>
        </table:table-row>
        <table:table-row table:style-name="ro9">
          <table:table-cell table:style-name="ce10" office:value-type="string" office:string-value="臺灣省自來水公司(含高雄市)" calcext:value-type="string">
            <text:p><text:s/>臺灣省自來水公司(含高雄市) </text:p>
          </table:table-cell>
          <table:table-cell table:style-name="ce24" table:formula="of:=SUM([.B12:.B23])" office:value-type="float" office:value="5846" calcext:value-type="float">
            <text:p><text:s/>5,846 </text:p>
          </table:table-cell>
          <table:table-cell table:style-name="ce24" table:formula="of:=SUM([.C12:.C23])" office:value-type="float" office:value="451" calcext:value-type="float">
            <text:p><text:s/>451 </text:p>
          </table:table-cell>
          <table:table-cell table:style-name="ce24" table:formula="of:=SUM([.D12:.D23])" office:value-type="float" office:value="249360" calcext:value-type="float">
            <text:p><text:s/>249,360 </text:p>
          </table:table-cell>
          <table:table-cell table:style-name="ce24" table:formula="of:=SUM([.E12:.E23])" office:value-type="float" office:value="396" calcext:value-type="float">
            <text:p><text:s/>396 </text:p>
          </table:table-cell>
          <table:table-cell table:style-name="ce24" table:formula="of:=SUM([.F12:.F23])" office:value-type="float" office:value="487133" calcext:value-type="float">
            <text:p><text:s/>487,133 </text:p>
          </table:table-cell>
          <table:table-cell table:style-name="ce24" table:formula="of:=SUM([.G12:.G23])" office:value-type="float" office:value="1226" calcext:value-type="float">
            <text:p><text:s/>1,226 </text:p>
          </table:table-cell>
          <table:table-cell table:style-name="ce24" table:formula="of:=SUM([.H12:.H23])" office:value-type="float" office:value="134296" calcext:value-type="float">
            <text:p><text:s/>134,296 </text:p>
          </table:table-cell>
          <table:table-cell table:style-name="ce24" table:formula="of:=SUM([.I12:.I23])" office:value-type="float" office:value="1804" calcext:value-type="float">
            <text:p><text:s/>1,804 </text:p>
          </table:table-cell>
          <table:table-cell table:style-name="ce24" table:formula="of:=SUM([.J12:.J23])" office:value-type="float" office:value="3232521" calcext:value-type="float">
            <text:p><text:s/>3,232,521 </text:p>
          </table:table-cell>
          <table:table-cell table:style-name="ce24" table:formula="of:=SUM([.K12:.K23])" office:value-type="float" office:value="2978" calcext:value-type="float">
            <text:p><text:s/>2,978 </text:p>
          </table:table-cell>
          <table:table-cell table:style-name="ce24" table:formula="of:=SUM([.L12:.L23])" office:value-type="float" office:value="52515" calcext:value-type="float">
            <text:p><text:s/>52,515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5" office:value-type="float" office:value="566" calcext:value-type="float">
            <text:p><text:s/>566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27" office:value-type="float" office:value="5559" calcext:value-type="float">
            <text:p><text:s/>5,55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41856" calcext:value-type="float">
            <text:p><text:s/>41,856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11843" calcext:value-type="float">
            <text:p><text:s/>11,843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39871" calcext:value-type="float">
            <text:p><text:s/>139,871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54" office:value-type="float" office:value="1834" calcext:value-type="float">
            <text:p><text:s/>1,834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203" calcext:value-type="float">
            <text:p><text:s/>203 </text:p>
            <draw:custom-shape table:end-cell-address="自來水給水設備.B13" table:end-x="0.03mm" table:end-y="6.69mm" draw:z-index="0" draw:name="文字 11" draw:style-name="gr2" draw:text-style-name="P2" svg:width="0.03mm" svg:height="0.34mm" svg:x="0mm" svg:y="6.35mm">
              <text:p text:style-name="P1"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48" calcext:value-type="float">
            <text:p><text:s/>48 </text:p>
          </table:table-cell>
          <table:table-cell table:style-name="ce27" office:value-type="float" office:value="9779" calcext:value-type="float">
            <text:p><text:s/>9,779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43476" calcext:value-type="float">
            <text:p><text:s/>43,476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5640" calcext:value-type="float">
            <text:p><text:s/>5,640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402690" calcext:value-type="float">
            <text:p><text:s/>402,690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54" office:value-type="float" office:value="4190" calcext:value-type="float">
            <text:p><text:s/>4,190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549" calcext:value-type="float">
            <text:p><text:s/>54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6588" calcext:value-type="float">
            <text:p><text:s/>6,588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38585" calcext:value-type="float">
            <text:p><text:s/>38,585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4214" calcext:value-type="float">
            <text:p><text:s/>4,214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296495" calcext:value-type="float">
            <text:p><text:s/>296,495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54" office:value-type="float" office:value="3946" calcext:value-type="float">
            <text:p><text:s/>3,946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081" calcext:value-type="float">
            <text:p><text:s/>1,08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49041" calcext:value-type="float">
            <text:p><text:s/>49,04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33737" calcext:value-type="float">
            <text:p><text:s/>33,737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8533" calcext:value-type="float">
            <text:p><text:s/>18,533 </text:p>
          </table:table-cell>
          <table:table-cell table:style-name="ce27" office:value-type="float" office:value="344" calcext:value-type="float">
            <text:p><text:s/>344 </text:p>
          </table:table-cell>
          <table:table-cell table:style-name="ce27" office:value-type="float" office:value="429395" calcext:value-type="float">
            <text:p><text:s/>429,395 </text:p>
          </table:table-cell>
          <table:table-cell table:style-name="ce27" office:value-type="float" office:value="403" calcext:value-type="float">
            <text:p><text:s/>403 </text:p>
          </table:table-cell>
          <table:table-cell table:style-name="ce31" office:value-type="float" office:value="8393" calcext:value-type="float">
            <text:p><text:s/>8,393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832" calcext:value-type="float">
            <text:p><text:s/>832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7239" calcext:value-type="float">
            <text:p><text:s/>7,239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43343" calcext:value-type="float">
            <text:p><text:s/>43,343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19894" calcext:value-type="float">
            <text:p><text:s/>19,894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333692" calcext:value-type="float">
            <text:p><text:s/>333,692 </text:p>
          </table:table-cell>
          <table:table-cell table:style-name="ce27" office:value-type="float" office:value="605" calcext:value-type="float">
            <text:p><text:s/>605 </text:p>
          </table:table-cell>
          <table:table-cell table:style-name="ce31" office:value-type="float" office:value="7349" calcext:value-type="float">
            <text:p><text:s/>7,349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27450" calcext:value-type="float">
            <text:p><text:s/>127,45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64909" calcext:value-type="float">
            <text:p><text:s/>64,909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14487" calcext:value-type="float">
            <text:p><text:s/>14,487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406872" calcext:value-type="float">
            <text:p><text:s/>406,872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31" office:value-type="float" office:value="6931" calcext:value-type="float">
            <text:p><text:s/>6,931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093" calcext:value-type="float">
            <text:p><text:s/>1,093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24977" calcext:value-type="float">
            <text:p><text:s/>24,977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10849" calcext:value-type="float">
            <text:p><text:s/>110,849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30183" calcext:value-type="float">
            <text:p><text:s/>30,183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698658" calcext:value-type="float">
            <text:p><text:s/>698,658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31" office:value-type="float" office:value="9534" calcext:value-type="float">
            <text:p><text:s/>9,534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2626" calcext:value-type="float">
            <text:p><text:s/>2,626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72885" calcext:value-type="float">
            <text:p><text:s/>72,885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31" office:value-type="float" office:value="1740" calcext:value-type="float">
            <text:p><text:s/>1,740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7827" calcext:value-type="float">
            <text:p><text:s/>7,827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8305" calcext:value-type="float">
            <text:p><text:s/>8,305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54046" calcext:value-type="float">
            <text:p><text:s/>54,046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54" office:value-type="float" office:value="1491" calcext:value-type="float">
            <text:p><text:s/>1,491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8" calcext:value-type="float">
            <text:p><text:s/>1,37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4345" calcext:value-type="float">
            <text:p><text:s/>14,345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8140" calcext:value-type="float">
            <text:p><text:s/>8,140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31177" calcext:value-type="float">
            <text:p><text:s/>31,177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54" office:value-type="float" office:value="1388" calcext:value-type="float">
            <text:p><text:s/>1,388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3515" calcext:value-type="float">
            <text:p><text:s/>3,51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98" calcext:value-type="float">
            <text:p><text:s/>1,098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4285" calcext:value-type="float">
            <text:p><text:s/>4,285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235608" calcext:value-type="float">
            <text:p><text:s/>235,608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31" office:value-type="float" office:value="4148" calcext:value-type="float">
            <text:p><text:s/>4,148 </text:p>
          </table:table-cell>
          <table:table-cell table:style-name="ce5" table:number-columns-repeated="1012"/>
        </table:table-row>
        <table:table-row table:style-name="ro10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2743" calcext:value-type="float">
            <text:p><text:s/>12,74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131132" calcext:value-type="float">
            <text:p><text:s/>131,132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31" office:value-type="float" office:value="1571" calcext:value-type="float">
            <text:p><text:s/>1,571 </text:p>
          </table:table-cell>
          <table:table-cell table:style-name="ce5" table:number-columns-repeated="1012"/>
        </table:table-row>
        <table:table-row table:style-name="ro9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101206" calcext:value-type="float">
            <text:p><text:s/>101,206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241863" calcext:value-type="float">
            <text:p><text:s/>241,863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29" office:value-type="float" office:value="12519" calcext:value-type="float">
            <text:p><text:s/>12,519 </text:p>
            <draw:custom-shape table:end-cell-address="自來水給水設備.H24" table:end-x="8.5mm" table:end-y="8.98mm" draw:z-index="1" draw:name="Text 6" draw:style-name="gr3" draw:text-style-name="P2" svg:width="5.85mm" svg:height="6.08mm" svg:x="2.65mm" svg:y="2.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14" calcext:value-type="float">
            <text:p><text:s/>114 </text:p>
          </table:table-cell>
          <table:table-cell table:style-name="ce36" office:value-type="float" office:value="535476" calcext:value-type="float">
            <text:p><text:s/>535,476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55" office:value-type="float" office:value="3584" calcext:value-type="float">
            <text:p><text:s/>3,584 </text:p>
          </table:table-cell>
          <table:table-cell table:style-name="ce63"/>
          <table:table-cell table:style-name="ce68" table:number-columns-repeated="1011"/>
        </table:table-row>
        <table:table-row table:style-name="ro9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746" calcext:value-type="float">
            <text:p><text:s/>746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5324" calcext:value-type="float">
            <text:p><text:s/>5,324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16475" calcext:value-type="float">
            <text:p><text:s/>16,475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39"/>
          <table:table-cell table:style-name="ce68" table:number-columns-repeated="1011"/>
        </table:table-row>
        <table:table-row table:style-name="ro9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00" calcext:value-type="float">
            <text:p><text:s/>1,3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45" office:value-type="float" office:value="5490" calcext:value-type="float">
            <text:p><text:s/>5,49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56" office:value-type="float" office:value="42" calcext:value-type="float">
            <text:p><text:s/>42 </text:p>
          </table:table-cell>
          <table:table-cell table:style-name="ce63"/>
          <table:table-cell table:style-name="ce68" table:number-columns-repeated="1011"/>
        </table:table-row>
        <table:table-row table:style-name="ro1">
          <table:table-cell table:number-columns-repeated="12"/>
          <table:table-cell table:style-name="ce4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主辦業務人員</text:p>
          </table:table-cell>
          <table:table-cell table:number-columns-repeated="10"/>
          <table:table-cell table:style-name="ce48"/>
          <table:table-cell table:style-name="ce39" table:number-columns-repeated="5"/>
          <table:table-cell table:style-name="ce42"/>
          <table:table-cell table:number-columns-repeated="1005"/>
        </table:table-row>
        <table:table-row table:style-name="ro1">
          <table:table-cell office:value-type="string" calcext:value-type="string">
            <text:p>機關長官</text:p>
          </table:table-cell>
          <table:table-cell table:number-columns-repeated="3"/>
          <table:table-cell table:style-name="ce41" office:value-type="string" calcext:value-type="string">
            <text:p>審　核</text:p>
          </table:table-cell>
          <table:table-cell table:number-columns-repeated="2"/>
          <table:table-cell table:style-name="ce42" office:value-type="string" calcext:value-type="string">
            <text:p>填　表</text:p>
          </table:table-cell>
          <table:table-cell table:number-columns-repeated="2"/>
          <table:table-cell table:style-name="ce41" office:value-type="string" calcext:value-type="string">
            <text:p>民國<text:span text:style-name="T9"> 90 </text:span><text:span text:style-name="T10">年</text:span><text:span text:style-name="T11"> 3 </text:span><text:span text:style-name="T10">月</text:span><text:span text:style-name="T11"> 13 </text:span><text:span text:style-name="T10">日編製</text:span></text:p>
          </table:table-cell>
          <table:table-cell table:style-name="ce57"/>
          <table:table-cell table:style-name="ce64"/>
          <table:table-cell/>
          <table:table-cell table:style-name="ce39" table:number-columns-repeated="5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8"/>
          <table:table-cell table:style-name="ce41" office:value-type="string" calcext:value-type="string">
            <text:p>民國<text:span text:style-name="T9"> 93 </text:span><text:span text:style-name="T10">年</text:span><text:span text:style-name="T11"> 3 </text:span><text:span text:style-name="T10">月</text:span><text:span text:style-name="T11">  8  </text:span><text:span text:style-name="T10">日修正</text:span></text:p>
          </table:table-cell>
          <table:table-cell table:style-name="ce58"/>
          <table:table-cell table:style-name="ce64"/>
          <table:table-cell/>
          <table:table-cell table:style-name="ce39" table:number-columns-repeated="5"/>
          <table:table-cell table:number-columns-repeated="1005"/>
        </table:table-row>
        <table:table-row table:style-name="ro1">
          <table:table-cell table:number-columns-repeated="10"/>
          <table:table-cell table:style-name="ce38"/>
          <table:table-cell table:style-name="ce58"/>
          <table:table-cell table:style-name="ce64"/>
          <table:table-cell/>
          <table:table-cell table:style-name="ce39" table:number-columns-repeated="5"/>
          <table:table-cell table:number-columns-repeated="1005"/>
        </table:table-row>
        <table:table-row table:style-name="ro1">
          <table:table-cell table:number-columns-repeated="10"/>
          <table:table-cell table:style-name="ce48" table:number-columns-repeated="2"/>
          <table:table-cell/>
          <table:table-cell table:style-name="ce48" table:number-columns-repeated="17"/>
          <table:table-cell table:style-name="ce5"/>
          <table:table-cell table:number-columns-repeated="993"/>
        </table:table-row>
        <table:table-row table:style-name="ro1">
          <table:table-cell table:style-name="ce16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31" table:number-columns-repeated="9"/>
          <table:table-cell table:style-name="ce48"/>
          <table:table-cell table:style-name="ce31"/>
          <table:table-cell/>
          <table:table-cell table:style-name="ce48" table:number-columns-repeated="16"/>
          <table:table-cell table:style-name="ce70" office:value-type="string" calcext:value-type="string">
            <text:p>紙張尺度:B4(257*364)公釐</text:p>
          </table:table-cell>
          <table:table-cell table:style-name="ce5"/>
          <table:table-cell table:style-name="ce31" table:number-columns-repeated="993"/>
        </table:table-row>
        <table:table-row table:style-name="ro1">
          <table:table-cell table:style-name="ce16" office:value-type="string" calcext:value-type="string">
            <text:p>填表說明：1.本表由會計室編製三份，一份送經濟部統計處，一份送本處水源組，一份自存。</text:p>
          </table:table-cell>
          <table:table-cell table:style-name="ce16"/>
          <table:table-cell table:style-name="ce37"/>
          <table:table-cell table:style-name="ce40"/>
          <table:table-cell table:style-name="ce37" table:number-columns-repeated="5"/>
          <table:table-cell table:style-name="ce40"/>
          <table:table-cell table:style-name="ce48"/>
          <table:table-cell table:style-name="ce59" office:value-type="string" office:string-value="紙張尺度：Ｂ４(257*364)公釐" calcext:value-type="string">
            <text:p><text:s/>紙張尺度：Ｂ４(257*364)公釐 </text:p>
          </table:table-cell>
          <table:table-cell/>
          <table:table-cell table:style-name="ce48" table:number-columns-repeated="17"/>
          <table:table-cell table:style-name="ce5"/>
          <table:table-cell table:style-name="ce64" table:number-columns-repeated="993"/>
        </table:table-row>
        <table:table-row table:style-name="ro1">
          <table:table-cell table:style-name="ce5" office:value-type="string" calcext:value-type="string">
            <text:p>　　　<text:span text:style-name="T3"> </text:span><text:span text:style-name="T4">　2.各填報單位於次年二月底前將資料報送經濟部水利處，由經濟部水利處於次年三月十五日前完成彙編。</text:span></text:p>
          </table:table-cell>
          <table:table-cell/>
          <table:table-cell table:style-name="ce37" table:number-columns-repeated="7"/>
          <table:table-cell table:style-name="ce40" table:number-columns-repeated="3"/>
          <table:table-cell/>
          <table:table-cell table:style-name="ce64" table:number-columns-repeated="1011"/>
        </table:table-row>
        <table:table-row table:style-name="ro11">
          <table:table-cell table:style-name="ce5" office:value-type="string" calcext:value-type="string">
            <text:p>　　　<text:span text:style-name="T3"> </text:span><text:span text:style-name="T4">　3.</text:span><text:span text:style-name="T7">®</text:span><text:span text:style-name="T8">係修正數，93年3月臺北自來水事業處修正過濾池總容積數字。</text:span></text:p>
          </table:table-cell>
          <table:table-cell table:style-name="ce17"/>
          <table:table-cell table:style-name="ce38" table:number-columns-repeated="10"/>
          <table:table-cell table:number-columns-repeated="1012"/>
        </table:table-row>
        <table:table-row table:style-name="ro1" table:number-rows-repeated="46">
          <table:table-cell table:style-name="ce17" table:number-columns-repeated="2"/>
          <table:table-cell table:style-name="ce39" table:number-columns-repeated="10"/>
          <table:table-cell table:number-columns-repeated="1012"/>
        </table:table-row>
        <table:table-row table:style-name="ro1" table:number-rows-repeated="561">
          <table:table-cell table:style-name="ce17" table:number-columns-repeated="12"/>
          <table:table-cell table:number-columns-repeated="1012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79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自來水給水設備.$A$1" table:cell-range-address="$自來水給水設備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4.99mm" fo:margin-left="4.99mm" fo:margin-right="0mm" style:first-page-number="continue" style:scale-to="10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來水給水設備" style:display-name="PageStyle_自來水給水設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frank_NB</dc:creator>
    <dc:date>2004-11-23T19:14:57</dc:date>
    <meta:print-date>2004-03-05T13:41:44</meta:print-date>
    <meta:document-statistic meta:table-count="1" meta:cell-count="243" meta:object-count="3"/>
    <meta:generator>LibreOffice/5.1.2.2$Windows_x86 LibreOffice_project/d3bf12ecb743fc0d20e0be0c58ca359301eb705f</meta:generator>
  </office:meta>
</office:document-meta>
</file>