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7mm" fo:min-width="3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7mm" fo:min-width="4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8pt" style:font-size-asian="18pt" style:font-size-complex="1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Default"/>
        <table:table-column table:style-name="co5" table:default-cell-style-name="ce18"/>
        <table:table-column table:style-name="co4" table:default-cell-style-name="Default"/>
        <table:table-column table:style-name="co3" table:default-cell-style-name="ce18"/>
        <table:table-column table:style-name="co4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011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經濟部水利處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三月十五日前編報" calcext:value-type="string">
            <text:p><text:s/>次年三月十五日前編報 </text:p>
          </table:table-cell>
          <table:table-cell table:style-name="ce33" table:number-columns-repeated="6"/>
          <table:table-cell table:style-name="ce43"/>
          <table:table-cell table:style-name="ce45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（更正表）" calcext:value-type="string" table:number-columns-spanned="13" table:number-rows-spanned="1">
            <text:p><text:s/>自來水給水設備概況（更正表）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0  年底  " calcext:value-type="string" table:number-columns-spanned="13" table:number-rows-spanned="1">
            <text:p><text:s/>中華民國 90 <text:s/>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2">    (</text:span><text:span text:style-name="T3">臺</text:span><text:span text:style-name="T4">)</text:span></text:p>
          </table:table-cell>
          <table:table-cell table:style-name="ce34" office:value-type="string" calcext:value-type="string" table:number-columns-spanned="2" table:number-rows-spanned="1">
            <text:p>混<text:span text:style-name="T2">    </text:span><text:span text:style-name="T3">凝</text:span><text:span text:style-name="T4">     </text:span><text:span text:style-name="T3">池</text:span>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沉<text:span text:style-name="T2">     </text:span><text:span text:style-name="T3">澱</text:span><text:span text:style-name="T4">      </text:span><text:span text:style-name="T3">池</text:span>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過<text:span text:style-name="T2">     </text:span><text:span text:style-name="T3">濾</text:span><text:span text:style-name="T4">      </text:span><text:span text:style-name="T3">池</text:span>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蓄<text:span text:style-name="T2">    </text:span><text:span text:style-name="T3">水</text:span><text:span text:style-name="T4">      </text:span><text:span text:style-name="T3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水<text:span text:style-name="T2">  </text:span><text:span text:style-name="T3">量</text:span><text:span text:style-name="T4">  </text:span><text:span text:style-name="T3">計</text:span><text:span text:style-name="T4">      (</text:span><text:span text:style-name="T3">只</text:span><text:span text:style-name="T4">)</text:span></text:p>
          </table:table-cell>
          <table:table-cell table:style-name="ce21" office:value-type="string" calcext:value-type="string" table:number-columns-spanned="1" table:number-rows-spanned="3">
            <text:p>水<text:span text:style-name="T2">  </text:span><text:span text:style-name="T3">錶</text:span><text:span text:style-name="T4">  </text:span><text:span text:style-name="T3">數</text:span><text:span text:style-name="T4">      (</text:span><text:span text:style-name="T3">只</text:span><text:span text:style-name="T4">)</text:span></text:p>
          </table:table-cell>
          <table:table-cell table:style-name="ce51" office:value-type="string" calcext:value-type="string" table:number-columns-spanned="1" table:number-rows-spanned="3">
            <text:p>管<text:span text:style-name="T2"> </text:span><text:span text:style-name="T3">線</text:span><text:span text:style-name="T4"> </text:span><text:span text:style-name="T3">長</text:span><text:span text:style-name="T4"> </text:span><text:span text:style-name="T3">度</text:span><text:span text:style-name="T4"> (</text:span><text:span text:style-name="T3">公里</text:span><text:span text:style-name="T4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2">       (</text:span><text:span text:style-name="T3">平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46" office:value-type="string" calcext:value-type="string">
            <text:p>總容積<text:span text:style-name="T2">    </text:span></text:p>
          </table:table-cell>
          <table:covered-table-cell table:number-columns-repeated="2" table:style-name="ce22"/>
          <table:covered-table-cell table:style-name="ce52"/>
          <table:table-cell table:number-columns-repeated="1011"/>
        </table:table-row>
        <table:table-row table:style-name="ro1">
          <table:covered-table-cell table:style-name="ce8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3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1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6969" calcext:value-type="float">
            <text:p><text:s/>6,969 </text:p>
          </table:table-cell>
          <table:table-cell table:style-name="ce24" table:formula="of:=+[.C11]+[.C24]+[.C25]+[.C26]" office:value-type="float" office:value="544" calcext:value-type="float">
            <text:p><text:s/>544 </text:p>
          </table:table-cell>
          <table:table-cell table:style-name="ce24" table:formula="of:=+[.D11]+[.D24]+[.D25]+[.D26]" office:value-type="float" office:value="352821" calcext:value-type="float">
            <text:p><text:s/>352,821 </text:p>
          </table:table-cell>
          <table:table-cell table:style-name="ce24" table:formula="of:=+[.E11]+[.E24]+[.E25]+[.E26]" office:value-type="float" office:value="499" calcext:value-type="float">
            <text:p><text:s/>499 </text:p>
          </table:table-cell>
          <table:table-cell table:style-name="ce24" table:formula="of:=+[.F11]+[.F24]+[.F25]+[.F26]" office:value-type="float" office:value="741125" calcext:value-type="float">
            <text:p><text:s/>741,125 </text:p>
          </table:table-cell>
          <table:table-cell table:style-name="ce24" table:formula="of:=+[.G11]+[.G24]+[.G25]+[.G26]" office:value-type="float" office:value="1380" calcext:value-type="float">
            <text:p><text:s/>1,380 </text:p>
          </table:table-cell>
          <table:table-cell table:style-name="ce24" table:formula="of:=+[.H11]+[.H24]+[.H25]+[.H26]" office:value-type="float" office:value="147002" calcext:value-type="float">
            <text:p><text:s/>147,002 </text:p>
            <draw:custom-shape table:end-cell-address="Sheet1.H10" table:end-x="4.76mm" table:end-y="5.57mm" draw:z-index="1" draw:name="Text 3" draw:style-name="gr1" draw:text-style-name="P2" svg:width="4.51mm" svg:height="5.29mm" svg:x="0.25mm" svg:y="0.2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+[.I11]+[.I24]+[.I25]+[.I26]" office:value-type="float" office:value="2058" calcext:value-type="float">
            <text:p><text:s/>2,058 </text:p>
          </table:table-cell>
          <table:table-cell table:style-name="ce24" table:formula="of:=+[.J11]+[.J24]+[.J25]+[.J26]" office:value-type="float" office:value="3940010" calcext:value-type="float">
            <text:p><text:s/>3,940,010 </text:p>
          </table:table-cell>
          <table:table-cell table:style-name="ce24" table:formula="of:=+[.K11]+[.K24]+[.K25]+[.K26]" office:value-type="float" office:value="3155" calcext:value-type="float">
            <text:p><text:s/>3,155 </text:p>
          </table:table-cell>
          <table:table-cell table:style-name="ce24" table:formula="of:=+[.L11]+[.L24]+[.L25]+[.L26]" office:value-type="float" office:value="7236141" calcext:value-type="float">
            <text:p><text:s/>7,236,141 </text:p>
          </table:table-cell>
          <table:table-cell table:style-name="ce54" table:formula="of:=+[.M11]+[.M24]+[.M25]+[.M26]" office:value-type="float" office:value="57974" calcext:value-type="float">
            <text:p><text:s/>57,974 </text:p>
          </table:table-cell>
          <table:table-cell table:number-columns-repeated="1011"/>
        </table:table-row>
        <table:table-row table:style-name="ro1">
          <table:table-cell table:style-name="ce10" office:value-type="string" office:string-value="臺灣省自來水公司(含高雄市)" calcext:value-type="string">
            <text:p><text:s/>臺灣省自來水公司(含高雄市) </text:p>
          </table:table-cell>
          <table:table-cell table:style-name="ce25" table:formula="of:=SUM([.B12:.B23])" office:value-type="float" office:value="6038" calcext:value-type="float">
            <text:p><text:s/>6,038 </text:p>
          </table:table-cell>
          <table:table-cell table:style-name="ce25" table:formula="of:=SUM([.C12:.C23])" office:value-type="float" office:value="466" calcext:value-type="float">
            <text:p><text:s/>466 </text:p>
          </table:table-cell>
          <table:table-cell table:style-name="ce25" table:formula="of:=SUM([.D12:.D23])" office:value-type="float" office:value="250940" calcext:value-type="float">
            <text:p><text:s/>250,940 </text:p>
          </table:table-cell>
          <table:table-cell table:style-name="ce25" table:formula="of:=SUM([.E12:.E23])" office:value-type="float" office:value="420" calcext:value-type="float">
            <text:p><text:s/>420 </text:p>
          </table:table-cell>
          <table:table-cell table:style-name="ce25" table:formula="of:=SUM([.F12:.F23])" office:value-type="float" office:value="497216" calcext:value-type="float">
            <text:p><text:s/>497,216 </text:p>
          </table:table-cell>
          <table:table-cell table:style-name="ce25" table:formula="of:=SUM([.G12:.G23])" office:value-type="float" office:value="1246" calcext:value-type="float">
            <text:p><text:s/>1,246 </text:p>
          </table:table-cell>
          <table:table-cell table:style-name="ce25" table:formula="of:=SUM([.H12:.H23])" office:value-type="float" office:value="128808" calcext:value-type="float">
            <text:p><text:s/>128,808 </text:p>
          </table:table-cell>
          <table:table-cell table:style-name="ce25" table:formula="of:=SUM([.I12:.I23])" office:value-type="float" office:value="1876" calcext:value-type="float">
            <text:p><text:s/>1,876 </text:p>
          </table:table-cell>
          <table:table-cell table:style-name="ce25" table:formula="of:=SUM([.J12:.J23])" office:value-type="float" office:value="3382219" calcext:value-type="float">
            <text:p><text:s/>3,382,219 </text:p>
          </table:table-cell>
          <table:table-cell table:style-name="ce25" table:formula="of:=SUM([.K12:.K23])" office:value-type="float" office:value="3047" calcext:value-type="float">
            <text:p><text:s/>3,047 </text:p>
          </table:table-cell>
          <table:table-cell table:style-name="ce25" table:formula="of:=SUM([.L12:.L23])" office:value-type="float" office:value="5749445" calcext:value-type="float">
            <text:p><text:s/>5,749,445 </text:p>
          </table:table-cell>
          <table:table-cell table:style-name="ce25" table:formula="of:=SUM([.M12:.M23])" office:value-type="float" office:value="54006" calcext:value-type="float">
            <text:p><text:s/>54,006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592" calcext:value-type="float">
            <text:p><text:s/>592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28" office:value-type="float" office:value="5717" calcext:value-type="float">
            <text:p><text:s/>5,71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528" calcext:value-type="float">
            <text:p><text:s/>42,528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11651" calcext:value-type="float">
            <text:p><text:s/>11,651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139781" calcext:value-type="float">
            <text:p><text:s/>139,781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9" office:value-type="float" office:value="376764" calcext:value-type="float">
            <text:p><text:s/>376,764 </text:p>
          </table:table-cell>
          <table:table-cell table:style-name="ce55" office:value-type="float" office:value="1940" calcext:value-type="float">
            <text:p><text:s/>1,940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28" office:value-type="float" office:value="9779" calcext:value-type="float">
            <text:p><text:s/>9,779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43856" calcext:value-type="float">
            <text:p><text:s/>43,856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6606" calcext:value-type="float">
            <text:p><text:s/>6,606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405286" calcext:value-type="float">
            <text:p><text:s/>405,286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9" office:value-type="float" office:value="600443" calcext:value-type="float">
            <text:p><text:s/>600,443 </text:p>
          </table:table-cell>
          <table:table-cell table:style-name="ce55" office:value-type="float" office:value="4375" calcext:value-type="float">
            <text:p><text:s/>4,375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561" calcext:value-type="float">
            <text:p><text:s/>561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6588" calcext:value-type="float">
            <text:p><text:s/>6,588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38648" calcext:value-type="float">
            <text:p><text:s/>38,648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4050" calcext:value-type="float">
            <text:p><text:s/>4,050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300470" calcext:value-type="float">
            <text:p><text:s/>300,470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9" office:value-type="float" office:value="328826" calcext:value-type="float">
            <text:p><text:s/>328,826 </text:p>
          </table:table-cell>
          <table:table-cell table:style-name="ce55" office:value-type="float" office:value="4120" calcext:value-type="float">
            <text:p><text:s/>4,120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105" calcext:value-type="float">
            <text:p><text:s/>1,105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49041" calcext:value-type="float">
            <text:p><text:s/>49,041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37863" calcext:value-type="float">
            <text:p><text:s/>37,863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13740" calcext:value-type="float">
            <text:p><text:s/>13,740 </text:p>
          </table:table-cell>
          <table:table-cell table:style-name="ce28" office:value-type="float" office:value="345" calcext:value-type="float">
            <text:p><text:s/>345 </text:p>
          </table:table-cell>
          <table:table-cell table:style-name="ce28" office:value-type="float" office:value="434295" calcext:value-type="float">
            <text:p><text:s/>434,295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954158" calcext:value-type="float">
            <text:p><text:s/>954,158 </text:p>
          </table:table-cell>
          <table:table-cell table:style-name="ce32" office:value-type="float" office:value="8584" calcext:value-type="float">
            <text:p><text:s/>8,584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840" calcext:value-type="float">
            <text:p><text:s/>840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8661" calcext:value-type="float">
            <text:p><text:s/>8,661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48053" calcext:value-type="float">
            <text:p><text:s/>48,053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28" office:value-type="float" office:value="18409" calcext:value-type="float">
            <text:p><text:s/>18,409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342367" calcext:value-type="float">
            <text:p><text:s/>342,367 </text:p>
          </table:table-cell>
          <table:table-cell table:style-name="ce28" office:value-type="float" office:value="587" calcext:value-type="float">
            <text:p><text:s/>587 </text:p>
          </table:table-cell>
          <table:table-cell table:style-name="ce28" office:value-type="float" office:value="465881" calcext:value-type="float">
            <text:p><text:s/>465,881 </text:p>
          </table:table-cell>
          <table:table-cell table:style-name="ce32" office:value-type="float" office:value="7444" calcext:value-type="float">
            <text:p><text:s/>7,444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50" calcext:value-type="float">
            <text:p><text:s/>127,450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64909" calcext:value-type="float">
            <text:p><text:s/>64,909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4487" calcext:value-type="float">
            <text:p><text:s/>14,487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418122" calcext:value-type="float">
            <text:p><text:s/>418,122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623510" calcext:value-type="float">
            <text:p><text:s/>623,510 </text:p>
          </table:table-cell>
          <table:table-cell table:style-name="ce32" office:value-type="float" office:value="7114" calcext:value-type="float">
            <text:p><text:s/>7,114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140" calcext:value-type="float">
            <text:p><text:s/>1,140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24977" calcext:value-type="float">
            <text:p><text:s/>24,977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110849" calcext:value-type="float">
            <text:p><text:s/>110,84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30327" calcext:value-type="float">
            <text:p><text:s/>30,327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28" office:value-type="float" office:value="805449" calcext:value-type="float">
            <text:p><text:s/>805,449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28" office:value-type="float" office:value="1027333" calcext:value-type="float">
            <text:p><text:s/>1,027,333 </text:p>
          </table:table-cell>
          <table:table-cell table:style-name="ce32" office:value-type="float" office:value="9756" calcext:value-type="float">
            <text:p><text:s/>9,756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52" calcext:value-type="float">
            <text:p><text:s/>552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626" calcext:value-type="float">
            <text:p><text:s/>2,626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73027" calcext:value-type="float">
            <text:p><text:s/>73,027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137085" calcext:value-type="float">
            <text:p><text:s/>137,085 </text:p>
          </table:table-cell>
          <table:table-cell table:style-name="ce32" office:value-type="float" office:value="1805" calcext:value-type="float">
            <text:p><text:s/>1,805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7959" calcext:value-type="float">
            <text:p><text:s/>7,959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8581" calcext:value-type="float">
            <text:p><text:s/>8,581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59555" calcext:value-type="float">
            <text:p><text:s/>59,555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9" office:value-type="float" office:value="95219" calcext:value-type="float">
            <text:p><text:s/>95,219 </text:p>
          </table:table-cell>
          <table:table-cell table:style-name="ce55" office:value-type="float" office:value="1538" calcext:value-type="float">
            <text:p><text:s/>1,538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378" calcext:value-type="float">
            <text:p><text:s/>1,37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4345" calcext:value-type="float">
            <text:p><text:s/>14,345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8300" calcext:value-type="float">
            <text:p><text:s/>8,300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33097" calcext:value-type="float">
            <text:p><text:s/>33,097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9" office:value-type="float" office:value="58856" calcext:value-type="float">
            <text:p><text:s/>58,856 </text:p>
          </table:table-cell>
          <table:table-cell table:style-name="ce55" office:value-type="float" office:value="1438" calcext:value-type="float">
            <text:p><text:s/>1,438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415" calcext:value-type="float">
            <text:p><text:s/>415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515" calcext:value-type="float">
            <text:p><text:s/>3,5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98" calcext:value-type="float">
            <text:p><text:s/>1,098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3885" calcext:value-type="float">
            <text:p><text:s/>3,885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238938" calcext:value-type="float">
            <text:p><text:s/>238,938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349098" calcext:value-type="float">
            <text:p><text:s/>349,098 </text:p>
          </table:table-cell>
          <table:table-cell table:style-name="ce32" office:value-type="float" office:value="4273" calcext:value-type="float">
            <text:p><text:s/>4,273 </text:p>
          </table:table-cell>
          <table:table-cell table:number-columns-repeated="1011"/>
        </table:table-row>
        <table:table-row table:style-name="ro1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743" calcext:value-type="float">
            <text:p><text:s/>12,74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31832" calcext:value-type="float">
            <text:p><text:s/>131,832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732272" calcext:value-type="float">
            <text:p><text:s/>732,272 </text:p>
          </table:table-cell>
          <table:table-cell table:style-name="ce32" office:value-type="float" office:value="1619" calcext:value-type="float">
            <text:p><text:s/>1,619 </text:p>
          </table:table-cell>
          <table:table-cell table:number-columns-repeated="1011"/>
        </table:table-row>
        <table:table-row table:style-name="ro1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801" calcext:value-type="float">
            <text:p><text:s/>801 </text:p>
          </table:table-cell>
          <table:table-cell table:style-name="ce37" office:value-type="float" office:value="65" calcext:value-type="float">
            <text:p><text:s/>65 </text:p>
          </table:table-cell>
          <table:table-cell table:style-name="ce37" office:value-type="float" office:value="101206" calcext:value-type="float">
            <text:p><text:s/>101,206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241863" calcext:value-type="float">
            <text:p><text:s/>241,863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12370" calcext:value-type="float">
            <text:p><text:s/>12,370 </text:p>
            <draw:custom-shape table:end-cell-address="Sheet1.H25" table:end-x="6.01mm" table:end-y="0.28mm" draw:z-index="0" draw:name="Text 2" draw:style-name="gr2" draw:text-style-name="P2" svg:width="5.26mm" svg:height="5.82mm" svg:x="0.75mm" svg:y="0.2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14" calcext:value-type="float">
            <text:p><text:s/>114 </text:p>
          </table:table-cell>
          <table:table-cell table:style-name="ce37" office:value-type="float" office:value="535476" calcext:value-type="float">
            <text:p><text:s/>535,476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0" office:value-type="float" office:value="1471493" calcext:value-type="float">
            <text:p><text:s/>1,471,493 </text:p>
          </table:table-cell>
          <table:table-cell table:style-name="ce56" office:value-type="float" office:value="3616" calcext:value-type="float">
            <text:p><text:s/>3,616 </text:p>
          </table:table-cell>
          <table:table-cell table:number-columns-repeated="1011"/>
        </table:table-row>
        <table:table-row table:style-name="ro1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409" calcext:value-type="float">
            <text:p><text:s/>409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746" calcext:value-type="float">
            <text:p><text:s/>746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5324" calcext:value-type="float">
            <text:p><text:s/>5,324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6475" calcext:value-type="float">
            <text:p><text:s/>16,475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0" office:value-type="float" office:value="13368" calcext:value-type="float">
            <text:p><text:s/>13,368 </text:p>
          </table:table-cell>
          <table:table-cell table:style-name="ce56" office:value-type="float" office:value="307" calcext:value-type="float">
            <text:p><text:s/>307 </text:p>
          </table:table-cell>
          <table:table-cell table:number-columns-repeated="1011"/>
        </table:table-row>
        <table:table-row table:style-name="ro1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47" office:value-type="float" office:value="5840" calcext:value-type="float">
            <text:p><text:s/>5,84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9" office:value-type="float" office:value="1835" calcext:value-type="float">
            <text:p><text:s/>1,835 </text:p>
          </table:table-cell>
          <table:table-cell table:style-name="ce57" office:value-type="float" office:value="45" calcext:value-type="float">
            <text:p><text:s/>45 </text:p>
          </table:table-cell>
          <table:table-cell table:number-columns-repeated="1011"/>
        </table:table-row>
        <table:table-row table:style-name="ro1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5" office:value-type="string" calcext:value-type="string">
            <text:p>主辦業務人員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15" office:value-type="string" calcext:value-type="string">
            <text:p>機關長官</text:p>
          </table:table-cell>
          <table:table-cell table:style-name="ce15" table:number-columns-repeated="4"/>
          <table:table-cell table:style-name="ce42" office:value-type="string" calcext:value-type="string">
            <text:p>審　核</text:p>
          </table:table-cell>
          <table:table-cell table:style-name="ce15" table:number-columns-repeated="2"/>
          <table:table-cell table:style-name="ce44" office:value-type="string" calcext:value-type="string">
            <text:p>填　表</text:p>
          </table:table-cell>
          <table:table-cell table:style-name="ce15" table:number-columns-repeated="2"/>
          <table:table-cell table:style-name="ce42" office:value-type="string" calcext:value-type="string">
            <text:p>民國<text:span text:style-name="T10">91</text:span><text:span text:style-name="T11">年</text:span><text:span text:style-name="T12"> 3</text:span><text:span text:style-name="T11">月</text:span><text:span text:style-name="T12">11</text:span><text:span text:style-name="T11">日編製</text:span>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15"/>
          <table:table-cell table:style-name="ce15" office:value-type="string" calcext:value-type="string">
            <text:p>主辦統計人員</text:p>
          </table:table-cell>
          <table:table-cell table:style-name="ce15" table:number-columns-repeated="9"/>
          <table:table-cell table:style-name="ce42" office:value-type="string" calcext:value-type="string">
            <text:p>民國<text:span text:style-name="T10">91</text:span><text:span text:style-name="T11">年</text:span><text:span text:style-name="T12"> 4</text:span><text:span text:style-name="T11">月</text:span><text:span text:style-name="T12">24</text:span><text:span text:style-name="T11">日修正</text:span>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42" office:value-type="string" calcext:value-type="string">
            <text:p>民國<text:span text:style-name="T10">93</text:span><text:span text:style-name="T11">年</text:span><text:span text:style-name="T12"> 3</text:span><text:span text:style-name="T11">月</text:span><text:span text:style-name="T12"> 8</text:span><text:span text:style-name="T11">日修正</text:span>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50" table:number-columns-repeated="2"/>
          <table:table-cell table:number-columns-repeated="1011"/>
        </table:table-row>
        <table:table-row table:style-name="ro1">
          <table:table-cell table:style-name="ce16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32" table:number-columns-repeated="10"/>
          <table:table-cell table:style-name="ce50"/>
          <table:table-cell table:style-name="ce32"/>
          <table:table-cell table:number-columns-repeated="1011"/>
        </table:table-row>
        <table:table-row table:style-name="ro1">
          <table:table-cell table:style-name="ce16" office:value-type="string" calcext:value-type="string">
            <text:p>填表說明：1.本表由會計室編製一式二份，一份送本處水源組，一份自存，並公布於本處網站。</text:p>
          </table:table-cell>
          <table:table-cell table:style-name="ce16"/>
          <table:table-cell table:style-name="ce38"/>
          <table:table-cell table:style-name="ce41"/>
          <table:table-cell table:style-name="ce38" table:number-columns-repeated="5"/>
          <table:table-cell table:style-name="ce41" table:number-columns-repeated="2"/>
          <table:table-cell table:style-name="ce50"/>
          <table:table-cell table:style-name="ce60" office:value-type="string" office:string-value="紙張尺度：Ｂ４(257*364)公釐" calcext:value-type="string">
            <text:p><text:s/>紙張尺度：Ｂ４(257*364)公釐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　<text:span text:style-name="T6"> </text:span><text:span text:style-name="T3">　2.各填報單位於次年二月底前將資料報送經濟部水利處，由經濟部水利處於次年三月十五日前完成彙編。</text:span></text:p>
          </table:table-cell>
          <table:table-cell table:style-name="ce15"/>
          <table:table-cell table:style-name="ce38" table:number-columns-repeated="7"/>
          <table:table-cell table:style-name="ce41" table:number-columns-repeated="4"/>
          <table:table-cell table:number-columns-repeated="1011"/>
        </table:table-row>
        <table:table-row table:style-name="ro1">
          <table:table-cell table:style-name="ce5" office:value-type="string" calcext:value-type="string">
            <text:p>　　　<text:span text:style-name="T6"> </text:span><text:span text:style-name="T3">　</text:span><text:span text:style-name="T7">3</text:span><text:span text:style-name="T3">.臺北自來水事業處於91年4月23日通知修正「蓄水池總容積」。</text:span></text:p>
          </table:table-cell>
          <table:table-cell table:style-name="ce17"/>
          <table:table-cell table:style-name="ce39" table:number-columns-repeated="11"/>
          <table:table-cell table:number-columns-repeated="1011"/>
        </table:table-row>
        <table:table-row table:style-name="ro4">
          <table:table-cell table:style-name="ce5" office:value-type="string" calcext:value-type="string">
            <text:p>　　　<text:span text:style-name="T6"> </text:span><text:span text:style-name="T3">　</text:span><text:span text:style-name="T7">4</text:span><text:span text:style-name="T3">.</text:span><text:span text:style-name="T8">®</text:span><text:span text:style-name="T9">係修正數，93年3月臺北自來水事業處修正過濾池總容積數字。</text:span></text:p>
          </table:table-cell>
          <table:table-cell table:style-name="ce17"/>
          <table:table-cell table:style-name="ce40" table:number-columns-repeated="11"/>
          <table:table-cell table:number-columns-repeated="1011"/>
        </table:table-row>
        <table:table-row table:style-name="ro1" table:number-rows-repeated="3">
          <table:table-cell table:style-name="ce17" table:number-columns-repeated="2"/>
          <table:table-cell table:style-name="ce40" table:number-columns-repeated="11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frank_NB</dc:creator>
    <dc:date>2004-11-23T19:15:15</dc:date>
    <meta:print-date>2002-03-11T15:33:10</meta:print-date>
    <meta:document-statistic meta:table-count="3" meta:cell-count="263" meta:object-count="2"/>
    <meta:generator>LibreOffice/5.1.2.2$Windows_x86 LibreOffice_project/d3bf12ecb743fc0d20e0be0c58ca359301eb705f</meta:generator>
  </office:meta>
</office:document-meta>
</file>