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text:span text:style-name="T1">(</text:span><text:span text:style-name="T2">修正表</text:span><text:span text:style-name="T3">)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4 年 1 月  " calcext:value-type="string" table:number-columns-spanned="2" table:number-rows-spanned="1">
            <text:p><text:s/>中華民國 <text:s/>94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4313506" calcext:value-type="float">
            <text:p><text:s/>334,313,506 </text:p>
          </table:table-cell>
          <table:table-cell/>
          <table:table-cell table:style-name="ce29" table:formula="of:=+[.E24]+[.E10]+[.E25]+[.E26]" office:value-type="float" office:value="215364853" calcext:value-type="float">
            <text:p><text:s/>215,364,853 </text:p>
          </table:table-cell>
          <table:table-cell table:style-name="ce49" table:formula="of:=+[.F24]+[.F10]+[.F25]+[.F26]" office:value-type="float" office:value="2200872" calcext:value-type="float">
            <text:p><text:s/>2,200,872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8223988" calcext:value-type="float">
            <text:p><text:s/>258,223,988 </text:p>
          </table:table-cell>
          <table:table-cell/>
          <table:table-cell table:style-name="ce44" table:formula="of:=SUM([.E11:.E22])" office:value-type="float" office:value="169037293" calcext:value-type="float">
            <text:p><text:s/>169,037,293 </text:p>
          </table:table-cell>
          <table:table-cell table:style-name="ce2" table:formula="of:=SUM([.F11:.F22])" office:value-type="float" office:value="1812403" calcext:value-type="float">
            <text:p><text:s/>1,812,403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815676" calcext:value-type="float">
            <text:p><text:s/>14,815,676 </text:p>
          </table:table-cell>
          <table:table-cell table:style-name="ce22"/>
          <table:table-cell table:style-name="ce44" office:value-type="float" office:value="7813249" calcext:value-type="float">
            <text:p><text:s/>7,813,249 </text:p>
          </table:table-cell>
          <table:table-cell table:style-name="ce50" office:value-type="float" office:value="86003" calcext:value-type="float">
            <text:p><text:s/>86,00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1112658" calcext:value-type="float">
            <text:p><text:s/>31,112,658 </text:p>
          </table:table-cell>
          <table:table-cell table:style-name="ce22"/>
          <table:table-cell table:style-name="ce44" office:value-type="float" office:value="19982667" calcext:value-type="float">
            <text:p><text:s/>19,982,667 </text:p>
          </table:table-cell>
          <table:table-cell table:style-name="ce50" office:value-type="float" office:value="208454" calcext:value-type="float">
            <text:p><text:s/>208,45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461066" calcext:value-type="float">
            <text:p><text:s/>21,461,066 </text:p>
          </table:table-cell>
          <table:table-cell table:style-name="ce22"/>
          <table:table-cell table:style-name="ce44" office:value-type="float" office:value="14379396" calcext:value-type="float">
            <text:p><text:s/>14,379,396 </text:p>
          </table:table-cell>
          <table:table-cell table:style-name="ce50" office:value-type="float" office:value="158570" calcext:value-type="float">
            <text:p><text:s/>158,57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9041510" calcext:value-type="float">
            <text:p><text:s/>49,041,510 </text:p>
          </table:table-cell>
          <table:table-cell table:style-name="ce22"/>
          <table:table-cell table:style-name="ce44" office:value-type="float" office:value="23502527" calcext:value-type="float">
            <text:p><text:s/>23,502,527 </text:p>
          </table:table-cell>
          <table:table-cell table:style-name="ce50" office:value-type="float" office:value="246968" calcext:value-type="float">
            <text:p><text:s/>246,96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71807" calcext:value-type="float">
            <text:p><text:s/>17,071,807 </text:p>
          </table:table-cell>
          <table:table-cell table:style-name="ce22"/>
          <table:table-cell table:style-name="ce44" office:value-type="float" office:value="11977928" calcext:value-type="float">
            <text:p><text:s/>11,977,928 </text:p>
          </table:table-cell>
          <table:table-cell table:style-name="ce50" office:value-type="float" office:value="125061" calcext:value-type="float">
            <text:p><text:s/>125,0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2901431" calcext:value-type="float">
            <text:p><text:s/>22,901,431 </text:p>
          </table:table-cell>
          <table:table-cell table:style-name="ce22"/>
          <table:table-cell table:style-name="ce44" office:value-type="float" office:value="18474893" calcext:value-type="float">
            <text:p><text:s/>18,474,893 </text:p>
          </table:table-cell>
          <table:table-cell table:style-name="ce50" office:value-type="float" office:value="198305" calcext:value-type="float">
            <text:p><text:s/>198,30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757313" calcext:value-type="float">
            <text:p><text:s/>53,757,313 </text:p>
          </table:table-cell>
          <table:table-cell table:style-name="ce22"/>
          <table:table-cell table:style-name="ce44" office:value-type="float" office:value="40081840" calcext:value-type="float">
            <text:p><text:s/>40,081,840 </text:p>
          </table:table-cell>
          <table:table-cell table:style-name="ce50" office:value-type="float" office:value="440102" calcext:value-type="float">
            <text:p><text:s/>440,10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21597" calcext:value-type="float">
            <text:p><text:s/>5,021,597 </text:p>
          </table:table-cell>
          <table:table-cell table:style-name="ce22"/>
          <table:table-cell table:style-name="ce44" office:value-type="float" office:value="3308007" calcext:value-type="float">
            <text:p><text:s/>3,308,007 </text:p>
          </table:table-cell>
          <table:table-cell table:style-name="ce50" office:value-type="float" office:value="35355" calcext:value-type="float">
            <text:p><text:s/>35,3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93324" calcext:value-type="float">
            <text:p><text:s/>4,493,324 </text:p>
          </table:table-cell>
          <table:table-cell table:style-name="ce22"/>
          <table:table-cell table:style-name="ce44" office:value-type="float" office:value="2246911" calcext:value-type="float">
            <text:p><text:s/>2,246,911 </text:p>
          </table:table-cell>
          <table:table-cell table:style-name="ce50" office:value-type="float" office:value="24087" calcext:value-type="float">
            <text:p><text:s/>24,08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21341" calcext:value-type="float">
            <text:p><text:s/>2,421,341 </text:p>
          </table:table-cell>
          <table:table-cell table:style-name="ce22"/>
          <table:table-cell table:style-name="ce44" office:value-type="float" office:value="1312465" calcext:value-type="float">
            <text:p><text:s/>1,312,465 </text:p>
          </table:table-cell>
          <table:table-cell table:style-name="ce50" office:value-type="float" office:value="13596" calcext:value-type="float">
            <text:p><text:s/>13,59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439138" calcext:value-type="float">
            <text:p><text:s/>11,439,138 </text:p>
          </table:table-cell>
          <table:table-cell table:style-name="ce22"/>
          <table:table-cell table:style-name="ce44" office:value-type="float" office:value="7469119" calcext:value-type="float">
            <text:p><text:s/>7,469,119 </text:p>
          </table:table-cell>
          <table:table-cell table:style-name="ce50" office:value-type="float" office:value="77026" calcext:value-type="float">
            <text:p><text:s/>77,02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687127" calcext:value-type="float">
            <text:p><text:s/>24,687,127 </text:p>
          </table:table-cell>
          <table:table-cell table:style-name="ce22"/>
          <table:table-cell table:style-name="ce44" office:value-type="float" office:value="18488291" calcext:value-type="float">
            <text:p><text:s/>18,488,291 </text:p>
          </table:table-cell>
          <table:table-cell table:style-name="ce50" office:value-type="float" office:value="198876" calcext:value-type="float">
            <text:p><text:s/>198,8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376318" calcext:value-type="float">
            <text:p><text:s/>75,376,318 </text:p>
          </table:table-cell>
          <table:table-cell table:style-name="ce22"/>
          <table:table-cell table:style-name="ce30" office:value-type="float" office:value="45868017" calcext:value-type="float">
            <text:p><text:s/>45,868,017 </text:p>
          </table:table-cell>
          <table:table-cell table:style-name="ce52" office:value-type="float" office:value="377127" calcext:value-type="float">
            <text:p><text:s/>377,12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603261" calcext:value-type="float">
            <text:p><text:s/>603,261 </text:p>
          </table:table-cell>
          <table:table-cell/>
          <table:table-cell table:style-name="ce30" office:value-type="float" office:value="360006" calcext:value-type="float">
            <text:p><text:s/>360,006 </text:p>
          </table:table-cell>
          <table:table-cell table:style-name="ce47" office:value-type="float" office:value="5818" calcext:value-type="float">
            <text:p><text:s/>5,818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9939" calcext:value-type="float">
            <text:p><text:s/>109,939 </text:p>
          </table:table-cell>
          <table:table-cell table:style-name="ce38"/>
          <table:table-cell table:style-name="ce32" office:value-type="float" office:value="99537" calcext:value-type="float">
            <text:p><text:s/>99,537 </text:p>
          </table:table-cell>
          <table:table-cell table:style-name="ce53" office:value-type="float" office:value="5524" calcext:value-type="float">
            <text:p><text:s/>5,52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455,309元。" calcext:value-type="string">
            <text:p><text:s/>　　　 　3.連江縣自來水廠『水費收入』欄包含政府補助4,455,309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<text:span text:style-name="T8"> </text:span><text:span text:style-name="T9">94 年 3 月 9 日編製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38" table:range-usable-as="print-range"/>
        </table:named-expressions>
      </table:table>
      <table:table table:name="02" table:style-name="ta2" table:print-ranges="'02'.A1:'0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text:span text:style-name="T1">(</text:span><text:span text:style-name="T2">修正表</text:span><text:span text:style-name="T3">)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4 年 2 月  " calcext:value-type="string" table:number-columns-spanned="2" table:number-rows-spanned="1">
            <text:p><text:s/>中華民國 <text:s/>94 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00799770" calcext:value-type="float">
            <text:p><text:s/>300,799,770 </text:p>
          </table:table-cell>
          <table:table-cell/>
          <table:table-cell table:style-name="ce29" table:formula="of:=+[.E24]+[.E10]+[.E25]+[.E26]" office:value-type="float" office:value="212242914" calcext:value-type="float">
            <text:p><text:s/>212,242,914 </text:p>
          </table:table-cell>
          <table:table-cell table:style-name="ce49" table:formula="of:=+[.F24]+[.F10]+[.F25]+[.F26]" office:value-type="float" office:value="2177499" calcext:value-type="float">
            <text:p><text:s/>2,177,499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33149350" calcext:value-type="float">
            <text:p><text:s/>233,149,350 </text:p>
          </table:table-cell>
          <table:table-cell/>
          <table:table-cell table:style-name="ce44" table:formula="of:=SUM([.E11:.E22])" office:value-type="float" office:value="167186962" calcext:value-type="float">
            <text:p><text:s/>167,186,962 </text:p>
          </table:table-cell>
          <table:table-cell table:style-name="ce2" table:formula="of:=SUM([.F11:.F22])" office:value-type="float" office:value="1806196" calcext:value-type="float">
            <text:p><text:s/>1,806,196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407711" calcext:value-type="float">
            <text:p><text:s/>13,407,711 </text:p>
          </table:table-cell>
          <table:table-cell table:style-name="ce22"/>
          <table:table-cell table:style-name="ce44" office:value-type="float" office:value="7468557" calcext:value-type="float">
            <text:p><text:s/>7,468,557 </text:p>
          </table:table-cell>
          <table:table-cell table:style-name="ce50" office:value-type="float" office:value="82293" calcext:value-type="float">
            <text:p><text:s/>82,29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28158854" calcext:value-type="float">
            <text:p><text:s/>28,158,854 </text:p>
          </table:table-cell>
          <table:table-cell table:style-name="ce22"/>
          <table:table-cell table:style-name="ce44" office:value-type="float" office:value="21680481" calcext:value-type="float">
            <text:p><text:s/>21,680,481 </text:p>
          </table:table-cell>
          <table:table-cell table:style-name="ce50" office:value-type="float" office:value="242019" calcext:value-type="float">
            <text:p><text:s/>242,01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19022261" calcext:value-type="float">
            <text:p><text:s/>19,022,261 </text:p>
          </table:table-cell>
          <table:table-cell table:style-name="ce22"/>
          <table:table-cell table:style-name="ce44" office:value-type="float" office:value="13941157" calcext:value-type="float">
            <text:p><text:s/>13,941,157 </text:p>
          </table:table-cell>
          <table:table-cell table:style-name="ce50" office:value-type="float" office:value="153613" calcext:value-type="float">
            <text:p><text:s/>153,61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760927" calcext:value-type="float">
            <text:p><text:s/>44,760,927 </text:p>
          </table:table-cell>
          <table:table-cell table:style-name="ce22"/>
          <table:table-cell table:style-name="ce44" office:value-type="float" office:value="23380320" calcext:value-type="float">
            <text:p><text:s/>23,380,320 </text:p>
          </table:table-cell>
          <table:table-cell table:style-name="ce50" office:value-type="float" office:value="244660" calcext:value-type="float">
            <text:p><text:s/>244,6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5488690" calcext:value-type="float">
            <text:p><text:s/>15,488,690 </text:p>
          </table:table-cell>
          <table:table-cell table:style-name="ce22"/>
          <table:table-cell table:style-name="ce44" office:value-type="float" office:value="11701208" calcext:value-type="float">
            <text:p><text:s/>11,701,208 </text:p>
          </table:table-cell>
          <table:table-cell table:style-name="ce50" office:value-type="float" office:value="123155" calcext:value-type="float">
            <text:p><text:s/>123,1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0580490" calcext:value-type="float">
            <text:p><text:s/>20,580,490 </text:p>
          </table:table-cell>
          <table:table-cell table:style-name="ce22"/>
          <table:table-cell table:style-name="ce44" office:value-type="float" office:value="16952894" calcext:value-type="float">
            <text:p><text:s/>16,952,894 </text:p>
          </table:table-cell>
          <table:table-cell table:style-name="ce50" office:value-type="float" office:value="183195" calcext:value-type="float">
            <text:p><text:s/>183,1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48772599" calcext:value-type="float">
            <text:p><text:s/>48,772,599 </text:p>
          </table:table-cell>
          <table:table-cell table:style-name="ce22"/>
          <table:table-cell table:style-name="ce44" office:value-type="float" office:value="40546295" calcext:value-type="float">
            <text:p><text:s/>40,546,295 </text:p>
          </table:table-cell>
          <table:table-cell table:style-name="ce50" office:value-type="float" office:value="442253" calcext:value-type="float">
            <text:p><text:s/>442,25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642028" calcext:value-type="float">
            <text:p><text:s/>4,642,028 </text:p>
          </table:table-cell>
          <table:table-cell table:style-name="ce22"/>
          <table:table-cell table:style-name="ce44" office:value-type="float" office:value="3263148" calcext:value-type="float">
            <text:p><text:s/>3,263,148 </text:p>
          </table:table-cell>
          <table:table-cell table:style-name="ce50" office:value-type="float" office:value="35114" calcext:value-type="float">
            <text:p><text:s/>35,1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22321" calcext:value-type="float">
            <text:p><text:s/>4,222,321 </text:p>
          </table:table-cell>
          <table:table-cell table:style-name="ce22"/>
          <table:table-cell table:style-name="ce44" office:value-type="float" office:value="2257700" calcext:value-type="float">
            <text:p><text:s/>2,257,700 </text:p>
          </table:table-cell>
          <table:table-cell table:style-name="ce50" office:value-type="float" office:value="24355" calcext:value-type="float">
            <text:p><text:s/>24,3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96098" calcext:value-type="float">
            <text:p><text:s/>2,296,098 </text:p>
          </table:table-cell>
          <table:table-cell table:style-name="ce22"/>
          <table:table-cell table:style-name="ce44" office:value-type="float" office:value="1221971" calcext:value-type="float">
            <text:p><text:s/>1,221,971 </text:p>
          </table:table-cell>
          <table:table-cell table:style-name="ce50" office:value-type="float" office:value="12531" calcext:value-type="float">
            <text:p><text:s/>12,53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546969" calcext:value-type="float">
            <text:p><text:s/>10,546,969 </text:p>
          </table:table-cell>
          <table:table-cell table:style-name="ce22"/>
          <table:table-cell table:style-name="ce44" office:value-type="float" office:value="7535312" calcext:value-type="float">
            <text:p><text:s/>7,535,312 </text:p>
          </table:table-cell>
          <table:table-cell table:style-name="ce50" office:value-type="float" office:value="77718" calcext:value-type="float">
            <text:p><text:s/>77,7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1250402" calcext:value-type="float">
            <text:p><text:s/>21,250,402 </text:p>
          </table:table-cell>
          <table:table-cell table:style-name="ce22"/>
          <table:table-cell table:style-name="ce44" office:value-type="float" office:value="17237919" calcext:value-type="float">
            <text:p><text:s/>17,237,919 </text:p>
          </table:table-cell>
          <table:table-cell table:style-name="ce50" office:value-type="float" office:value="185290" calcext:value-type="float">
            <text:p><text:s/>185,29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67003706" calcext:value-type="float">
            <text:p><text:s/>67,003,706 </text:p>
          </table:table-cell>
          <table:table-cell table:style-name="ce22"/>
          <table:table-cell table:style-name="ce30" office:value-type="float" office:value="44588799" calcext:value-type="float">
            <text:p><text:s/>44,588,799 </text:p>
          </table:table-cell>
          <table:table-cell table:style-name="ce52" office:value-type="float" office:value="361790" calcext:value-type="float">
            <text:p><text:s/>361,790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53598" calcext:value-type="float">
            <text:p><text:s/>553,598 </text:p>
          </table:table-cell>
          <table:table-cell/>
          <table:table-cell table:style-name="ce30" office:value-type="float" office:value="387241" calcext:value-type="float">
            <text:p><text:s/>387,241 </text:p>
          </table:table-cell>
          <table:table-cell table:style-name="ce47" office:value-type="float" office:value="6120" calcext:value-type="float">
            <text:p><text:s/>6,120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3116" calcext:value-type="float">
            <text:p><text:s/>93,116 </text:p>
          </table:table-cell>
          <table:table-cell table:style-name="ce38"/>
          <table:table-cell table:style-name="ce32" office:value-type="float" office:value="79912" calcext:value-type="float">
            <text:p><text:s/>79,912 </text:p>
          </table:table-cell>
          <table:table-cell table:style-name="ce53" office:value-type="float" office:value="3393" calcext:value-type="float">
            <text:p><text:s/>3,393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2,523,964元。" calcext:value-type="string">
            <text:p><text:s/>　　　 　3.連江縣自來水廠『水費收入』欄包含政府補助2,523,964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3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38" table:range-usable-as="print-range"/>
        </table:named-expressions>
      </table:table>
      <table:table table:name="03" table:style-name="ta3" table:print-ranges="'03'.A1:'03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4 年 3 月  " calcext:value-type="string" table:number-columns-spanned="2" table:number-rows-spanned="1">
            <text:p><text:s/>中華民國 <text:s/>94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0360964" calcext:value-type="float">
            <text:p><text:s/>330,360,964 </text:p>
          </table:table-cell>
          <table:table-cell/>
          <table:table-cell table:style-name="ce29" table:formula="of:=+[.E24]+[.E10]+[.E25]+[.E26]" office:value-type="float" office:value="206768928" calcext:value-type="float">
            <text:p><text:s/>206,768,928 </text:p>
          </table:table-cell>
          <table:table-cell table:style-name="ce49" table:formula="of:=+[.F24]+[.F10]+[.F25]+[.F26]" office:value-type="float" office:value="2131555" calcext:value-type="float">
            <text:p><text:s/>2,131,55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7566924" calcext:value-type="float">
            <text:p><text:s/>257,566,924 </text:p>
          </table:table-cell>
          <table:table-cell/>
          <table:table-cell table:style-name="ce44" table:formula="of:=SUM([.E11:.E22])" office:value-type="float" office:value="161575605" calcext:value-type="float">
            <text:p><text:s/>161,575,605 </text:p>
          </table:table-cell>
          <table:table-cell table:style-name="ce2" table:formula="of:=SUM([.F11:.F22])" office:value-type="float" office:value="1748376" calcext:value-type="float">
            <text:p><text:s/>1,748,376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397643" calcext:value-type="float">
            <text:p><text:s/>14,397,643 </text:p>
          </table:table-cell>
          <table:table-cell table:style-name="ce22"/>
          <table:table-cell table:style-name="ce44" office:value-type="float" office:value="7158385" calcext:value-type="float">
            <text:p><text:s/>7,158,385 </text:p>
          </table:table-cell>
          <table:table-cell table:style-name="ce50" office:value-type="float" office:value="79535" calcext:value-type="float">
            <text:p><text:s/>79,53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983928" calcext:value-type="float">
            <text:p><text:s/>30,983,928 </text:p>
          </table:table-cell>
          <table:table-cell table:style-name="ce22"/>
          <table:table-cell table:style-name="ce44" office:value-type="float" office:value="19696858" calcext:value-type="float">
            <text:p><text:s/>19,696,858 </text:p>
          </table:table-cell>
          <table:table-cell table:style-name="ce50" office:value-type="float" office:value="220910" calcext:value-type="float">
            <text:p><text:s/>220,9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368404" calcext:value-type="float">
            <text:p><text:s/>21,368,404 </text:p>
          </table:table-cell>
          <table:table-cell table:style-name="ce22"/>
          <table:table-cell table:style-name="ce44" office:value-type="float" office:value="13082372" calcext:value-type="float">
            <text:p><text:s/>13,082,372 </text:p>
          </table:table-cell>
          <table:table-cell table:style-name="ce50" office:value-type="float" office:value="144050" calcext:value-type="float">
            <text:p><text:s/>144,0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9379505" calcext:value-type="float">
            <text:p><text:s/>49,379,505 </text:p>
          </table:table-cell>
          <table:table-cell table:style-name="ce22"/>
          <table:table-cell table:style-name="ce44" office:value-type="float" office:value="22685259" calcext:value-type="float">
            <text:p><text:s/>22,685,259 </text:p>
          </table:table-cell>
          <table:table-cell table:style-name="ce50" office:value-type="float" office:value="238470" calcext:value-type="float">
            <text:p><text:s/>238,47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550269" calcext:value-type="float">
            <text:p><text:s/>16,550,269 </text:p>
          </table:table-cell>
          <table:table-cell table:style-name="ce22"/>
          <table:table-cell table:style-name="ce44" office:value-type="float" office:value="11140715" calcext:value-type="float">
            <text:p><text:s/>11,140,715 </text:p>
          </table:table-cell>
          <table:table-cell table:style-name="ce50" office:value-type="float" office:value="117928" calcext:value-type="float">
            <text:p><text:s/>117,9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109121" calcext:value-type="float">
            <text:p><text:s/>23,109,121 </text:p>
          </table:table-cell>
          <table:table-cell table:style-name="ce22"/>
          <table:table-cell table:style-name="ce44" office:value-type="float" office:value="18487098" calcext:value-type="float">
            <text:p><text:s/>18,487,098 </text:p>
          </table:table-cell>
          <table:table-cell table:style-name="ce50" office:value-type="float" office:value="198447" calcext:value-type="float">
            <text:p><text:s/>198,4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550861" calcext:value-type="float">
            <text:p><text:s/>54,550,861 </text:p>
          </table:table-cell>
          <table:table-cell table:style-name="ce22"/>
          <table:table-cell table:style-name="ce44" office:value-type="float" office:value="37986022" calcext:value-type="float">
            <text:p><text:s/>37,986,022 </text:p>
          </table:table-cell>
          <table:table-cell table:style-name="ce50" office:value-type="float" office:value="415370" calcext:value-type="float">
            <text:p><text:s/>415,37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38340" calcext:value-type="float">
            <text:p><text:s/>4,938,340 </text:p>
          </table:table-cell>
          <table:table-cell table:style-name="ce22"/>
          <table:table-cell table:style-name="ce44" office:value-type="float" office:value="3140262" calcext:value-type="float">
            <text:p><text:s/>3,140,262 </text:p>
          </table:table-cell>
          <table:table-cell table:style-name="ce50" office:value-type="float" office:value="33509" calcext:value-type="float">
            <text:p><text:s/>33,5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517057" calcext:value-type="float">
            <text:p><text:s/>4,517,057 </text:p>
          </table:table-cell>
          <table:table-cell table:style-name="ce22"/>
          <table:table-cell table:style-name="ce44" office:value-type="float" office:value="2239289" calcext:value-type="float">
            <text:p><text:s/>2,239,289 </text:p>
          </table:table-cell>
          <table:table-cell table:style-name="ce50" office:value-type="float" office:value="24162" calcext:value-type="float">
            <text:p><text:s/>24,1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28803" calcext:value-type="float">
            <text:p><text:s/>2,428,803 </text:p>
          </table:table-cell>
          <table:table-cell table:style-name="ce22"/>
          <table:table-cell table:style-name="ce44" office:value-type="float" office:value="1205549" calcext:value-type="float">
            <text:p><text:s/>1,205,549 </text:p>
          </table:table-cell>
          <table:table-cell table:style-name="ce50" office:value-type="float" office:value="12466" calcext:value-type="float">
            <text:p><text:s/>12,46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25207" calcext:value-type="float">
            <text:p><text:s/>11,225,207 </text:p>
          </table:table-cell>
          <table:table-cell table:style-name="ce22"/>
          <table:table-cell table:style-name="ce44" office:value-type="float" office:value="7368253" calcext:value-type="float">
            <text:p><text:s/>7,368,253 </text:p>
          </table:table-cell>
          <table:table-cell table:style-name="ce50" office:value-type="float" office:value="76009" calcext:value-type="float">
            <text:p><text:s/>76,0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117786" calcext:value-type="float">
            <text:p><text:s/>24,117,786 </text:p>
          </table:table-cell>
          <table:table-cell table:style-name="ce22"/>
          <table:table-cell table:style-name="ce44" office:value-type="float" office:value="17385543" calcext:value-type="float">
            <text:p><text:s/>17,385,543 </text:p>
          </table:table-cell>
          <table:table-cell table:style-name="ce50" office:value-type="float" office:value="187520" calcext:value-type="float">
            <text:p><text:s/>187,5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2118782" calcext:value-type="float">
            <text:p><text:s/>72,118,782 </text:p>
          </table:table-cell>
          <table:table-cell table:style-name="ce22"/>
          <table:table-cell table:style-name="ce30" office:value-type="float" office:value="44795923" calcext:value-type="float">
            <text:p><text:s/>44,795,923 </text:p>
          </table:table-cell>
          <table:table-cell table:style-name="ce52" office:value-type="float" office:value="372235" calcext:value-type="float">
            <text:p><text:s/>372,235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90773" calcext:value-type="float">
            <text:p><text:s/>590,773 </text:p>
          </table:table-cell>
          <table:table-cell/>
          <table:table-cell table:style-name="ce30" office:value-type="float" office:value="320666" calcext:value-type="float">
            <text:p><text:s/>320,666 </text:p>
          </table:table-cell>
          <table:table-cell table:style-name="ce47" office:value-type="float" office:value="5039" calcext:value-type="float">
            <text:p><text:s/>5,039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84485" calcext:value-type="float">
            <text:p><text:s/>84,485 </text:p>
          </table:table-cell>
          <table:table-cell table:style-name="ce38"/>
          <table:table-cell table:style-name="ce32" office:value-type="float" office:value="76734" calcext:value-type="float">
            <text:p><text:s/>76,734 </text:p>
          </table:table-cell>
          <table:table-cell table:style-name="ce53" office:value-type="float" office:value="5905" calcext:value-type="float">
            <text:p><text:s/>5,905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066,360元。" calcext:value-type="string">
            <text:p><text:s/>　　　 　3.連江縣自來水廠『水費收入』欄包含政府補助5,066,360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4月19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38" table:range-usable-as="print-range"/>
        </table:named-expressions>
      </table:table>
      <table:table table:name="04" table:style-name="ta4" table:print-ranges="'04'.A1:'04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4 年 4 月  " calcext:value-type="string" table:number-columns-spanned="2" table:number-rows-spanned="1">
            <text:p><text:s/>中華民國 <text:s/>94 年 4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2913753" calcext:value-type="float">
            <text:p><text:s/>322,913,753 </text:p>
          </table:table-cell>
          <table:table-cell/>
          <table:table-cell table:style-name="ce29" table:formula="of:=+[.E24]+[.E10]+[.E25]+[.E26]" office:value-type="float" office:value="217020574" calcext:value-type="float">
            <text:p><text:s/>217,020,574 </text:p>
          </table:table-cell>
          <table:table-cell table:style-name="ce49" table:formula="of:=+[.F24]+[.F10]+[.F25]+[.F26]" office:value-type="float" office:value="2230683" calcext:value-type="float">
            <text:p><text:s/>2,230,68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1343364" calcext:value-type="float">
            <text:p><text:s/>251,343,364 </text:p>
          </table:table-cell>
          <table:table-cell/>
          <table:table-cell table:style-name="ce44" table:formula="of:=SUM([.E11:.E22])" office:value-type="float" office:value="172808084" calcext:value-type="float">
            <text:p><text:s/>172,808,084 </text:p>
          </table:table-cell>
          <table:table-cell table:style-name="ce2" table:formula="of:=SUM([.F11:.F22])" office:value-type="float" office:value="1863783" calcext:value-type="float">
            <text:p><text:s/>1,863,783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85606" calcext:value-type="float">
            <text:p><text:s/>14,185,606 </text:p>
          </table:table-cell>
          <table:table-cell table:style-name="ce22"/>
          <table:table-cell table:style-name="ce44" office:value-type="float" office:value="7827186" calcext:value-type="float">
            <text:p><text:s/>7,827,186 </text:p>
          </table:table-cell>
          <table:table-cell table:style-name="ce50" office:value-type="float" office:value="85190" calcext:value-type="float">
            <text:p><text:s/>85,19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693207" calcext:value-type="float">
            <text:p><text:s/>30,693,207 </text:p>
          </table:table-cell>
          <table:table-cell table:style-name="ce22"/>
          <table:table-cell table:style-name="ce44" office:value-type="float" office:value="22333441" calcext:value-type="float">
            <text:p><text:s/>22,333,441 </text:p>
          </table:table-cell>
          <table:table-cell table:style-name="ce50" office:value-type="float" office:value="251192" calcext:value-type="float">
            <text:p><text:s/>251,1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023774" calcext:value-type="float">
            <text:p><text:s/>21,023,774 </text:p>
          </table:table-cell>
          <table:table-cell table:style-name="ce22"/>
          <table:table-cell table:style-name="ce44" office:value-type="float" office:value="14424870" calcext:value-type="float">
            <text:p><text:s/>14,424,870 </text:p>
          </table:table-cell>
          <table:table-cell table:style-name="ce50" office:value-type="float" office:value="158637" calcext:value-type="float">
            <text:p><text:s/>158,63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6155715" calcext:value-type="float">
            <text:p><text:s/>46,155,715 </text:p>
          </table:table-cell>
          <table:table-cell table:style-name="ce22"/>
          <table:table-cell table:style-name="ce44" office:value-type="float" office:value="24524688" calcext:value-type="float">
            <text:p><text:s/>24,524,688 </text:p>
          </table:table-cell>
          <table:table-cell table:style-name="ce50" office:value-type="float" office:value="256536" calcext:value-type="float">
            <text:p><text:s/>256,53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332763" calcext:value-type="float">
            <text:p><text:s/>16,332,763 </text:p>
          </table:table-cell>
          <table:table-cell table:style-name="ce22"/>
          <table:table-cell table:style-name="ce44" office:value-type="float" office:value="11749371" calcext:value-type="float">
            <text:p><text:s/>11,749,371 </text:p>
          </table:table-cell>
          <table:table-cell table:style-name="ce50" office:value-type="float" office:value="123393" calcext:value-type="float">
            <text:p><text:s/>123,39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2948823" calcext:value-type="float">
            <text:p><text:s/>22,948,823 </text:p>
          </table:table-cell>
          <table:table-cell table:style-name="ce22"/>
          <table:table-cell table:style-name="ce44" office:value-type="float" office:value="19023099" calcext:value-type="float">
            <text:p><text:s/>19,023,099 </text:p>
          </table:table-cell>
          <table:table-cell table:style-name="ce50" office:value-type="float" office:value="203546" calcext:value-type="float">
            <text:p><text:s/>203,54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963276" calcext:value-type="float">
            <text:p><text:s/>53,963,276 </text:p>
          </table:table-cell>
          <table:table-cell table:style-name="ce22"/>
          <table:table-cell table:style-name="ce44" office:value-type="float" office:value="39985240" calcext:value-type="float">
            <text:p><text:s/>39,985,240 </text:p>
          </table:table-cell>
          <table:table-cell table:style-name="ce50" office:value-type="float" office:value="436293" calcext:value-type="float">
            <text:p><text:s/>436,29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65113" calcext:value-type="float">
            <text:p><text:s/>4,765,113 </text:p>
          </table:table-cell>
          <table:table-cell table:style-name="ce22"/>
          <table:table-cell table:style-name="ce44" office:value-type="float" office:value="3442593" calcext:value-type="float">
            <text:p><text:s/>3,442,593 </text:p>
          </table:table-cell>
          <table:table-cell table:style-name="ce50" office:value-type="float" office:value="37121" calcext:value-type="float">
            <text:p><text:s/>37,1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282960" calcext:value-type="float">
            <text:p><text:s/>4,282,960 </text:p>
          </table:table-cell>
          <table:table-cell table:style-name="ce22"/>
          <table:table-cell table:style-name="ce44" office:value-type="float" office:value="2426557" calcext:value-type="float">
            <text:p><text:s/>2,426,557 </text:p>
          </table:table-cell>
          <table:table-cell table:style-name="ce50" office:value-type="float" office:value="26099" calcext:value-type="float">
            <text:p><text:s/>26,09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02379" calcext:value-type="float">
            <text:p><text:s/>2,402,379 </text:p>
          </table:table-cell>
          <table:table-cell table:style-name="ce22"/>
          <table:table-cell table:style-name="ce44" office:value-type="float" office:value="1341592" calcext:value-type="float">
            <text:p><text:s/>1,341,592 </text:p>
          </table:table-cell>
          <table:table-cell table:style-name="ce50" office:value-type="float" office:value="13718" calcext:value-type="float">
            <text:p><text:s/>13,7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00580" calcext:value-type="float">
            <text:p><text:s/>11,000,580 </text:p>
          </table:table-cell>
          <table:table-cell table:style-name="ce22"/>
          <table:table-cell table:style-name="ce44" office:value-type="float" office:value="8059597" calcext:value-type="float">
            <text:p><text:s/>8,059,597 </text:p>
          </table:table-cell>
          <table:table-cell table:style-name="ce50" office:value-type="float" office:value="82733" calcext:value-type="float">
            <text:p><text:s/>82,7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589168" calcext:value-type="float">
            <text:p><text:s/>23,589,168 </text:p>
          </table:table-cell>
          <table:table-cell table:style-name="ce22"/>
          <table:table-cell table:style-name="ce44" office:value-type="float" office:value="17669850" calcext:value-type="float">
            <text:p><text:s/>17,669,850 </text:p>
          </table:table-cell>
          <table:table-cell table:style-name="ce50" office:value-type="float" office:value="189325" calcext:value-type="float">
            <text:p><text:s/>189,32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0890192" calcext:value-type="float">
            <text:p><text:s/>70,890,192 </text:p>
          </table:table-cell>
          <table:table-cell table:style-name="ce22"/>
          <table:table-cell table:style-name="ce30" office:value-type="float" office:value="43757777" calcext:value-type="float">
            <text:p><text:s/>43,757,777 </text:p>
          </table:table-cell>
          <table:table-cell table:style-name="ce52" office:value-type="float" office:value="356066" calcext:value-type="float">
            <text:p><text:s/>356,066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91964" calcext:value-type="float">
            <text:p><text:s/>591,964 </text:p>
          </table:table-cell>
          <table:table-cell/>
          <table:table-cell table:style-name="ce30" office:value-type="float" office:value="374888" calcext:value-type="float">
            <text:p><text:s/>374,888 </text:p>
          </table:table-cell>
          <table:table-cell table:style-name="ce47" office:value-type="float" office:value="5926" calcext:value-type="float">
            <text:p><text:s/>5,926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88233" calcext:value-type="float">
            <text:p><text:s/>88,233 </text:p>
          </table:table-cell>
          <table:table-cell table:style-name="ce38"/>
          <table:table-cell table:style-name="ce32" office:value-type="float" office:value="79825" calcext:value-type="float">
            <text:p><text:s/>79,825 </text:p>
          </table:table-cell>
          <table:table-cell table:style-name="ce53" office:value-type="float" office:value="4908" calcext:value-type="float">
            <text:p><text:s/>4,908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041,793元。" calcext:value-type="string">
            <text:p><text:s/>　　　 　3.連江縣自來水廠『水費收入』欄包含政府補助4,041,793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5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38" table:range-usable-as="print-range"/>
        </table:named-expressions>
      </table:table>
      <table:table table:name="05" table:style-name="ta5" table:print-ranges="'05'.A1:'05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text:span text:style-name="T1">(</text:span><text:span text:style-name="T2">修正表</text:span><text:span text:style-name="T3">)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5 月  " calcext:value-type="string" table:number-columns-spanned="2" table:number-rows-spanned="1">
            <text:p><text:s/>中華民國 94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450062" calcext:value-type="float">
            <text:p><text:s/>338,450,062 </text:p>
          </table:table-cell>
          <table:table-cell/>
          <table:table-cell table:style-name="ce29" table:formula="of:=+[.E24]+[.E10]+[.E25]+[.E26]" office:value-type="float" office:value="213392058" calcext:value-type="float">
            <text:p><text:s/>213,392,058 </text:p>
          </table:table-cell>
          <table:table-cell table:style-name="ce49" table:formula="of:=+[.F24]+[.F10]+[.F25]+[.F26]" office:value-type="float" office:value="2197453" calcext:value-type="float">
            <text:p><text:s/>2,197,45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1744065" calcext:value-type="float">
            <text:p><text:s/>261,744,065 </text:p>
          </table:table-cell>
          <table:table-cell/>
          <table:table-cell table:style-name="ce44" table:formula="of:=SUM([.E11:.E22])" office:value-type="float" office:value="167063873" calcext:value-type="float">
            <text:p><text:s/>167,063,873 </text:p>
          </table:table-cell>
          <table:table-cell table:style-name="ce2" table:formula="of:=SUM([.F11:.F22])" office:value-type="float" office:value="1809500" calcext:value-type="float">
            <text:p><text:s/>1,809,50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733335" calcext:value-type="float">
            <text:p><text:s/>14,733,335 </text:p>
          </table:table-cell>
          <table:table-cell table:style-name="ce22"/>
          <table:table-cell table:style-name="ce44" office:value-type="float" office:value="7537943" calcext:value-type="float">
            <text:p><text:s/>7,537,943 </text:p>
          </table:table-cell>
          <table:table-cell table:style-name="ce50" office:value-type="float" office:value="82850" calcext:value-type="float">
            <text:p><text:s/>82,8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1714696" calcext:value-type="float">
            <text:p><text:s/>31,714,696 </text:p>
          </table:table-cell>
          <table:table-cell table:style-name="ce22"/>
          <table:table-cell table:style-name="ce44" office:value-type="float" office:value="20204236" calcext:value-type="float">
            <text:p><text:s/>20,204,236 </text:p>
          </table:table-cell>
          <table:table-cell table:style-name="ce50" office:value-type="float" office:value="227465" calcext:value-type="float">
            <text:p><text:s/>227,46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279715" calcext:value-type="float">
            <text:p><text:s/>22,279,715 </text:p>
          </table:table-cell>
          <table:table-cell table:style-name="ce22"/>
          <table:table-cell table:style-name="ce44" office:value-type="float" office:value="13612114" calcext:value-type="float">
            <text:p><text:s/>13,612,114 </text:p>
          </table:table-cell>
          <table:table-cell table:style-name="ce50" office:value-type="float" office:value="149864" calcext:value-type="float">
            <text:p><text:s/>149,86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6410403" calcext:value-type="float">
            <text:p><text:s/>46,410,403 </text:p>
          </table:table-cell>
          <table:table-cell table:style-name="ce22"/>
          <table:table-cell table:style-name="ce44" office:value-type="float" office:value="22939577" calcext:value-type="float">
            <text:p><text:s/>22,939,577 </text:p>
          </table:table-cell>
          <table:table-cell table:style-name="ce50" office:value-type="float" office:value="241562" calcext:value-type="float">
            <text:p><text:s/>241,5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190025" calcext:value-type="float">
            <text:p><text:s/>17,190,025 </text:p>
          </table:table-cell>
          <table:table-cell table:style-name="ce22"/>
          <table:table-cell table:style-name="ce44" office:value-type="float" office:value="11215279" calcext:value-type="float">
            <text:p><text:s/>11,215,279 </text:p>
          </table:table-cell>
          <table:table-cell table:style-name="ce50" office:value-type="float" office:value="118225" calcext:value-type="float">
            <text:p><text:s/>118,22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465598" calcext:value-type="float">
            <text:p><text:s/>24,465,598 </text:p>
          </table:table-cell>
          <table:table-cell table:style-name="ce22"/>
          <table:table-cell table:style-name="ce44" office:value-type="float" office:value="18668519" calcext:value-type="float">
            <text:p><text:s/>18,668,519 </text:p>
          </table:table-cell>
          <table:table-cell table:style-name="ce50" office:value-type="float" office:value="200040" calcext:value-type="float">
            <text:p><text:s/>200,0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620614" calcext:value-type="float">
            <text:p><text:s/>56,620,614 </text:p>
          </table:table-cell>
          <table:table-cell table:style-name="ce22"/>
          <table:table-cell table:style-name="ce44" office:value-type="float" office:value="40871094" calcext:value-type="float">
            <text:p><text:s/>40,871,094 </text:p>
          </table:table-cell>
          <table:table-cell table:style-name="ce50" office:value-type="float" office:value="448964" calcext:value-type="float">
            <text:p><text:s/>448,96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61345" calcext:value-type="float">
            <text:p><text:s/>4,961,345 </text:p>
          </table:table-cell>
          <table:table-cell table:style-name="ce22"/>
          <table:table-cell table:style-name="ce44" office:value-type="float" office:value="3136197" calcext:value-type="float">
            <text:p><text:s/>3,136,197 </text:p>
          </table:table-cell>
          <table:table-cell table:style-name="ce50" office:value-type="float" office:value="33816" calcext:value-type="float">
            <text:p><text:s/>33,81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650593" calcext:value-type="float">
            <text:p><text:s/>4,650,593 </text:p>
          </table:table-cell>
          <table:table-cell table:style-name="ce22"/>
          <table:table-cell table:style-name="ce44" office:value-type="float" office:value="2091636" calcext:value-type="float">
            <text:p><text:s/>2,091,636 </text:p>
          </table:table-cell>
          <table:table-cell table:style-name="ce50" office:value-type="float" office:value="22526" calcext:value-type="float">
            <text:p><text:s/>22,52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61707" calcext:value-type="float">
            <text:p><text:s/>2,461,707 </text:p>
          </table:table-cell>
          <table:table-cell table:style-name="ce22"/>
          <table:table-cell table:style-name="ce44" office:value-type="float" office:value="1315835" calcext:value-type="float">
            <text:p><text:s/>1,315,835 </text:p>
          </table:table-cell>
          <table:table-cell table:style-name="ce50" office:value-type="float" office:value="13576" calcext:value-type="float">
            <text:p><text:s/>13,5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473956" calcext:value-type="float">
            <text:p><text:s/>11,473,956 </text:p>
          </table:table-cell>
          <table:table-cell table:style-name="ce22"/>
          <table:table-cell table:style-name="ce44" office:value-type="float" office:value="7418195" calcext:value-type="float">
            <text:p><text:s/>7,418,195 </text:p>
          </table:table-cell>
          <table:table-cell table:style-name="ce50" office:value-type="float" office:value="76304" calcext:value-type="float">
            <text:p><text:s/>76,3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782078" calcext:value-type="float">
            <text:p><text:s/>24,782,078 </text:p>
          </table:table-cell>
          <table:table-cell table:style-name="ce22"/>
          <table:table-cell table:style-name="ce44" office:value-type="float" office:value="18053248" calcext:value-type="float">
            <text:p><text:s/>18,053,248 </text:p>
          </table:table-cell>
          <table:table-cell table:style-name="ce50" office:value-type="float" office:value="194308" calcext:value-type="float">
            <text:p><text:s/>194,30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971162" calcext:value-type="float">
            <text:p><text:s/>75,971,162 </text:p>
          </table:table-cell>
          <table:table-cell table:style-name="ce22"/>
          <table:table-cell table:style-name="ce30" office:value-type="float" office:value="45936359" calcext:value-type="float">
            <text:p><text:s/>45,936,359 </text:p>
          </table:table-cell>
          <table:table-cell table:style-name="ce52" office:value-type="float" office:value="379327" calcext:value-type="float">
            <text:p><text:s/>379,327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638395" calcext:value-type="float">
            <text:p><text:s/>638,395 </text:p>
          </table:table-cell>
          <table:table-cell/>
          <table:table-cell table:style-name="ce30" office:value-type="float" office:value="305839" calcext:value-type="float">
            <text:p><text:s/>305,839 </text:p>
          </table:table-cell>
          <table:table-cell table:style-name="ce47" office:value-type="float" office:value="4846" calcext:value-type="float">
            <text:p><text:s/>4,846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6440" calcext:value-type="float">
            <text:p><text:s/>96,440 </text:p>
          </table:table-cell>
          <table:table-cell table:style-name="ce38"/>
          <table:table-cell table:style-name="ce32" office:value-type="float" office:value="85987" calcext:value-type="float">
            <text:p><text:s/>85,987 </text:p>
          </table:table-cell>
          <table:table-cell table:style-name="ce53" office:value-type="float" office:value="3780" calcext:value-type="float">
            <text:p><text:s/>3,780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2,856,488元。" calcext:value-type="string">
            <text:p><text:s/>　　　 　3.連江縣自來水廠『水費收入』欄包含政府補助2,856,488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6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38" table:range-usable-as="print-range"/>
        </table:named-expressions>
      </table:table>
      <table:table table:name="06" table:style-name="ta6" table:print-ranges="'06'.A1:'06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6 月  " calcext:value-type="string" table:number-columns-spanned="2" table:number-rows-spanned="1">
            <text:p><text:s/>中華民國 94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8946556" calcext:value-type="float">
            <text:p><text:s/>328,946,556 </text:p>
          </table:table-cell>
          <table:table-cell/>
          <table:table-cell table:style-name="ce29" table:formula="of:=+[.E24]+[.E10]+[.E25]+[.E26]" office:value-type="float" office:value="217478038" calcext:value-type="float">
            <text:p><text:s/>217,478,038 </text:p>
          </table:table-cell>
          <table:table-cell table:style-name="ce49" table:formula="of:=+[.F24]+[.F10]+[.F25]+[.F26]" office:value-type="float" office:value="2244184" calcext:value-type="float">
            <text:p><text:s/>2,244,184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2732596" calcext:value-type="float">
            <text:p><text:s/>252,732,596 </text:p>
          </table:table-cell>
          <table:table-cell/>
          <table:table-cell table:style-name="ce44" table:formula="of:=SUM([.E11:.E22])" office:value-type="float" office:value="171949262" calcext:value-type="float">
            <text:p><text:s/>171,949,262 </text:p>
          </table:table-cell>
          <table:table-cell table:style-name="ce2" table:formula="of:=SUM([.F11:.F22])" office:value-type="float" office:value="1861856" calcext:value-type="float">
            <text:p><text:s/>1,861,856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891038" calcext:value-type="float">
            <text:p><text:s/>14,891,038 </text:p>
          </table:table-cell>
          <table:table-cell table:style-name="ce22"/>
          <table:table-cell table:style-name="ce44" office:value-type="float" office:value="7462733" calcext:value-type="float">
            <text:p><text:s/>7,462,733 </text:p>
          </table:table-cell>
          <table:table-cell table:style-name="ce50" office:value-type="float" office:value="82291" calcext:value-type="float">
            <text:p><text:s/>82,29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921176" calcext:value-type="float">
            <text:p><text:s/>30,921,176 </text:p>
          </table:table-cell>
          <table:table-cell table:style-name="ce22"/>
          <table:table-cell table:style-name="ce44" office:value-type="float" office:value="23025591" calcext:value-type="float">
            <text:p><text:s/>23,025,591 </text:p>
          </table:table-cell>
          <table:table-cell table:style-name="ce50" office:value-type="float" office:value="259048" calcext:value-type="float">
            <text:p><text:s/>259,04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910556" calcext:value-type="float">
            <text:p><text:s/>21,910,556 </text:p>
          </table:table-cell>
          <table:table-cell table:style-name="ce22"/>
          <table:table-cell table:style-name="ce44" office:value-type="float" office:value="14269266" calcext:value-type="float">
            <text:p><text:s/>14,269,266 </text:p>
          </table:table-cell>
          <table:table-cell table:style-name="ce50" office:value-type="float" office:value="157352" calcext:value-type="float">
            <text:p><text:s/>157,35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377243" calcext:value-type="float">
            <text:p><text:s/>44,377,243 </text:p>
          </table:table-cell>
          <table:table-cell table:style-name="ce22"/>
          <table:table-cell table:style-name="ce44" office:value-type="float" office:value="24157973" calcext:value-type="float">
            <text:p><text:s/>24,157,973 </text:p>
          </table:table-cell>
          <table:table-cell table:style-name="ce50" office:value-type="float" office:value="254377" calcext:value-type="float">
            <text:p><text:s/>254,37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70472" calcext:value-type="float">
            <text:p><text:s/>16,870,472 </text:p>
          </table:table-cell>
          <table:table-cell table:style-name="ce22"/>
          <table:table-cell table:style-name="ce44" office:value-type="float" office:value="11677798" calcext:value-type="float">
            <text:p><text:s/>11,677,798 </text:p>
          </table:table-cell>
          <table:table-cell table:style-name="ce50" office:value-type="float" office:value="122064" calcext:value-type="float">
            <text:p><text:s/>122,06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627738" calcext:value-type="float">
            <text:p><text:s/>23,627,738 </text:p>
          </table:table-cell>
          <table:table-cell table:style-name="ce22"/>
          <table:table-cell table:style-name="ce44" office:value-type="float" office:value="18333755" calcext:value-type="float">
            <text:p><text:s/>18,333,755 </text:p>
          </table:table-cell>
          <table:table-cell table:style-name="ce50" office:value-type="float" office:value="198639" calcext:value-type="float">
            <text:p><text:s/>198,6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632606" calcext:value-type="float">
            <text:p><text:s/>53,632,606 </text:p>
          </table:table-cell>
          <table:table-cell table:style-name="ce22"/>
          <table:table-cell table:style-name="ce44" office:value-type="float" office:value="41060832" calcext:value-type="float">
            <text:p><text:s/>41,060,832 </text:p>
          </table:table-cell>
          <table:table-cell table:style-name="ce50" office:value-type="float" office:value="447955" calcext:value-type="float">
            <text:p><text:s/>447,9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682709" calcext:value-type="float">
            <text:p><text:s/>4,682,709 </text:p>
          </table:table-cell>
          <table:table-cell table:style-name="ce22"/>
          <table:table-cell table:style-name="ce44" office:value-type="float" office:value="3293802" calcext:value-type="float">
            <text:p><text:s/>3,293,802 </text:p>
          </table:table-cell>
          <table:table-cell table:style-name="ce50" office:value-type="float" office:value="35695" calcext:value-type="float">
            <text:p><text:s/>35,6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523699" calcext:value-type="float">
            <text:p><text:s/>4,523,699 </text:p>
          </table:table-cell>
          <table:table-cell table:style-name="ce22"/>
          <table:table-cell table:style-name="ce44" office:value-type="float" office:value="2365824" calcext:value-type="float">
            <text:p><text:s/>2,365,824 </text:p>
          </table:table-cell>
          <table:table-cell table:style-name="ce50" office:value-type="float" office:value="25631" calcext:value-type="float">
            <text:p><text:s/>25,63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79237" calcext:value-type="float">
            <text:p><text:s/>2,279,237 </text:p>
          </table:table-cell>
          <table:table-cell table:style-name="ce22"/>
          <table:table-cell table:style-name="ce44" office:value-type="float" office:value="1310903" calcext:value-type="float">
            <text:p><text:s/>1,310,903 </text:p>
          </table:table-cell>
          <table:table-cell table:style-name="ce50" office:value-type="float" office:value="13415" calcext:value-type="float">
            <text:p><text:s/>13,41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919931" calcext:value-type="float">
            <text:p><text:s/>10,919,931 </text:p>
          </table:table-cell>
          <table:table-cell table:style-name="ce22"/>
          <table:table-cell table:style-name="ce44" office:value-type="float" office:value="7417293" calcext:value-type="float">
            <text:p><text:s/>7,417,293 </text:p>
          </table:table-cell>
          <table:table-cell table:style-name="ce50" office:value-type="float" office:value="76382" calcext:value-type="float">
            <text:p><text:s/>76,38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096191" calcext:value-type="float">
            <text:p><text:s/>24,096,191 </text:p>
          </table:table-cell>
          <table:table-cell table:style-name="ce22"/>
          <table:table-cell table:style-name="ce44" office:value-type="float" office:value="17573492" calcext:value-type="float">
            <text:p><text:s/>17,573,492 </text:p>
          </table:table-cell>
          <table:table-cell table:style-name="ce50" office:value-type="float" office:value="189007" calcext:value-type="float">
            <text:p><text:s/>189,00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531564" calcext:value-type="float">
            <text:p><text:s/>75,531,564 </text:p>
          </table:table-cell>
          <table:table-cell table:style-name="ce22"/>
          <table:table-cell table:style-name="ce30" office:value-type="float" office:value="45048576" calcext:value-type="float">
            <text:p><text:s/>45,048,576 </text:p>
          </table:table-cell>
          <table:table-cell table:style-name="ce52" office:value-type="float" office:value="369302" calcext:value-type="float">
            <text:p><text:s/>369,302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81258" calcext:value-type="float">
            <text:p><text:s/>581,258 </text:p>
          </table:table-cell>
          <table:table-cell/>
          <table:table-cell table:style-name="ce30" office:value-type="float" office:value="401645" calcext:value-type="float">
            <text:p><text:s/>401,645 </text:p>
          </table:table-cell>
          <table:table-cell table:style-name="ce47" office:value-type="float" office:value="6462" calcext:value-type="float">
            <text:p><text:s/>6,462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1138" calcext:value-type="float">
            <text:p><text:s/>101,138 </text:p>
          </table:table-cell>
          <table:table-cell table:style-name="ce38"/>
          <table:table-cell table:style-name="ce32" office:value-type="float" office:value="78555" calcext:value-type="float">
            <text:p><text:s/>78,555 </text:p>
          </table:table-cell>
          <table:table-cell table:style-name="ce53" office:value-type="float" office:value="6564" calcext:value-type="float">
            <text:p><text:s/>6,564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708,907元。" calcext:value-type="string">
            <text:p><text:s/>　　　 　3.連江縣自來水廠『水費收入』欄包含政府補助5,708,907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7月25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38" table:range-usable-as="print-range"/>
        </table:named-expressions>
      </table:table>
      <table:table table:name="07" table:style-name="ta7" table:print-ranges="'07'.A1:'07'.F4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7 月  " calcext:value-type="string" table:number-columns-spanned="2" table:number-rows-spanned="1">
            <text:p><text:s/>中華民國 94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631041" calcext:value-type="float">
            <text:p><text:s/>338,631,041 </text:p>
          </table:table-cell>
          <table:table-cell/>
          <table:table-cell table:style-name="ce29" table:formula="of:=+[.E24]+[.E10]+[.E25]+[.E26]" office:value-type="float" office:value="222115067" calcext:value-type="float">
            <text:p><text:s/>222,115,067 </text:p>
          </table:table-cell>
          <table:table-cell table:style-name="ce49" table:formula="of:=+[.F24]+[.F10]+[.F25]+[.F26]" office:value-type="float" office:value="2284140" calcext:value-type="float">
            <text:p><text:s/>2,284,140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7645139" calcext:value-type="float">
            <text:p><text:s/>257,645,139 </text:p>
          </table:table-cell>
          <table:table-cell/>
          <table:table-cell table:style-name="ce44" table:formula="of:=SUM([.E11:.E22])" office:value-type="float" office:value="174355739" calcext:value-type="float">
            <text:p><text:s/>174,355,739 </text:p>
          </table:table-cell>
          <table:table-cell table:style-name="ce2" table:formula="of:=SUM([.F11:.F22])" office:value-type="float" office:value="1886635" calcext:value-type="float">
            <text:p><text:s/>1,886,635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126692" calcext:value-type="float">
            <text:p><text:s/>15,126,692 </text:p>
          </table:table-cell>
          <table:table-cell table:style-name="ce22"/>
          <table:table-cell table:style-name="ce44" office:value-type="float" office:value="7790366" calcext:value-type="float">
            <text:p><text:s/>7,790,366 </text:p>
          </table:table-cell>
          <table:table-cell table:style-name="ce50" office:value-type="float" office:value="85942" calcext:value-type="float">
            <text:p><text:s/>85,9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620604" calcext:value-type="float">
            <text:p><text:s/>30,620,604 </text:p>
          </table:table-cell>
          <table:table-cell table:style-name="ce22"/>
          <table:table-cell table:style-name="ce44" office:value-type="float" office:value="21624124" calcext:value-type="float">
            <text:p><text:s/>21,624,124 </text:p>
          </table:table-cell>
          <table:table-cell table:style-name="ce50" office:value-type="float" office:value="242246" calcext:value-type="float">
            <text:p><text:s/>242,24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442074" calcext:value-type="float">
            <text:p><text:s/>22,442,074 </text:p>
          </table:table-cell>
          <table:table-cell table:style-name="ce22"/>
          <table:table-cell table:style-name="ce44" office:value-type="float" office:value="14597280" calcext:value-type="float">
            <text:p><text:s/>14,597,280 </text:p>
          </table:table-cell>
          <table:table-cell table:style-name="ce50" office:value-type="float" office:value="161574" calcext:value-type="float">
            <text:p><text:s/>161,57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683832" calcext:value-type="float">
            <text:p><text:s/>44,683,832 </text:p>
          </table:table-cell>
          <table:table-cell table:style-name="ce22"/>
          <table:table-cell table:style-name="ce44" office:value-type="float" office:value="24121322" calcext:value-type="float">
            <text:p><text:s/>24,121,322 </text:p>
          </table:table-cell>
          <table:table-cell table:style-name="ce50" office:value-type="float" office:value="254748" calcext:value-type="float">
            <text:p><text:s/>254,74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398845" calcext:value-type="float">
            <text:p><text:s/>17,398,845 </text:p>
          </table:table-cell>
          <table:table-cell table:style-name="ce22"/>
          <table:table-cell table:style-name="ce44" office:value-type="float" office:value="12385653" calcext:value-type="float">
            <text:p><text:s/>12,385,653 </text:p>
          </table:table-cell>
          <table:table-cell table:style-name="ce50" office:value-type="float" office:value="127596" calcext:value-type="float">
            <text:p><text:s/>127,59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367580" calcext:value-type="float">
            <text:p><text:s/>24,367,580 </text:p>
          </table:table-cell>
          <table:table-cell table:style-name="ce22"/>
          <table:table-cell table:style-name="ce44" office:value-type="float" office:value="18693608" calcext:value-type="float">
            <text:p><text:s/>18,693,608 </text:p>
          </table:table-cell>
          <table:table-cell table:style-name="ce50" office:value-type="float" office:value="201215" calcext:value-type="float">
            <text:p><text:s/>201,21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964772" calcext:value-type="float">
            <text:p><text:s/>54,964,772 </text:p>
          </table:table-cell>
          <table:table-cell table:style-name="ce22"/>
          <table:table-cell table:style-name="ce44" office:value-type="float" office:value="41622004" calcext:value-type="float">
            <text:p><text:s/>41,622,004 </text:p>
          </table:table-cell>
          <table:table-cell table:style-name="ce50" office:value-type="float" office:value="456433" calcext:value-type="float">
            <text:p><text:s/>456,4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13670" calcext:value-type="float">
            <text:p><text:s/>4,913,670 </text:p>
          </table:table-cell>
          <table:table-cell table:style-name="ce22"/>
          <table:table-cell table:style-name="ce44" office:value-type="float" office:value="3355624" calcext:value-type="float">
            <text:p><text:s/>3,355,624 </text:p>
          </table:table-cell>
          <table:table-cell table:style-name="ce50" office:value-type="float" office:value="36156" calcext:value-type="float">
            <text:p><text:s/>36,15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61187" calcext:value-type="float">
            <text:p><text:s/>4,461,187 </text:p>
          </table:table-cell>
          <table:table-cell table:style-name="ce22"/>
          <table:table-cell table:style-name="ce44" office:value-type="float" office:value="2298049" calcext:value-type="float">
            <text:p><text:s/>2,298,049 </text:p>
          </table:table-cell>
          <table:table-cell table:style-name="ce50" office:value-type="float" office:value="24749" calcext:value-type="float">
            <text:p><text:s/>24,74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74555" calcext:value-type="float">
            <text:p><text:s/>2,474,555 </text:p>
          </table:table-cell>
          <table:table-cell table:style-name="ce22"/>
          <table:table-cell table:style-name="ce44" office:value-type="float" office:value="1348883" calcext:value-type="float">
            <text:p><text:s/>1,348,883 </text:p>
          </table:table-cell>
          <table:table-cell table:style-name="ce50" office:value-type="float" office:value="13962" calcext:value-type="float">
            <text:p><text:s/>13,9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24533" calcext:value-type="float">
            <text:p><text:s/>11,324,533 </text:p>
          </table:table-cell>
          <table:table-cell table:style-name="ce22"/>
          <table:table-cell table:style-name="ce44" office:value-type="float" office:value="7480604" calcext:value-type="float">
            <text:p><text:s/>7,480,604 </text:p>
          </table:table-cell>
          <table:table-cell table:style-name="ce50" office:value-type="float" office:value="77127" calcext:value-type="float">
            <text:p><text:s/>77,12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866795" calcext:value-type="float">
            <text:p><text:s/>24,866,795 </text:p>
          </table:table-cell>
          <table:table-cell table:style-name="ce22"/>
          <table:table-cell table:style-name="ce44" office:value-type="float" office:value="19038222" calcext:value-type="float">
            <text:p><text:s/>19,038,222 </text:p>
          </table:table-cell>
          <table:table-cell table:style-name="ce50" office:value-type="float" office:value="204887" calcext:value-type="float">
            <text:p><text:s/>204,88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239955" calcext:value-type="float">
            <text:p><text:s/>80,239,955 </text:p>
          </table:table-cell>
          <table:table-cell table:style-name="ce22"/>
          <table:table-cell table:style-name="ce30" office:value-type="float" office:value="47285928" calcext:value-type="float">
            <text:p><text:s/>47,285,928 </text:p>
          </table:table-cell>
          <table:table-cell table:style-name="ce52" office:value-type="float" office:value="388239" calcext:value-type="float">
            <text:p><text:s/>388,239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628680" calcext:value-type="float">
            <text:p><text:s/>628,680 </text:p>
          </table:table-cell>
          <table:table-cell/>
          <table:table-cell table:style-name="ce30" office:value-type="float" office:value="365308" calcext:value-type="float">
            <text:p><text:s/>365,308 </text:p>
          </table:table-cell>
          <table:table-cell table:style-name="ce47" office:value-type="float" office:value="5596" calcext:value-type="float">
            <text:p><text:s/>5,596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7267" calcext:value-type="float">
            <text:p><text:s/>117,267 </text:p>
          </table:table-cell>
          <table:table-cell table:style-name="ce38"/>
          <table:table-cell table:style-name="ce32" office:value-type="float" office:value="108092" calcext:value-type="float">
            <text:p><text:s/>108,092 </text:p>
          </table:table-cell>
          <table:table-cell table:style-name="ce53" office:value-type="float" office:value="3670" calcext:value-type="float">
            <text:p><text:s/>3,670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 table:number-rows-repeated="3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2,487,928元。" calcext:value-type="string">
            <text:p><text:s/>　　　 　3.連江縣自來水廠『水費收入』欄包含政府補助2,487,928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8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3"/>
          <table:table-cell table:style-name="ce55" office:value-type="string" calcext:value-type="string">
            <text:p>民國95年2月21日修正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55" office:value-type="string" calcext:value-type="string">
            <text:p>民國95年3月22日修正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0" table:range-usable-as="print-range"/>
        </table:named-expressions>
      </table:table>
      <table:table table:name="08" table:style-name="ta8" table:print-ranges="'08'.A1:'08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8 月  " calcext:value-type="string" table:number-columns-spanned="2" table:number-rows-spanned="1">
            <text:p><text:s/>中華民國 94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218861" calcext:value-type="float">
            <text:p><text:s/>338,218,861 </text:p>
          </table:table-cell>
          <table:table-cell/>
          <table:table-cell table:style-name="ce29" table:formula="of:=+[.E24]+[.E10]+[.E25]+[.E26]" office:value-type="float" office:value="227743563" calcext:value-type="float">
            <text:p><text:s/>227,743,563 </text:p>
          </table:table-cell>
          <table:table-cell table:style-name="ce49" table:formula="of:=+[.F24]+[.F10]+[.F25]+[.F26]" office:value-type="float" office:value="2330139" calcext:value-type="float">
            <text:p><text:s/>2,330,139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6490549" calcext:value-type="float">
            <text:p><text:s/>256,490,549 </text:p>
          </table:table-cell>
          <table:table-cell/>
          <table:table-cell table:style-name="ce44" table:formula="of:=SUM([.E11:.E22])" office:value-type="float" office:value="177798908" calcext:value-type="float">
            <text:p><text:s/>177,798,908 </text:p>
          </table:table-cell>
          <table:table-cell table:style-name="ce2" table:formula="of:=SUM([.F11:.F22])" office:value-type="float" office:value="1922538" calcext:value-type="float">
            <text:p><text:s/>1,922,538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813507" calcext:value-type="float">
            <text:p><text:s/>14,813,507 </text:p>
          </table:table-cell>
          <table:table-cell table:style-name="ce22"/>
          <table:table-cell table:style-name="ce44" office:value-type="float" office:value="7815389" calcext:value-type="float">
            <text:p><text:s/>7,815,389 </text:p>
          </table:table-cell>
          <table:table-cell table:style-name="ce50" office:value-type="float" office:value="86098" calcext:value-type="float">
            <text:p><text:s/>86,0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044927" calcext:value-type="float">
            <text:p><text:s/>30,044,927 </text:p>
          </table:table-cell>
          <table:table-cell table:style-name="ce22"/>
          <table:table-cell table:style-name="ce44" office:value-type="float" office:value="24178983" calcext:value-type="float">
            <text:p><text:s/>24,178,983 </text:p>
          </table:table-cell>
          <table:table-cell table:style-name="ce50" office:value-type="float" office:value="271563" calcext:value-type="float">
            <text:p><text:s/>271,56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123480" calcext:value-type="float">
            <text:p><text:s/>22,123,480 </text:p>
          </table:table-cell>
          <table:table-cell table:style-name="ce22"/>
          <table:table-cell table:style-name="ce44" office:value-type="float" office:value="15603035" calcext:value-type="float">
            <text:p><text:s/>15,603,035 </text:p>
          </table:table-cell>
          <table:table-cell table:style-name="ce50" office:value-type="float" office:value="172584" calcext:value-type="float">
            <text:p><text:s/>172,58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634576" calcext:value-type="float">
            <text:p><text:s/>44,634,576 </text:p>
          </table:table-cell>
          <table:table-cell table:style-name="ce22"/>
          <table:table-cell table:style-name="ce44" office:value-type="float" office:value="24705637" calcext:value-type="float">
            <text:p><text:s/>24,705,637 </text:p>
          </table:table-cell>
          <table:table-cell table:style-name="ce50" office:value-type="float" office:value="261911" calcext:value-type="float">
            <text:p><text:s/>261,9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224187" calcext:value-type="float">
            <text:p><text:s/>17,224,187 </text:p>
          </table:table-cell>
          <table:table-cell table:style-name="ce22"/>
          <table:table-cell table:style-name="ce44" office:value-type="float" office:value="12272202" calcext:value-type="float">
            <text:p><text:s/>12,272,202 </text:p>
          </table:table-cell>
          <table:table-cell table:style-name="ce50" office:value-type="float" office:value="125936" calcext:value-type="float">
            <text:p><text:s/>125,93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343229" calcext:value-type="float">
            <text:p><text:s/>24,343,229 </text:p>
          </table:table-cell>
          <table:table-cell table:style-name="ce22"/>
          <table:table-cell table:style-name="ce44" office:value-type="float" office:value="18883762" calcext:value-type="float">
            <text:p><text:s/>18,883,762 </text:p>
          </table:table-cell>
          <table:table-cell table:style-name="ce50" office:value-type="float" office:value="202778" calcext:value-type="float">
            <text:p><text:s/>202,77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016699" calcext:value-type="float">
            <text:p><text:s/>57,016,699 </text:p>
          </table:table-cell>
          <table:table-cell table:style-name="ce22"/>
          <table:table-cell table:style-name="ce44" office:value-type="float" office:value="41150092" calcext:value-type="float">
            <text:p><text:s/>41,150,092 </text:p>
          </table:table-cell>
          <table:table-cell table:style-name="ce50" office:value-type="float" office:value="448447" calcext:value-type="float">
            <text:p><text:s/>448,4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68749" calcext:value-type="float">
            <text:p><text:s/>4,968,749 </text:p>
          </table:table-cell>
          <table:table-cell table:style-name="ce22"/>
          <table:table-cell table:style-name="ce44" office:value-type="float" office:value="3433158" calcext:value-type="float">
            <text:p><text:s/>3,433,158 </text:p>
          </table:table-cell>
          <table:table-cell table:style-name="ce50" office:value-type="float" office:value="37143" calcext:value-type="float">
            <text:p><text:s/>37,14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69924" calcext:value-type="float">
            <text:p><text:s/>4,369,924 </text:p>
          </table:table-cell>
          <table:table-cell table:style-name="ce22"/>
          <table:table-cell table:style-name="ce44" office:value-type="float" office:value="2527148" calcext:value-type="float">
            <text:p><text:s/>2,527,148 </text:p>
          </table:table-cell>
          <table:table-cell table:style-name="ce50" office:value-type="float" office:value="27388" calcext:value-type="float">
            <text:p><text:s/>27,38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439269" calcext:value-type="float">
            <text:p><text:s/>2,439,269 </text:p>
          </table:table-cell>
          <table:table-cell table:style-name="ce22"/>
          <table:table-cell table:style-name="ce44" office:value-type="float" office:value="1297815" calcext:value-type="float">
            <text:p><text:s/>1,297,815 </text:p>
          </table:table-cell>
          <table:table-cell table:style-name="ce50" office:value-type="float" office:value="13323" calcext:value-type="float">
            <text:p><text:s/>13,3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60511" calcext:value-type="float">
            <text:p><text:s/>10,860,511 </text:p>
          </table:table-cell>
          <table:table-cell table:style-name="ce22"/>
          <table:table-cell table:style-name="ce44" office:value-type="float" office:value="7637229" calcext:value-type="float">
            <text:p><text:s/>7,637,229 </text:p>
          </table:table-cell>
          <table:table-cell table:style-name="ce50" office:value-type="float" office:value="78558" calcext:value-type="float">
            <text:p><text:s/>78,55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651491" calcext:value-type="float">
            <text:p><text:s/>23,651,491 </text:p>
          </table:table-cell>
          <table:table-cell table:style-name="ce22"/>
          <table:table-cell table:style-name="ce44" office:value-type="float" office:value="18294458" calcext:value-type="float">
            <text:p><text:s/>18,294,458 </text:p>
          </table:table-cell>
          <table:table-cell table:style-name="ce50" office:value-type="float" office:value="196809" calcext:value-type="float">
            <text:p><text:s/>196,8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982111" calcext:value-type="float">
            <text:p><text:s/>80,982,111 </text:p>
          </table:table-cell>
          <table:table-cell table:style-name="ce22"/>
          <table:table-cell table:style-name="ce30" office:value-type="float" office:value="49397309" calcext:value-type="float">
            <text:p><text:s/>49,397,309 </text:p>
          </table:table-cell>
          <table:table-cell table:style-name="ce52" office:value-type="float" office:value="393298" calcext:value-type="float">
            <text:p><text:s/>393,298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625255" calcext:value-type="float">
            <text:p><text:s/>625,255 </text:p>
          </table:table-cell>
          <table:table-cell/>
          <table:table-cell table:style-name="ce30" office:value-type="float" office:value="444592" calcext:value-type="float">
            <text:p><text:s/>444,592 </text:p>
          </table:table-cell>
          <table:table-cell table:style-name="ce47" office:value-type="float" office:value="7093" calcext:value-type="float">
            <text:p><text:s/>7,093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0946" calcext:value-type="float">
            <text:p><text:s/>120,946 </text:p>
          </table:table-cell>
          <table:table-cell table:style-name="ce38"/>
          <table:table-cell table:style-name="ce32" office:value-type="float" office:value="102754" calcext:value-type="float">
            <text:p><text:s/>102,754 </text:p>
          </table:table-cell>
          <table:table-cell table:style-name="ce53" office:value-type="float" office:value="7210" calcext:value-type="float">
            <text:p><text:s/>7,210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093,056元。" calcext:value-type="string">
            <text:p><text:s/>　　　 　3.連江縣自來水廠『水費收入』欄包含政府補助6,093,056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9月23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38" table:range-usable-as="print-range"/>
        </table:named-expressions>
      </table:table>
      <table:table table:name="09" table:style-name="ta9" table:print-ranges="'09'.A1:'09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9 月  " calcext:value-type="string" table:number-columns-spanned="2" table:number-rows-spanned="1">
            <text:p><text:s/>中華民國 94 年 9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9298847" calcext:value-type="float">
            <text:p><text:s/>329,298,847 </text:p>
          </table:table-cell>
          <table:table-cell/>
          <table:table-cell table:style-name="ce29" table:formula="of:=+[.E24]+[.E10]+[.E25]+[.E26]" office:value-type="float" office:value="230479864" calcext:value-type="float">
            <text:p><text:s/>230,479,864 </text:p>
          </table:table-cell>
          <table:table-cell table:style-name="ce49" table:formula="of:=+[.F24]+[.F10]+[.F25]+[.F26]" office:value-type="float" office:value="2357536" calcext:value-type="float">
            <text:p><text:s/>2,357,536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0182128" calcext:value-type="float">
            <text:p><text:s/>250,182,128 </text:p>
          </table:table-cell>
          <table:table-cell/>
          <table:table-cell table:style-name="ce44" table:formula="of:=SUM([.E11:.E22])" office:value-type="float" office:value="178911887" calcext:value-type="float">
            <text:p><text:s/>178,911,887 </text:p>
          </table:table-cell>
          <table:table-cell table:style-name="ce2" table:formula="of:=SUM([.F11:.F22])" office:value-type="float" office:value="1937087" calcext:value-type="float">
            <text:p><text:s/>1,937,087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06556" calcext:value-type="float">
            <text:p><text:s/>14,206,556 </text:p>
          </table:table-cell>
          <table:table-cell table:style-name="ce22"/>
          <table:table-cell table:style-name="ce44" office:value-type="float" office:value="8376794" calcext:value-type="float">
            <text:p><text:s/>8,376,794 </text:p>
          </table:table-cell>
          <table:table-cell table:style-name="ce50" office:value-type="float" office:value="92117" calcext:value-type="float">
            <text:p><text:s/>92,11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425572" calcext:value-type="float">
            <text:p><text:s/>30,425,572 </text:p>
          </table:table-cell>
          <table:table-cell table:style-name="ce22"/>
          <table:table-cell table:style-name="ce44" office:value-type="float" office:value="22020718" calcext:value-type="float">
            <text:p><text:s/>22,020,718 </text:p>
          </table:table-cell>
          <table:table-cell table:style-name="ce50" office:value-type="float" office:value="247260" calcext:value-type="float">
            <text:p><text:s/>247,2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749194" calcext:value-type="float">
            <text:p><text:s/>21,749,194 </text:p>
          </table:table-cell>
          <table:table-cell table:style-name="ce22"/>
          <table:table-cell table:style-name="ce44" office:value-type="float" office:value="15541387" calcext:value-type="float">
            <text:p><text:s/>15,541,387 </text:p>
          </table:table-cell>
          <table:table-cell table:style-name="ce50" office:value-type="float" office:value="171963" calcext:value-type="float">
            <text:p><text:s/>171,96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781898" calcext:value-type="float">
            <text:p><text:s/>42,781,898 </text:p>
          </table:table-cell>
          <table:table-cell table:style-name="ce22"/>
          <table:table-cell table:style-name="ce44" office:value-type="float" office:value="25016531" calcext:value-type="float">
            <text:p><text:s/>25,016,531 </text:p>
          </table:table-cell>
          <table:table-cell table:style-name="ce50" office:value-type="float" office:value="264967" calcext:value-type="float">
            <text:p><text:s/>264,96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449106" calcext:value-type="float">
            <text:p><text:s/>16,449,106 </text:p>
          </table:table-cell>
          <table:table-cell table:style-name="ce22"/>
          <table:table-cell table:style-name="ce44" office:value-type="float" office:value="12462917" calcext:value-type="float">
            <text:p><text:s/>12,462,917 </text:p>
          </table:table-cell>
          <table:table-cell table:style-name="ce50" office:value-type="float" office:value="127944" calcext:value-type="float">
            <text:p><text:s/>127,94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798927" calcext:value-type="float">
            <text:p><text:s/>23,798,927 </text:p>
          </table:table-cell>
          <table:table-cell table:style-name="ce22"/>
          <table:table-cell table:style-name="ce44" office:value-type="float" office:value="19418533" calcext:value-type="float">
            <text:p><text:s/>19,418,533 </text:p>
          </table:table-cell>
          <table:table-cell table:style-name="ce50" office:value-type="float" office:value="209138" calcext:value-type="float">
            <text:p><text:s/>209,1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785142" calcext:value-type="float">
            <text:p><text:s/>54,785,142 </text:p>
          </table:table-cell>
          <table:table-cell table:style-name="ce22"/>
          <table:table-cell table:style-name="ce44" office:value-type="float" office:value="41179388" calcext:value-type="float">
            <text:p><text:s/>41,179,388 </text:p>
          </table:table-cell>
          <table:table-cell table:style-name="ce50" office:value-type="float" office:value="452250" calcext:value-type="float">
            <text:p><text:s/>452,2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12494" calcext:value-type="float">
            <text:p><text:s/>5,012,494 </text:p>
          </table:table-cell>
          <table:table-cell table:style-name="ce22"/>
          <table:table-cell table:style-name="ce44" office:value-type="float" office:value="3487258" calcext:value-type="float">
            <text:p><text:s/>3,487,258 </text:p>
          </table:table-cell>
          <table:table-cell table:style-name="ce50" office:value-type="float" office:value="37406" calcext:value-type="float">
            <text:p><text:s/>37,40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126964" calcext:value-type="float">
            <text:p><text:s/>4,126,964 </text:p>
          </table:table-cell>
          <table:table-cell table:style-name="ce22"/>
          <table:table-cell table:style-name="ce44" office:value-type="float" office:value="2455493" calcext:value-type="float">
            <text:p><text:s/>2,455,493 </text:p>
          </table:table-cell>
          <table:table-cell table:style-name="ce50" office:value-type="float" office:value="26438" calcext:value-type="float">
            <text:p><text:s/>26,4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91813" calcext:value-type="float">
            <text:p><text:s/>2,291,813 </text:p>
          </table:table-cell>
          <table:table-cell table:style-name="ce22"/>
          <table:table-cell table:style-name="ce44" office:value-type="float" office:value="1357191" calcext:value-type="float">
            <text:p><text:s/>1,357,191 </text:p>
          </table:table-cell>
          <table:table-cell table:style-name="ce50" office:value-type="float" office:value="14038" calcext:value-type="float">
            <text:p><text:s/>14,0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502940" calcext:value-type="float">
            <text:p><text:s/>10,502,940 </text:p>
          </table:table-cell>
          <table:table-cell table:style-name="ce22"/>
          <table:table-cell table:style-name="ce44" office:value-type="float" office:value="7642913" calcext:value-type="float">
            <text:p><text:s/>7,642,913 </text:p>
          </table:table-cell>
          <table:table-cell table:style-name="ce50" office:value-type="float" office:value="78904" calcext:value-type="float">
            <text:p><text:s/>78,9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051522" calcext:value-type="float">
            <text:p><text:s/>24,051,522 </text:p>
          </table:table-cell>
          <table:table-cell table:style-name="ce22"/>
          <table:table-cell table:style-name="ce44" office:value-type="float" office:value="19952764" calcext:value-type="float">
            <text:p><text:s/>19,952,764 </text:p>
          </table:table-cell>
          <table:table-cell table:style-name="ce50" office:value-type="float" office:value="214662" calcext:value-type="float">
            <text:p><text:s/>214,6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8406199" calcext:value-type="float">
            <text:p><text:s/>78,406,199 </text:p>
          </table:table-cell>
          <table:table-cell table:style-name="ce22"/>
          <table:table-cell table:style-name="ce30" office:value-type="float" office:value="51080884" calcext:value-type="float">
            <text:p><text:s/>51,080,884 </text:p>
          </table:table-cell>
          <table:table-cell table:style-name="ce52" office:value-type="float" office:value="409090" calcext:value-type="float">
            <text:p><text:s/>409,090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94190" calcext:value-type="float">
            <text:p><text:s/>594,190 </text:p>
          </table:table-cell>
          <table:table-cell/>
          <table:table-cell table:style-name="ce30" office:value-type="float" office:value="375816" calcext:value-type="float">
            <text:p><text:s/>375,816 </text:p>
          </table:table-cell>
          <table:table-cell table:style-name="ce47" office:value-type="float" office:value="5572" calcext:value-type="float">
            <text:p><text:s/>5,572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6330" calcext:value-type="float">
            <text:p><text:s/>116,330 </text:p>
          </table:table-cell>
          <table:table-cell table:style-name="ce38"/>
          <table:table-cell table:style-name="ce32" office:value-type="float" office:value="111277" calcext:value-type="float">
            <text:p><text:s/>111,277 </text:p>
          </table:table-cell>
          <table:table-cell table:style-name="ce53" office:value-type="float" office:value="5787" calcext:value-type="float">
            <text:p><text:s/>5,787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571,018元。" calcext:value-type="string">
            <text:p><text:s/>　　　 　3.連江縣自來水廠『水費收入』欄包含政府補助4,571,018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10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38" table:range-usable-as="print-range"/>
        </table:named-expressions>
      </table:table>
      <table:table table:name="10" table:style-name="ta10" table:print-ranges="'10'.A1:'10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10 月  " calcext:value-type="string" table:number-columns-spanned="2" table:number-rows-spanned="1">
            <text:p><text:s/>中華民國 94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471623" calcext:value-type="float">
            <text:p><text:s/>338,471,623 </text:p>
          </table:table-cell>
          <table:table-cell/>
          <table:table-cell table:style-name="ce29" table:formula="of:=+[.E24]+[.E10]+[.E25]+[.E26]" office:value-type="float" office:value="236211659" calcext:value-type="float">
            <text:p><text:s/>236,211,659 </text:p>
          </table:table-cell>
          <table:table-cell table:style-name="ce49" table:formula="of:=+[.F24]+[.F10]+[.F25]+[.F26]" office:value-type="float" office:value="2370753" calcext:value-type="float">
            <text:p><text:s/>2,370,75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9910173" calcext:value-type="float">
            <text:p><text:s/>259,910,173 </text:p>
          </table:table-cell>
          <table:table-cell/>
          <table:table-cell table:style-name="ce44" table:formula="of:=SUM([.E11:.E22])" office:value-type="float" office:value="187515967" calcext:value-type="float">
            <text:p><text:s/>187,515,967 </text:p>
          </table:table-cell>
          <table:table-cell table:style-name="ce2" table:formula="of:=SUM([.F11:.F22])" office:value-type="float" office:value="1971922" calcext:value-type="float">
            <text:p><text:s/>1,971,92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714148" calcext:value-type="float">
            <text:p><text:s/>14,714,148 </text:p>
          </table:table-cell>
          <table:table-cell table:style-name="ce22"/>
          <table:table-cell table:style-name="ce44" office:value-type="float" office:value="8478960" calcext:value-type="float">
            <text:p><text:s/>8,478,960 </text:p>
          </table:table-cell>
          <table:table-cell table:style-name="ce50" office:value-type="float" office:value="93072" calcext:value-type="float">
            <text:p><text:s/>93,07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404766" calcext:value-type="float">
            <text:p><text:s/>32,404,766 </text:p>
          </table:table-cell>
          <table:table-cell table:style-name="ce22"/>
          <table:table-cell table:style-name="ce44" office:value-type="float" office:value="24713844" calcext:value-type="float">
            <text:p><text:s/>24,713,844 </text:p>
          </table:table-cell>
          <table:table-cell table:style-name="ce50" office:value-type="float" office:value="233147" calcext:value-type="float">
            <text:p><text:s/>233,14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687701" calcext:value-type="float">
            <text:p><text:s/>22,687,701 </text:p>
          </table:table-cell>
          <table:table-cell table:style-name="ce22"/>
          <table:table-cell table:style-name="ce44" office:value-type="float" office:value="15623254" calcext:value-type="float">
            <text:p><text:s/>15,623,254 </text:p>
          </table:table-cell>
          <table:table-cell table:style-name="ce50" office:value-type="float" office:value="172128" calcext:value-type="float">
            <text:p><text:s/>172,1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228595" calcext:value-type="float">
            <text:p><text:s/>44,228,595 </text:p>
          </table:table-cell>
          <table:table-cell table:style-name="ce22"/>
          <table:table-cell table:style-name="ce44" office:value-type="float" office:value="26547859" calcext:value-type="float">
            <text:p><text:s/>26,547,859 </text:p>
          </table:table-cell>
          <table:table-cell table:style-name="ce50" office:value-type="float" office:value="281004" calcext:value-type="float">
            <text:p><text:s/>281,0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787997" calcext:value-type="float">
            <text:p><text:s/>16,787,997 </text:p>
          </table:table-cell>
          <table:table-cell table:style-name="ce22"/>
          <table:table-cell table:style-name="ce44" office:value-type="float" office:value="13024989" calcext:value-type="float">
            <text:p><text:s/>13,024,989 </text:p>
          </table:table-cell>
          <table:table-cell table:style-name="ce50" office:value-type="float" office:value="133942" calcext:value-type="float">
            <text:p><text:s/>133,9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796853" calcext:value-type="float">
            <text:p><text:s/>24,796,853 </text:p>
          </table:table-cell>
          <table:table-cell table:style-name="ce22"/>
          <table:table-cell table:style-name="ce44" office:value-type="float" office:value="20318427" calcext:value-type="float">
            <text:p><text:s/>20,318,427 </text:p>
          </table:table-cell>
          <table:table-cell table:style-name="ce50" office:value-type="float" office:value="219208" calcext:value-type="float">
            <text:p><text:s/>219,20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527659" calcext:value-type="float">
            <text:p><text:s/>57,527,659 </text:p>
          </table:table-cell>
          <table:table-cell table:style-name="ce22"/>
          <table:table-cell table:style-name="ce44" office:value-type="float" office:value="43153402" calcext:value-type="float">
            <text:p><text:s/>43,153,402 </text:p>
          </table:table-cell>
          <table:table-cell table:style-name="ce50" office:value-type="float" office:value="461811" calcext:value-type="float">
            <text:p><text:s/>461,8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19041" calcext:value-type="float">
            <text:p><text:s/>5,119,041 </text:p>
          </table:table-cell>
          <table:table-cell table:style-name="ce22"/>
          <table:table-cell table:style-name="ce44" office:value-type="float" office:value="3661268" calcext:value-type="float">
            <text:p><text:s/>3,661,268 </text:p>
          </table:table-cell>
          <table:table-cell table:style-name="ce50" office:value-type="float" office:value="39424" calcext:value-type="float">
            <text:p><text:s/>39,4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51060" calcext:value-type="float">
            <text:p><text:s/>4,351,060 </text:p>
          </table:table-cell>
          <table:table-cell table:style-name="ce22"/>
          <table:table-cell table:style-name="ce44" office:value-type="float" office:value="2718944" calcext:value-type="float">
            <text:p><text:s/>2,718,944 </text:p>
          </table:table-cell>
          <table:table-cell table:style-name="ce50" office:value-type="float" office:value="29334" calcext:value-type="float">
            <text:p><text:s/>29,33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11391" calcext:value-type="float">
            <text:p><text:s/>2,311,391 </text:p>
          </table:table-cell>
          <table:table-cell table:style-name="ce22"/>
          <table:table-cell table:style-name="ce44" office:value-type="float" office:value="1486866" calcext:value-type="float">
            <text:p><text:s/>1,486,866 </text:p>
          </table:table-cell>
          <table:table-cell table:style-name="ce50" office:value-type="float" office:value="14391" calcext:value-type="float">
            <text:p><text:s/>14,39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05692" calcext:value-type="float">
            <text:p><text:s/>10,705,692 </text:p>
          </table:table-cell>
          <table:table-cell table:style-name="ce22"/>
          <table:table-cell table:style-name="ce44" office:value-type="float" office:value="8173793" calcext:value-type="float">
            <text:p><text:s/>8,173,793 </text:p>
          </table:table-cell>
          <table:table-cell table:style-name="ce50" office:value-type="float" office:value="84173" calcext:value-type="float">
            <text:p><text:s/>84,17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275270" calcext:value-type="float">
            <text:p><text:s/>24,275,270 </text:p>
          </table:table-cell>
          <table:table-cell table:style-name="ce22"/>
          <table:table-cell table:style-name="ce44" office:value-type="float" office:value="19614361" calcext:value-type="float">
            <text:p><text:s/>19,614,361 </text:p>
          </table:table-cell>
          <table:table-cell table:style-name="ce50" office:value-type="float" office:value="210288" calcext:value-type="float">
            <text:p><text:s/>210,28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879132" calcext:value-type="float">
            <text:p><text:s/>77,879,132 </text:p>
          </table:table-cell>
          <table:table-cell table:style-name="ce22"/>
          <table:table-cell table:style-name="ce30" office:value-type="float" office:value="48131390" calcext:value-type="float">
            <text:p><text:s/>48,131,390 </text:p>
          </table:table-cell>
          <table:table-cell table:style-name="ce52" office:value-type="float" office:value="386793" calcext:value-type="float">
            <text:p><text:s/>386,793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64952" calcext:value-type="float">
            <text:p><text:s/>564,952 </text:p>
          </table:table-cell>
          <table:table-cell/>
          <table:table-cell table:style-name="ce30" office:value-type="float" office:value="465829" calcext:value-type="float">
            <text:p><text:s/>465,829 </text:p>
          </table:table-cell>
          <table:table-cell table:style-name="ce47" office:value-type="float" office:value="7547" calcext:value-type="float">
            <text:p><text:s/>7,547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7366" calcext:value-type="float">
            <text:p><text:s/>117,366 </text:p>
          </table:table-cell>
          <table:table-cell table:style-name="ce38"/>
          <table:table-cell table:style-name="ce32" office:value-type="float" office:value="98473" calcext:value-type="float">
            <text:p><text:s/>98,473 </text:p>
          </table:table-cell>
          <table:table-cell table:style-name="ce53" office:value-type="float" office:value="4491" calcext:value-type="float">
            <text:p><text:s/>4,491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3,421,796元。" calcext:value-type="string">
            <text:p><text:s/>　　　 　3.連江縣自來水廠『水費收入』欄包含政府補助3,421,796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11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38" table:range-usable-as="print-range"/>
        </table:named-expressions>
      </table:table>
      <table:table table:name="11" table:style-name="ta11" table:print-ranges="'11'.A1:'11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11 月  " calcext:value-type="string" table:number-columns-spanned="2" table:number-rows-spanned="1">
            <text:p><text:s/>中華民國 94 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8339931" calcext:value-type="float">
            <text:p><text:s/>328,339,931 </text:p>
          </table:table-cell>
          <table:table-cell/>
          <table:table-cell table:style-name="ce29" table:formula="of:=+[.E24]+[.E10]+[.E25]+[.E26]" office:value-type="float" office:value="230606248" calcext:value-type="float">
            <text:p><text:s/>230,606,248 </text:p>
          </table:table-cell>
          <table:table-cell table:style-name="ce49" table:formula="of:=+[.F24]+[.F10]+[.F25]+[.F26]" office:value-type="float" office:value="2346467" calcext:value-type="float">
            <text:p><text:s/>2,346,467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1608498" calcext:value-type="float">
            <text:p><text:s/>251,608,498 </text:p>
          </table:table-cell>
          <table:table-cell/>
          <table:table-cell table:style-name="ce44" table:formula="of:=SUM([.E11:.E22])" office:value-type="float" office:value="181629488" calcext:value-type="float">
            <text:p><text:s/>181,629,488 </text:p>
          </table:table-cell>
          <table:table-cell table:style-name="ce2" table:formula="of:=SUM([.F11:.F22])" office:value-type="float" office:value="1941512" calcext:value-type="float">
            <text:p><text:s/>1,941,51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666045" calcext:value-type="float">
            <text:p><text:s/>14,666,045 </text:p>
          </table:table-cell>
          <table:table-cell table:style-name="ce22"/>
          <table:table-cell table:style-name="ce44" office:value-type="float" office:value="8279930" calcext:value-type="float">
            <text:p><text:s/>8,279,930 </text:p>
          </table:table-cell>
          <table:table-cell table:style-name="ce50" office:value-type="float" office:value="91110" calcext:value-type="float">
            <text:p><text:s/>91,1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1278665" calcext:value-type="float">
            <text:p><text:s/>31,278,665 </text:p>
          </table:table-cell>
          <table:table-cell table:style-name="ce22"/>
          <table:table-cell table:style-name="ce44" office:value-type="float" office:value="21879172" calcext:value-type="float">
            <text:p><text:s/>21,879,172 </text:p>
          </table:table-cell>
          <table:table-cell table:style-name="ce50" office:value-type="float" office:value="232996" calcext:value-type="float">
            <text:p><text:s/>232,99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940138" calcext:value-type="float">
            <text:p><text:s/>21,940,138 </text:p>
          </table:table-cell>
          <table:table-cell table:style-name="ce22"/>
          <table:table-cell table:style-name="ce44" office:value-type="float" office:value="15477545" calcext:value-type="float">
            <text:p><text:s/>15,477,545 </text:p>
          </table:table-cell>
          <table:table-cell table:style-name="ce50" office:value-type="float" office:value="170750" calcext:value-type="float">
            <text:p><text:s/>170,7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248921" calcext:value-type="float">
            <text:p><text:s/>42,248,921 </text:p>
          </table:table-cell>
          <table:table-cell table:style-name="ce22"/>
          <table:table-cell table:style-name="ce44" office:value-type="float" office:value="25612439" calcext:value-type="float">
            <text:p><text:s/>25,612,439 </text:p>
          </table:table-cell>
          <table:table-cell table:style-name="ce50" office:value-type="float" office:value="272725" calcext:value-type="float">
            <text:p><text:s/>272,72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5993744" calcext:value-type="float">
            <text:p><text:s/>15,993,744 </text:p>
          </table:table-cell>
          <table:table-cell table:style-name="ce22"/>
          <table:table-cell table:style-name="ce44" office:value-type="float" office:value="12842026" calcext:value-type="float">
            <text:p><text:s/>12,842,026 </text:p>
          </table:table-cell>
          <table:table-cell table:style-name="ce50" office:value-type="float" office:value="132046" calcext:value-type="float">
            <text:p><text:s/>132,04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397874" calcext:value-type="float">
            <text:p><text:s/>23,397,874 </text:p>
          </table:table-cell>
          <table:table-cell table:style-name="ce22"/>
          <table:table-cell table:style-name="ce44" office:value-type="float" office:value="20083292" calcext:value-type="float">
            <text:p><text:s/>20,083,292 </text:p>
          </table:table-cell>
          <table:table-cell table:style-name="ce50" office:value-type="float" office:value="216063" calcext:value-type="float">
            <text:p><text:s/>216,06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643697" calcext:value-type="float">
            <text:p><text:s/>55,643,697 </text:p>
          </table:table-cell>
          <table:table-cell table:style-name="ce22"/>
          <table:table-cell table:style-name="ce44" office:value-type="float" office:value="42188557" calcext:value-type="float">
            <text:p><text:s/>42,188,557 </text:p>
          </table:table-cell>
          <table:table-cell table:style-name="ce50" office:value-type="float" office:value="451304" calcext:value-type="float">
            <text:p><text:s/>451,3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98255" calcext:value-type="float">
            <text:p><text:s/>5,098,255 </text:p>
          </table:table-cell>
          <table:table-cell table:style-name="ce22"/>
          <table:table-cell table:style-name="ce44" office:value-type="float" office:value="3579124" calcext:value-type="float">
            <text:p><text:s/>3,579,124 </text:p>
          </table:table-cell>
          <table:table-cell table:style-name="ce50" office:value-type="float" office:value="38001" calcext:value-type="float">
            <text:p><text:s/>38,00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88287" calcext:value-type="float">
            <text:p><text:s/>4,388,287 </text:p>
          </table:table-cell>
          <table:table-cell table:style-name="ce22"/>
          <table:table-cell table:style-name="ce44" office:value-type="float" office:value="2462464" calcext:value-type="float">
            <text:p><text:s/>2,462,464 </text:p>
          </table:table-cell>
          <table:table-cell table:style-name="ce50" office:value-type="float" office:value="26480" calcext:value-type="float">
            <text:p><text:s/>26,48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8364" calcext:value-type="float">
            <text:p><text:s/>2,208,364 </text:p>
          </table:table-cell>
          <table:table-cell table:style-name="ce22"/>
          <table:table-cell table:style-name="ce44" office:value-type="float" office:value="1385035" calcext:value-type="float">
            <text:p><text:s/>1,385,035 </text:p>
          </table:table-cell>
          <table:table-cell table:style-name="ce50" office:value-type="float" office:value="14305" calcext:value-type="float">
            <text:p><text:s/>14,30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424080" calcext:value-type="float">
            <text:p><text:s/>10,424,080 </text:p>
          </table:table-cell>
          <table:table-cell table:style-name="ce22"/>
          <table:table-cell table:style-name="ce44" office:value-type="float" office:value="7908915" calcext:value-type="float">
            <text:p><text:s/>7,908,915 </text:p>
          </table:table-cell>
          <table:table-cell table:style-name="ce50" office:value-type="float" office:value="81566" calcext:value-type="float">
            <text:p><text:s/>81,56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320428" calcext:value-type="float">
            <text:p><text:s/>24,320,428 </text:p>
          </table:table-cell>
          <table:table-cell table:style-name="ce22"/>
          <table:table-cell table:style-name="ce44" office:value-type="float" office:value="19930989" calcext:value-type="float">
            <text:p><text:s/>19,930,989 </text:p>
          </table:table-cell>
          <table:table-cell table:style-name="ce50" office:value-type="float" office:value="214166" calcext:value-type="float">
            <text:p><text:s/>214,16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077037" calcext:value-type="float">
            <text:p><text:s/>76,077,037 </text:p>
          </table:table-cell>
          <table:table-cell table:style-name="ce22"/>
          <table:table-cell table:style-name="ce30" office:value-type="float" office:value="48545900" calcext:value-type="float">
            <text:p><text:s/>48,545,900 </text:p>
          </table:table-cell>
          <table:table-cell table:style-name="ce52" office:value-type="float" office:value="395913" calcext:value-type="float">
            <text:p><text:s/>395,913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2582" calcext:value-type="float">
            <text:p><text:s/>532,582 </text:p>
          </table:table-cell>
          <table:table-cell/>
          <table:table-cell table:style-name="ce30" office:value-type="float" office:value="324110" calcext:value-type="float">
            <text:p><text:s/>324,110 </text:p>
          </table:table-cell>
          <table:table-cell table:style-name="ce47" office:value-type="float" office:value="4382" calcext:value-type="float">
            <text:p><text:s/>4,382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1814" calcext:value-type="float">
            <text:p><text:s/>121,814 </text:p>
          </table:table-cell>
          <table:table-cell table:style-name="ce38"/>
          <table:table-cell table:style-name="ce32" office:value-type="float" office:value="106750" calcext:value-type="float">
            <text:p><text:s/>106,750 </text:p>
          </table:table-cell>
          <table:table-cell table:style-name="ce53" office:value-type="float" office:value="4660" calcext:value-type="float">
            <text:p><text:s/>4,660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3,518,955元。" calcext:value-type="string">
            <text:p><text:s/>　　　 　3.連江縣自來水廠『水費收入』欄包含政府補助3,518,955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4年12月21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38" table:range-usable-as="print-range"/>
        </table:named-expressions>
      </table:table>
      <table:table table:name="12" table:style-name="ta12" table:print-ranges="'12'.A1:'12'.F3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4 年 12 月  " calcext:value-type="string" table:number-columns-spanned="2" table:number-rows-spanned="1">
            <text:p><text:s/>中華民國 94 年 1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8278903" calcext:value-type="float">
            <text:p><text:s/>338,278,903 </text:p>
          </table:table-cell>
          <table:table-cell/>
          <table:table-cell table:style-name="ce29" table:formula="of:=+[.E24]+[.E10]+[.E25]+[.E26]" office:value-type="float" office:value="233515319" calcext:value-type="float">
            <text:p><text:s/>233,515,319 </text:p>
          </table:table-cell>
          <table:table-cell table:style-name="ce49" table:formula="of:=+[.F24]+[.F10]+[.F25]+[.F26]" office:value-type="float" office:value="2404003" calcext:value-type="float">
            <text:p><text:s/>2,404,00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6623225" calcext:value-type="float">
            <text:p><text:s/>256,623,225 </text:p>
          </table:table-cell>
          <table:table-cell/>
          <table:table-cell table:style-name="ce44" table:formula="of:=SUM([.E11:.E22])" office:value-type="float" office:value="184446744" calcext:value-type="float">
            <text:p><text:s/>184,446,744 </text:p>
          </table:table-cell>
          <table:table-cell table:style-name="ce2" table:formula="of:=SUM([.F11:.F22])" office:value-type="float" office:value="1995766" calcext:value-type="float">
            <text:p><text:s/>1,995,766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099999" calcext:value-type="float">
            <text:p><text:s/>15,099,999 </text:p>
          </table:table-cell>
          <table:table-cell table:style-name="ce22"/>
          <table:table-cell table:style-name="ce44" office:value-type="float" office:value="8219295" calcext:value-type="float">
            <text:p><text:s/>8,219,295 </text:p>
          </table:table-cell>
          <table:table-cell table:style-name="ce50" office:value-type="float" office:value="90174" calcext:value-type="float">
            <text:p><text:s/>90,17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875446" calcext:value-type="float">
            <text:p><text:s/>32,875,446 </text:p>
          </table:table-cell>
          <table:table-cell table:style-name="ce22"/>
          <table:table-cell table:style-name="ce44" office:value-type="float" office:value="24936457" calcext:value-type="float">
            <text:p><text:s/>24,936,457 </text:p>
          </table:table-cell>
          <table:table-cell table:style-name="ce50" office:value-type="float" office:value="279820" calcext:value-type="float">
            <text:p><text:s/>279,8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177104" calcext:value-type="float">
            <text:p><text:s/>22,177,104 </text:p>
          </table:table-cell>
          <table:table-cell table:style-name="ce22"/>
          <table:table-cell table:style-name="ce44" office:value-type="float" office:value="15690990" calcext:value-type="float">
            <text:p><text:s/>15,690,990 </text:p>
          </table:table-cell>
          <table:table-cell table:style-name="ce50" office:value-type="float" office:value="172788" calcext:value-type="float">
            <text:p><text:s/>172,78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081302" calcext:value-type="float">
            <text:p><text:s/>42,081,302 </text:p>
          </table:table-cell>
          <table:table-cell table:style-name="ce22"/>
          <table:table-cell table:style-name="ce44" office:value-type="float" office:value="26107357" calcext:value-type="float">
            <text:p><text:s/>26,107,357 </text:p>
          </table:table-cell>
          <table:table-cell table:style-name="ce50" office:value-type="float" office:value="275079" calcext:value-type="float">
            <text:p><text:s/>275,07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563116" calcext:value-type="float">
            <text:p><text:s/>16,563,116 </text:p>
          </table:table-cell>
          <table:table-cell table:style-name="ce22"/>
          <table:table-cell table:style-name="ce44" office:value-type="float" office:value="12240401" calcext:value-type="float">
            <text:p><text:s/>12,240,401 </text:p>
          </table:table-cell>
          <table:table-cell table:style-name="ce50" office:value-type="float" office:value="128711" calcext:value-type="float">
            <text:p><text:s/>128,7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924970" calcext:value-type="float">
            <text:p><text:s/>23,924,970 </text:p>
          </table:table-cell>
          <table:table-cell table:style-name="ce22"/>
          <table:table-cell table:style-name="ce44" office:value-type="float" office:value="20137843" calcext:value-type="float">
            <text:p><text:s/>20,137,843 </text:p>
          </table:table-cell>
          <table:table-cell table:style-name="ce50" office:value-type="float" office:value="217077" calcext:value-type="float">
            <text:p><text:s/>217,07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263686" calcext:value-type="float">
            <text:p><text:s/>56,263,686 </text:p>
          </table:table-cell>
          <table:table-cell table:style-name="ce22"/>
          <table:table-cell table:style-name="ce44" office:value-type="float" office:value="42963942" calcext:value-type="float">
            <text:p><text:s/>42,963,942 </text:p>
          </table:table-cell>
          <table:table-cell table:style-name="ce50" office:value-type="float" office:value="469518" calcext:value-type="float">
            <text:p><text:s/>469,5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58643" calcext:value-type="float">
            <text:p><text:s/>5,058,643 </text:p>
          </table:table-cell>
          <table:table-cell table:style-name="ce22"/>
          <table:table-cell table:style-name="ce44" office:value-type="float" office:value="3595634" calcext:value-type="float">
            <text:p><text:s/>3,595,634 </text:p>
          </table:table-cell>
          <table:table-cell table:style-name="ce50" office:value-type="float" office:value="38340" calcext:value-type="float">
            <text:p><text:s/>38,3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89969" calcext:value-type="float">
            <text:p><text:s/>4,489,969 </text:p>
          </table:table-cell>
          <table:table-cell table:style-name="ce22"/>
          <table:table-cell table:style-name="ce44" office:value-type="float" office:value="2602392" calcext:value-type="float">
            <text:p><text:s/>2,602,392 </text:p>
          </table:table-cell>
          <table:table-cell table:style-name="ce50" office:value-type="float" office:value="27992" calcext:value-type="float">
            <text:p><text:s/>27,9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59368" calcext:value-type="float">
            <text:p><text:s/>2,359,368 </text:p>
          </table:table-cell>
          <table:table-cell table:style-name="ce22"/>
          <table:table-cell table:style-name="ce44" office:value-type="float" office:value="1326934" calcext:value-type="float">
            <text:p><text:s/>1,326,934 </text:p>
          </table:table-cell>
          <table:table-cell table:style-name="ce50" office:value-type="float" office:value="13590" calcext:value-type="float">
            <text:p><text:s/>13,59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906271" calcext:value-type="float">
            <text:p><text:s/>10,906,271 </text:p>
          </table:table-cell>
          <table:table-cell table:style-name="ce22"/>
          <table:table-cell table:style-name="ce44" office:value-type="float" office:value="7967338" calcext:value-type="float">
            <text:p><text:s/>7,967,338 </text:p>
          </table:table-cell>
          <table:table-cell table:style-name="ce50" office:value-type="float" office:value="82054" calcext:value-type="float">
            <text:p><text:s/>82,05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823351" calcext:value-type="float">
            <text:p><text:s/>24,823,351 </text:p>
          </table:table-cell>
          <table:table-cell table:style-name="ce22"/>
          <table:table-cell table:style-name="ce44" office:value-type="float" office:value="18658161" calcext:value-type="float">
            <text:p><text:s/>18,658,161 </text:p>
          </table:table-cell>
          <table:table-cell table:style-name="ce50" office:value-type="float" office:value="200623" calcext:value-type="float">
            <text:p><text:s/>200,6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0"/>
          <table:table-cell table:style-name="ce12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1042008" calcext:value-type="float">
            <text:p><text:s/>81,042,008 </text:p>
          </table:table-cell>
          <table:table-cell table:style-name="ce22"/>
          <table:table-cell table:style-name="ce30" office:value-type="float" office:value="48605076" calcext:value-type="float">
            <text:p><text:s/>48,605,076 </text:p>
          </table:table-cell>
          <table:table-cell table:style-name="ce52" office:value-type="float" office:value="390010" calcext:value-type="float">
            <text:p><text:s/>390,010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55151" calcext:value-type="float">
            <text:p><text:s/>555,151 </text:p>
          </table:table-cell>
          <table:table-cell/>
          <table:table-cell table:style-name="ce30" office:value-type="float" office:value="406056" calcext:value-type="float">
            <text:p><text:s/>406,056 </text:p>
          </table:table-cell>
          <table:table-cell table:style-name="ce47" office:value-type="float" office:value="6214" calcext:value-type="float">
            <text:p><text:s/>6,214 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58519" calcext:value-type="float">
            <text:p><text:s/>58,519 </text:p>
          </table:table-cell>
          <table:table-cell table:style-name="ce38"/>
          <table:table-cell table:style-name="ce32" office:value-type="float" office:value="57443" calcext:value-type="float">
            <text:p><text:s/>57,443 </text:p>
          </table:table-cell>
          <table:table-cell table:style-name="ce53" office:value-type="float" office:value="12013" calcext:value-type="float">
            <text:p><text:s/>12,013 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/>
          <table:table-cell table:style-name="ce12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11,409,852元。" calcext:value-type="string">
            <text:p><text:s/>　　　 　3.連江縣自來水廠『水費收入』欄包含政府補助11,409,852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1月25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3月3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3"/>
          <table:table-cell table:style-name="ce55" office:value-type="string" calcext:value-type="string">
            <text:p>民國95年3月22日修正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39" table:range-usable-as="print-range"/>
        </table:named-expressions>
      </table:table>
      <table:table table:name="總計" table:style-name="ta13" table:print-ranges="總計.A1:總計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年3月底前編報" calcext:value-type="string">
            <text:p><text:s/>次年3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4 年   " calcext:value-type="string" table:number-columns-spanned="2" table:number-rows-spanned="1">
            <text:p><text:s/>中華民國 <text:s/>94 年 <text:s text:c="3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 table:style-name="ce59" table:formula="of:=+[.C24]+[.B10]+[.C25]+[.C26]" office:value-type="float" office:value="3967023817" calcext:value-type="float" table:number-columns-spanned="2" table:number-rows-spanned="1">
            <text:p><text:s/>3,967,023,817 </text:p>
          </table:table-cell>
          <table:covered-table-cell table:style-name="ce61"/>
          <table:table-cell table:style-name="ce59" table:formula="of:=+[.E24]+[.D10]+[.E25]+[.E26]" office:value-type="float" office:value="2662939085" calcext:value-type="float" table:number-columns-spanned="2" table:number-rows-spanned="1">
            <text:p><text:s/>2,662,939,085 </text:p>
          </table:table-cell>
          <table:covered-table-cell table:style-name="ce61"/>
          <table:table-cell table:style-name="ce49" table:formula="of:=+[.F24]+[.F10]+[.F25]+[.F26]" office:value-type="float" office:value="27275287" calcext:value-type="float">
            <text:p><text:s/>27,275,287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 table:style-name="ce60" table:formula="of:=SUM([.C11:.C22])" office:value-type="float" office:value="3047219999" calcext:value-type="float" table:number-columns-spanned="2" table:number-rows-spanned="1">
            <text:p><text:s/>3,047,219,999 </text:p>
          </table:table-cell>
          <table:covered-table-cell table:style-name="ce62"/>
          <table:table-cell table:style-name="ce63" table:formula="of:=SUM([.E11:.E22])" office:value-type="float" office:value="2094279812" calcext:value-type="float" table:number-columns-spanned="2" table:number-rows-spanned="1">
            <text:p><text:s/>2,094,279,812 </text:p>
          </table:table-cell>
          <table:covered-table-cell table:style-name="ce62"/>
          <table:table-cell table:style-name="ce2" table:formula="of:=SUM([.F11:.F22])" office:value-type="float" office:value="22557575" calcext:value-type="float">
            <text:p><text:s/>22,557,575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75057956" calcext:value-type="float">
            <text:p><text:s/>175,057,956 </text:p>
          </table:table-cell>
          <table:table-cell table:style-name="ce22"/>
          <table:table-cell table:style-name="ce44" office:value-type="float" office:value="94228787" calcext:value-type="float">
            <text:p><text:s/>94,228,787 </text:p>
          </table:table-cell>
          <table:table-cell table:style-name="ce50" office:value-type="float" office:value="1036676" calcext:value-type="float">
            <text:p><text:s/>1,036,6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71234499" calcext:value-type="float">
            <text:p><text:s/>371,234,499 </text:p>
          </table:table-cell>
          <table:table-cell table:style-name="ce22"/>
          <table:table-cell table:style-name="ce44" office:value-type="float" office:value="266276572" calcext:value-type="float">
            <text:p><text:s/>266,276,572 </text:p>
          </table:table-cell>
          <table:table-cell table:style-name="ce50" office:value-type="float" office:value="2916120" calcext:value-type="float">
            <text:p><text:s/>2,916,1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60185467" calcext:value-type="float">
            <text:p><text:s/>260,185,467 </text:p>
          </table:table-cell>
          <table:table-cell table:style-name="ce22"/>
          <table:table-cell table:style-name="ce44" office:value-type="float" office:value="176242666" calcext:value-type="float">
            <text:p><text:s/>176,242,666 </text:p>
          </table:table-cell>
          <table:table-cell table:style-name="ce50" office:value-type="float" office:value="1943874" calcext:value-type="float">
            <text:p><text:s/>1,943,87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540784427" calcext:value-type="float">
            <text:p><text:s/>540,784,427 </text:p>
          </table:table-cell>
          <table:table-cell table:style-name="ce22"/>
          <table:table-cell table:style-name="ce44" office:value-type="float" office:value="293301489" calcext:value-type="float">
            <text:p><text:s/>293,301,489 </text:p>
          </table:table-cell>
          <table:table-cell table:style-name="ce50" office:value-type="float" office:value="3093006" calcext:value-type="float">
            <text:p><text:s/>3,093,00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99921021" calcext:value-type="float">
            <text:p><text:s/>199,921,021 </text:p>
          </table:table-cell>
          <table:table-cell table:style-name="ce22"/>
          <table:table-cell table:style-name="ce44" office:value-type="float" office:value="144690487" calcext:value-type="float">
            <text:p><text:s/>144,690,487 </text:p>
          </table:table-cell>
          <table:table-cell table:style-name="ce50" office:value-type="float" office:value="1506001" calcext:value-type="float">
            <text:p><text:s/>1,506,00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82262634" calcext:value-type="float">
            <text:p><text:s/>282,262,634 </text:p>
          </table:table-cell>
          <table:table-cell table:style-name="ce22"/>
          <table:table-cell table:style-name="ce44" office:value-type="float" office:value="227475723" calcext:value-type="float">
            <text:p><text:s/>227,475,723 </text:p>
          </table:table-cell>
          <table:table-cell table:style-name="ce50" office:value-type="float" office:value="2447652" calcext:value-type="float">
            <text:p><text:s/>2,447,65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657498924" calcext:value-type="float">
            <text:p><text:s/>657,498,924 </text:p>
          </table:table-cell>
          <table:table-cell table:style-name="ce22"/>
          <table:table-cell table:style-name="ce44" office:value-type="float" office:value="492788708" calcext:value-type="float">
            <text:p><text:s/>492,788,708 </text:p>
          </table:table-cell>
          <table:table-cell table:style-name="ce50" office:value-type="float" office:value="5370698" calcext:value-type="float">
            <text:p><text:s/>5,370,6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9181984" calcext:value-type="float">
            <text:p><text:s/>59,181,984 </text:p>
          </table:table-cell>
          <table:table-cell table:style-name="ce22"/>
          <table:table-cell table:style-name="ce44" office:value-type="float" office:value="40696075" calcext:value-type="float">
            <text:p><text:s/>40,696,075 </text:p>
          </table:table-cell>
          <table:table-cell table:style-name="ce50" office:value-type="float" office:value="437080" calcext:value-type="float">
            <text:p><text:s/>437,08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52877345" calcext:value-type="float">
            <text:p><text:s/>52,877,345 </text:p>
          </table:table-cell>
          <table:table-cell table:style-name="ce22"/>
          <table:table-cell table:style-name="ce44" office:value-type="float" office:value="28692407" calcext:value-type="float">
            <text:p><text:s/>28,692,407 </text:p>
          </table:table-cell>
          <table:table-cell table:style-name="ce50" office:value-type="float" office:value="309243" calcext:value-type="float">
            <text:p><text:s/>309,24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8374325" calcext:value-type="float">
            <text:p><text:s/>28,374,325 </text:p>
          </table:table-cell>
          <table:table-cell table:style-name="ce22"/>
          <table:table-cell table:style-name="ce44" office:value-type="float" office:value="15911039" calcext:value-type="float">
            <text:p><text:s/>15,911,039 </text:p>
          </table:table-cell>
          <table:table-cell table:style-name="ce50" office:value-type="float" office:value="162910" calcext:value-type="float">
            <text:p><text:s/>162,9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31329808" calcext:value-type="float">
            <text:p><text:s/>131,329,808 </text:p>
          </table:table-cell>
          <table:table-cell table:style-name="ce22"/>
          <table:table-cell table:style-name="ce44" office:value-type="float" office:value="92078561" calcext:value-type="float">
            <text:p><text:s/>92,078,561 </text:p>
          </table:table-cell>
          <table:table-cell table:style-name="ce50" office:value-type="float" office:value="948555" calcext:value-type="float">
            <text:p><text:s/>948,5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88511609" calcext:value-type="float">
            <text:p><text:s/>288,511,609 </text:p>
          </table:table-cell>
          <table:table-cell table:style-name="ce22"/>
          <table:table-cell table:style-name="ce44" office:value-type="float" office:value="221897298" calcext:value-type="float">
            <text:p><text:s/>221,897,298 </text:p>
          </table:table-cell>
          <table:table-cell table:style-name="ce50" office:value-type="float" office:value="2385760" calcext:value-type="float">
            <text:p><text:s/>2,385,7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911518166" calcext:value-type="float">
            <text:p><text:s/>911,518,166 </text:p>
          </table:table-cell>
          <table:table-cell table:style-name="ce22"/>
          <table:table-cell table:style-name="ce30" office:value-type="float" office:value="563041938" calcext:value-type="float">
            <text:p><text:s/>563,041,938 </text:p>
          </table:table-cell>
          <table:table-cell table:style-name="ce52" office:value-type="float" office:value="4579191" calcext:value-type="float">
            <text:p><text:s/>4,579,191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7060059" calcext:value-type="float">
            <text:p><text:s/>7,060,059 </text:p>
          </table:table-cell>
          <table:table-cell/>
          <table:table-cell table:style-name="ce30" office:value-type="float" office:value="4531996" calcext:value-type="float">
            <text:p><text:s/>4,531,996 </text:p>
          </table:table-cell>
          <table:table-cell table:style-name="ce47" office:value-type="float" office:value="70615" calcext:value-type="float">
            <text:p><text:s/>70,61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25593" calcext:value-type="float">
            <text:p><text:s/>1,225,593 </text:p>
          </table:table-cell>
          <table:table-cell table:style-name="ce38"/>
          <table:table-cell table:style-name="ce32" office:value-type="float" office:value="1085339" calcext:value-type="float">
            <text:p><text:s/>1,085,339 </text:p>
          </table:table-cell>
          <table:table-cell table:style-name="ce53" office:value-type="float" office:value="67906" calcext:value-type="float">
            <text:p><text:s/>67,906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7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6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年2月底前將資料報送本署，由本署於次年3月底前完成彙編。" calcext:value-type="string">
            <text:p><text:s/>　　　 　2.各填報單位於次年2月底前將資料報送本署，由本署於次年3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6,155,426元。" calcext:value-type="string">
            <text:p><text:s/>　　　 　3.連江縣自來水廠『水費收入』欄包含政府補助56,155,426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3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總計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水量及水費94.xls</dc:title>
    <dc:subject>供水量及水費94.xls</dc:subject>
    <meta:keyword>供水量及水費94.xls</meta:keyword>
    <dc:description>供水量及水費94.xls</dc:description>
    <meta:initial-creator>經濟部水利署</meta:initial-creator>
    <meta:creation-date>2002-02-21T16:22:45</meta:creation-date>
    <dc:creator>林依儒</dc:creator>
    <dc:date>2016-04-01T11:10:07</dc:date>
    <meta:print-date>2006-03-22T15:51:31</meta:print-date>
    <meta:document-statistic meta:table-count="13" meta:cell-count="1187" meta:object-count="0"/>
    <meta:generator>LibreOffice/5.1.2.2$Windows_x86 LibreOffice_project/d3bf12ecb743fc0d20e0be0c58ca359301eb705f</meta:generator>
  </office:meta>
</office:document-meta>
</file>