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8.22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38.88mm"/>
    </style:style>
    <style:style style:name="co13" style:family="table-column">
      <style:table-column-properties fo:break-before="auto" style:column-width="11.96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41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1 月  " calcext:value-type="string" table:number-columns-spanned="2" table:number-rows-spanned="1">
            <text:p><text:s/>中華民國 <text:s/>95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251802" calcext:value-type="float">
            <text:p><text:s/>342,251,802 </text:p>
          </table:table-cell>
          <table:table-cell/>
          <table:table-cell table:style-name="ce29" table:formula="of:=+[.E24]+[.E10]+[.E25]+[.E26]" office:value-type="float" office:value="224017975" calcext:value-type="float">
            <text:p><text:s/>224,017,975 </text:p>
          </table:table-cell>
          <table:table-cell table:style-name="ce49" table:formula="of:=+[.F24]+[.F10]+[.F25]+[.F26]" office:value-type="float" office:value="2300891" calcext:value-type="float">
            <text:p><text:s/>2,300,89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9844565" calcext:value-type="float">
            <text:p><text:s/>259,844,565 </text:p>
          </table:table-cell>
          <table:table-cell/>
          <table:table-cell table:style-name="ce44" table:formula="of:=SUM([.E11:.E22])" office:value-type="float" office:value="174368648" calcext:value-type="float">
            <text:p><text:s/>174,368,648 </text:p>
          </table:table-cell>
          <table:table-cell table:style-name="ce2" table:formula="of:=SUM([.F11:.F22])" office:value-type="float" office:value="1891522" calcext:value-type="float">
            <text:p><text:s/>1,891,52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195636" calcext:value-type="float">
            <text:p><text:s/>15,195,636 </text:p>
          </table:table-cell>
          <table:table-cell table:style-name="ce22"/>
          <table:table-cell table:style-name="ce44" office:value-type="float" office:value="7796118" calcext:value-type="float">
            <text:p><text:s/>7,796,118 </text:p>
          </table:table-cell>
          <table:table-cell table:style-name="ce50" office:value-type="float" office:value="86014" calcext:value-type="float">
            <text:p><text:s/>86,0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474504" calcext:value-type="float">
            <text:p><text:s/>32,474,504 </text:p>
          </table:table-cell>
          <table:table-cell table:style-name="ce22"/>
          <table:table-cell table:style-name="ce44" office:value-type="float" office:value="21582334" calcext:value-type="float">
            <text:p><text:s/>21,582,334 </text:p>
          </table:table-cell>
          <table:table-cell table:style-name="ce50" office:value-type="float" office:value="242348" calcext:value-type="float">
            <text:p><text:s/>242,34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184154" calcext:value-type="float">
            <text:p><text:s/>22,184,154 </text:p>
          </table:table-cell>
          <table:table-cell table:style-name="ce22"/>
          <table:table-cell table:style-name="ce44" office:value-type="float" office:value="15257251" calcext:value-type="float">
            <text:p><text:s/>15,257,251 </text:p>
          </table:table-cell>
          <table:table-cell table:style-name="ce50" office:value-type="float" office:value="168506" calcext:value-type="float">
            <text:p><text:s/>168,50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492561" calcext:value-type="float">
            <text:p><text:s/>43,492,561 </text:p>
          </table:table-cell>
          <table:table-cell table:style-name="ce22"/>
          <table:table-cell table:style-name="ce44" office:value-type="float" office:value="25132726" calcext:value-type="float">
            <text:p><text:s/>25,132,726 </text:p>
          </table:table-cell>
          <table:table-cell table:style-name="ce50" office:value-type="float" office:value="267140" calcext:value-type="float">
            <text:p><text:s/>267,1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171812" calcext:value-type="float">
            <text:p><text:s/>17,171,812 </text:p>
          </table:table-cell>
          <table:table-cell table:style-name="ce22"/>
          <table:table-cell table:style-name="ce44" office:value-type="float" office:value="11754976" calcext:value-type="float">
            <text:p><text:s/>11,754,976 </text:p>
          </table:table-cell>
          <table:table-cell table:style-name="ce50" office:value-type="float" office:value="124029" calcext:value-type="float">
            <text:p><text:s/>124,02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267414" calcext:value-type="float">
            <text:p><text:s/>24,267,414 </text:p>
          </table:table-cell>
          <table:table-cell table:style-name="ce22"/>
          <table:table-cell table:style-name="ce44" office:value-type="float" office:value="19028387" calcext:value-type="float">
            <text:p><text:s/>19,028,387 </text:p>
          </table:table-cell>
          <table:table-cell table:style-name="ce50" office:value-type="float" office:value="204564" calcext:value-type="float">
            <text:p><text:s/>204,56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595065" calcext:value-type="float">
            <text:p><text:s/>56,595,065 </text:p>
          </table:table-cell>
          <table:table-cell table:style-name="ce22"/>
          <table:table-cell table:style-name="ce44" office:value-type="float" office:value="40523763" calcext:value-type="float">
            <text:p><text:s/>40,523,763 </text:p>
          </table:table-cell>
          <table:table-cell table:style-name="ce50" office:value-type="float" office:value="444830" calcext:value-type="float">
            <text:p><text:s/>444,83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46322" calcext:value-type="float">
            <text:p><text:s/>5,146,322 </text:p>
          </table:table-cell>
          <table:table-cell table:style-name="ce22"/>
          <table:table-cell table:style-name="ce44" office:value-type="float" office:value="3310337" calcext:value-type="float">
            <text:p><text:s/>3,310,337 </text:p>
          </table:table-cell>
          <table:table-cell table:style-name="ce50" office:value-type="float" office:value="34923" calcext:value-type="float">
            <text:p><text:s/>34,9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94836" calcext:value-type="float">
            <text:p><text:s/>4,494,836 </text:p>
          </table:table-cell>
          <table:table-cell table:style-name="ce22"/>
          <table:table-cell table:style-name="ce44" office:value-type="float" office:value="2333120" calcext:value-type="float">
            <text:p><text:s/>2,333,120 </text:p>
          </table:table-cell>
          <table:table-cell table:style-name="ce50" office:value-type="float" office:value="25362" calcext:value-type="float">
            <text:p><text:s/>25,3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86491" calcext:value-type="float">
            <text:p><text:s/>2,386,491 </text:p>
          </table:table-cell>
          <table:table-cell table:style-name="ce22"/>
          <table:table-cell table:style-name="ce44" office:value-type="float" office:value="1282852" calcext:value-type="float">
            <text:p><text:s/>1,282,852 </text:p>
          </table:table-cell>
          <table:table-cell table:style-name="ce50" office:value-type="float" office:value="13286" calcext:value-type="float">
            <text:p><text:s/>13,2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21911" calcext:value-type="float">
            <text:p><text:s/>11,321,911 </text:p>
          </table:table-cell>
          <table:table-cell table:style-name="ce22"/>
          <table:table-cell table:style-name="ce44" office:value-type="float" office:value="7487223" calcext:value-type="float">
            <text:p><text:s/>7,487,223 </text:p>
          </table:table-cell>
          <table:table-cell table:style-name="ce50" office:value-type="float" office:value="77316" calcext:value-type="float">
            <text:p><text:s/>77,31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113859" calcext:value-type="float">
            <text:p><text:s/>25,113,859 </text:p>
          </table:table-cell>
          <table:table-cell table:style-name="ce22"/>
          <table:table-cell table:style-name="ce44" office:value-type="float" office:value="18879561" calcext:value-type="float">
            <text:p><text:s/>18,879,561 </text:p>
          </table:table-cell>
          <table:table-cell table:style-name="ce50" office:value-type="float" office:value="203204" calcext:value-type="float">
            <text:p><text:s/>203,2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1749956" calcext:value-type="float">
            <text:p><text:s/>81,749,956 </text:p>
          </table:table-cell>
          <table:table-cell table:style-name="ce22"/>
          <table:table-cell table:style-name="ce30" office:value-type="float" office:value="49232459" calcext:value-type="float">
            <text:p><text:s/>49,232,459 </text:p>
          </table:table-cell>
          <table:table-cell table:style-name="ce52" office:value-type="float" office:value="400057" calcext:value-type="float">
            <text:p><text:s/>400,05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9457" calcext:value-type="float">
            <text:p><text:s/>539,457 </text:p>
          </table:table-cell>
          <table:table-cell/>
          <table:table-cell table:style-name="ce30" office:value-type="float" office:value="317165" calcext:value-type="float">
            <text:p><text:s/>317,165 </text:p>
          </table:table-cell>
          <table:table-cell table:style-name="ce47" office:value-type="float" office:value="2923" calcext:value-type="float">
            <text:p><text:s/>2,923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7824" calcext:value-type="float">
            <text:p><text:s/>117,824 </text:p>
          </table:table-cell>
          <table:table-cell table:style-name="ce38"/>
          <table:table-cell table:style-name="ce32" office:value-type="float" office:value="99703" calcext:value-type="float">
            <text:p><text:s/>99,703 </text:p>
          </table:table-cell>
          <table:table-cell table:style-name="ce53" office:value-type="float" office:value="6389" calcext:value-type="float">
            <text:p><text:s/>6,38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一式二份，一份送本署保育事業組，一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二十日前將資料報送本署，由本署於次月底前完成彙編。" calcext:value-type="string">
            <text:p><text:s/>　　　 　2.各填報單位於次月二十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341,977元。" calcext:value-type="string">
            <text:p><text:s/>　　　 　3.連江縣自來水廠『水費收入』欄包含政府補助5,341,977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2月20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38" table:range-usable-as="print-range"/>
        </table:named-expressions>
      </table:table>
      <table:table table:name="02" table:style-name="ta2" table:print-ranges="'02'.A1:'0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2 月  " calcext:value-type="string" table:number-columns-spanned="2" table:number-rows-spanned="1">
            <text:p><text:s/>中華民國 <text:s/>95 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06535840" calcext:value-type="float">
            <text:p><text:s/>306,535,840 </text:p>
          </table:table-cell>
          <table:table-cell/>
          <table:table-cell table:style-name="ce29" table:formula="of:=+[.E24]+[.E10]+[.E25]+[.E26]" office:value-type="float" office:value="226700653" calcext:value-type="float">
            <text:p><text:s/>226,700,653 </text:p>
          </table:table-cell>
          <table:table-cell table:style-name="ce49" table:formula="of:=+[.F24]+[.F10]+[.F25]+[.F26]" office:value-type="float" office:value="2316589" calcext:value-type="float">
            <text:p><text:s/>2,316,589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31606252" calcext:value-type="float">
            <text:p><text:s/>231,606,252 </text:p>
          </table:table-cell>
          <table:table-cell/>
          <table:table-cell table:style-name="ce44" table:formula="of:=SUM([.E11:.E22])" office:value-type="float" office:value="176684292" calcext:value-type="float">
            <text:p><text:s/>176,684,292 </text:p>
          </table:table-cell>
          <table:table-cell table:style-name="ce2" table:formula="of:=SUM([.F11:.F22])" office:value-type="float" office:value="1913212" calcext:value-type="float">
            <text:p><text:s/>1,913,21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405359" calcext:value-type="float">
            <text:p><text:s/>13,405,359 </text:p>
          </table:table-cell>
          <table:table-cell table:style-name="ce22"/>
          <table:table-cell table:style-name="ce44" office:value-type="float" office:value="7595550" calcext:value-type="float">
            <text:p><text:s/>7,595,550 </text:p>
          </table:table-cell>
          <table:table-cell table:style-name="ce50" office:value-type="float" office:value="83765" calcext:value-type="float">
            <text:p><text:s/>83,76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28672505" calcext:value-type="float">
            <text:p><text:s/>28,672,505 </text:p>
          </table:table-cell>
          <table:table-cell table:style-name="ce22"/>
          <table:table-cell table:style-name="ce44" office:value-type="float" office:value="24090311" calcext:value-type="float">
            <text:p><text:s/>24,090,311 </text:p>
          </table:table-cell>
          <table:table-cell table:style-name="ce50" office:value-type="float" office:value="271761" calcext:value-type="float">
            <text:p><text:s/>271,7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19986567" calcext:value-type="float">
            <text:p><text:s/>19,986,567 </text:p>
          </table:table-cell>
          <table:table-cell table:style-name="ce22"/>
          <table:table-cell table:style-name="ce44" office:value-type="float" office:value="14764529" calcext:value-type="float">
            <text:p><text:s/>14,764,529 </text:p>
          </table:table-cell>
          <table:table-cell table:style-name="ce50" office:value-type="float" office:value="162572" calcext:value-type="float">
            <text:p><text:s/>162,57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39635003" calcext:value-type="float">
            <text:p><text:s/>39,635,003 </text:p>
          </table:table-cell>
          <table:table-cell table:style-name="ce22"/>
          <table:table-cell table:style-name="ce44" office:value-type="float" office:value="25207278" calcext:value-type="float">
            <text:p><text:s/>25,207,278 </text:p>
          </table:table-cell>
          <table:table-cell table:style-name="ce50" office:value-type="float" office:value="265103" calcext:value-type="float">
            <text:p><text:s/>265,10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5345926" calcext:value-type="float">
            <text:p><text:s/>15,345,926 </text:p>
          </table:table-cell>
          <table:table-cell table:style-name="ce22"/>
          <table:table-cell table:style-name="ce44" office:value-type="float" office:value="11738734" calcext:value-type="float">
            <text:p><text:s/>11,738,734 </text:p>
          </table:table-cell>
          <table:table-cell table:style-name="ce50" office:value-type="float" office:value="123917" calcext:value-type="float">
            <text:p><text:s/>123,91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1369236" calcext:value-type="float">
            <text:p><text:s/>21,369,236 </text:p>
          </table:table-cell>
          <table:table-cell table:style-name="ce22"/>
          <table:table-cell table:style-name="ce44" office:value-type="float" office:value="19523924" calcext:value-type="float">
            <text:p><text:s/>19,523,924 </text:p>
          </table:table-cell>
          <table:table-cell table:style-name="ce50" office:value-type="float" office:value="210611" calcext:value-type="float">
            <text:p><text:s/>210,6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0835814" calcext:value-type="float">
            <text:p><text:s/>50,835,814 </text:p>
          </table:table-cell>
          <table:table-cell table:style-name="ce22"/>
          <table:table-cell table:style-name="ce44" office:value-type="float" office:value="40770864" calcext:value-type="float">
            <text:p><text:s/>40,770,864 </text:p>
          </table:table-cell>
          <table:table-cell table:style-name="ce50" office:value-type="float" office:value="445110" calcext:value-type="float">
            <text:p><text:s/>445,1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607163" calcext:value-type="float">
            <text:p><text:s/>4,607,163 </text:p>
          </table:table-cell>
          <table:table-cell table:style-name="ce22"/>
          <table:table-cell table:style-name="ce44" office:value-type="float" office:value="3430883" calcext:value-type="float">
            <text:p><text:s/>3,430,883 </text:p>
          </table:table-cell>
          <table:table-cell table:style-name="ce50" office:value-type="float" office:value="36560" calcext:value-type="float">
            <text:p><text:s/>36,5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88708" calcext:value-type="float">
            <text:p><text:s/>3,888,708 </text:p>
          </table:table-cell>
          <table:table-cell table:style-name="ce22"/>
          <table:table-cell table:style-name="ce44" office:value-type="float" office:value="2480106" calcext:value-type="float">
            <text:p><text:s/>2,480,106 </text:p>
          </table:table-cell>
          <table:table-cell table:style-name="ce50" office:value-type="float" office:value="26540" calcext:value-type="float">
            <text:p><text:s/>26,5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29508" calcext:value-type="float">
            <text:p><text:s/>2,129,508 </text:p>
          </table:table-cell>
          <table:table-cell table:style-name="ce22"/>
          <table:table-cell table:style-name="ce44" office:value-type="float" office:value="1260542" calcext:value-type="float">
            <text:p><text:s/>1,260,542 </text:p>
          </table:table-cell>
          <table:table-cell table:style-name="ce50" office:value-type="float" office:value="12954" calcext:value-type="float">
            <text:p><text:s/>12,95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9930941" calcext:value-type="float">
            <text:p><text:s/>9,930,941 </text:p>
          </table:table-cell>
          <table:table-cell table:style-name="ce22"/>
          <table:table-cell table:style-name="ce44" office:value-type="float" office:value="7722495" calcext:value-type="float">
            <text:p><text:s/>7,722,495 </text:p>
          </table:table-cell>
          <table:table-cell table:style-name="ce50" office:value-type="float" office:value="79538" calcext:value-type="float">
            <text:p><text:s/>79,5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1799522" calcext:value-type="float">
            <text:p><text:s/>21,799,522 </text:p>
          </table:table-cell>
          <table:table-cell table:style-name="ce22"/>
          <table:table-cell table:style-name="ce44" office:value-type="float" office:value="18099076" calcext:value-type="float">
            <text:p><text:s/>18,099,076 </text:p>
          </table:table-cell>
          <table:table-cell table:style-name="ce50" office:value-type="float" office:value="194781" calcext:value-type="float">
            <text:p><text:s/>194,78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4346517" calcext:value-type="float">
            <text:p><text:s/>74,346,517 </text:p>
          </table:table-cell>
          <table:table-cell table:style-name="ce22"/>
          <table:table-cell table:style-name="ce30" office:value-type="float" office:value="49551498" calcext:value-type="float">
            <text:p><text:s/>49,551,498 </text:p>
          </table:table-cell>
          <table:table-cell table:style-name="ce52" office:value-type="float" office:value="394356" calcext:value-type="float">
            <text:p><text:s/>394,356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77875" calcext:value-type="float">
            <text:p><text:s/>477,875 </text:p>
          </table:table-cell>
          <table:table-cell/>
          <table:table-cell table:style-name="ce30" office:value-type="float" office:value="374176" calcext:value-type="float">
            <text:p><text:s/>374,176 </text:p>
          </table:table-cell>
          <table:table-cell table:style-name="ce47" office:value-type="float" office:value="3861" calcext:value-type="float">
            <text:p><text:s/>3,861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5196" calcext:value-type="float">
            <text:p><text:s/>105,196 </text:p>
          </table:table-cell>
          <table:table-cell table:style-name="ce38"/>
          <table:table-cell table:style-name="ce32" office:value-type="float" office:value="90687" calcext:value-type="float">
            <text:p><text:s/>90,687 </text:p>
          </table:table-cell>
          <table:table-cell table:style-name="ce53" office:value-type="float" office:value="5160" calcext:value-type="float">
            <text:p><text:s/>5,16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207,074元。" calcext:value-type="string">
            <text:p><text:s/>　　　 　3.連江縣自來水廠『水費收入』欄包含政府補助4,207,074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3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38" table:range-usable-as="print-range"/>
        </table:named-expressions>
      </table:table>
      <table:table table:name="03" table:style-name="ta3" table:print-ranges="'03'.A1:'03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3 月  " calcext:value-type="string" table:number-columns-spanned="2" table:number-rows-spanned="1">
            <text:p><text:s/>中華民國 <text:s/>95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447677" calcext:value-type="float">
            <text:p><text:s/>342,447,677 </text:p>
          </table:table-cell>
          <table:table-cell/>
          <table:table-cell table:style-name="ce29" table:formula="of:=+[.E24]+[.E10]+[.E25]+[.E26]" office:value-type="float" office:value="236218900" calcext:value-type="float">
            <text:p><text:s/>236,218,900 </text:p>
          </table:table-cell>
          <table:table-cell table:style-name="ce49" table:formula="of:=+[.F24]+[.F10]+[.F25]+[.F26]" office:value-type="float" office:value="2398683" calcext:value-type="float">
            <text:p><text:s/>2,398,683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9525022" calcext:value-type="float">
            <text:p><text:s/>259,525,022 </text:p>
          </table:table-cell>
          <table:table-cell/>
          <table:table-cell table:style-name="ce44" table:formula="of:=SUM([.E11:.E22])" office:value-type="float" office:value="180974768" calcext:value-type="float">
            <text:p><text:s/>180,974,768 </text:p>
          </table:table-cell>
          <table:table-cell table:style-name="ce2" table:formula="of:=SUM([.F11:.F22])" office:value-type="float" office:value="1957880" calcext:value-type="float">
            <text:p><text:s/>1,957,88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115512" calcext:value-type="float">
            <text:p><text:s/>15,115,512 </text:p>
          </table:table-cell>
          <table:table-cell table:style-name="ce22"/>
          <table:table-cell table:style-name="ce44" office:value-type="float" office:value="7985688" calcext:value-type="float">
            <text:p><text:s/>7,985,688 </text:p>
          </table:table-cell>
          <table:table-cell table:style-name="ce50" office:value-type="float" office:value="87562" calcext:value-type="float">
            <text:p><text:s/>87,56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982689" calcext:value-type="float">
            <text:p><text:s/>32,982,689 </text:p>
          </table:table-cell>
          <table:table-cell table:style-name="ce22"/>
          <table:table-cell table:style-name="ce44" office:value-type="float" office:value="24676543" calcext:value-type="float">
            <text:p><text:s/>24,676,543 </text:p>
          </table:table-cell>
          <table:table-cell table:style-name="ce50" office:value-type="float" office:value="276704" calcext:value-type="float">
            <text:p><text:s/>276,70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663655" calcext:value-type="float">
            <text:p><text:s/>23,663,655 </text:p>
          </table:table-cell>
          <table:table-cell table:style-name="ce22"/>
          <table:table-cell table:style-name="ce44" office:value-type="float" office:value="15203331" calcext:value-type="float">
            <text:p><text:s/>15,203,331 </text:p>
          </table:table-cell>
          <table:table-cell table:style-name="ce50" office:value-type="float" office:value="167646" calcext:value-type="float">
            <text:p><text:s/>167,64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230863" calcext:value-type="float">
            <text:p><text:s/>43,230,863 </text:p>
          </table:table-cell>
          <table:table-cell table:style-name="ce22"/>
          <table:table-cell table:style-name="ce44" office:value-type="float" office:value="25755435" calcext:value-type="float">
            <text:p><text:s/>25,755,435 </text:p>
          </table:table-cell>
          <table:table-cell table:style-name="ce50" office:value-type="float" office:value="271011" calcext:value-type="float">
            <text:p><text:s/>271,0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113270" calcext:value-type="float">
            <text:p><text:s/>17,113,270 </text:p>
          </table:table-cell>
          <table:table-cell table:style-name="ce22"/>
          <table:table-cell table:style-name="ce44" office:value-type="float" office:value="12420409" calcext:value-type="float">
            <text:p><text:s/>12,420,409 </text:p>
          </table:table-cell>
          <table:table-cell table:style-name="ce50" office:value-type="float" office:value="130795" calcext:value-type="float">
            <text:p><text:s/>130,7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618804" calcext:value-type="float">
            <text:p><text:s/>23,618,804 </text:p>
          </table:table-cell>
          <table:table-cell table:style-name="ce22"/>
          <table:table-cell table:style-name="ce44" office:value-type="float" office:value="19720734" calcext:value-type="float">
            <text:p><text:s/>19,720,734 </text:p>
          </table:table-cell>
          <table:table-cell table:style-name="ce50" office:value-type="float" office:value="210795" calcext:value-type="float">
            <text:p><text:s/>210,7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663674" calcext:value-type="float">
            <text:p><text:s/>56,663,674 </text:p>
          </table:table-cell>
          <table:table-cell table:style-name="ce22"/>
          <table:table-cell table:style-name="ce44" office:value-type="float" office:value="40625287" calcext:value-type="float">
            <text:p><text:s/>40,625,287 </text:p>
          </table:table-cell>
          <table:table-cell table:style-name="ce50" office:value-type="float" office:value="447292" calcext:value-type="float">
            <text:p><text:s/>447,2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22927" calcext:value-type="float">
            <text:p><text:s/>4,922,927 </text:p>
          </table:table-cell>
          <table:table-cell table:style-name="ce22"/>
          <table:table-cell table:style-name="ce44" office:value-type="float" office:value="3549825" calcext:value-type="float">
            <text:p><text:s/>3,549,825 </text:p>
          </table:table-cell>
          <table:table-cell table:style-name="ce50" office:value-type="float" office:value="37140" calcext:value-type="float">
            <text:p><text:s/>37,1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988028" calcext:value-type="float">
            <text:p><text:s/>3,988,028 </text:p>
          </table:table-cell>
          <table:table-cell table:style-name="ce22"/>
          <table:table-cell table:style-name="ce44" office:value-type="float" office:value="2455004" calcext:value-type="float">
            <text:p><text:s/>2,455,004 </text:p>
          </table:table-cell>
          <table:table-cell table:style-name="ce50" office:value-type="float" office:value="26265" calcext:value-type="float">
            <text:p><text:s/>26,26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04603" calcext:value-type="float">
            <text:p><text:s/>2,304,603 </text:p>
          </table:table-cell>
          <table:table-cell table:style-name="ce22"/>
          <table:table-cell table:style-name="ce44" office:value-type="float" office:value="1363188" calcext:value-type="float">
            <text:p><text:s/>1,363,188 </text:p>
          </table:table-cell>
          <table:table-cell table:style-name="ce50" office:value-type="float" office:value="14036" calcext:value-type="float">
            <text:p><text:s/>14,03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59722" calcext:value-type="float">
            <text:p><text:s/>10,859,722 </text:p>
          </table:table-cell>
          <table:table-cell table:style-name="ce22"/>
          <table:table-cell table:style-name="ce44" office:value-type="float" office:value="7965714" calcext:value-type="float">
            <text:p><text:s/>7,965,714 </text:p>
          </table:table-cell>
          <table:table-cell table:style-name="ce50" office:value-type="float" office:value="81934" calcext:value-type="float">
            <text:p><text:s/>81,93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061275" calcext:value-type="float">
            <text:p><text:s/>25,061,275 </text:p>
          </table:table-cell>
          <table:table-cell table:style-name="ce22"/>
          <table:table-cell table:style-name="ce44" office:value-type="float" office:value="19253610" calcext:value-type="float">
            <text:p><text:s/>19,253,610 </text:p>
          </table:table-cell>
          <table:table-cell table:style-name="ce50" office:value-type="float" office:value="206700" calcext:value-type="float">
            <text:p><text:s/>206,70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2320657" calcext:value-type="float">
            <text:p><text:s/>82,320,657 </text:p>
          </table:table-cell>
          <table:table-cell table:style-name="ce22"/>
          <table:table-cell table:style-name="ce30" office:value-type="float" office:value="54837581" calcext:value-type="float">
            <text:p><text:s/>54,837,581 </text:p>
          </table:table-cell>
          <table:table-cell table:style-name="ce52" office:value-type="float" office:value="431181" calcext:value-type="float">
            <text:p><text:s/>431,181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3981" calcext:value-type="float">
            <text:p><text:s/>513,981 </text:p>
          </table:table-cell>
          <table:table-cell/>
          <table:table-cell table:style-name="ce30" office:value-type="float" office:value="329800" calcext:value-type="float">
            <text:p><text:s/>329,800 </text:p>
          </table:table-cell>
          <table:table-cell table:style-name="ce47" office:value-type="float" office:value="3629" calcext:value-type="float">
            <text:p><text:s/>3,62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88017" calcext:value-type="float">
            <text:p><text:s/>88,017 </text:p>
          </table:table-cell>
          <table:table-cell table:style-name="ce38"/>
          <table:table-cell table:style-name="ce32" office:value-type="float" office:value="76751" calcext:value-type="float">
            <text:p><text:s/>76,751 </text:p>
          </table:table-cell>
          <table:table-cell table:style-name="ce53" office:value-type="float" office:value="5993" calcext:value-type="float">
            <text:p><text:s/>5,99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186,300元。" calcext:value-type="string">
            <text:p><text:s/>　　　 　3.連江縣自來水廠『水費收入』欄包含政府補助5,186,300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4月20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38" table:range-usable-as="print-range"/>
        </table:named-expressions>
      </table:table>
      <table:table table:name="04" table:style-name="ta4" table:print-ranges="'04'.A1:'04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4 月  " calcext:value-type="string" table:number-columns-spanned="2" table:number-rows-spanned="1">
            <text:p><text:s/>中華民國 <text:s/>95 年 4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3661955" calcext:value-type="float">
            <text:p><text:s/>333,661,955 </text:p>
          </table:table-cell>
          <table:table-cell/>
          <table:table-cell table:style-name="ce29" table:formula="of:=+[.E24]+[.E10]+[.E25]+[.E26]" office:value-type="float" office:value="226815270" calcext:value-type="float">
            <text:p><text:s/>226,815,270 </text:p>
          </table:table-cell>
          <table:table-cell table:style-name="ce49" table:formula="of:=+[.F24]+[.F10]+[.F25]+[.F26]" office:value-type="float" office:value="2269665" calcext:value-type="float">
            <text:p><text:s/>2,269,665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2200260" calcext:value-type="float">
            <text:p><text:s/>252,200,260 </text:p>
          </table:table-cell>
          <table:table-cell/>
          <table:table-cell table:style-name="ce44" table:formula="of:=SUM([.E11:.E22])" office:value-type="float" office:value="175153528" calcext:value-type="float">
            <text:p><text:s/>175,153,528 </text:p>
          </table:table-cell>
          <table:table-cell table:style-name="ce2" table:formula="of:=SUM([.F11:.F22])" office:value-type="float" office:value="1856150" calcext:value-type="float">
            <text:p><text:s/>1,856,15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534255" calcext:value-type="float">
            <text:p><text:s/>14,534,255 </text:p>
          </table:table-cell>
          <table:table-cell table:style-name="ce22"/>
          <table:table-cell table:style-name="ce44" office:value-type="float" office:value="7747847" calcext:value-type="float">
            <text:p><text:s/>7,747,847 </text:p>
          </table:table-cell>
          <table:table-cell table:style-name="ce50" office:value-type="float" office:value="85370" calcext:value-type="float">
            <text:p><text:s/>85,37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1986916" calcext:value-type="float">
            <text:p><text:s/>31,986,916 </text:p>
          </table:table-cell>
          <table:table-cell table:style-name="ce22"/>
          <table:table-cell table:style-name="ce44" office:value-type="float" office:value="22909851" calcext:value-type="float">
            <text:p><text:s/>22,909,851 </text:p>
          </table:table-cell>
          <table:table-cell table:style-name="ce50" office:value-type="float" office:value="250542" calcext:value-type="float">
            <text:p><text:s/>250,5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346127" calcext:value-type="float">
            <text:p><text:s/>22,346,127 </text:p>
          </table:table-cell>
          <table:table-cell table:style-name="ce22"/>
          <table:table-cell table:style-name="ce44" office:value-type="float" office:value="14528219" calcext:value-type="float">
            <text:p><text:s/>14,528,219 </text:p>
          </table:table-cell>
          <table:table-cell table:style-name="ce50" office:value-type="float" office:value="159597" calcext:value-type="float">
            <text:p><text:s/>159,59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1744037" calcext:value-type="float">
            <text:p><text:s/>41,744,037 </text:p>
          </table:table-cell>
          <table:table-cell table:style-name="ce22"/>
          <table:table-cell table:style-name="ce44" office:value-type="float" office:value="25260310" calcext:value-type="float">
            <text:p><text:s/>25,260,310 </text:p>
          </table:table-cell>
          <table:table-cell table:style-name="ce50" office:value-type="float" office:value="264889" calcext:value-type="float">
            <text:p><text:s/>264,88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834457" calcext:value-type="float">
            <text:p><text:s/>16,834,457 </text:p>
          </table:table-cell>
          <table:table-cell table:style-name="ce22"/>
          <table:table-cell table:style-name="ce44" office:value-type="float" office:value="11952414" calcext:value-type="float">
            <text:p><text:s/>11,952,414 </text:p>
          </table:table-cell>
          <table:table-cell table:style-name="ce50" office:value-type="float" office:value="125617" calcext:value-type="float">
            <text:p><text:s/>125,61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721934" calcext:value-type="float">
            <text:p><text:s/>23,721,934 </text:p>
          </table:table-cell>
          <table:table-cell table:style-name="ce22"/>
          <table:table-cell table:style-name="ce44" office:value-type="float" office:value="19624551" calcext:value-type="float">
            <text:p><text:s/>19,624,551 </text:p>
          </table:table-cell>
          <table:table-cell table:style-name="ce50" office:value-type="float" office:value="210055" calcext:value-type="float">
            <text:p><text:s/>210,0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860265" calcext:value-type="float">
            <text:p><text:s/>54,860,265 </text:p>
          </table:table-cell>
          <table:table-cell table:style-name="ce22"/>
          <table:table-cell table:style-name="ce44" office:value-type="float" office:value="39589760" calcext:value-type="float">
            <text:p><text:s/>39,589,760 </text:p>
          </table:table-cell>
          <table:table-cell table:style-name="ce50" office:value-type="float" office:value="427533" calcext:value-type="float">
            <text:p><text:s/>427,5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761407" calcext:value-type="float">
            <text:p><text:s/>4,761,407 </text:p>
          </table:table-cell>
          <table:table-cell table:style-name="ce22"/>
          <table:table-cell table:style-name="ce44" office:value-type="float" office:value="3496761" calcext:value-type="float">
            <text:p><text:s/>3,496,761 </text:p>
          </table:table-cell>
          <table:table-cell table:style-name="ce50" office:value-type="float" office:value="37237" calcext:value-type="float">
            <text:p><text:s/>37,23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38122" calcext:value-type="float">
            <text:p><text:s/>4,338,122 </text:p>
          </table:table-cell>
          <table:table-cell table:style-name="ce22"/>
          <table:table-cell table:style-name="ce44" office:value-type="float" office:value="2377088" calcext:value-type="float">
            <text:p><text:s/>2,377,088 </text:p>
          </table:table-cell>
          <table:table-cell table:style-name="ce50" office:value-type="float" office:value="25410" calcext:value-type="float">
            <text:p><text:s/>25,41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54639" calcext:value-type="float">
            <text:p><text:s/>2,254,639 </text:p>
          </table:table-cell>
          <table:table-cell table:style-name="ce22"/>
          <table:table-cell table:style-name="ce44" office:value-type="float" office:value="1296624" calcext:value-type="float">
            <text:p><text:s/>1,296,624 </text:p>
          </table:table-cell>
          <table:table-cell table:style-name="ce50" office:value-type="float" office:value="13226" calcext:value-type="float">
            <text:p><text:s/>13,22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549642" calcext:value-type="float">
            <text:p><text:s/>10,549,642 </text:p>
          </table:table-cell>
          <table:table-cell table:style-name="ce22"/>
          <table:table-cell table:style-name="ce44" office:value-type="float" office:value="8215493" calcext:value-type="float">
            <text:p><text:s/>8,215,493 </text:p>
          </table:table-cell>
          <table:table-cell table:style-name="ce50" office:value-type="float" office:value="84289" calcext:value-type="float">
            <text:p><text:s/>84,28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268459" calcext:value-type="float">
            <text:p><text:s/>24,268,459 </text:p>
          </table:table-cell>
          <table:table-cell table:style-name="ce22"/>
          <table:table-cell table:style-name="ce44" office:value-type="float" office:value="18154610" calcext:value-type="float">
            <text:p><text:s/>18,154,610 </text:p>
          </table:table-cell>
          <table:table-cell table:style-name="ce50" office:value-type="float" office:value="172385" calcext:value-type="float">
            <text:p><text:s/>172,38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867744" calcext:value-type="float">
            <text:p><text:s/>80,867,744 </text:p>
          </table:table-cell>
          <table:table-cell table:style-name="ce22"/>
          <table:table-cell table:style-name="ce30" office:value-type="float" office:value="51204451" calcext:value-type="float">
            <text:p><text:s/>51,204,451 </text:p>
          </table:table-cell>
          <table:table-cell table:style-name="ce52" office:value-type="float" office:value="403463" calcext:value-type="float">
            <text:p><text:s/>403,463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99516" calcext:value-type="float">
            <text:p><text:s/>499,516 </text:p>
          </table:table-cell>
          <table:table-cell/>
          <table:table-cell table:style-name="ce30" office:value-type="float" office:value="374891" calcext:value-type="float">
            <text:p><text:s/>374,891 </text:p>
          </table:table-cell>
          <table:table-cell table:style-name="ce47" office:value-type="float" office:value="4292" calcext:value-type="float">
            <text:p><text:s/>4,292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4435" calcext:value-type="float">
            <text:p><text:s/>94,435 </text:p>
          </table:table-cell>
          <table:table-cell table:style-name="ce38"/>
          <table:table-cell table:style-name="ce32" office:value-type="float" office:value="82400" calcext:value-type="float">
            <text:p><text:s/>82,400 </text:p>
          </table:table-cell>
          <table:table-cell table:style-name="ce53" office:value-type="float" office:value="5760" calcext:value-type="float">
            <text:p><text:s/>5,76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894,122元。" calcext:value-type="string">
            <text:p><text:s/>　　　 　3.連江縣自來水廠『水費收入』欄包含政府補助4,894,122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5月17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38" table:range-usable-as="print-range"/>
        </table:named-expressions>
      </table:table>
      <table:table table:name="05" table:style-name="ta5" table:print-ranges="'05'.A1:'05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5 月  " calcext:value-type="string" table:number-columns-spanned="2" table:number-rows-spanned="1">
            <text:p><text:s/>中華民國 <text:s/>95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2719195" calcext:value-type="float">
            <text:p><text:s/>342,719,195 </text:p>
          </table:table-cell>
          <table:table-cell/>
          <table:table-cell table:style-name="ce29" table:formula="of:=+[.E24]+[.E10]+[.E25]+[.E26]" office:value-type="float" office:value="219245483" calcext:value-type="float">
            <text:p><text:s/>219,245,483 </text:p>
          </table:table-cell>
          <table:table-cell table:style-name="ce49" table:formula="of:=+[.F24]+[.F10]+[.F25]+[.F26]" office:value-type="float" office:value="2240141" calcext:value-type="float">
            <text:p><text:s/>2,240,14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1656524" calcext:value-type="float">
            <text:p><text:s/>261,656,524 </text:p>
          </table:table-cell>
          <table:table-cell/>
          <table:table-cell table:style-name="ce44" table:formula="of:=SUM([.E11:.E22])" office:value-type="float" office:value="170103975" calcext:value-type="float">
            <text:p><text:s/>170,103,975 </text:p>
          </table:table-cell>
          <table:table-cell table:style-name="ce2" table:formula="of:=SUM([.F11:.F22])" office:value-type="float" office:value="1833131" calcext:value-type="float">
            <text:p><text:s/>1,833,131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007971" calcext:value-type="float">
            <text:p><text:s/>15,007,971 </text:p>
          </table:table-cell>
          <table:table-cell table:style-name="ce22"/>
          <table:table-cell table:style-name="ce44" office:value-type="float" office:value="7501638" calcext:value-type="float">
            <text:p><text:s/>7,501,638 </text:p>
          </table:table-cell>
          <table:table-cell table:style-name="ce50" office:value-type="float" office:value="82579" calcext:value-type="float">
            <text:p><text:s/>82,57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646294" calcext:value-type="float">
            <text:p><text:s/>33,646,294 </text:p>
          </table:table-cell>
          <table:table-cell table:style-name="ce22"/>
          <table:table-cell table:style-name="ce44" office:value-type="float" office:value="20856475" calcext:value-type="float">
            <text:p><text:s/>20,856,475 </text:p>
          </table:table-cell>
          <table:table-cell table:style-name="ce50" office:value-type="float" office:value="232855" calcext:value-type="float">
            <text:p><text:s/>232,85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191830" calcext:value-type="float">
            <text:p><text:s/>23,191,830 </text:p>
          </table:table-cell>
          <table:table-cell table:style-name="ce22"/>
          <table:table-cell table:style-name="ce44" office:value-type="float" office:value="14441164" calcext:value-type="float">
            <text:p><text:s/>14,441,164 </text:p>
          </table:table-cell>
          <table:table-cell table:style-name="ce50" office:value-type="float" office:value="159122" calcext:value-type="float">
            <text:p><text:s/>159,12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502293" calcext:value-type="float">
            <text:p><text:s/>42,502,293 </text:p>
          </table:table-cell>
          <table:table-cell table:style-name="ce22"/>
          <table:table-cell table:style-name="ce44" office:value-type="float" office:value="23558808" calcext:value-type="float">
            <text:p><text:s/>23,558,808 </text:p>
          </table:table-cell>
          <table:table-cell table:style-name="ce50" office:value-type="float" office:value="247886" calcext:value-type="float">
            <text:p><text:s/>247,88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743445" calcext:value-type="float">
            <text:p><text:s/>17,743,445 </text:p>
          </table:table-cell>
          <table:table-cell table:style-name="ce22"/>
          <table:table-cell table:style-name="ce44" office:value-type="float" office:value="11055515" calcext:value-type="float">
            <text:p><text:s/>11,055,515 </text:p>
          </table:table-cell>
          <table:table-cell table:style-name="ce50" office:value-type="float" office:value="116838" calcext:value-type="float">
            <text:p><text:s/>116,8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229149" calcext:value-type="float">
            <text:p><text:s/>25,229,149 </text:p>
          </table:table-cell>
          <table:table-cell table:style-name="ce22"/>
          <table:table-cell table:style-name="ce44" office:value-type="float" office:value="19596227" calcext:value-type="float">
            <text:p><text:s/>19,596,227 </text:p>
          </table:table-cell>
          <table:table-cell table:style-name="ce50" office:value-type="float" office:value="208232" calcext:value-type="float">
            <text:p><text:s/>208,23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672379" calcext:value-type="float">
            <text:p><text:s/>56,672,379 </text:p>
          </table:table-cell>
          <table:table-cell table:style-name="ce22"/>
          <table:table-cell table:style-name="ce44" office:value-type="float" office:value="40938781" calcext:value-type="float">
            <text:p><text:s/>40,938,781 </text:p>
          </table:table-cell>
          <table:table-cell table:style-name="ce50" office:value-type="float" office:value="450330" calcext:value-type="float">
            <text:p><text:s/>450,33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09264" calcext:value-type="float">
            <text:p><text:s/>4,909,264 </text:p>
          </table:table-cell>
          <table:table-cell table:style-name="ce22"/>
          <table:table-cell table:style-name="ce44" office:value-type="float" office:value="3179695" calcext:value-type="float">
            <text:p><text:s/>3,179,695 </text:p>
          </table:table-cell>
          <table:table-cell table:style-name="ce50" office:value-type="float" office:value="33787" calcext:value-type="float">
            <text:p><text:s/>33,78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80853" calcext:value-type="float">
            <text:p><text:s/>4,480,853 </text:p>
          </table:table-cell>
          <table:table-cell table:style-name="ce22"/>
          <table:table-cell table:style-name="ce44" office:value-type="float" office:value="2085518" calcext:value-type="float">
            <text:p><text:s/>2,085,518 </text:p>
          </table:table-cell>
          <table:table-cell table:style-name="ce50" office:value-type="float" office:value="22420" calcext:value-type="float">
            <text:p><text:s/>22,4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15474" calcext:value-type="float">
            <text:p><text:s/>2,315,474 </text:p>
          </table:table-cell>
          <table:table-cell table:style-name="ce22"/>
          <table:table-cell table:style-name="ce44" office:value-type="float" office:value="1246768" calcext:value-type="float">
            <text:p><text:s/>1,246,768 </text:p>
          </table:table-cell>
          <table:table-cell table:style-name="ce50" office:value-type="float" office:value="12857" calcext:value-type="float">
            <text:p><text:s/>12,85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05264" calcext:value-type="float">
            <text:p><text:s/>11,205,264 </text:p>
          </table:table-cell>
          <table:table-cell table:style-name="ce22"/>
          <table:table-cell table:style-name="ce44" office:value-type="float" office:value="7386292" calcext:value-type="float">
            <text:p><text:s/>7,386,292 </text:p>
          </table:table-cell>
          <table:table-cell table:style-name="ce50" office:value-type="float" office:value="76020" calcext:value-type="float">
            <text:p><text:s/>76,02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752308" calcext:value-type="float">
            <text:p><text:s/>24,752,308 </text:p>
          </table:table-cell>
          <table:table-cell table:style-name="ce22"/>
          <table:table-cell table:style-name="ce44" office:value-type="float" office:value="18257094" calcext:value-type="float">
            <text:p><text:s/>18,257,094 </text:p>
          </table:table-cell>
          <table:table-cell table:style-name="ce50" office:value-type="float" office:value="190205" calcext:value-type="float">
            <text:p><text:s/>190,20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433226" calcext:value-type="float">
            <text:p><text:s/>80,433,226 </text:p>
          </table:table-cell>
          <table:table-cell table:style-name="ce22"/>
          <table:table-cell table:style-name="ce30" office:value-type="float" office:value="48749786" calcext:value-type="float">
            <text:p><text:s/>48,749,786 </text:p>
          </table:table-cell>
          <table:table-cell table:style-name="ce52" office:value-type="float" office:value="397376" calcext:value-type="float">
            <text:p><text:s/>397,376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5014" calcext:value-type="float">
            <text:p><text:s/>535,014 </text:p>
          </table:table-cell>
          <table:table-cell/>
          <table:table-cell table:style-name="ce30" office:value-type="float" office:value="304760" calcext:value-type="float">
            <text:p><text:s/>304,760 </text:p>
          </table:table-cell>
          <table:table-cell table:style-name="ce47" office:value-type="float" office:value="3371" calcext:value-type="float">
            <text:p><text:s/>3,371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4431" calcext:value-type="float">
            <text:p><text:s/>94,431 </text:p>
          </table:table-cell>
          <table:table-cell table:style-name="ce38"/>
          <table:table-cell table:style-name="ce32" office:value-type="float" office:value="86962" calcext:value-type="float">
            <text:p><text:s/>86,962 </text:p>
          </table:table-cell>
          <table:table-cell table:style-name="ce53" office:value-type="float" office:value="6263" calcext:value-type="float">
            <text:p><text:s/>6,26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349,126元。" calcext:value-type="string">
            <text:p><text:s/>　　　 　3.連江縣自來水廠『水費收入』欄包含政府補助5,349,126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6月22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38" table:range-usable-as="print-range"/>
        </table:named-expressions>
      </table:table>
      <table:table table:name="06" table:style-name="ta6" table:print-ranges="'06'.A1:'06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6 月  " calcext:value-type="string" table:number-columns-spanned="2" table:number-rows-spanned="1">
            <text:p><text:s/>中華民國 <text:s/>95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4749035" calcext:value-type="float">
            <text:p><text:s/>334,749,035 </text:p>
          </table:table-cell>
          <table:table-cell/>
          <table:table-cell table:style-name="ce29" table:formula="of:=+[.E24]+[.E10]+[.E25]+[.E26]" office:value-type="float" office:value="223453149" calcext:value-type="float">
            <text:p><text:s/>223,453,149 </text:p>
          </table:table-cell>
          <table:table-cell table:style-name="ce49" table:formula="of:=+[.F24]+[.F10]+[.F25]+[.F26]" office:value-type="float" office:value="2304178" calcext:value-type="float">
            <text:p><text:s/>2,304,178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7188960" calcext:value-type="float">
            <text:p><text:s/>257,188,960 </text:p>
          </table:table-cell>
          <table:table-cell/>
          <table:table-cell table:style-name="ce44" table:formula="of:=SUM([.E11:.E22])" office:value-type="float" office:value="177373230" calcext:value-type="float">
            <text:p><text:s/>177,373,230 </text:p>
          </table:table-cell>
          <table:table-cell table:style-name="ce2" table:formula="of:=SUM([.F11:.F22])" office:value-type="float" office:value="1919470" calcext:value-type="float">
            <text:p><text:s/>1,919,47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624065" calcext:value-type="float">
            <text:p><text:s/>14,624,065 </text:p>
          </table:table-cell>
          <table:table-cell table:style-name="ce22"/>
          <table:table-cell table:style-name="ce44" office:value-type="float" office:value="7627693" calcext:value-type="float">
            <text:p><text:s/>7,627,693 </text:p>
          </table:table-cell>
          <table:table-cell table:style-name="ce50" office:value-type="float" office:value="84050" calcext:value-type="float">
            <text:p><text:s/>84,05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921913" calcext:value-type="float">
            <text:p><text:s/>32,921,913 </text:p>
          </table:table-cell>
          <table:table-cell table:style-name="ce22"/>
          <table:table-cell table:style-name="ce44" office:value-type="float" office:value="24209625" calcext:value-type="float">
            <text:p><text:s/>24,209,625 </text:p>
          </table:table-cell>
          <table:table-cell table:style-name="ce50" office:value-type="float" office:value="272448" calcext:value-type="float">
            <text:p><text:s/>272,44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734234" calcext:value-type="float">
            <text:p><text:s/>22,734,234 </text:p>
          </table:table-cell>
          <table:table-cell table:style-name="ce22"/>
          <table:table-cell table:style-name="ce44" office:value-type="float" office:value="14846257" calcext:value-type="float">
            <text:p><text:s/>14,846,257 </text:p>
          </table:table-cell>
          <table:table-cell table:style-name="ce50" office:value-type="float" office:value="164169" calcext:value-type="float">
            <text:p><text:s/>164,16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111188" calcext:value-type="float">
            <text:p><text:s/>44,111,188 </text:p>
          </table:table-cell>
          <table:table-cell table:style-name="ce22"/>
          <table:table-cell table:style-name="ce44" office:value-type="float" office:value="25262350" calcext:value-type="float">
            <text:p><text:s/>25,262,350 </text:p>
          </table:table-cell>
          <table:table-cell table:style-name="ce50" office:value-type="float" office:value="266103" calcext:value-type="float">
            <text:p><text:s/>266,10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032986" calcext:value-type="float">
            <text:p><text:s/>17,032,986 </text:p>
          </table:table-cell>
          <table:table-cell table:style-name="ce22"/>
          <table:table-cell table:style-name="ce44" office:value-type="float" office:value="11998877" calcext:value-type="float">
            <text:p><text:s/>11,998,877 </text:p>
          </table:table-cell>
          <table:table-cell table:style-name="ce50" office:value-type="float" office:value="124518" calcext:value-type="float">
            <text:p><text:s/>124,51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291637" calcext:value-type="float">
            <text:p><text:s/>24,291,637 </text:p>
          </table:table-cell>
          <table:table-cell table:style-name="ce22"/>
          <table:table-cell table:style-name="ce44" office:value-type="float" office:value="19514428" calcext:value-type="float">
            <text:p><text:s/>19,514,428 </text:p>
          </table:table-cell>
          <table:table-cell table:style-name="ce50" office:value-type="float" office:value="210500" calcext:value-type="float">
            <text:p><text:s/>210,50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511487" calcext:value-type="float">
            <text:p><text:s/>54,511,487 </text:p>
          </table:table-cell>
          <table:table-cell table:style-name="ce22"/>
          <table:table-cell table:style-name="ce44" office:value-type="float" office:value="41546870" calcext:value-type="float">
            <text:p><text:s/>41,546,870 </text:p>
          </table:table-cell>
          <table:table-cell table:style-name="ce50" office:value-type="float" office:value="453675" calcext:value-type="float">
            <text:p><text:s/>453,6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86527" calcext:value-type="float">
            <text:p><text:s/>4,886,527 </text:p>
          </table:table-cell>
          <table:table-cell table:style-name="ce22"/>
          <table:table-cell table:style-name="ce44" office:value-type="float" office:value="3444862" calcext:value-type="float">
            <text:p><text:s/>3,444,862 </text:p>
          </table:table-cell>
          <table:table-cell table:style-name="ce50" office:value-type="float" office:value="36827" calcext:value-type="float">
            <text:p><text:s/>36,82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86720" calcext:value-type="float">
            <text:p><text:s/>4,386,720 </text:p>
          </table:table-cell>
          <table:table-cell table:style-name="ce22"/>
          <table:table-cell table:style-name="ce44" office:value-type="float" office:value="2454276" calcext:value-type="float">
            <text:p><text:s/>2,454,276 </text:p>
          </table:table-cell>
          <table:table-cell table:style-name="ce50" office:value-type="float" office:value="26495" calcext:value-type="float">
            <text:p><text:s/>26,4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61452" calcext:value-type="float">
            <text:p><text:s/>2,261,452 </text:p>
          </table:table-cell>
          <table:table-cell table:style-name="ce22"/>
          <table:table-cell table:style-name="ce44" office:value-type="float" office:value="1258922" calcext:value-type="float">
            <text:p><text:s/>1,258,922 </text:p>
          </table:table-cell>
          <table:table-cell table:style-name="ce50" office:value-type="float" office:value="12998" calcext:value-type="float">
            <text:p><text:s/>12,9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868120" calcext:value-type="float">
            <text:p><text:s/>10,868,120 </text:p>
          </table:table-cell>
          <table:table-cell table:style-name="ce22"/>
          <table:table-cell table:style-name="ce44" office:value-type="float" office:value="7403016" calcext:value-type="float">
            <text:p><text:s/>7,403,016 </text:p>
          </table:table-cell>
          <table:table-cell table:style-name="ce50" office:value-type="float" office:value="76261" calcext:value-type="float">
            <text:p><text:s/>76,2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558631" calcext:value-type="float">
            <text:p><text:s/>24,558,631 </text:p>
          </table:table-cell>
          <table:table-cell table:style-name="ce22"/>
          <table:table-cell table:style-name="ce44" office:value-type="float" office:value="17806054" calcext:value-type="float">
            <text:p><text:s/>17,806,054 </text:p>
          </table:table-cell>
          <table:table-cell table:style-name="ce50" office:value-type="float" office:value="191426" calcext:value-type="float">
            <text:p><text:s/>191,42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906081" calcext:value-type="float">
            <text:p><text:s/>76,906,081 </text:p>
          </table:table-cell>
          <table:table-cell table:style-name="ce22"/>
          <table:table-cell table:style-name="ce30" office:value-type="float" office:value="45609228" calcext:value-type="float">
            <text:p><text:s/>45,609,228 </text:p>
          </table:table-cell>
          <table:table-cell table:style-name="ce52" office:value-type="float" office:value="374282" calcext:value-type="float">
            <text:p><text:s/>374,282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49398" calcext:value-type="float">
            <text:p><text:s/>549,398 </text:p>
          </table:table-cell>
          <table:table-cell/>
          <table:table-cell table:style-name="ce30" office:value-type="float" office:value="389285" calcext:value-type="float">
            <text:p><text:s/>389,285 </text:p>
          </table:table-cell>
          <table:table-cell table:style-name="ce47" office:value-type="float" office:value="4438" calcext:value-type="float">
            <text:p><text:s/>4,438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4596" calcext:value-type="float">
            <text:p><text:s/>104,596 </text:p>
          </table:table-cell>
          <table:table-cell table:style-name="ce38"/>
          <table:table-cell table:style-name="ce32" office:value-type="float" office:value="81406" calcext:value-type="float">
            <text:p><text:s/>81,406 </text:p>
          </table:table-cell>
          <table:table-cell table:style-name="ce53" office:value-type="float" office:value="5988" calcext:value-type="float">
            <text:p><text:s/>5,98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133,097元。" calcext:value-type="string">
            <text:p><text:s/>　　　 　3.連江縣自來水廠『水費收入』欄包含政府補助5,133,097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7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38" table:range-usable-as="print-range"/>
        </table:named-expressions>
      </table:table>
      <table:table table:name="07" table:style-name="ta7" table:print-ranges="'07'.A1:'07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7 月  " calcext:value-type="string" table:number-columns-spanned="2" table:number-rows-spanned="1">
            <text:p><text:s/>中華民國 <text:s/>95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9453494" calcext:value-type="float">
            <text:p><text:s/>349,453,494 </text:p>
          </table:table-cell>
          <table:table-cell/>
          <table:table-cell table:style-name="ce29" table:formula="of:=+[.E24]+[.E10]+[.E25]+[.E26]" office:value-type="float" office:value="224648730" calcext:value-type="float">
            <text:p><text:s/>224,648,730 </text:p>
          </table:table-cell>
          <table:table-cell table:style-name="ce49" table:formula="of:=+[.F24]+[.F10]+[.F25]+[.F26]" office:value-type="float" office:value="2306261" calcext:value-type="float">
            <text:p><text:s/>2,306,26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8575515" calcext:value-type="float">
            <text:p><text:s/>268,575,515 </text:p>
          </table:table-cell>
          <table:table-cell/>
          <table:table-cell table:style-name="ce44" table:formula="of:=SUM([.E11:.E22])" office:value-type="float" office:value="176038436" calcext:value-type="float">
            <text:p><text:s/>176,038,436 </text:p>
          </table:table-cell>
          <table:table-cell table:style-name="ce2" table:formula="of:=SUM([.F11:.F22])" office:value-type="float" office:value="1901891" calcext:value-type="float">
            <text:p><text:s/>1,901,891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5101167" calcext:value-type="float">
            <text:p><text:s/>15,101,167 </text:p>
          </table:table-cell>
          <table:table-cell table:style-name="ce22"/>
          <table:table-cell table:style-name="ce44" office:value-type="float" office:value="7791125" calcext:value-type="float">
            <text:p><text:s/>7,791,125 </text:p>
          </table:table-cell>
          <table:table-cell table:style-name="ce50" office:value-type="float" office:value="85860" calcext:value-type="float">
            <text:p><text:s/>85,86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063753" calcext:value-type="float">
            <text:p><text:s/>35,063,753 </text:p>
          </table:table-cell>
          <table:table-cell table:style-name="ce22"/>
          <table:table-cell table:style-name="ce44" office:value-type="float" office:value="21922975" calcext:value-type="float">
            <text:p><text:s/>21,922,975 </text:p>
          </table:table-cell>
          <table:table-cell table:style-name="ce50" office:value-type="float" office:value="245485" calcext:value-type="float">
            <text:p><text:s/>245,48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620498" calcext:value-type="float">
            <text:p><text:s/>23,620,498 </text:p>
          </table:table-cell>
          <table:table-cell table:style-name="ce22"/>
          <table:table-cell table:style-name="ce44" office:value-type="float" office:value="15081407" calcext:value-type="float">
            <text:p><text:s/>15,081,407 </text:p>
          </table:table-cell>
          <table:table-cell table:style-name="ce50" office:value-type="float" office:value="166503" calcext:value-type="float">
            <text:p><text:s/>166,50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4505919" calcext:value-type="float">
            <text:p><text:s/>44,505,919 </text:p>
          </table:table-cell>
          <table:table-cell table:style-name="ce22"/>
          <table:table-cell table:style-name="ce44" office:value-type="float" office:value="24670601" calcext:value-type="float">
            <text:p><text:s/>24,670,601 </text:p>
          </table:table-cell>
          <table:table-cell table:style-name="ce50" office:value-type="float" office:value="260212" calcext:value-type="float">
            <text:p><text:s/>260,21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8319521" calcext:value-type="float">
            <text:p><text:s/>18,319,521 </text:p>
          </table:table-cell>
          <table:table-cell table:style-name="ce22"/>
          <table:table-cell table:style-name="ce44" office:value-type="float" office:value="12133066" calcext:value-type="float">
            <text:p><text:s/>12,133,066 </text:p>
          </table:table-cell>
          <table:table-cell table:style-name="ce50" office:value-type="float" office:value="125514" calcext:value-type="float">
            <text:p><text:s/>125,51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922199" calcext:value-type="float">
            <text:p><text:s/>24,922,199 </text:p>
          </table:table-cell>
          <table:table-cell table:style-name="ce22"/>
          <table:table-cell table:style-name="ce44" office:value-type="float" office:value="19564273" calcext:value-type="float">
            <text:p><text:s/>19,564,273 </text:p>
          </table:table-cell>
          <table:table-cell table:style-name="ce50" office:value-type="float" office:value="208549" calcext:value-type="float">
            <text:p><text:s/>208,54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7165878" calcext:value-type="float">
            <text:p><text:s/>57,165,878 </text:p>
          </table:table-cell>
          <table:table-cell table:style-name="ce22"/>
          <table:table-cell table:style-name="ce44" office:value-type="float" office:value="41655727" calcext:value-type="float">
            <text:p><text:s/>41,655,727 </text:p>
          </table:table-cell>
          <table:table-cell table:style-name="ce50" office:value-type="float" office:value="456928" calcext:value-type="float">
            <text:p><text:s/>456,92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40082" calcext:value-type="float">
            <text:p><text:s/>5,040,082 </text:p>
          </table:table-cell>
          <table:table-cell table:style-name="ce22"/>
          <table:table-cell table:style-name="ce44" office:value-type="float" office:value="3386765" calcext:value-type="float">
            <text:p><text:s/>3,386,765 </text:p>
          </table:table-cell>
          <table:table-cell table:style-name="ce50" office:value-type="float" office:value="35813" calcext:value-type="float">
            <text:p><text:s/>35,81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866864" calcext:value-type="float">
            <text:p><text:s/>4,866,864 </text:p>
          </table:table-cell>
          <table:table-cell table:style-name="ce22"/>
          <table:table-cell table:style-name="ce44" office:value-type="float" office:value="2302027" calcext:value-type="float">
            <text:p><text:s/>2,302,027 </text:p>
          </table:table-cell>
          <table:table-cell table:style-name="ce50" office:value-type="float" office:value="24588" calcext:value-type="float">
            <text:p><text:s/>24,58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93650" calcext:value-type="float">
            <text:p><text:s/>2,393,650 </text:p>
          </table:table-cell>
          <table:table-cell table:style-name="ce22"/>
          <table:table-cell table:style-name="ce44" office:value-type="float" office:value="1329352" calcext:value-type="float">
            <text:p><text:s/>1,329,352 </text:p>
          </table:table-cell>
          <table:table-cell table:style-name="ce50" office:value-type="float" office:value="13794" calcext:value-type="float">
            <text:p><text:s/>13,7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330868" calcext:value-type="float">
            <text:p><text:s/>11,330,868 </text:p>
          </table:table-cell>
          <table:table-cell table:style-name="ce22"/>
          <table:table-cell table:style-name="ce44" office:value-type="float" office:value="7240693" calcext:value-type="float">
            <text:p><text:s/>7,240,693 </text:p>
          </table:table-cell>
          <table:table-cell table:style-name="ce50" office:value-type="float" office:value="74723" calcext:value-type="float">
            <text:p><text:s/>74,72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245116" calcext:value-type="float">
            <text:p><text:s/>26,245,116 </text:p>
          </table:table-cell>
          <table:table-cell table:style-name="ce22"/>
          <table:table-cell table:style-name="ce44" office:value-type="float" office:value="18960425" calcext:value-type="float">
            <text:p><text:s/>18,960,425 </text:p>
          </table:table-cell>
          <table:table-cell table:style-name="ce50" office:value-type="float" office:value="203922" calcext:value-type="float">
            <text:p><text:s/>203,92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164428" calcext:value-type="float">
            <text:p><text:s/>80,164,428 </text:p>
          </table:table-cell>
          <table:table-cell table:style-name="ce22"/>
          <table:table-cell table:style-name="ce30" office:value-type="float" office:value="48175248" calcext:value-type="float">
            <text:p><text:s/>48,175,248 </text:p>
          </table:table-cell>
          <table:table-cell table:style-name="ce52" office:value-type="float" office:value="395319" calcext:value-type="float">
            <text:p><text:s/>395,319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90749" calcext:value-type="float">
            <text:p><text:s/>590,749 </text:p>
          </table:table-cell>
          <table:table-cell/>
          <table:table-cell table:style-name="ce30" office:value-type="float" office:value="329848" calcext:value-type="float">
            <text:p><text:s/>329,848 </text:p>
          </table:table-cell>
          <table:table-cell table:style-name="ce47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2802" calcext:value-type="float">
            <text:p><text:s/>122,802 </text:p>
          </table:table-cell>
          <table:table-cell table:style-name="ce38"/>
          <table:table-cell table:style-name="ce32" office:value-type="float" office:value="105198" calcext:value-type="float">
            <text:p><text:s/>105,198 </text:p>
          </table:table-cell>
          <table:table-cell table:style-name="ce53" table:formula="of:=1105+4315" office:value-type="float" office:value="5420" calcext:value-type="float">
            <text:p><text:s/>5,42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314,787元。" calcext:value-type="string">
            <text:p><text:s/>　　　 　3.連江縣自來水廠『水費收入』欄包含政府補助4,314,787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8月23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38" table:range-usable-as="print-range"/>
        </table:named-expressions>
      </table:table>
      <table:table table:name="08" table:style-name="ta8" table:print-ranges="'08'.A1:'08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8 月  " calcext:value-type="string" table:number-columns-spanned="2" table:number-rows-spanned="1">
            <text:p><text:s/>中華民國 <text:s/>95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51103932" calcext:value-type="float">
            <text:p><text:s/>351,103,932 </text:p>
          </table:table-cell>
          <table:table-cell/>
          <table:table-cell table:style-name="ce29" table:formula="of:=+[.E24]+[.E10]+[.E25]+[.E26]" office:value-type="float" office:value="233050555" calcext:value-type="float">
            <text:p><text:s/>233,050,555 </text:p>
          </table:table-cell>
          <table:table-cell table:style-name="ce49" table:formula="of:=+[.F24]+[.F10]+[.F25]+[.F26]" office:value-type="float" office:value="2363211" calcext:value-type="float">
            <text:p><text:s/>2,363,21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9119784" calcext:value-type="float">
            <text:p><text:s/>269,119,784 </text:p>
          </table:table-cell>
          <table:table-cell/>
          <table:table-cell table:style-name="ce44" table:formula="of:=SUM([.E11:.E22])" office:value-type="float" office:value="182813350" calcext:value-type="float">
            <text:p><text:s/>182,813,350 </text:p>
          </table:table-cell>
          <table:table-cell table:style-name="ce2" table:formula="of:=SUM([.F11:.F22])" office:value-type="float" office:value="1954652" calcext:value-type="float">
            <text:p><text:s/>1,954,65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844843" calcext:value-type="float">
            <text:p><text:s/>14,844,843 </text:p>
          </table:table-cell>
          <table:table-cell table:style-name="ce22"/>
          <table:table-cell table:style-name="ce44" office:value-type="float" office:value="7844675" calcext:value-type="float">
            <text:p><text:s/>7,844,675 </text:p>
          </table:table-cell>
          <table:table-cell table:style-name="ce50" office:value-type="float" office:value="86398" calcext:value-type="float">
            <text:p><text:s/>86,39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659515" calcext:value-type="float">
            <text:p><text:s/>34,659,515 </text:p>
          </table:table-cell>
          <table:table-cell table:style-name="ce22"/>
          <table:table-cell table:style-name="ce44" office:value-type="float" office:value="24186982" calcext:value-type="float">
            <text:p><text:s/>24,186,982 </text:p>
          </table:table-cell>
          <table:table-cell table:style-name="ce50" office:value-type="float" office:value="269819" calcext:value-type="float">
            <text:p><text:s/>269,81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918516" calcext:value-type="float">
            <text:p><text:s/>23,918,516 </text:p>
          </table:table-cell>
          <table:table-cell table:style-name="ce22"/>
          <table:table-cell table:style-name="ce44" office:value-type="float" office:value="15738880" calcext:value-type="float">
            <text:p><text:s/>15,738,880 </text:p>
          </table:table-cell>
          <table:table-cell table:style-name="ce50" office:value-type="float" office:value="174102" calcext:value-type="float">
            <text:p><text:s/>174,10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958134" calcext:value-type="float">
            <text:p><text:s/>43,958,134 </text:p>
          </table:table-cell>
          <table:table-cell table:style-name="ce22"/>
          <table:table-cell table:style-name="ce44" office:value-type="float" office:value="25603838" calcext:value-type="float">
            <text:p><text:s/>25,603,838 </text:p>
          </table:table-cell>
          <table:table-cell table:style-name="ce50" office:value-type="float" office:value="269739" calcext:value-type="float">
            <text:p><text:s/>269,73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8549499" calcext:value-type="float">
            <text:p><text:s/>18,549,499 </text:p>
          </table:table-cell>
          <table:table-cell table:style-name="ce22"/>
          <table:table-cell table:style-name="ce44" office:value-type="float" office:value="12171028" calcext:value-type="float">
            <text:p><text:s/>12,171,028 </text:p>
          </table:table-cell>
          <table:table-cell table:style-name="ce50" office:value-type="float" office:value="125419" calcext:value-type="float">
            <text:p><text:s/>125,41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975192" calcext:value-type="float">
            <text:p><text:s/>24,975,192 </text:p>
          </table:table-cell>
          <table:table-cell table:style-name="ce22"/>
          <table:table-cell table:style-name="ce44" office:value-type="float" office:value="19886098" calcext:value-type="float">
            <text:p><text:s/>19,886,098 </text:p>
          </table:table-cell>
          <table:table-cell table:style-name="ce50" office:value-type="float" office:value="214737" calcext:value-type="float">
            <text:p><text:s/>214,73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8358096" calcext:value-type="float">
            <text:p><text:s/>58,358,096 </text:p>
          </table:table-cell>
          <table:table-cell table:style-name="ce22"/>
          <table:table-cell table:style-name="ce44" office:value-type="float" office:value="44058893" calcext:value-type="float">
            <text:p><text:s/>44,058,893 </text:p>
          </table:table-cell>
          <table:table-cell table:style-name="ce50" office:value-type="float" office:value="465868" calcext:value-type="float">
            <text:p><text:s/>465,86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36082" calcext:value-type="float">
            <text:p><text:s/>5,136,082 </text:p>
          </table:table-cell>
          <table:table-cell table:style-name="ce22"/>
          <table:table-cell table:style-name="ce44" office:value-type="float" office:value="3502514" calcext:value-type="float">
            <text:p><text:s/>3,502,514 </text:p>
          </table:table-cell>
          <table:table-cell table:style-name="ce50" office:value-type="float" office:value="37494" calcext:value-type="float">
            <text:p><text:s/>37,49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652316" calcext:value-type="float">
            <text:p><text:s/>4,652,316 </text:p>
          </table:table-cell>
          <table:table-cell table:style-name="ce22"/>
          <table:table-cell table:style-name="ce44" office:value-type="float" office:value="2487382" calcext:value-type="float">
            <text:p><text:s/>2,487,382 </text:p>
          </table:table-cell>
          <table:table-cell table:style-name="ce50" office:value-type="float" office:value="26779" calcext:value-type="float">
            <text:p><text:s/>26,77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56194" calcext:value-type="float">
            <text:p><text:s/>2,356,194 </text:p>
          </table:table-cell>
          <table:table-cell table:style-name="ce22"/>
          <table:table-cell table:style-name="ce44" office:value-type="float" office:value="1347987" calcext:value-type="float">
            <text:p><text:s/>1,347,987 </text:p>
          </table:table-cell>
          <table:table-cell table:style-name="ce50" office:value-type="float" office:value="13695" calcext:value-type="float">
            <text:p><text:s/>13,69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97108" calcext:value-type="float">
            <text:p><text:s/>11,197,108 </text:p>
          </table:table-cell>
          <table:table-cell table:style-name="ce22"/>
          <table:table-cell table:style-name="ce44" office:value-type="float" office:value="7609866" calcext:value-type="float">
            <text:p><text:s/>7,609,866 </text:p>
          </table:table-cell>
          <table:table-cell table:style-name="ce50" office:value-type="float" office:value="78438" calcext:value-type="float">
            <text:p><text:s/>78,43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514289" calcext:value-type="float">
            <text:p><text:s/>26,514,289 </text:p>
          </table:table-cell>
          <table:table-cell table:style-name="ce22"/>
          <table:table-cell table:style-name="ce44" office:value-type="float" office:value="18375207" calcext:value-type="float">
            <text:p><text:s/>18,375,207 </text:p>
          </table:table-cell>
          <table:table-cell table:style-name="ce50" office:value-type="float" office:value="192164" calcext:value-type="float">
            <text:p><text:s/>192,16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1254493" calcext:value-type="float">
            <text:p><text:s/>81,254,493 </text:p>
          </table:table-cell>
          <table:table-cell table:style-name="ce22"/>
          <table:table-cell table:style-name="ce30" office:value-type="float" office:value="49687470" calcext:value-type="float">
            <text:p><text:s/>49,687,470 </text:p>
          </table:table-cell>
          <table:table-cell table:style-name="ce52" office:value-type="float" office:value="397694" calcext:value-type="float">
            <text:p><text:s/>397,694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95135" calcext:value-type="float">
            <text:p><text:s/>595,135 </text:p>
          </table:table-cell>
          <table:table-cell/>
          <table:table-cell table:style-name="ce30" office:value-type="float" office:value="443881" calcext:value-type="float">
            <text:p><text:s/>443,881 </text:p>
          </table:table-cell>
          <table:table-cell table:style-name="ce47" office:value-type="float" office:value="4965" calcext:value-type="float">
            <text:p><text:s/>4,96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34520" calcext:value-type="float">
            <text:p><text:s/>134,520 </text:p>
          </table:table-cell>
          <table:table-cell table:style-name="ce38"/>
          <table:table-cell table:style-name="ce32" office:value-type="float" office:value="105854" calcext:value-type="float">
            <text:p><text:s/>105,854 </text:p>
          </table:table-cell>
          <table:table-cell table:style-name="ce53" table:formula="of:=1112+4788" office:value-type="float" office:value="5900" calcext:value-type="float">
            <text:p><text:s/>5,90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788,136元。" calcext:value-type="string">
            <text:p><text:s/>　　　 　3.連江縣自來水廠『水費收入』欄包含政府補助4,788,136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9月25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38" table:range-usable-as="print-range"/>
        </table:named-expressions>
      </table:table>
      <table:table table:name="09" table:style-name="ta9" table:print-ranges="'09'.A1:'09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9 月  " calcext:value-type="string" table:number-columns-spanned="2" table:number-rows-spanned="1">
            <text:p><text:s/>中華民國 <text:s/>95 年 9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0188275" calcext:value-type="float">
            <text:p><text:s/>340,188,275 </text:p>
          </table:table-cell>
          <table:table-cell/>
          <table:table-cell table:style-name="ce29" table:formula="of:=+[.E24]+[.E10]+[.E25]+[.E26]" office:value-type="float" office:value="236162200" calcext:value-type="float">
            <text:p><text:s/>236,162,200 </text:p>
          </table:table-cell>
          <table:table-cell table:style-name="ce49" table:formula="of:=+[.F24]+[.F10]+[.F25]+[.F26]" office:value-type="float" office:value="2417191" calcext:value-type="float">
            <text:p><text:s/>2,417,191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61856924" calcext:value-type="float">
            <text:p><text:s/>261,856,924 </text:p>
          </table:table-cell>
          <table:table-cell/>
          <table:table-cell table:style-name="ce44" table:formula="of:=SUM([.E11:.E22])" office:value-type="float" office:value="183274119" calcext:value-type="float">
            <text:p><text:s/>183,274,119 </text:p>
          </table:table-cell>
          <table:table-cell table:style-name="ce2" table:formula="of:=SUM([.F11:.F22])" office:value-type="float" office:value="1988181" calcext:value-type="float">
            <text:p><text:s/>1,988,181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23442" calcext:value-type="float">
            <text:p><text:s/>14,223,442 </text:p>
          </table:table-cell>
          <table:table-cell table:style-name="ce22"/>
          <table:table-cell table:style-name="ce44" office:value-type="float" office:value="8419784" calcext:value-type="float">
            <text:p><text:s/>8,419,784 </text:p>
          </table:table-cell>
          <table:table-cell table:style-name="ce50" office:value-type="float" office:value="92724" calcext:value-type="float">
            <text:p><text:s/>92,7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356642" calcext:value-type="float">
            <text:p><text:s/>33,356,642 </text:p>
          </table:table-cell>
          <table:table-cell table:style-name="ce22"/>
          <table:table-cell table:style-name="ce44" office:value-type="float" office:value="24768927" calcext:value-type="float">
            <text:p><text:s/>24,768,927 </text:p>
          </table:table-cell>
          <table:table-cell table:style-name="ce50" office:value-type="float" office:value="275611" calcext:value-type="float">
            <text:p><text:s/>275,61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246854" calcext:value-type="float">
            <text:p><text:s/>23,246,854 </text:p>
          </table:table-cell>
          <table:table-cell table:style-name="ce22"/>
          <table:table-cell table:style-name="ce44" office:value-type="float" office:value="15733351" calcext:value-type="float">
            <text:p><text:s/>15,733,351 </text:p>
          </table:table-cell>
          <table:table-cell table:style-name="ce50" office:value-type="float" office:value="173990" calcext:value-type="float">
            <text:p><text:s/>173,99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598189" calcext:value-type="float">
            <text:p><text:s/>43,598,189 </text:p>
          </table:table-cell>
          <table:table-cell table:style-name="ce22"/>
          <table:table-cell table:style-name="ce44" office:value-type="float" office:value="25969975" calcext:value-type="float">
            <text:p><text:s/>25,969,975 </text:p>
          </table:table-cell>
          <table:table-cell table:style-name="ce50" office:value-type="float" office:value="274209" calcext:value-type="float">
            <text:p><text:s/>274,2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835785" calcext:value-type="float">
            <text:p><text:s/>17,835,785 </text:p>
          </table:table-cell>
          <table:table-cell table:style-name="ce22"/>
          <table:table-cell table:style-name="ce44" office:value-type="float" office:value="12535746" calcext:value-type="float">
            <text:p><text:s/>12,535,746 </text:p>
          </table:table-cell>
          <table:table-cell table:style-name="ce50" office:value-type="float" office:value="128709" calcext:value-type="float">
            <text:p><text:s/>128,70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444794" calcext:value-type="float">
            <text:p><text:s/>24,444,794 </text:p>
          </table:table-cell>
          <table:table-cell table:style-name="ce22"/>
          <table:table-cell table:style-name="ce44" office:value-type="float" office:value="19854868" calcext:value-type="float">
            <text:p><text:s/>19,854,868 </text:p>
          </table:table-cell>
          <table:table-cell table:style-name="ce50" office:value-type="float" office:value="214063" calcext:value-type="float">
            <text:p><text:s/>214,06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586043" calcext:value-type="float">
            <text:p><text:s/>56,586,043 </text:p>
          </table:table-cell>
          <table:table-cell table:style-name="ce22"/>
          <table:table-cell table:style-name="ce44" office:value-type="float" office:value="40632049" calcext:value-type="float">
            <text:p><text:s/>40,632,049 </text:p>
          </table:table-cell>
          <table:table-cell table:style-name="ce50" office:value-type="float" office:value="460384" calcext:value-type="float">
            <text:p><text:s/>460,38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08667" calcext:value-type="float">
            <text:p><text:s/>5,108,667 </text:p>
          </table:table-cell>
          <table:table-cell table:style-name="ce22"/>
          <table:table-cell table:style-name="ce44" office:value-type="float" office:value="3678861" calcext:value-type="float">
            <text:p><text:s/>3,678,861 </text:p>
          </table:table-cell>
          <table:table-cell table:style-name="ce50" office:value-type="float" office:value="39042" calcext:value-type="float">
            <text:p><text:s/>39,0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35427" calcext:value-type="float">
            <text:p><text:s/>4,435,427 </text:p>
          </table:table-cell>
          <table:table-cell table:style-name="ce22"/>
          <table:table-cell table:style-name="ce44" office:value-type="float" office:value="2516200" calcext:value-type="float">
            <text:p><text:s/>2,516,200 </text:p>
          </table:table-cell>
          <table:table-cell table:style-name="ce50" office:value-type="float" office:value="27192" calcext:value-type="float">
            <text:p><text:s/>27,19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9330" calcext:value-type="float">
            <text:p><text:s/>2,209,330 </text:p>
          </table:table-cell>
          <table:table-cell table:style-name="ce22"/>
          <table:table-cell table:style-name="ce44" office:value-type="float" office:value="1428783" calcext:value-type="float">
            <text:p><text:s/>1,428,783 </text:p>
          </table:table-cell>
          <table:table-cell table:style-name="ce50" office:value-type="float" office:value="14821" calcext:value-type="float">
            <text:p><text:s/>14,8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77084" calcext:value-type="float">
            <text:p><text:s/>10,777,084 </text:p>
          </table:table-cell>
          <table:table-cell table:style-name="ce22"/>
          <table:table-cell table:style-name="ce44" office:value-type="float" office:value="7825105" calcext:value-type="float">
            <text:p><text:s/>7,825,105 </text:p>
          </table:table-cell>
          <table:table-cell table:style-name="ce50" office:value-type="float" office:value="80724" calcext:value-type="float">
            <text:p><text:s/>80,7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034667" calcext:value-type="float">
            <text:p><text:s/>26,034,667 </text:p>
          </table:table-cell>
          <table:table-cell table:style-name="ce22"/>
          <table:table-cell table:style-name="ce44" office:value-type="float" office:value="19910470" calcext:value-type="float">
            <text:p><text:s/>19,910,470 </text:p>
          </table:table-cell>
          <table:table-cell table:style-name="ce50" office:value-type="float" office:value="206712" calcext:value-type="float">
            <text:p><text:s/>206,71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630933" calcext:value-type="float">
            <text:p><text:s/>77,630,933 </text:p>
          </table:table-cell>
          <table:table-cell table:style-name="ce22"/>
          <table:table-cell table:style-name="ce30" office:value-type="float" office:value="52377975" calcext:value-type="float">
            <text:p><text:s/>52,377,975 </text:p>
          </table:table-cell>
          <table:table-cell table:style-name="ce52" office:value-type="float" office:value="419087" calcext:value-type="float">
            <text:p><text:s/>419,087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75256" calcext:value-type="float">
            <text:p><text:s/>575,256 </text:p>
          </table:table-cell>
          <table:table-cell/>
          <table:table-cell table:style-name="ce30" office:value-type="float" office:value="394011" calcext:value-type="float">
            <text:p><text:s/>394,011 </text:p>
          </table:table-cell>
          <table:table-cell table:style-name="ce47" office:value-type="float" office:value="4289" calcext:value-type="float">
            <text:p><text:s/>4,289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5162" calcext:value-type="float">
            <text:p><text:s/>125,162 </text:p>
          </table:table-cell>
          <table:table-cell table:style-name="ce38"/>
          <table:table-cell table:style-name="ce32" office:value-type="float" office:value="116095" calcext:value-type="float">
            <text:p><text:s/>116,095 </text:p>
          </table:table-cell>
          <table:table-cell table:style-name="ce53" office:value-type="float" office:value="5634" calcext:value-type="float">
            <text:p><text:s/>5,634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414,953元。" calcext:value-type="string">
            <text:p><text:s/>　　　 　3.連江縣自來水廠『水費收入』欄包含政府補助4,414,953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10月23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38" table:range-usable-as="print-range"/>
        </table:named-expressions>
      </table:table>
      <table:table table:name="10" table:style-name="ta10" table:print-ranges="'10'.A1:'10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10 月  " calcext:value-type="string" table:number-columns-spanned="2" table:number-rows-spanned="1">
            <text:p><text:s/>中華民國 <text:s/>95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50986703" calcext:value-type="float">
            <text:p><text:s/>350,986,703 </text:p>
          </table:table-cell>
          <table:table-cell/>
          <table:table-cell table:style-name="ce29" table:formula="of:=+[.E24]+[.E10]+[.E25]+[.E26]" office:value-type="float" office:value="238422699" calcext:value-type="float">
            <text:p><text:s/>238,422,699 </text:p>
          </table:table-cell>
          <table:table-cell table:style-name="ce49" table:formula="of:=+[.F24]+[.F10]+[.F25]+[.F26]" office:value-type="float" office:value="2433176" calcext:value-type="float">
            <text:p><text:s/>2,433,176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70670881" calcext:value-type="float">
            <text:p><text:s/>270,670,881 </text:p>
          </table:table-cell>
          <table:table-cell/>
          <table:table-cell table:style-name="ce44" table:formula="of:=SUM([.E11:.E22])" office:value-type="float" office:value="186088521" calcext:value-type="float">
            <text:p><text:s/>186,088,521 </text:p>
          </table:table-cell>
          <table:table-cell table:style-name="ce2" table:formula="of:=SUM([.F11:.F22])" office:value-type="float" office:value="2012960" calcext:value-type="float">
            <text:p><text:s/>2,012,960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487926" calcext:value-type="float">
            <text:p><text:s/>14,487,926 </text:p>
          </table:table-cell>
          <table:table-cell table:style-name="ce22"/>
          <table:table-cell table:style-name="ce44" office:value-type="float" office:value="8278927" calcext:value-type="float">
            <text:p><text:s/>8,278,927 </text:p>
          </table:table-cell>
          <table:table-cell table:style-name="ce50" office:value-type="float" office:value="91142" calcext:value-type="float">
            <text:p><text:s/>91,14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268913" calcext:value-type="float">
            <text:p><text:s/>34,268,913 </text:p>
          </table:table-cell>
          <table:table-cell table:style-name="ce22"/>
          <table:table-cell table:style-name="ce44" office:value-type="float" office:value="24934781" calcext:value-type="float">
            <text:p><text:s/>24,934,781 </text:p>
          </table:table-cell>
          <table:table-cell table:style-name="ce50" office:value-type="float" office:value="279933" calcext:value-type="float">
            <text:p><text:s/>279,93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3933258" calcext:value-type="float">
            <text:p><text:s/>23,933,258 </text:p>
          </table:table-cell>
          <table:table-cell table:style-name="ce22"/>
          <table:table-cell table:style-name="ce44" office:value-type="float" office:value="16328145" calcext:value-type="float">
            <text:p><text:s/>16,328,145 </text:p>
          </table:table-cell>
          <table:table-cell table:style-name="ce50" office:value-type="float" office:value="180485" calcext:value-type="float">
            <text:p><text:s/>180,48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5165685" calcext:value-type="float">
            <text:p><text:s/>45,165,685 </text:p>
          </table:table-cell>
          <table:table-cell table:style-name="ce22"/>
          <table:table-cell table:style-name="ce44" office:value-type="float" office:value="26250670" calcext:value-type="float">
            <text:p><text:s/>26,250,670 </text:p>
          </table:table-cell>
          <table:table-cell table:style-name="ce50" office:value-type="float" office:value="276957" calcext:value-type="float">
            <text:p><text:s/>276,957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8699466" calcext:value-type="float">
            <text:p><text:s/>18,699,466 </text:p>
          </table:table-cell>
          <table:table-cell table:style-name="ce22"/>
          <table:table-cell table:style-name="ce44" office:value-type="float" office:value="12624427" calcext:value-type="float">
            <text:p><text:s/>12,624,427 </text:p>
          </table:table-cell>
          <table:table-cell table:style-name="ce50" office:value-type="float" office:value="130106" calcext:value-type="float">
            <text:p><text:s/>130,10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852247" calcext:value-type="float">
            <text:p><text:s/>25,852,247 </text:p>
          </table:table-cell>
          <table:table-cell table:style-name="ce22"/>
          <table:table-cell table:style-name="ce44" office:value-type="float" office:value="20303850" calcext:value-type="float">
            <text:p><text:s/>20,303,850 </text:p>
          </table:table-cell>
          <table:table-cell table:style-name="ce50" office:value-type="float" office:value="219789" calcext:value-type="float">
            <text:p><text:s/>219,789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8589002" calcext:value-type="float">
            <text:p><text:s/>58,589,002 </text:p>
          </table:table-cell>
          <table:table-cell table:style-name="ce22"/>
          <table:table-cell table:style-name="ce44" office:value-type="float" office:value="42344195" calcext:value-type="float">
            <text:p><text:s/>42,344,195 </text:p>
          </table:table-cell>
          <table:table-cell table:style-name="ce50" office:value-type="float" office:value="462680" calcext:value-type="float">
            <text:p><text:s/>462,68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276290" calcext:value-type="float">
            <text:p><text:s/>5,276,290 </text:p>
          </table:table-cell>
          <table:table-cell table:style-name="ce22"/>
          <table:table-cell table:style-name="ce44" office:value-type="float" office:value="3756517" calcext:value-type="float">
            <text:p><text:s/>3,756,517 </text:p>
          </table:table-cell>
          <table:table-cell table:style-name="ce50" office:value-type="float" office:value="40012" calcext:value-type="float">
            <text:p><text:s/>40,01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321656" calcext:value-type="float">
            <text:p><text:s/>4,321,656 </text:p>
          </table:table-cell>
          <table:table-cell table:style-name="ce22"/>
          <table:table-cell table:style-name="ce44" office:value-type="float" office:value="2577538" calcext:value-type="float">
            <text:p><text:s/>2,577,538 </text:p>
          </table:table-cell>
          <table:table-cell table:style-name="ce50" office:value-type="float" office:value="27761" calcext:value-type="float">
            <text:p><text:s/>27,7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81955" calcext:value-type="float">
            <text:p><text:s/>2,281,955 </text:p>
          </table:table-cell>
          <table:table-cell table:style-name="ce22"/>
          <table:table-cell table:style-name="ce44" office:value-type="float" office:value="1378823" calcext:value-type="float">
            <text:p><text:s/>1,378,823 </text:p>
          </table:table-cell>
          <table:table-cell table:style-name="ce50" office:value-type="float" office:value="14166" calcext:value-type="float">
            <text:p><text:s/>14,16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47108" calcext:value-type="float">
            <text:p><text:s/>11,147,108 </text:p>
          </table:table-cell>
          <table:table-cell table:style-name="ce22"/>
          <table:table-cell table:style-name="ce44" office:value-type="float" office:value="8000835" calcext:value-type="float">
            <text:p><text:s/>8,000,835 </text:p>
          </table:table-cell>
          <table:table-cell table:style-name="ce50" office:value-type="float" office:value="82521" calcext:value-type="float">
            <text:p><text:s/>82,52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6647375" calcext:value-type="float">
            <text:p><text:s/>26,647,375 </text:p>
          </table:table-cell>
          <table:table-cell table:style-name="ce22"/>
          <table:table-cell table:style-name="ce44" office:value-type="float" office:value="19309813" calcext:value-type="float">
            <text:p><text:s/>19,309,813 </text:p>
          </table:table-cell>
          <table:table-cell table:style-name="ce50" office:value-type="float" office:value="207408" calcext:value-type="float">
            <text:p><text:s/>207,408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9611683" calcext:value-type="float">
            <text:p><text:s/>79,611,683 </text:p>
          </table:table-cell>
          <table:table-cell table:style-name="ce22"/>
          <table:table-cell table:style-name="ce30" office:value-type="float" office:value="51767406" calcext:value-type="float">
            <text:p><text:s/>51,767,406 </text:p>
          </table:table-cell>
          <table:table-cell table:style-name="ce52" office:value-type="float" office:value="410243" calcext:value-type="float">
            <text:p><text:s/>410,243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82827" calcext:value-type="float">
            <text:p><text:s/>582,827 </text:p>
          </table:table-cell>
          <table:table-cell/>
          <table:table-cell table:style-name="ce30" office:value-type="float" office:value="443493" calcext:value-type="float">
            <text:p><text:s/>443,493 </text:p>
          </table:table-cell>
          <table:table-cell table:style-name="ce47" office:value-type="float" office:value="4997" calcext:value-type="float">
            <text:p><text:s/>4,997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1312" calcext:value-type="float">
            <text:p><text:s/>121,312 </text:p>
          </table:table-cell>
          <table:table-cell table:style-name="ce38"/>
          <table:table-cell table:style-name="ce32" office:value-type="float" office:value="123279" calcext:value-type="float">
            <text:p><text:s/>123,279 </text:p>
          </table:table-cell>
          <table:table-cell table:style-name="ce53" office:value-type="float" office:value="4976" calcext:value-type="float">
            <text:p><text:s/>4,976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3,681,540元。" calcext:value-type="string">
            <text:p><text:s/>　　　 　3.連江縣自來水廠『水費收入』欄包含政府補助3,681,540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11月24日編製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5" table:number-columns-repeated="3"/>
          <table:table-cell table:style-name="ce55"/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38" table:range-usable-as="print-range"/>
        </table:named-expressions>
      </table:table>
      <table:table table:name="11" table:style-name="ta11" table:print-ranges="'11'.A1:'11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5 年 11 月  " calcext:value-type="string" table:number-columns-spanned="2" table:number-rows-spanned="1">
            <text:p><text:s/>中華民國 <text:s/>95 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3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9293385" calcext:value-type="float">
            <text:p><text:s/>339,293,385 </text:p>
          </table:table-cell>
          <table:table-cell/>
          <table:table-cell table:style-name="ce29" table:formula="of:=+[.E24]+[.E10]+[.E25]+[.E26]" office:value-type="float" office:value="242624934" calcext:value-type="float">
            <text:p><text:s/>242,624,934 </text:p>
          </table:table-cell>
          <table:table-cell table:style-name="ce49" table:formula="of:=+[.F24]+[.F10]+[.F25]+[.F26]" office:value-type="float" office:value="2475594" calcext:value-type="float">
            <text:p><text:s/>2,475,594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7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30" table:formula="of:=SUM([.C11:.C22])" office:value-type="float" office:value="259402647" calcext:value-type="float">
            <text:p><text:s/>259,402,647 </text:p>
          </table:table-cell>
          <table:table-cell/>
          <table:table-cell table:style-name="ce44" table:formula="of:=SUM([.E11:.E22])" office:value-type="float" office:value="187811376" calcext:value-type="float">
            <text:p><text:s/>187,811,376 </text:p>
          </table:table-cell>
          <table:table-cell table:style-name="ce2" table:formula="of:=SUM([.F11:.F22])" office:value-type="float" office:value="2032842" calcext:value-type="float">
            <text:p><text:s/>2,032,842 </text:p>
          </table:table-cell>
          <table:table-cell table:style-name="ce33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041345" calcext:value-type="float">
            <text:p><text:s/>14,041,345 </text:p>
          </table:table-cell>
          <table:table-cell table:style-name="ce22"/>
          <table:table-cell table:style-name="ce44" office:value-type="float" office:value="8459686" calcext:value-type="float">
            <text:p><text:s/>8,459,686 </text:p>
          </table:table-cell>
          <table:table-cell table:style-name="ce50" office:value-type="float" office:value="93052" calcext:value-type="float">
            <text:p><text:s/>93,052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290325" calcext:value-type="float">
            <text:p><text:s/>33,290,325 </text:p>
          </table:table-cell>
          <table:table-cell table:style-name="ce22"/>
          <table:table-cell table:style-name="ce44" office:value-type="float" office:value="24346939" calcext:value-type="float">
            <text:p><text:s/>24,346,939 </text:p>
          </table:table-cell>
          <table:table-cell table:style-name="ce50" office:value-type="float" office:value="272396" calcext:value-type="float">
            <text:p><text:s/>272,39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986746" calcext:value-type="float">
            <text:p><text:s/>22,986,746 </text:p>
          </table:table-cell>
          <table:table-cell table:style-name="ce22"/>
          <table:table-cell table:style-name="ce44" office:value-type="float" office:value="15990109" calcext:value-type="float">
            <text:p><text:s/>15,990,109 </text:p>
          </table:table-cell>
          <table:table-cell table:style-name="ce50" office:value-type="float" office:value="176740" calcext:value-type="float">
            <text:p><text:s/>176,740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1900906" calcext:value-type="float">
            <text:p><text:s/>41,900,906 </text:p>
          </table:table-cell>
          <table:table-cell table:style-name="ce22"/>
          <table:table-cell table:style-name="ce44" office:value-type="float" office:value="25958909" calcext:value-type="float">
            <text:p><text:s/>25,958,909 </text:p>
          </table:table-cell>
          <table:table-cell table:style-name="ce50" office:value-type="float" office:value="274506" calcext:value-type="float">
            <text:p><text:s/>274,50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355830" calcext:value-type="float">
            <text:p><text:s/>17,355,830 </text:p>
          </table:table-cell>
          <table:table-cell table:style-name="ce22"/>
          <table:table-cell table:style-name="ce44" office:value-type="float" office:value="12934128" calcext:value-type="float">
            <text:p><text:s/>12,934,128 </text:p>
          </table:table-cell>
          <table:table-cell table:style-name="ce50" office:value-type="float" office:value="133191" calcext:value-type="float">
            <text:p><text:s/>133,19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527039" calcext:value-type="float">
            <text:p><text:s/>24,527,039 </text:p>
          </table:table-cell>
          <table:table-cell table:style-name="ce22"/>
          <table:table-cell table:style-name="ce44" office:value-type="float" office:value="21440341" calcext:value-type="float">
            <text:p><text:s/>21,440,341 </text:p>
          </table:table-cell>
          <table:table-cell table:style-name="ce50" office:value-type="float" office:value="231593" calcext:value-type="float">
            <text:p><text:s/>231,59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6660363" calcext:value-type="float">
            <text:p><text:s/>56,660,363 </text:p>
          </table:table-cell>
          <table:table-cell table:style-name="ce22"/>
          <table:table-cell table:style-name="ce44" office:value-type="float" office:value="42292890" calcext:value-type="float">
            <text:p><text:s/>42,292,890 </text:p>
          </table:table-cell>
          <table:table-cell table:style-name="ce50" office:value-type="float" office:value="464361" calcext:value-type="float">
            <text:p><text:s/>464,361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275576" calcext:value-type="float">
            <text:p><text:s/>5,275,576 </text:p>
          </table:table-cell>
          <table:table-cell table:style-name="ce22"/>
          <table:table-cell table:style-name="ce44" office:value-type="float" office:value="3676350" calcext:value-type="float">
            <text:p><text:s/>3,676,350 </text:p>
          </table:table-cell>
          <table:table-cell table:style-name="ce50" office:value-type="float" office:value="38924" calcext:value-type="float">
            <text:p><text:s/>38,924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4422178" calcext:value-type="float">
            <text:p><text:s/>4,422,178 </text:p>
          </table:table-cell>
          <table:table-cell table:style-name="ce22"/>
          <table:table-cell table:style-name="ce44" office:value-type="float" office:value="2493855" calcext:value-type="float">
            <text:p><text:s/>2,493,855 </text:p>
          </table:table-cell>
          <table:table-cell table:style-name="ce50" office:value-type="float" office:value="26703" calcext:value-type="float">
            <text:p><text:s/>26,703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208046" calcext:value-type="float">
            <text:p><text:s/>2,208,046 </text:p>
          </table:table-cell>
          <table:table-cell table:style-name="ce22"/>
          <table:table-cell table:style-name="ce44" office:value-type="float" office:value="1373658" calcext:value-type="float">
            <text:p><text:s/>1,373,658 </text:p>
          </table:table-cell>
          <table:table-cell table:style-name="ce50" office:value-type="float" office:value="14225" calcext:value-type="float">
            <text:p><text:s/>14,22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67395" calcext:value-type="float">
            <text:p><text:s/>10,767,395 </text:p>
          </table:table-cell>
          <table:table-cell table:style-name="ce22"/>
          <table:table-cell table:style-name="ce44" office:value-type="float" office:value="8106008" calcext:value-type="float">
            <text:p><text:s/>8,106,008 </text:p>
          </table:table-cell>
          <table:table-cell table:style-name="ce50" office:value-type="float" office:value="83775" calcext:value-type="float">
            <text:p><text:s/>83,775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966898" calcext:value-type="float">
            <text:p><text:s/>25,966,898 </text:p>
          </table:table-cell>
          <table:table-cell table:style-name="ce22"/>
          <table:table-cell table:style-name="ce44" office:value-type="float" office:value="20738503" calcext:value-type="float">
            <text:p><text:s/>20,738,503 </text:p>
          </table:table-cell>
          <table:table-cell table:style-name="ce50" office:value-type="float" office:value="223376" calcext:value-type="float">
            <text:p><text:s/>223,376 </text:p>
          </table:table-cell>
          <table:table-cell table:style-name="ce57"/>
          <table:table-cell table:style-name="ce50"/>
          <table:table-cell table:number-columns-repeated="1016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1"/>
          <table:table-cell table:style-name="ce58"/>
          <table:table-cell table:style-name="ce50"/>
          <table:table-cell table:number-columns-repeated="1016"/>
        </table:table-row>
        <table:table-row table:style-name="ro5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9259576" calcext:value-type="float">
            <text:p><text:s/>79,259,576 </text:p>
          </table:table-cell>
          <table:table-cell table:style-name="ce22"/>
          <table:table-cell table:style-name="ce30" office:value-type="float" office:value="54355382" calcext:value-type="float">
            <text:p><text:s/>54,355,382 </text:p>
          </table:table-cell>
          <table:table-cell table:style-name="ce52" office:value-type="float" office:value="431892" calcext:value-type="float">
            <text:p><text:s/>431,892 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08312" calcext:value-type="float">
            <text:p><text:s/>508,312 </text:p>
          </table:table-cell>
          <table:table-cell/>
          <table:table-cell table:style-name="ce30" office:value-type="float" office:value="365582" calcext:value-type="float">
            <text:p><text:s/>365,582 </text:p>
          </table:table-cell>
          <table:table-cell table:style-name="ce47" office:value-type="float" office:value="3995" calcext:value-type="float">
            <text:p><text:s/>3,995 </text:p>
          </table:table-cell>
          <table:table-cell table:number-columns-repeated="1018"/>
        </table:table-row>
        <table:table-row table:style-name="ro5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2850" calcext:value-type="float">
            <text:p><text:s/>122,850 </text:p>
          </table:table-cell>
          <table:table-cell table:style-name="ce38"/>
          <table:table-cell table:style-name="ce32" office:value-type="float" office:value="92594" calcext:value-type="float">
            <text:p><text:s/>92,594 </text:p>
          </table:table-cell>
          <table:table-cell table:style-name="ce53" office:value-type="float" office:value="6865" calcext:value-type="float">
            <text:p><text:s/>6,86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4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892,241.40元。" calcext:value-type="string">
            <text:p><text:s/>　　　 　3.連江縣自來水廠『水費收入』欄包含政府補助5,892,241.40元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5年12月25日編製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附    註：金門縣自來水廠配水量重覆計算辦理修正。" calcext:value-type="string">
            <text:p><text:s/>附 <text:s text:c="3"/>註：金門縣自來水廠配水量重覆計算辦理修正。 </text:p>
          </table:table-cell>
          <table:table-cell table:style-name="ce15"/>
          <table:table-cell table:style-name="ce35" table:number-columns-repeated="3"/>
          <table:table-cell table:style-name="ce55" office:value-type="string" calcext:value-type="string">
            <text:p>民國96年1月26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38" table:range-usable-as="print-range"/>
        </table:named-expressions>
      </table:table>
      <table:table table:name="12" table:style-name="ta12" table:print-ranges="'12'.A1:'12'.F38">
        <table:table-column table:style-name="co1" table:default-cell-style-name="ce70"/>
        <table:table-column table:style-name="co10" table:default-cell-style-name="ce70"/>
        <table:table-column table:style-name="co3" table:default-cell-style-name="ce70"/>
        <table:table-column table:style-name="co11" table:default-cell-style-name="ce70"/>
        <table:table-column table:style-name="co5" table:default-cell-style-name="ce70"/>
        <table:table-column table:style-name="co12" table:default-cell-style-name="ce70"/>
        <table:table-column table:style-name="co7" table:default-cell-style-name="ce80"/>
        <table:table-column table:style-name="co8" table:default-cell-style-name="ce80"/>
        <table:table-column table:style-name="co9" table:number-columns-repeated="249" table:default-cell-style-name="ce70"/>
        <table:table-column table:style-name="co9" table:number-columns-repeated="767" table:default-cell-style-name="Default"/>
        <table:table-row table:style-name="ro1">
          <table:table-cell table:style-name="ce59" office:value-type="string" office:string-value="公    開    類" calcext:value-type="string">
            <text:p><text:s/>公 <text:s text:c="3"/>開 <text:s text:c="3"/>類 </text:p>
          </table:table-cell>
          <table:table-cell table:style-name="ce74" table:number-columns-repeated="3"/>
          <table:table-cell table:style-name="ce99" office:value-type="string" office:string-value="編製機關" calcext:value-type="string">
            <text:p><text:s/>編製機關 </text:p>
          </table:table-cell>
          <table:table-cell table:style-name="ce99" office:value-type="string" office:string-value="經濟部水利署  " calcext:value-type="string">
            <text:p><text:s/>經濟部水利署 <text:s text:c="2"/></text:p>
          </table:table-cell>
          <table:table-cell table:style-name="ce114"/>
          <table:table-cell table:number-columns-repeated="1017"/>
        </table:table-row>
        <table:table-row table:style-name="ro1">
          <table:table-cell table:style-name="ce59" office:value-type="string" office:string-value="月          報" calcext:value-type="string">
            <text:p><text:s/>月 <text:s text:c="9"/>報 </text:p>
          </table:table-cell>
          <table:table-cell table:style-name="ce75" office:value-type="string" office:string-value="次月底前編報" calcext:value-type="string">
            <text:p><text:s/>次月底前編報 </text:p>
          </table:table-cell>
          <table:table-cell table:style-name="ce84"/>
          <table:table-cell table:style-name="ce95"/>
          <table:table-cell table:style-name="ce100" office:value-type="string" office:string-value="表    號" calcext:value-type="string">
            <text:p><text:s/>表 <text:s text:c="3"/>號 </text:p>
          </table:table-cell>
          <table:table-cell table:style-name="ce104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76" table:number-columns-repeated="5"/>
          <table:table-cell table:number-columns-repeated="1018"/>
        </table:table-row>
        <table:table-row table:style-name="ro1">
          <table:table-cell table:style-name="ce61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61"/>
          <table:table-cell table:number-columns-repeated="1018"/>
        </table:table-row>
        <table:table-row table:style-name="ro2">
          <table:covered-table-cell table:number-columns-repeated="6" table:style-name="ce61"/>
          <table:table-cell table:number-columns-repeated="1018"/>
        </table:table-row>
        <table:table-row table:style-name="ro1">
          <table:table-cell table:style-name="ce60" table:number-columns-repeated="2"/>
          <table:table-cell table:style-name="ce85" office:value-type="string" office:string-value="中華民國  95 年 12 月  " calcext:value-type="string" table:number-columns-spanned="2" table:number-rows-spanned="1">
            <text:p><text:s/>中華民國 <text:s/>95 年 12 月 <text:s text:c="2"/></text:p>
          </table:table-cell>
          <table:covered-table-cell table:style-name="ce85"/>
          <table:table-cell table:style-name="ce101"/>
          <table:table-cell table:style-name="ce10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1" table:number-rows-spanned="2">
            <text:p>機 <text:s/>構 <text:s/>別</text:p>
          </table:table-cell>
          <table:table-cell table:style-name="ce77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86"/>
          <table:table-cell table:style-name="ce77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86"/>
          <table:table-cell table:style-name="ce10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3"/>
          <table:covered-table-cell table:style-name="ce78"/>
          <table:covered-table-cell table:style-name="ce63"/>
          <table:covered-table-cell table:style-name="ce78"/>
          <table:covered-table-cell table:style-name="ce63"/>
          <table:covered-table-cell table:style-name="ce78"/>
          <table:table-cell table:number-columns-repeated="1018"/>
        </table:table-row>
        <table:table-row table:style-name="ro3">
          <table:table-cell table:style-name="ce64" office:value-type="string" office:string-value="總          計" calcext:value-type="string">
            <text:p><text:s/>總 <text:s text:c="9"/>計 </text:p>
          </table:table-cell>
          <table:table-cell/>
          <table:table-cell table:style-name="ce87" table:formula="of:=+[.C24]+[.C10]+[.C25]+[.C26]" office:value-type="float" office:value="348005774" calcext:value-type="float">
            <text:p><text:s/>348,005,774 </text:p>
          </table:table-cell>
          <table:table-cell/>
          <table:table-cell table:style-name="ce87" table:formula="of:=+[.E24]+[.E10]+[.E25]+[.E26]" office:value-type="float" office:value="242244672" calcext:value-type="float">
            <text:p><text:s/>242,244,672 </text:p>
          </table:table-cell>
          <table:table-cell table:style-name="ce107" table:formula="of:=+[.F24]+[.F10]+[.F25]+[.F26]" office:value-type="float" office:value="2502005" calcext:value-type="float">
            <text:p><text:s/>2,502,005 </text:p>
          </table:table-cell>
          <table:table-cell table:style-name="ce91"/>
          <table:table-cell table:number-columns-repeated="1017"/>
        </table:table-row>
        <table:table-row table:style-name="ro4">
          <table:table-cell table:style-name="ce65" office:value-type="string" office:string-value="臺灣省自來水公司(含高雄市)" calcext:value-type="string">
            <text:p><text:s/>臺灣省自來水公司(含高雄市) </text:p>
          </table:table-cell>
          <table:table-cell/>
          <table:table-cell table:style-name="ce88" table:formula="of:=SUM([.C11:.C22])" office:value-type="float" office:value="263673736" calcext:value-type="float">
            <text:p><text:s/>263,673,736 </text:p>
          </table:table-cell>
          <table:table-cell/>
          <table:table-cell table:style-name="ce102" table:formula="of:=SUM([.E11:.E22])" office:value-type="float" office:value="189607043" calcext:value-type="float">
            <text:p><text:s/>189,607,043 </text:p>
          </table:table-cell>
          <table:table-cell table:style-name="ce60" table:formula="of:=SUM([.F11:.F22])" office:value-type="float" office:value="2073626" calcext:value-type="float">
            <text:p><text:s/>2,073,626 </text:p>
          </table:table-cell>
          <table:table-cell table:style-name="ce91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一區管理處" calcext:value-type="string">
            <text:p><text:s text:c="3"/>第一區管理處 </text:p>
          </table:table-cell>
          <table:table-cell/>
          <table:table-cell table:style-name="ce88" office:value-type="float" office:value="14411856" calcext:value-type="float">
            <text:p><text:s/>14,411,856 </text:p>
          </table:table-cell>
          <table:table-cell table:style-name="ce80"/>
          <table:table-cell table:style-name="ce102" office:value-type="float" office:value="8377628" calcext:value-type="float">
            <text:p><text:s/>8,377,628 </text:p>
          </table:table-cell>
          <table:table-cell table:style-name="ce108" office:value-type="float" office:value="91912" calcext:value-type="float">
            <text:p><text:s/>91,912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二區管理處" calcext:value-type="string">
            <text:p><text:s text:c="3"/>第二區管理處 </text:p>
          </table:table-cell>
          <table:table-cell/>
          <table:table-cell table:style-name="ce88" office:value-type="float" office:value="33445632" calcext:value-type="float">
            <text:p><text:s/>33,445,632 </text:p>
          </table:table-cell>
          <table:table-cell table:style-name="ce80"/>
          <table:table-cell table:style-name="ce102" office:value-type="float" office:value="26332870" calcext:value-type="float">
            <text:p><text:s/>26,332,870 </text:p>
          </table:table-cell>
          <table:table-cell table:style-name="ce108" office:value-type="float" office:value="299433" calcext:value-type="float">
            <text:p><text:s/>299,433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三區管理處" calcext:value-type="string">
            <text:p><text:s text:c="3"/>第三區管理處 </text:p>
          </table:table-cell>
          <table:table-cell/>
          <table:table-cell table:style-name="ce88" office:value-type="float" office:value="23736209" calcext:value-type="float">
            <text:p><text:s/>23,736,209 </text:p>
          </table:table-cell>
          <table:table-cell table:style-name="ce80"/>
          <table:table-cell table:style-name="ce102" office:value-type="float" office:value="16433022" calcext:value-type="float">
            <text:p><text:s/>16,433,022 </text:p>
          </table:table-cell>
          <table:table-cell table:style-name="ce108" office:value-type="float" office:value="181519" calcext:value-type="float">
            <text:p><text:s/>181,519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四區管理處" calcext:value-type="string">
            <text:p><text:s text:c="3"/>第四區管理處 </text:p>
          </table:table-cell>
          <table:table-cell/>
          <table:table-cell table:style-name="ce88" office:value-type="float" office:value="43681450" calcext:value-type="float">
            <text:p><text:s/>43,681,450 </text:p>
          </table:table-cell>
          <table:table-cell table:style-name="ce80"/>
          <table:table-cell table:style-name="ce102" office:value-type="float" office:value="26953239" calcext:value-type="float">
            <text:p><text:s/>26,953,239 </text:p>
          </table:table-cell>
          <table:table-cell table:style-name="ce108" office:value-type="float" office:value="283773" calcext:value-type="float">
            <text:p><text:s/>283,773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五區管理處" calcext:value-type="string">
            <text:p><text:s text:c="3"/>第五區管理處 </text:p>
          </table:table-cell>
          <table:table-cell/>
          <table:table-cell table:style-name="ce88" office:value-type="float" office:value="17521032" calcext:value-type="float">
            <text:p><text:s/>17,521,032 </text:p>
          </table:table-cell>
          <table:table-cell table:style-name="ce80"/>
          <table:table-cell table:style-name="ce102" office:value-type="float" office:value="12789536" calcext:value-type="float">
            <text:p><text:s/>12,789,536 </text:p>
          </table:table-cell>
          <table:table-cell table:style-name="ce108" office:value-type="float" office:value="132022" calcext:value-type="float">
            <text:p><text:s/>132,022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六區管理處" calcext:value-type="string">
            <text:p><text:s text:c="3"/>第六區管理處 </text:p>
          </table:table-cell>
          <table:table-cell/>
          <table:table-cell table:style-name="ce88" office:value-type="float" office:value="24677794" calcext:value-type="float">
            <text:p><text:s/>24,677,794 </text:p>
          </table:table-cell>
          <table:table-cell table:style-name="ce80"/>
          <table:table-cell table:style-name="ce102" office:value-type="float" office:value="21325002" calcext:value-type="float">
            <text:p><text:s/>21,325,002 </text:p>
          </table:table-cell>
          <table:table-cell table:style-name="ce108" office:value-type="float" office:value="230423" calcext:value-type="float">
            <text:p><text:s/>230,423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七區管理處" calcext:value-type="string">
            <text:p><text:s text:c="3"/>第七區管理處 </text:p>
          </table:table-cell>
          <table:table-cell/>
          <table:table-cell table:style-name="ce88" office:value-type="float" office:value="57608506" calcext:value-type="float">
            <text:p><text:s/>57,608,506 </text:p>
          </table:table-cell>
          <table:table-cell table:style-name="ce80"/>
          <table:table-cell table:style-name="ce102" office:value-type="float" office:value="42514950" calcext:value-type="float">
            <text:p><text:s/>42,514,950 </text:p>
          </table:table-cell>
          <table:table-cell table:style-name="ce108" office:value-type="float" office:value="464532" calcext:value-type="float">
            <text:p><text:s/>464,532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八區管理處" calcext:value-type="string">
            <text:p><text:s text:c="3"/>第八區管理處 </text:p>
          </table:table-cell>
          <table:table-cell/>
          <table:table-cell table:style-name="ce88" office:value-type="float" office:value="5123833" calcext:value-type="float">
            <text:p><text:s/>5,123,833 </text:p>
          </table:table-cell>
          <table:table-cell table:style-name="ce80"/>
          <table:table-cell table:style-name="ce102" office:value-type="float" office:value="3633198" calcext:value-type="float">
            <text:p><text:s/>3,633,198 </text:p>
          </table:table-cell>
          <table:table-cell table:style-name="ce108" office:value-type="float" office:value="38798" calcext:value-type="float">
            <text:p><text:s/>38,798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九區管理處" calcext:value-type="string">
            <text:p><text:s text:c="3"/>第九區管理處 </text:p>
          </table:table-cell>
          <table:table-cell/>
          <table:table-cell table:style-name="ce88" office:value-type="float" office:value="4304807" calcext:value-type="float">
            <text:p><text:s/>4,304,807 </text:p>
          </table:table-cell>
          <table:table-cell table:style-name="ce80"/>
          <table:table-cell table:style-name="ce102" office:value-type="float" office:value="2523911" calcext:value-type="float">
            <text:p><text:s/>2,523,911 </text:p>
          </table:table-cell>
          <table:table-cell table:style-name="ce108" office:value-type="float" office:value="27157" calcext:value-type="float">
            <text:p><text:s/>27,157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區管理處" calcext:value-type="string">
            <text:p><text:s text:c="3"/>第十區管理處 </text:p>
          </table:table-cell>
          <table:table-cell/>
          <table:table-cell table:style-name="ce88" office:value-type="float" office:value="2252449" calcext:value-type="float">
            <text:p><text:s/>2,252,449 </text:p>
          </table:table-cell>
          <table:table-cell table:style-name="ce80"/>
          <table:table-cell table:style-name="ce102" office:value-type="float" office:value="1292526" calcext:value-type="float">
            <text:p><text:s/>1,292,526 </text:p>
          </table:table-cell>
          <table:table-cell table:style-name="ce108" office:value-type="float" office:value="13238" calcext:value-type="float">
            <text:p><text:s/>13,238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88" office:value-type="float" office:value="11121055" calcext:value-type="float">
            <text:p><text:s/>11,121,055 </text:p>
          </table:table-cell>
          <table:table-cell table:style-name="ce80"/>
          <table:table-cell table:style-name="ce102" office:value-type="float" office:value="8174646" calcext:value-type="float">
            <text:p><text:s/>8,174,646 </text:p>
          </table:table-cell>
          <table:table-cell table:style-name="ce108" office:value-type="float" office:value="84296" calcext:value-type="float">
            <text:p><text:s/>84,296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88" office:value-type="float" office:value="25789113" calcext:value-type="float">
            <text:p><text:s/>25,789,113 </text:p>
          </table:table-cell>
          <table:table-cell table:style-name="ce80"/>
          <table:table-cell table:style-name="ce102" office:value-type="float" office:value="19256515" calcext:value-type="float">
            <text:p><text:s/>19,256,515 </text:p>
          </table:table-cell>
          <table:table-cell table:style-name="ce108" office:value-type="float" office:value="226523" calcext:value-type="float">
            <text:p><text:s/>226,523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1">
          <table:table-cell table:style-name="ce65"/>
          <table:table-cell/>
          <table:table-cell table:style-name="ce89"/>
          <table:table-cell table:style-name="ce80"/>
          <table:table-cell table:style-name="ce102"/>
          <table:table-cell table:style-name="ce109"/>
          <table:table-cell table:style-name="ce116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臺北自來水事業處" calcext:value-type="string">
            <text:p><text:s/>臺北自來水事業處 </text:p>
          </table:table-cell>
          <table:table-cell/>
          <table:table-cell table:style-name="ce87" office:value-type="float" office:value="83695467" calcext:value-type="float">
            <text:p><text:s/>83,695,467 </text:p>
          </table:table-cell>
          <table:table-cell table:style-name="ce80"/>
          <table:table-cell table:style-name="ce87" office:value-type="float" office:value="52115221" calcext:value-type="float">
            <text:p><text:s/>52,115,221 </text:p>
          </table:table-cell>
          <table:table-cell table:style-name="ce110" office:value-type="float" office:value="412085" calcext:value-type="float">
            <text:p><text:s/>412,085 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66" office:value-type="string" office:string-value="金門縣自來水廠" calcext:value-type="string">
            <text:p><text:s/>金門縣自來水廠 </text:p>
          </table:table-cell>
          <table:table-cell/>
          <table:table-cell table:style-name="ce88" office:value-type="float" office:value="526052" calcext:value-type="float">
            <text:p><text:s/>526,052 </text:p>
          </table:table-cell>
          <table:table-cell/>
          <table:table-cell table:style-name="ce88" office:value-type="float" office:value="428955" calcext:value-type="float">
            <text:p><text:s/>428,955 </text:p>
          </table:table-cell>
          <table:table-cell table:style-name="ce105" office:value-type="float" office:value="4851" calcext:value-type="float">
            <text:p><text:s/>4,851 </text:p>
          </table:table-cell>
          <table:table-cell table:number-columns-repeated="1018"/>
        </table:table-row>
        <table:table-row table:style-name="ro5">
          <table:table-cell table:style-name="ce67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90" office:value-type="float" office:value="110519" calcext:value-type="float">
            <text:p><text:s/>110,519 </text:p>
          </table:table-cell>
          <table:table-cell table:style-name="ce96"/>
          <table:table-cell table:style-name="ce90" office:value-type="float" office:value="93453" calcext:value-type="float">
            <text:p><text:s/>93,453 </text:p>
          </table:table-cell>
          <table:table-cell table:style-name="ce111" office:value-type="float" office:value="11443" calcext:value-type="float">
            <text:p><text:s/>11,443 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9"/>
        </table:table-row>
        <table:table-row table:style-name="ro1">
          <table:table-cell table:style-name="ce68"/>
          <table:table-cell table:style-name="ce80"/>
          <table:table-cell table:style-name="ce91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>
          <table:table-cell table:style-name="ce69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81"/>
          <table:table-cell table:style-name="ce91"/>
          <table:table-cell/>
          <table:table-cell table:style-name="ce91"/>
          <table:table-cell table:style-name="ce112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0"/>
          <table:table-cell table:style-name="ce91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 table:number-rows-repeated="2">
          <table:table-cell table:style-name="ce68"/>
          <table:table-cell table:style-name="ce80"/>
          <table:table-cell table:style-name="ce91"/>
          <table: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>
          <table:table-cell table:number-columns-repeated="4"/>
          <table:table-cell table:style-name="ce103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82" table:number-columns-repeated="3"/>
          <table:table-cell table:style-name="ce103"/>
          <table:table-cell table:style-name="ce82"/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83"/>
          <table:table-cell table:number-columns-repeated="1018"/>
        </table:table-row>
        <table:table-row table:style-name="ro1">
          <table:table-cell table:style-name="ce60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9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60" office:value-type="string" office:string-value="　　　 　3.連江縣自來水廠『水費收入』欄包含政府補助10,462,148元。" calcext:value-type="string">
            <text:p><text:s/>　　　 　3.連江縣自來水廠『水費收入』欄包含政府補助10,462,148元。 </text:p>
          </table:table-cell>
          <table:table-cell table:style-name="ce73"/>
          <table:table-cell table:style-name="ce93" table:number-columns-repeated="3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6" table:number-rows-spanned="1">
            <text:p>附 <text:s text:c="3"/>註：補列臺北自來水事業處資料及修改連江縣自來水廠『水費收入』資料。</text:p>
          </table:table-cell>
          <table:covered-table-cell table:number-columns-repeated="5" table:style-name="ce83"/>
          <table:table-cell table:number-columns-repeated="1018"/>
        </table:table-row>
        <table:table-row table:style-name="ro1">
          <table:table-cell table:style-name="ce60"/>
          <table:table-cell table:style-name="ce73"/>
          <table:table-cell table:style-name="ce94" table:number-columns-repeated="3"/>
          <table:table-cell table:style-name="ce113" office:value-type="string" calcext:value-type="string">
            <text:p>民國96年3月6日編製</text:p>
          </table:table-cell>
          <table:table-cell table:number-columns-repeated="1018"/>
        </table:table-row>
        <table:table-row table:style-name="ro1">
          <table:table-cell table:style-name="ce73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38" table:range-usable-as="print-range"/>
        </table:named-expressions>
      </table:table>
      <table:table table:name="總計" table:style-name="ta13" table:print-ranges="總計.A1:總計.F38">
        <table:table-column table:style-name="co1" table:default-cell-style-name="ce70"/>
        <table:table-column table:style-name="co13" table:default-cell-style-name="ce70"/>
        <table:table-column table:style-name="co3" table:default-cell-style-name="ce70"/>
        <table:table-column table:style-name="co14" table:default-cell-style-name="ce70"/>
        <table:table-column table:style-name="co5" table:default-cell-style-name="ce70"/>
        <table:table-column table:style-name="co15" table:default-cell-style-name="ce70"/>
        <table:table-column table:style-name="co7" table:default-cell-style-name="ce80"/>
        <table:table-column table:style-name="co8" table:default-cell-style-name="ce80"/>
        <table:table-column table:style-name="co9" table:number-columns-repeated="249" table:default-cell-style-name="ce70"/>
        <table:table-column table:style-name="co9" table:number-columns-repeated="767" table:default-cell-style-name="Default"/>
        <table:table-row table:style-name="ro1">
          <table:table-cell table:style-name="ce59" office:value-type="string" office:string-value="公    開    類" calcext:value-type="string">
            <text:p><text:s/>公 <text:s text:c="3"/>開 <text:s text:c="3"/>類 </text:p>
          </table:table-cell>
          <table:table-cell table:style-name="ce74" table:number-columns-repeated="3"/>
          <table:table-cell table:style-name="ce99" office:value-type="string" office:string-value="編製機關" calcext:value-type="string">
            <text:p><text:s/>編製機關 </text:p>
          </table:table-cell>
          <table:table-cell table:style-name="ce99" office:value-type="string" office:string-value="經濟部水利署  " calcext:value-type="string">
            <text:p><text:s/>經濟部水利署 <text:s text:c="2"/></text:p>
          </table:table-cell>
          <table:table-cell table:style-name="ce114"/>
          <table:table-cell table:number-columns-repeated="1017"/>
        </table:table-row>
        <table:table-row table:style-name="ro1">
          <table:table-cell table:style-name="ce59" office:value-type="string" office:string-value="月          報" calcext:value-type="string">
            <text:p><text:s/>月 <text:s text:c="9"/>報 </text:p>
          </table:table-cell>
          <table:table-cell table:style-name="ce75" office:value-type="string" office:string-value="次年3月底前編報" calcext:value-type="string">
            <text:p><text:s/>次年3月底前編報 </text:p>
          </table:table-cell>
          <table:table-cell table:style-name="ce84"/>
          <table:table-cell table:style-name="ce95"/>
          <table:table-cell table:style-name="ce100" office:value-type="string" office:string-value="表    號" calcext:value-type="string">
            <text:p><text:s/>表 <text:s text:c="3"/>號 </text:p>
          </table:table-cell>
          <table:table-cell table:style-name="ce104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76" table:number-columns-repeated="5"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6" table:number-rows-spanned="2">
            <text:p>自來水供水量及水費收入</text:p>
          </table:table-cell>
          <table:covered-table-cell table:number-columns-repeated="5" table:style-name="ce61"/>
          <table:table-cell table:number-columns-repeated="1018"/>
        </table:table-row>
        <table:table-row table:style-name="ro2">
          <table:covered-table-cell table:number-columns-repeated="6" table:style-name="ce61"/>
          <table:table-cell table:number-columns-repeated="1018"/>
        </table:table-row>
        <table:table-row table:style-name="ro1">
          <table:table-cell table:style-name="ce60" table:number-columns-repeated="2"/>
          <table:table-cell table:style-name="ce85" office:value-type="string" office:string-value="中華民國  95 年   " calcext:value-type="string" table:number-columns-spanned="2" table:number-rows-spanned="1">
            <text:p><text:s/>中華民國 <text:s/>95 年 <text:s text:c="3"/></text:p>
          </table:table-cell>
          <table:covered-table-cell table:style-name="ce85"/>
          <table:table-cell table:style-name="ce101"/>
          <table:table-cell table:style-name="ce105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1" table:number-rows-spanned="2">
            <text:p>機 <text:s/>構 <text:s/>別</text:p>
          </table:table-cell>
          <table:table-cell table:style-name="ce77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86"/>
          <table:table-cell table:style-name="ce77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86"/>
          <table:table-cell table:style-name="ce106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3"/>
          <table:covered-table-cell table:style-name="ce78"/>
          <table:covered-table-cell table:style-name="ce63"/>
          <table:covered-table-cell table:style-name="ce78"/>
          <table:covered-table-cell table:style-name="ce63"/>
          <table:covered-table-cell table:style-name="ce78"/>
          <table:table-cell table:number-columns-repeated="1018"/>
        </table:table-row>
        <table:table-row table:style-name="ro3">
          <table:table-cell table:style-name="ce64" office:value-type="string" office:string-value="總          計" calcext:value-type="string">
            <text:p><text:s/>總 <text:s text:c="9"/>計 </text:p>
          </table:table-cell>
          <table:table-cell table:style-name="ce117" table:formula="of:=+[.C24]+[.B10]+[.C25]+[.C26]" office:value-type="float" office:value="4081397067" calcext:value-type="float" table:number-columns-spanned="2" table:number-rows-spanned="1">
            <text:p><text:s/>4,081,397,067 </text:p>
          </table:table-cell>
          <table:covered-table-cell table:style-name="ce119"/>
          <table:table-cell table:style-name="ce117" table:formula="of:=+[.E24]+[.D10]+[.E25]+[.E26]" office:value-type="float" office:value="2773605225" calcext:value-type="float" table:number-columns-spanned="2" table:number-rows-spanned="1">
            <text:p><text:s/>2,773,605,225 </text:p>
          </table:table-cell>
          <table:covered-table-cell table:style-name="ce119"/>
          <table:table-cell table:style-name="ce122" table:formula="of:=+[.F24]+[.F10]+[.F25]+[.F26]" office:value-type="float" office:value="28327587" calcext:value-type="float">
            <text:p><text:s/>28,327,587 </text:p>
          </table:table-cell>
          <table:table-cell table:style-name="ce91"/>
          <table:table-cell table:number-columns-repeated="1017"/>
        </table:table-row>
        <table:table-row table:style-name="ro4">
          <table:table-cell table:style-name="ce65" office:value-type="string" office:string-value="臺灣省自來水公司(含高雄市)" calcext:value-type="string">
            <text:p><text:s/>臺灣省自來水公司(含高雄市) </text:p>
          </table:table-cell>
          <table:table-cell table:style-name="ce118" table:formula="of:=SUM([.C11:.C22])" office:value-type="float" office:value="3115321070" calcext:value-type="float" table:number-columns-spanned="2" table:number-rows-spanned="1">
            <text:p><text:s/>3,115,321,070 </text:p>
          </table:table-cell>
          <table:covered-table-cell table:style-name="ce120"/>
          <table:table-cell table:style-name="ce121" table:formula="of:=SUM([.E11:.E22])" office:value-type="float" office:value="2160291286" calcext:value-type="float" table:number-columns-spanned="2" table:number-rows-spanned="1">
            <text:p><text:s/>2,160,291,286 </text:p>
          </table:table-cell>
          <table:covered-table-cell table:style-name="ce120"/>
          <table:table-cell table:style-name="ce60" table:formula="of:=SUM([.F11:.F22])" office:value-type="float" office:value="23335518" calcext:value-type="float">
            <text:p><text:s/>23,335,518 </text:p>
          </table:table-cell>
          <table:table-cell table:style-name="ce91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一區管理處" calcext:value-type="string">
            <text:p><text:s text:c="3"/>第一區管理處 </text:p>
          </table:table-cell>
          <table:table-cell/>
          <table:table-cell table:style-name="ce88" office:value-type="float" office:value="174993377" calcext:value-type="float">
            <text:p><text:s/>174,993,377 </text:p>
          </table:table-cell>
          <table:table-cell table:style-name="ce80"/>
          <table:table-cell table:style-name="ce102" office:value-type="float" office:value="95426359" calcext:value-type="float">
            <text:p><text:s/>95,426,359 </text:p>
          </table:table-cell>
          <table:table-cell table:style-name="ce108" office:value-type="float" office:value="1050428" calcext:value-type="float">
            <text:p><text:s/>1,050,428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二區管理處" calcext:value-type="string">
            <text:p><text:s text:c="3"/>第二區管理處 </text:p>
          </table:table-cell>
          <table:table-cell/>
          <table:table-cell table:style-name="ce88" office:value-type="float" office:value="396769601" calcext:value-type="float">
            <text:p><text:s/>396,769,601 </text:p>
          </table:table-cell>
          <table:table-cell table:style-name="ce80"/>
          <table:table-cell table:style-name="ce102" office:value-type="float" office:value="284818613" calcext:value-type="float">
            <text:p><text:s/>284,818,613 </text:p>
          </table:table-cell>
          <table:table-cell table:style-name="ce108" office:value-type="float" office:value="3189335" calcext:value-type="float">
            <text:p><text:s/>3,189,335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三區管理處" calcext:value-type="string">
            <text:p><text:s text:c="3"/>第三區管理處 </text:p>
          </table:table-cell>
          <table:table-cell/>
          <table:table-cell table:style-name="ce88" office:value-type="float" office:value="275548648" calcext:value-type="float">
            <text:p><text:s/>275,548,648 </text:p>
          </table:table-cell>
          <table:table-cell table:style-name="ce80"/>
          <table:table-cell table:style-name="ce102" office:value-type="float" office:value="184345665" calcext:value-type="float">
            <text:p><text:s/>184,345,665 </text:p>
          </table:table-cell>
          <table:table-cell table:style-name="ce108" office:value-type="float" office:value="2034952" calcext:value-type="float">
            <text:p><text:s/>2,034,952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四區管理處" calcext:value-type="string">
            <text:p><text:s text:c="3"/>第四區管理處 </text:p>
          </table:table-cell>
          <table:table-cell/>
          <table:table-cell table:style-name="ce88" office:value-type="float" office:value="517526228" calcext:value-type="float">
            <text:p><text:s/>517,526,228 </text:p>
          </table:table-cell>
          <table:table-cell table:style-name="ce80"/>
          <table:table-cell table:style-name="ce102" office:value-type="float" office:value="305584139" calcext:value-type="float">
            <text:p><text:s/>305,584,139 </text:p>
          </table:table-cell>
          <table:table-cell table:style-name="ce108" office:value-type="float" office:value="3221528" calcext:value-type="float">
            <text:p><text:s/>3,221,528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五區管理處" calcext:value-type="string">
            <text:p><text:s text:c="3"/>第五區管理處 </text:p>
          </table:table-cell>
          <table:table-cell/>
          <table:table-cell table:style-name="ce88" office:value-type="float" office:value="209523029" calcext:value-type="float">
            <text:p><text:s/>209,523,029 </text:p>
          </table:table-cell>
          <table:table-cell table:style-name="ce80"/>
          <table:table-cell table:style-name="ce102" office:value-type="float" office:value="146108856" calcext:value-type="float">
            <text:p><text:s/>146,108,856 </text:p>
          </table:table-cell>
          <table:table-cell table:style-name="ce108" office:value-type="float" office:value="1520675" calcext:value-type="float">
            <text:p><text:s/>1,520,675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六區管理處" calcext:value-type="string">
            <text:p><text:s text:c="3"/>第六區管理處 </text:p>
          </table:table-cell>
          <table:table-cell/>
          <table:table-cell table:style-name="ce88" office:value-type="float" office:value="291897439" calcext:value-type="float">
            <text:p><text:s/>291,897,439 </text:p>
          </table:table-cell>
          <table:table-cell table:style-name="ce80"/>
          <table:table-cell table:style-name="ce102" office:value-type="float" office:value="239382683" calcext:value-type="float">
            <text:p><text:s/>239,382,683 </text:p>
          </table:table-cell>
          <table:table-cell table:style-name="ce108" office:value-type="float" office:value="2573911" calcext:value-type="float">
            <text:p><text:s/>2,573,911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七區管理處" calcext:value-type="string">
            <text:p><text:s text:c="3"/>第七區管理處 </text:p>
          </table:table-cell>
          <table:table-cell/>
          <table:table-cell table:style-name="ce88" office:value-type="float" office:value="675106572" calcext:value-type="float">
            <text:p><text:s/>675,106,572 </text:p>
          </table:table-cell>
          <table:table-cell table:style-name="ce80"/>
          <table:table-cell table:style-name="ce102" office:value-type="float" office:value="497494029" calcext:value-type="float">
            <text:p><text:s/>497,494,029 </text:p>
          </table:table-cell>
          <table:table-cell table:style-name="ce108" office:value-type="float" office:value="5443522" calcext:value-type="float">
            <text:p><text:s/>5,443,522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八區管理處" calcext:value-type="string">
            <text:p><text:s text:c="3"/>第八區管理處 </text:p>
          </table:table-cell>
          <table:table-cell/>
          <table:table-cell table:style-name="ce88" office:value-type="float" office:value="60194140" calcext:value-type="float">
            <text:p><text:s/>60,194,140 </text:p>
          </table:table-cell>
          <table:table-cell table:style-name="ce80"/>
          <table:table-cell table:style-name="ce102" office:value-type="float" office:value="42046568" calcext:value-type="float">
            <text:p><text:s/>42,046,568 </text:p>
          </table:table-cell>
          <table:table-cell table:style-name="ce108" office:value-type="float" office:value="446557" calcext:value-type="float">
            <text:p><text:s/>446,557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九區管理處" calcext:value-type="string">
            <text:p><text:s text:c="3"/>第九區管理處 </text:p>
          </table:table-cell>
          <table:table-cell/>
          <table:table-cell table:style-name="ce88" office:value-type="float" office:value="52580515" calcext:value-type="float">
            <text:p><text:s/>52,580,515 </text:p>
          </table:table-cell>
          <table:table-cell table:style-name="ce80"/>
          <table:table-cell table:style-name="ce102" office:value-type="float" office:value="29086025" calcext:value-type="float">
            <text:p><text:s/>29,086,025 </text:p>
          </table:table-cell>
          <table:table-cell table:style-name="ce108" office:value-type="float" office:value="312671" calcext:value-type="float">
            <text:p><text:s/>312,671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區管理處" calcext:value-type="string">
            <text:p><text:s text:c="3"/>第十區管理處 </text:p>
          </table:table-cell>
          <table:table-cell/>
          <table:table-cell table:style-name="ce88" office:value-type="float" office:value="27353791" calcext:value-type="float">
            <text:p><text:s/>27,353,791 </text:p>
          </table:table-cell>
          <table:table-cell table:style-name="ce80"/>
          <table:table-cell table:style-name="ce102" office:value-type="float" office:value="15860025" calcext:value-type="float">
            <text:p><text:s/>15,860,025 </text:p>
          </table:table-cell>
          <table:table-cell table:style-name="ce108" office:value-type="float" office:value="163296" calcext:value-type="float">
            <text:p><text:s/>163,296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88" office:value-type="float" office:value="131076218" calcext:value-type="float">
            <text:p><text:s/>131,076,218 </text:p>
          </table:table-cell>
          <table:table-cell table:style-name="ce80"/>
          <table:table-cell table:style-name="ce102" office:value-type="float" office:value="93137386" calcext:value-type="float">
            <text:p><text:s/>93,137,386 </text:p>
          </table:table-cell>
          <table:table-cell table:style-name="ce108" office:value-type="float" office:value="959836" calcext:value-type="float">
            <text:p><text:s/>959,836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88" office:value-type="float" office:value="302751512" calcext:value-type="float">
            <text:p><text:s/>302,751,512 </text:p>
          </table:table-cell>
          <table:table-cell table:style-name="ce80"/>
          <table:table-cell table:style-name="ce102" office:value-type="float" office:value="227000938" calcext:value-type="float">
            <text:p><text:s/>227,000,938 </text:p>
          </table:table-cell>
          <table:table-cell table:style-name="ce108" office:value-type="float" office:value="2418807" calcext:value-type="float">
            <text:p><text:s/>2,418,807 </text:p>
          </table:table-cell>
          <table:table-cell table:style-name="ce115"/>
          <table:table-cell table:style-name="ce108"/>
          <table:table-cell table:number-columns-repeated="1016"/>
        </table:table-row>
        <table:table-row table:style-name="ro1">
          <table:table-cell table:style-name="ce65"/>
          <table:table-cell/>
          <table:table-cell table:style-name="ce89"/>
          <table:table-cell table:style-name="ce80"/>
          <table:table-cell table:style-name="ce102"/>
          <table:table-cell table:style-name="ce109"/>
          <table:table-cell table:style-name="ce116"/>
          <table:table-cell table:style-name="ce108"/>
          <table:table-cell table:number-columns-repeated="1016"/>
        </table:table-row>
        <table:table-row table:style-name="ro5">
          <table:table-cell table:style-name="ce65" office:value-type="string" office:string-value="臺北自來水事業處" calcext:value-type="string">
            <text:p><text:s/>臺北自來水事業處 </text:p>
          </table:table-cell>
          <table:table-cell/>
          <table:table-cell table:style-name="ce88" office:value-type="float" office:value="958240761" calcext:value-type="float">
            <text:p><text:s/>958,240,761 </text:p>
          </table:table-cell>
          <table:table-cell table:style-name="ce80"/>
          <table:table-cell table:style-name="ce88" office:value-type="float" office:value="607663705" calcext:value-type="float">
            <text:p><text:s/>607,663,705 </text:p>
          </table:table-cell>
          <table:table-cell table:style-name="ce110" office:value-type="float" office:value="4867036" calcext:value-type="float">
            <text:p><text:s/>4,867,036 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66" office:value-type="string" office:string-value="金門縣自來水廠" calcext:value-type="string">
            <text:p><text:s/>金門縣自來水廠 </text:p>
          </table:table-cell>
          <table:table-cell/>
          <table:table-cell table:style-name="ce88" office:value-type="float" office:value="6493572" calcext:value-type="float">
            <text:p><text:s/>6,493,572 </text:p>
          </table:table-cell>
          <table:table-cell/>
          <table:table-cell table:style-name="ce88" office:value-type="float" office:value="4495852" calcext:value-type="float">
            <text:p><text:s/>4,495,852 </text:p>
          </table:table-cell>
          <table:table-cell table:style-name="ce105" office:value-type="float" office:value="49242" calcext:value-type="float">
            <text:p><text:s/>49,242 </text:p>
          </table:table-cell>
          <table:table-cell table:number-columns-repeated="1018"/>
        </table:table-row>
        <table:table-row table:style-name="ro5">
          <table:table-cell table:style-name="ce67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90" office:value-type="float" office:value="1341664" calcext:value-type="float">
            <text:p><text:s/>1,341,664 </text:p>
          </table:table-cell>
          <table:table-cell table:style-name="ce96"/>
          <table:table-cell table:style-name="ce90" office:value-type="float" office:value="1154382" calcext:value-type="float">
            <text:p><text:s/>1,154,382 </text:p>
          </table:table-cell>
          <table:table-cell table:style-name="ce111" office:value-type="float" office:value="75791" calcext:value-type="float">
            <text:p><text:s/>75,791 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9"/>
        </table:table-row>
        <table:table-row table:style-name="ro1">
          <table:table-cell table:style-name="ce68"/>
          <table:table-cell table:style-name="ce80"/>
          <table:table-cell table:style-name="ce91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>
          <table:table-cell table:style-name="ce69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81"/>
          <table:table-cell table:style-name="ce91"/>
          <table:table-cell/>
          <table:table-cell table:style-name="ce91"/>
          <table:table-cell table:style-name="ce112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80"/>
          <table:table-cell table:style-name="ce91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 table:number-rows-repeated="2">
          <table:table-cell table:style-name="ce68"/>
          <table:table-cell table:style-name="ce80"/>
          <table:table-cell table:style-name="ce91"/>
          <table:table-cell table:style-name="ce97"/>
          <table:table-cell table:style-name="ce91"/>
          <table:table-cell table:style-name="ce105"/>
          <table:table-cell table:number-columns-repeated="1018"/>
        </table:table-row>
        <table:table-row table:style-name="ro1">
          <table:table-cell table:number-columns-repeated="4"/>
          <table:table-cell table:style-name="ce103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資料來源：臺灣省自來水公司、臺北自來水事業處、金門縣自來水廠、連江縣自來水廠<text:span text:style-name="T3">。</text:span></text:p>
          </table:table-cell>
          <table:table-cell table:style-name="ce82" table:number-columns-repeated="3"/>
          <table:table-cell table:style-name="ce103"/>
          <table:table-cell table:style-name="ce82"/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83"/>
          <table:table-cell table:number-columns-repeated="1018"/>
        </table:table-row>
        <table:table-row table:style-name="ro1">
          <table:table-cell table:style-name="ce60" office:value-type="string" office:string-value="　　　 　2.各填報單位於次年2月底前將資料報送本署，由本署於次年3月底前完成彙編。" calcext:value-type="string">
            <text:p><text:s/>　　　 　2.各填報單位於次年2月底前將資料報送本署，由本署於次年3月底前完成彙編。 </text:p>
          </table:table-cell>
          <table:table-cell/>
          <table:table-cell table:style-name="ce9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60" office:value-type="string" office:string-value="　　　 　3.連江縣自來水廠『水費收入』欄包含政府補助63,665千元。" calcext:value-type="string">
            <text:p><text:s/>　　　 　3.連江縣自來水廠『水費收入』欄包含政府補助63,665千元。 </text:p>
          </table:table-cell>
          <table:table-cell table:style-name="ce73"/>
          <table:table-cell table:style-name="ce93" table:number-columns-repeated="3"/>
          <table:table-cell table:style-name="ce113"/>
          <table:table-cell table:number-columns-repeated="1018"/>
        </table:table-row>
        <table:table-row table:style-name="ro1">
          <table:table-cell table:style-name="ce60"/>
          <table:table-cell table:style-name="ce73"/>
          <table:table-cell table:style-name="ce93" table:number-columns-repeated="3"/>
          <table:table-cell table:style-name="ce113" office:value-type="string" calcext:value-type="string">
            <text:p>民國96年3月6日編製</text:p>
          </table:table-cell>
          <table:table-cell table:number-columns-repeated="1018"/>
        </table:table-row>
        <table:table-row table:style-name="ro1">
          <table:table-cell table:style-name="ce60"/>
          <table:table-cell table:style-name="ce73"/>
          <table:table-cell table:style-name="ce94" table:number-columns-repeated="4"/>
          <table:table-cell table:number-columns-repeated="1018"/>
        </table:table-row>
        <table:table-row table:style-name="ro1">
          <table:table-cell table:style-name="ce73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總計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16.51mm" fo:margin-bottom="13.97mm" fo:margin-left="10.67mm" fo:margin-right="7.62mm" style:first-page-number="continue" style:scale-to="100%" style:writing-mode="lr-tb"/>
      <style:header-style>
        <style:header-footer-properties fo:min-height="7.5mm" fo:margin-left="8.33mm" fo:margin-right="11.38mm" fo:margin-bottom="0mm"/>
      </style:header-style>
      <style:footer-style>
        <style:header-footer-properties fo:min-height="7.5mm" fo:margin-left="8.33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水量及水費9501.xls</dc:title>
    <dc:subject>供水量及水費9501.xls</dc:subject>
    <meta:keyword>供水量及水費9501.xls</meta:keyword>
    <dc:description>供水量及水費9501.xls</dc:description>
    <meta:initial-creator>經濟部水利署</meta:initial-creator>
    <meta:creation-date>2002-02-21T16:22:45</meta:creation-date>
    <dc:creator>林依儒</dc:creator>
    <dc:date>2016-03-30T11:12:38</dc:date>
    <meta:print-date>2005-03-10T08:53:24</meta:print-date>
    <meta:document-statistic meta:table-count="13" meta:cell-count="1186" meta:object-count="0"/>
    <meta:generator>LibreOffice/5.1.2.2$Windows_x86 LibreOffice_project/d3bf12ecb743fc0d20e0be0c58ca359301eb705f</meta:generator>
  </office:meta>
</office:document-meta>
</file>