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24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69.5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44.9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8906">
      <style:table-properties table:display="true" style:writing-mode="lr-tb"/>
    </style:style>
    <style:style style:name="ta2" style:family="table" style:master-page-name="PageStyle_5f_89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89年自來水月報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906" table:style-name="ta1" table:print-ranges="'8906'.A1:'8906'.F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24"/>
          <table:table-cell table:style-name="ce40" office:value-type="string" calcext:value-type="string">
            <text:p>編製機關<text:span text:style-name="T6">        </text:span><text:span text:style-name="T7">經濟部水利處</text:span><text:span text:style-name="T8">  </text:span></text:p>
            <draw:line table:end-cell-address="'8906'.F2" table:end-x="27.87mm" table:end-y="5.55mm" draw:z-index="1" draw:name="Line 16" draw:style-name="gr1" draw:text-style-name="P1" svg:x1="27.8mm" svg:y1="0.52mm" svg:x2="27.87mm" svg:y2="11.37mm">
              <text:p/>
            </draw:line>
          </table:table-cell>
          <table:table-cell table:style-name="ce50"/>
          <table:table-cell table:style-name="ce24" table:number-columns-repeated="1017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17" office:value-type="string" office:string-value="每半年終了後兩個半月內編報" calcext:value-type="string">
            <text:p><text:s/>每半年終了後兩個半月內編報 </text:p>
          </table:table-cell>
          <table:table-cell table:style-name="ce25"/>
          <table:table-cell table:style-name="ce31"/>
          <table:table-cell table:style-name="ce35"/>
          <table:table-cell table:style-name="ce41" office:value-type="string" calcext:value-type="string">
            <text:p>  <text:span text:style-name="T5">表    號        2341-04-01</text:span></text:p>
          </table:table-cell>
          <table:table-cell table:style-name="ce4"/>
          <table:table-cell table:style-name="ce24" table:number-columns-repeated="1017"/>
        </table:table-row>
        <table:table-row table:style-name="ro2">
          <table:table-cell table:style-name="ce2" office:value-type="string" office:string-value="自來水供水普及率" calcext:value-type="string" table:number-columns-spanned="6" table:number-rows-spanned="2">
            <text:p><text:s/>自來水供水普及率 </text:p>
          </table:table-cell>
          <table:covered-table-cell table:number-columns-repeated="5" table:style-name="ce2"/>
          <table:table-cell table:style-name="ce51"/>
          <table:table-cell table:style-name="ce4" table:number-columns-repeated="1017"/>
        </table:table-row>
        <table:table-row table:style-name="ro3">
          <table:covered-table-cell table:number-columns-repeated="6" table:style-name="ce3"/>
          <table:table-cell table:style-name="ce51"/>
          <table:table-cell table:style-name="ce4" table:number-columns-repeated="1017"/>
        </table:table-row>
        <table:table-row table:style-name="ro4">
          <table:table-cell table:style-name="ce4" table:number-columns-repeated="2"/>
          <table:table-cell table:style-name="ce18" office:value-type="string" office:string-value="        中華民國八十九年 六 月底  " calcext:value-type="string" table:number-columns-spanned="2" table:number-rows-spanned="1">
            <text:p><text:s text:c="9"/>中華民國八十九年 六 月底 <text:s text:c="2"/></text:p>
          </table:table-cell>
          <table:covered-table-cell table:style-name="ce18"/>
          <table:table-cell table:style-name="ce18"/>
          <table:table-cell table:style-name="ce42" office:value-type="string" office:string-value="單位：人，％" calcext:value-type="string">
            <text:p><text:s/>單位：人，％ </text:p>
          </table:table-cell>
          <table:table-cell table:style-name="ce4" table:number-columns-repeated="1018"/>
        </table:table-row>
        <table:table-row table:style-name="ro5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19" office:value-type="string" calcext:value-type="string" table:number-columns-spanned="2" table:number-rows-spanned="1">
            <text:p>總<text:span text:style-name="T2">    </text:span><text:span text:style-name="T3">戶</text:span><text:span text:style-name="T4">    </text:span><text:span text:style-name="T3">數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供<text:span text:style-name="T2">  </text:span><text:span text:style-name="T3">水</text:span><text:span text:style-name="T4">  </text:span><text:span text:style-name="T3">戶</text:span><text:span text:style-name="T4">  </text:span><text:span text:style-name="T3">數</text:span></text:p>
          </table:table-cell>
          <table:covered-table-cell table:style-name="ce26"/>
          <table:table-cell table:style-name="ce43" office:value-type="string" calcext:value-type="string">
            <text:p>普<text:span text:style-name="T2">  </text:span><text:span text:style-name="T3">及</text:span><text:span text:style-name="T4">  </text:span><text:span text:style-name="T3">率</text:span><text:span text:style-name="T4"> (%)</text:span></text:p>
          </table:table-cell>
          <table:table-cell table:style-name="ce4"/>
          <table:table-cell table:style-name="ce55" table:number-columns-repeated="1017"/>
        </table:table-row>
        <table:table-row table:style-name="ro6">
          <table:covered-table-cell table:style-name="ce6"/>
          <table:table-cell table:style-name="ce19" office:value-type="string" calcext:value-type="string">
            <text:p>戶數</text:p>
          </table:table-cell>
          <table:table-cell table:style-name="ce26" office:value-type="string" calcext:value-type="string">
            <text:p>人數</text:p>
          </table:table-cell>
          <table:table-cell table:style-name="ce19" office:value-type="string" calcext:value-type="string">
            <text:p>戶數</text:p>
          </table:table-cell>
          <table:table-cell table:style-name="ce26" office:value-type="string" calcext:value-type="string">
            <text:p>人數</text:p>
          </table:table-cell>
          <table:table-cell table:style-name="ce43" office:value-type="string" calcext:value-type="string">
            <text:p>以人數計算</text:p>
          </table:table-cell>
          <table:table-cell table:style-name="ce4"/>
          <table:table-cell table:style-name="ce55" table:number-columns-repeated="1017"/>
        </table:table-row>
        <table:table-row table:style-name="ro7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0" office:value-type="float" office:value="6610016" calcext:value-type="float">
            <text:p><text:s/>6,610,016 </text:p>
          </table:table-cell>
          <table:table-cell table:style-name="ce20" office:value-type="float" office:value="22172529" calcext:value-type="float">
            <text:p><text:s/>22,172,529 </text:p>
          </table:table-cell>
          <table:table-cell table:style-name="ce20" table:formula="of:=[.D10]+[.D23]+[.D24]+[.D25]" office:value-type="float" office:value="6025560" calcext:value-type="float">
            <text:p><text:s/>6,025,560 </text:p>
          </table:table-cell>
          <table:table-cell table:style-name="ce20" table:formula="of:=[.E10]+[.E23]+[.E24]+[.E25]" office:value-type="float" office:value="20044658" calcext:value-type="float">
            <text:p><text:s/>20,044,658 </text:p>
          </table:table-cell>
          <table:table-cell table:style-name="ce44" table:formula="of:=[.E9]/[.C9]*100" office:value-type="float" office:value="90.4031200049394" calcext:value-type="float">
            <text:p><text:s/>90.40 </text:p>
          </table:table-cell>
          <table:table-cell table:style-name="ce4" table:number-columns-repeated="1018"/>
        </table:table-row>
        <table:table-row table:style-name="ro8">
          <table:table-cell table:style-name="ce8" office:value-type="string" office:string-value="臺灣省自來水公司(含高雄市)" calcext:value-type="string">
            <text:p><text:s/>臺灣省自來水公司(含高雄市) </text:p>
          </table:table-cell>
          <table:table-cell table:style-name="ce21" table:formula="of:=SUM([.B11:.B22])" office:value-type="float" office:value="5308191" calcext:value-type="float">
            <text:p><text:s/>5,308,191 </text:p>
          </table:table-cell>
          <table:table-cell table:style-name="ce21" table:formula="of:=SUM([.C11:.C22])" office:value-type="float" office:value="18276858" calcext:value-type="float">
            <text:p><text:s/>18,276,858 </text:p>
          </table:table-cell>
          <table:table-cell table:style-name="ce21" table:formula="of:=SUM([.D11:.D22])" office:value-type="float" office:value="4736290" calcext:value-type="float">
            <text:p><text:s/>4,736,290 </text:p>
          </table:table-cell>
          <table:table-cell table:style-name="ce21" table:formula="of:=SUM([.E11:.E22])" office:value-type="float" office:value="16172303" calcext:value-type="float">
            <text:p><text:s/>16,172,303 </text:p>
          </table:table-cell>
          <table:table-cell table:style-name="ce44" table:formula="of:=[.E10]/[.C10]*100" office:value-type="float" office:value="88.485137872166" calcext:value-type="float">
            <text:p><text:s/>88.49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1" office:value-type="float" office:value="279853" calcext:value-type="float">
            <text:p><text:s/>279,853 </text:p>
          </table:table-cell>
          <table:table-cell table:style-name="ce20" office:value-type="float" office:value="830087" calcext:value-type="float">
            <text:p><text:s/>830,087 </text:p>
          </table:table-cell>
          <table:table-cell table:style-name="ce20" office:value-type="float" office:value="255454" calcext:value-type="float">
            <text:p><text:s/>255,454 </text:p>
          </table:table-cell>
          <table:table-cell table:style-name="ce21" office:value-type="float" office:value="755770" calcext:value-type="float">
            <text:p><text:s/>755,770 </text:p>
          </table:table-cell>
          <table:table-cell table:style-name="ce44" table:formula="of:=[.E11]/[.C11]*100" office:value-type="float" office:value="91.0470830165995" calcext:value-type="float">
            <text:p><text:s/>91.05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0" office:value-type="float" office:value="523328" calcext:value-type="float">
            <text:p><text:s/>523,328 </text:p>
            <draw:custom-shape table:end-cell-address="'8906'.B12" table:end-x="0.05mm" table:end-y="6.69mm" draw:z-index="0" draw:name="文字 11" draw:style-name="gr2" draw:text-style-name="P3" svg:width="0.04mm" svg:height="0.34mm" svg:x="0.01mm" svg:y="6.35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1811089" calcext:value-type="float">
            <text:p><text:s/>1,811,089 </text:p>
          </table:table-cell>
          <table:table-cell table:style-name="ce20" office:value-type="float" office:value="486677" calcext:value-type="float">
            <text:p><text:s/>486,677 </text:p>
          </table:table-cell>
          <table:table-cell table:style-name="ce21" office:value-type="float" office:value="1681478" calcext:value-type="float">
            <text:p><text:s/>1,681,478 </text:p>
          </table:table-cell>
          <table:table-cell table:style-name="ce44" table:formula="of:=[.E12]/[.C12]*100" office:value-type="float" office:value="92.8434770461308" calcext:value-type="float">
            <text:p><text:s/>92.84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0" office:value-type="float" office:value="348963" calcext:value-type="float">
            <text:p><text:s/>348,963 </text:p>
          </table:table-cell>
          <table:table-cell table:style-name="ce20" office:value-type="float" office:value="1284757" calcext:value-type="float">
            <text:p><text:s/>1,284,757 </text:p>
          </table:table-cell>
          <table:table-cell table:style-name="ce20" office:value-type="float" office:value="275820" calcext:value-type="float">
            <text:p><text:s/>275,820 </text:p>
          </table:table-cell>
          <table:table-cell table:style-name="ce21" office:value-type="float" office:value="998455" calcext:value-type="float">
            <text:p><text:s/>998,455 </text:p>
          </table:table-cell>
          <table:table-cell table:style-name="ce44" table:formula="of:=[.E13]/[.C13]*100" office:value-type="float" office:value="77.7154745994768" calcext:value-type="float">
            <text:p><text:s/>77.72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0" office:value-type="float" office:value="857615" calcext:value-type="float">
            <text:p><text:s/>857,615 </text:p>
          </table:table-cell>
          <table:table-cell table:style-name="ce20" office:value-type="float" office:value="3028600" calcext:value-type="float">
            <text:p><text:s/>3,028,600 </text:p>
          </table:table-cell>
          <table:table-cell table:style-name="ce20" office:value-type="float" office:value="738695" calcext:value-type="float">
            <text:p><text:s/>738,695 </text:p>
          </table:table-cell>
          <table:table-cell table:style-name="ce20" office:value-type="float" office:value="2586158" calcext:value-type="float">
            <text:p><text:s/>2,586,158 </text:p>
          </table:table-cell>
          <table:table-cell table:style-name="ce44" table:formula="of:=[.E14]/[.C14]*100" office:value-type="float" office:value="85.3912038565674" calcext:value-type="float">
            <text:p><text:s/>85.39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0" office:value-type="float" office:value="430950" calcext:value-type="float">
            <text:p><text:s/>430,950 </text:p>
          </table:table-cell>
          <table:table-cell table:style-name="ce20" office:value-type="float" office:value="1570833" calcext:value-type="float">
            <text:p><text:s/>1,570,833 </text:p>
          </table:table-cell>
          <table:table-cell table:style-name="ce20" office:value-type="float" office:value="402897" calcext:value-type="float">
            <text:p><text:s/>402,897 </text:p>
          </table:table-cell>
          <table:table-cell table:style-name="ce20" office:value-type="float" office:value="1467270" calcext:value-type="float">
            <text:p><text:s/>1,467,270 </text:p>
          </table:table-cell>
          <table:table-cell table:style-name="ce44" table:formula="of:=[.E15]/[.C15]*100" office:value-type="float" office:value="93.407128574457" calcext:value-type="float">
            <text:p><text:s/>93.41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1" office:value-type="float" office:value="550046" calcext:value-type="float">
            <text:p><text:s/>550,046 </text:p>
          </table:table-cell>
          <table:table-cell table:style-name="ce20" office:value-type="float" office:value="1836260" calcext:value-type="float">
            <text:p><text:s/>1,836,260 </text:p>
          </table:table-cell>
          <table:table-cell table:style-name="ce20" office:value-type="float" office:value="540129" calcext:value-type="float">
            <text:p><text:s/>540,129 </text:p>
          </table:table-cell>
          <table:table-cell table:style-name="ce20" office:value-type="float" office:value="1803498" calcext:value-type="float">
            <text:p><text:s/>1,803,498 </text:p>
          </table:table-cell>
          <table:table-cell table:style-name="ce44" table:formula="of:=[.E16]/[.C16]*100" office:value-type="float" office:value="98.2158300022873" calcext:value-type="float">
            <text:p><text:s/>98.22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0" office:value-type="float" office:value="1140773" calcext:value-type="float">
            <text:p><text:s/>1,140,773 </text:p>
          </table:table-cell>
          <table:table-cell table:style-name="ce20" office:value-type="float" office:value="3710114" calcext:value-type="float">
            <text:p><text:s/>3,710,114 </text:p>
          </table:table-cell>
          <table:table-cell table:style-name="ce20" office:value-type="float" office:value="946848" calcext:value-type="float">
            <text:p><text:s/>946,848 </text:p>
          </table:table-cell>
          <table:table-cell table:style-name="ce20" office:value-type="float" office:value="3001167" calcext:value-type="float">
            <text:p><text:s/>3,001,167 </text:p>
          </table:table-cell>
          <table:table-cell table:style-name="ce44" table:formula="of:=[.E17]/[.C17]*100" office:value-type="float" office:value="80.8915036033933" calcext:value-type="float">
            <text:p><text:s/>80.89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0" office:value-type="float" office:value="131601" calcext:value-type="float">
            <text:p><text:s/>131,601 </text:p>
          </table:table-cell>
          <table:table-cell table:style-name="ce20" office:value-type="float" office:value="464694" calcext:value-type="float">
            <text:p><text:s/>464,694 </text:p>
          </table:table-cell>
          <table:table-cell table:style-name="ce20" office:value-type="float" office:value="116182" calcext:value-type="float">
            <text:p><text:s/>116,182 </text:p>
          </table:table-cell>
          <table:table-cell table:style-name="ce20" office:value-type="float" office:value="407609" calcext:value-type="float">
            <text:p><text:s/>407,609 </text:p>
          </table:table-cell>
          <table:table-cell table:style-name="ce44" table:formula="of:=[.E18]/[.C18]*100" office:value-type="float" office:value="87.7155719677896" calcext:value-type="float">
            <text:p><text:s/>87.72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1" office:value-type="float" office:value="105702" calcext:value-type="float">
            <text:p><text:s/>105,702 </text:p>
          </table:table-cell>
          <table:table-cell table:style-name="ce20" office:value-type="float" office:value="354329" calcext:value-type="float">
            <text:p><text:s/>354,329 </text:p>
          </table:table-cell>
          <table:table-cell table:style-name="ce20" office:value-type="float" office:value="86672" calcext:value-type="float">
            <text:p><text:s/>86,672 </text:p>
          </table:table-cell>
          <table:table-cell table:style-name="ce21" office:value-type="float" office:value="284348" calcext:value-type="float">
            <text:p><text:s/>284,348 </text:p>
          </table:table-cell>
          <table:table-cell table:style-name="ce44" table:formula="of:=[.E19]/[.C19]*100" office:value-type="float" office:value="80.2497114263862" calcext:value-type="float">
            <text:p><text:s/>80.25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0" office:value-type="float" office:value="72483" calcext:value-type="float">
            <text:p><text:s/>72,483 </text:p>
          </table:table-cell>
          <table:table-cell table:style-name="ce20" office:value-type="float" office:value="246386" calcext:value-type="float">
            <text:p><text:s/>246,386 </text:p>
          </table:table-cell>
          <table:table-cell table:style-name="ce20" office:value-type="float" office:value="55507" calcext:value-type="float">
            <text:p><text:s/>55,507 </text:p>
          </table:table-cell>
          <table:table-cell table:style-name="ce21" office:value-type="float" office:value="187146" calcext:value-type="float">
            <text:p><text:s/>187,146 </text:p>
          </table:table-cell>
          <table:table-cell table:style-name="ce44" table:formula="of:=[.E20]/[.C20]*100" office:value-type="float" office:value="75.9564260956386" calcext:value-type="float">
            <text:p><text:s/>75.96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0" office:value-type="float" office:value="309482" calcext:value-type="float">
            <text:p><text:s/>309,482 </text:p>
          </table:table-cell>
          <table:table-cell table:style-name="ce20" office:value-type="float" office:value="1280205" calcext:value-type="float">
            <text:p><text:s/>1,280,205 </text:p>
          </table:table-cell>
          <table:table-cell table:style-name="ce20" office:value-type="float" office:value="287220" calcext:value-type="float">
            <text:p><text:s/>287,220 </text:p>
          </table:table-cell>
          <table:table-cell table:style-name="ce20" office:value-type="float" office:value="1184898" calcext:value-type="float">
            <text:p><text:s/>1,184,898 </text:p>
          </table:table-cell>
          <table:table-cell table:style-name="ce44" table:formula="of:=[.E21]/[.C21]*100" office:value-type="float" office:value="92.5553329349596" calcext:value-type="float">
            <text:p><text:s/>92.56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0" office:value-type="float" office:value="557395" calcext:value-type="float">
            <text:p><text:s/>557,395 </text:p>
          </table:table-cell>
          <table:table-cell table:style-name="ce20" office:value-type="float" office:value="1859504" calcext:value-type="float">
            <text:p><text:s/>1,859,504 </text:p>
          </table:table-cell>
          <table:table-cell table:style-name="ce20" office:value-type="float" office:value="544189" calcext:value-type="float">
            <text:p><text:s/>544,189 </text:p>
          </table:table-cell>
          <table:table-cell table:style-name="ce20" office:value-type="float" office:value="1814506" calcext:value-type="float">
            <text:p><text:s/>1,814,506 </text:p>
          </table:table-cell>
          <table:table-cell table:style-name="ce44" table:formula="of:=[.E22]/[.C22]*100" office:value-type="float" office:value="97.5801073834743" calcext:value-type="float">
            <text:p><text:s/>97.58 </text:p>
          </table:table-cell>
          <table:table-cell table:style-name="ce4" table:number-columns-repeated="1018"/>
        </table:table-row>
        <table:table-row table:style-name="ro8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1" table:formula="of:=[.B9]-[.B10]-[.B24]-[.B25]" office:value-type="float" office:value="1282613" calcext:value-type="float">
            <text:p><text:s/>1,282,613 </text:p>
          </table:table-cell>
          <table:table-cell table:style-name="ce21" table:formula="of:=[.C9]-[.C10]-[.C24]-[.C25]" office:value-type="float" office:value="3836868" calcext:value-type="float">
            <text:p><text:s/>3,836,868 </text:p>
          </table:table-cell>
          <table:table-cell table:style-name="ce20" office:value-type="float" office:value="1274838" calcext:value-type="float">
            <text:p><text:s/>1,274,838 </text:p>
          </table:table-cell>
          <table:table-cell table:style-name="ce21" office:value-type="float" office:value="3815472" calcext:value-type="float">
            <text:p><text:s/>3,815,472 </text:p>
          </table:table-cell>
          <table:table-cell table:style-name="ce44" table:formula="of:=[.E23]/[.C23]*100" office:value-type="float" office:value="99.442357672977" calcext:value-type="float">
            <text:p><text:s/>99.44 </text:p>
          </table:table-cell>
          <table:table-cell table:style-name="ce52"/>
          <table:table-cell table:style-name="ce4" table:number-columns-repeated="1017"/>
        </table:table-row>
        <table:table-row table:style-name="ro10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2" office:value-type="float" office:value="17710" calcext:value-type="float">
            <text:p><text:s/>17,710 </text:p>
          </table:table-cell>
          <table:table-cell table:style-name="ce27" office:value-type="float" office:value="52215" calcext:value-type="float">
            <text:p><text:s/>52,215 </text:p>
          </table:table-cell>
          <table:table-cell table:style-name="ce27" office:value-type="float" office:value="12862" calcext:value-type="float">
            <text:p><text:s/>12,862 </text:p>
          </table:table-cell>
          <table:table-cell table:style-name="ce22" office:value-type="float" office:value="50610" calcext:value-type="float">
            <text:p><text:s/>50,610 </text:p>
          </table:table-cell>
          <table:table-cell table:style-name="ce45" table:formula="of:=[.E24]/[.C24]*100" office:value-type="float" office:value="96.9261706406205" calcext:value-type="float">
            <text:p><text:s/>96.93 </text:p>
          </table:table-cell>
          <table:table-cell table:style-name="ce30"/>
          <table:table-cell table:style-name="ce56" table:number-columns-repeated="1017"/>
        </table:table-row>
        <table:table-row table:style-name="ro11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3" office:value-type="float" office:value="1502" calcext:value-type="float">
            <text:p><text:s/>1,502 </text:p>
          </table:table-cell>
          <table:table-cell table:style-name="ce23" office:value-type="float" office:value="6588" calcext:value-type="float">
            <text:p><text:s/>6,588 </text:p>
          </table:table-cell>
          <table:table-cell table:style-name="ce32" office:value-type="float" office:value="1570" calcext:value-type="float">
            <text:p><text:s/>1,570 </text:p>
          </table:table-cell>
          <table:table-cell table:style-name="ce36" office:value-type="float" office:value="6273" calcext:value-type="float">
            <text:p><text:s/>6,273 </text:p>
          </table:table-cell>
          <table:table-cell table:style-name="ce46" table:formula="of:=[.E25]/[.C25]*100" office:value-type="float" office:value="95.2185792349727" calcext:value-type="float">
            <text:p><text:s/>95.22 </text:p>
          </table:table-cell>
          <table:table-cell table:style-name="ce53"/>
          <table:table-cell table:style-name="ce56" table:number-columns-repeated="1017"/>
        </table:table-row>
        <table:table-row table:style-name="ro6">
          <table:table-cell table:style-name="ce12"/>
          <table:table-cell table:style-name="ce24" table:number-columns-repeated="3"/>
          <table:table-cell table:style-name="ce37" table:number-columns-repeated="2"/>
          <table:table-cell table:style-name="ce39"/>
          <table:table-cell table:style-name="ce4" table:number-columns-repeated="1017"/>
        </table:table-row>
        <table:table-row table:style-name="ro1">
          <table:table-cell/>
          <table:table-cell office:value-type="string" calcext:value-type="string">
            <text:p>主辦業務人員</text:p>
          </table:table-cell>
          <table:table-cell table:number-columns-repeated="4"/>
          <table:table-cell table:style-name="ce39"/>
          <table:table-cell table:number-columns-repeated="1017"/>
        </table:table-row>
        <table:table-row table:style-name="ro1">
          <table:table-cell office:value-type="string" calcext:value-type="string">
            <text:p>機關長官</text:p>
          </table:table-cell>
          <table:table-cell table:number-columns-repeated="2"/>
          <table:table-cell table:style-name="ce33" office:value-type="string" calcext:value-type="string">
            <text:p>審　核</text:p>
          </table:table-cell>
          <table:table-cell table:style-name="ce38" office:value-type="string" calcext:value-type="string">
            <text:p>填　表</text:p>
          </table:table-cell>
          <table:table-cell table:style-name="ce47" office:value-type="string" calcext:value-type="string">
            <text:p>民國<text:span text:style-name="T6"> 90 </text:span><text:span text:style-name="T7">年</text:span><text:span text:style-name="T8"> 3 </text:span><text:span text:style-name="T7">月</text:span><text:span text:style-name="T8"> 13 </text:span><text:span text:style-name="T7">日編製</text:span></text:p>
          </table:table-cell>
          <table:table-cell table:style-name="ce39"/>
          <table:table-cell table:style-name="ce30" table:number-columns-repeated="5"/>
          <table:table-cell table:style-name="ce3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2"/>
          <table:table-cell table:style-name="ce29"/>
          <table:table-cell table:style-name="ce48"/>
          <table:table-cell table:style-name="ce54"/>
          <table:table-cell/>
          <table:table-cell table:style-name="ce30" table:number-columns-repeated="5"/>
          <table:table-cell table:number-columns-repeated="1011"/>
        </table:table-row>
        <table:table-row table:style-name="ro12">
          <table:table-cell table:number-columns-repeated="4"/>
          <table:table-cell table:style-name="ce39" table:number-columns-repeated="2"/>
          <table:table-cell/>
          <table:table-cell table:style-name="ce39" table:number-columns-repeated="17"/>
          <table:table-cell table:style-name="ce4"/>
          <table:table-cell table:number-columns-repeated="999"/>
        </table:table-row>
        <table:table-row table:style-name="ro1">
          <table:table-cell table:style-name="ce14" office:value-type="string" calcext:value-type="string">
            <text:p>資料來源：臺灣省自來水公司、臺北自來水事業處、金門縣自來水廠、連江縣自來水廠<text:span text:style-name="T5">。</text:span></text:p>
          </table:table-cell>
          <table:table-cell table:style-name="ce24" table:number-columns-repeated="3"/>
          <table:table-cell table:style-name="ce39"/>
          <table:table-cell table:style-name="ce24"/>
          <table:table-cell/>
          <table:table-cell table:style-name="ce39" table:number-columns-repeated="16"/>
          <table:table-cell table:style-name="ce57" office:value-type="string" calcext:value-type="string">
            <text:p>紙張尺度:B4(257*364)公釐</text:p>
          </table:table-cell>
          <table:table-cell table:style-name="ce4"/>
          <table:table-cell table:style-name="ce24" table:number-columns-repeated="999"/>
        </table:table-row>
        <table:table-row table:style-name="ro1">
          <table:table-cell table:style-name="ce14" office:value-type="string" calcext:value-type="string">
            <text:p>填表說明：1.本表由會計室編製四份，一份送行政院主計處，一份送經濟部統計處，一份送本處水源組，一份自存。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49" office:value-type="string" office:string-value="紙張尺度：Ｂ４(257*364)公釐" calcext:value-type="string">
            <text:p><text:s/>紙張尺度：Ｂ４(257*364)公釐 </text:p>
          </table:table-cell>
          <table:table-cell/>
          <table:table-cell table:style-name="ce39" table:number-columns-repeated="17"/>
          <table:table-cell table:style-name="ce4"/>
          <table:table-cell table:style-name="ce54" table:number-columns-repeated="999"/>
        </table:table-row>
        <table:table-row table:style-name="ro1">
          <table:table-cell table:style-name="ce4" office:value-type="string" calcext:value-type="string">
            <text:p>　　　<text:span text:style-name="T2"> </text:span><text:span text:style-name="T3">　</text:span><text:span text:style-name="T4">2</text:span><text:span text:style-name="T3">.各填報單位於每半年終了後二個月內將資料報送經濟部水利處，由經濟部水利處於每半年終了後二個半月內完成彙編。</text:span></text:p>
          </table:table-cell>
          <table:table-cell/>
          <table:table-cell table:style-name="ce28"/>
          <table:table-cell table:style-name="ce34" table:number-columns-repeated="3"/>
          <table:table-cell/>
          <table:table-cell table:style-name="ce54" table:number-columns-repeated="1017"/>
        </table:table-row>
        <table:table-row table:style-name="ro1">
          <table:table-cell table:style-name="ce4" office:value-type="string" calcext:value-type="string">
            <text:p>　　　<text:span text:style-name="T2"> </text:span><text:span text:style-name="T3">　</text:span><text:span text:style-name="T4">3.</text:span><text:span text:style-name="T3">連江縣供水戶數暫以用水戶數填列。</text:span></text:p>
          </table:table-cell>
          <table:table-cell table:style-name="ce15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15"/>
          <table:table-cell table:style-name="ce30" table:number-columns-repeated="4"/>
          <table:table-cell table:number-columns-repeated="1018"/>
        </table:table-row>
        <table:table-row table:style-name="ro1" table:number-rows-repeated="45">
          <table:table-cell table:style-name="ce15" table:number-columns-repeated="2"/>
          <table:table-cell table:style-name="ce30" table:number-columns-repeated="4"/>
          <table:table-cell table:number-columns-repeated="1018"/>
        </table:table-row>
        <table:table-row table:style-name="ro1" table:number-rows-repeated="56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79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06'.$A$1" table:cell-range-address="$'8906'.$A$1:.$F$36" table:range-usable-as="print-range"/>
        </table:named-expressions>
      </table:table>
      <table:table table:name="8912" table:style-name="ta2" table:print-ranges="'8912'.A1:'8912'.F36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24"/>
          <table:table-cell table:style-name="ce40" office:value-type="string" calcext:value-type="string">
            <text:p>編製機關<text:span text:style-name="T6">        </text:span><text:span text:style-name="T7">經濟部水利處</text:span><text:span text:style-name="T8">  </text:span></text:p>
            <draw:line table:end-cell-address="'8912'.F2" table:end-x="27.87mm" table:end-y="5.55mm" draw:z-index="1" draw:name="Line 16" draw:style-name="gr1" draw:text-style-name="P1" svg:x1="27.8mm" svg:y1="0.52mm" svg:x2="27.87mm" svg:y2="11.37mm">
              <text:p/>
            </draw:line>
          </table:table-cell>
          <table:table-cell table:style-name="ce50"/>
          <table:table-cell table:style-name="ce24" table:number-columns-repeated="1017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17" office:value-type="string" office:string-value="每半年終了後兩個半月內編報" calcext:value-type="string">
            <text:p><text:s/>每半年終了後兩個半月內編報 </text:p>
          </table:table-cell>
          <table:table-cell table:style-name="ce25"/>
          <table:table-cell table:style-name="ce31"/>
          <table:table-cell table:style-name="ce35"/>
          <table:table-cell table:style-name="ce41" office:value-type="string" calcext:value-type="string">
            <text:p>  <text:span text:style-name="T5">表    號        2341-04-01</text:span></text:p>
          </table:table-cell>
          <table:table-cell table:style-name="ce4"/>
          <table:table-cell table:style-name="ce24" table:number-columns-repeated="1017"/>
        </table:table-row>
        <table:table-row table:style-name="ro2">
          <table:table-cell table:style-name="ce2" office:value-type="string" office:string-value="自來水供水普及率" calcext:value-type="string" table:number-columns-spanned="6" table:number-rows-spanned="2">
            <text:p><text:s/>自來水供水普及率 </text:p>
          </table:table-cell>
          <table:covered-table-cell table:number-columns-repeated="5" table:style-name="ce2"/>
          <table:table-cell table:style-name="ce51"/>
          <table:table-cell table:style-name="ce4" table:number-columns-repeated="1017"/>
        </table:table-row>
        <table:table-row table:style-name="ro3">
          <table:covered-table-cell table:number-columns-repeated="6" table:style-name="ce3"/>
          <table:table-cell table:style-name="ce51"/>
          <table:table-cell table:style-name="ce4" table:number-columns-repeated="1017"/>
        </table:table-row>
        <table:table-row table:style-name="ro4">
          <table:table-cell table:style-name="ce4" table:number-columns-repeated="2"/>
          <table:table-cell table:style-name="ce18" office:value-type="string" office:string-value="        中華民國八十九年十二月底  " calcext:value-type="string" table:number-columns-spanned="2" table:number-rows-spanned="1">
            <text:p><text:s text:c="9"/>中華民國八十九年十二月底 <text:s text:c="2"/></text:p>
          </table:table-cell>
          <table:covered-table-cell table:style-name="ce18"/>
          <table:table-cell table:style-name="ce18"/>
          <table:table-cell table:style-name="ce42" office:value-type="string" office:string-value="單位：人，％" calcext:value-type="string">
            <text:p><text:s/>單位：人，％ </text:p>
          </table:table-cell>
          <table:table-cell table:style-name="ce4" table:number-columns-repeated="1018"/>
        </table:table-row>
        <table:table-row table:style-name="ro5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19" office:value-type="string" calcext:value-type="string" table:number-columns-spanned="2" table:number-rows-spanned="1">
            <text:p>總<text:span text:style-name="T2">    </text:span><text:span text:style-name="T3">戶</text:span><text:span text:style-name="T4">    </text:span><text:span text:style-name="T3">數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供<text:span text:style-name="T2">  </text:span><text:span text:style-name="T3">水</text:span><text:span text:style-name="T4">  </text:span><text:span text:style-name="T3">戶</text:span><text:span text:style-name="T4">  </text:span><text:span text:style-name="T3">數</text:span></text:p>
          </table:table-cell>
          <table:covered-table-cell table:style-name="ce26"/>
          <table:table-cell table:style-name="ce43" office:value-type="string" calcext:value-type="string">
            <text:p>普<text:span text:style-name="T2">  </text:span><text:span text:style-name="T3">及</text:span><text:span text:style-name="T4">  </text:span><text:span text:style-name="T3">率</text:span><text:span text:style-name="T4"> (%)</text:span></text:p>
          </table:table-cell>
          <table:table-cell table:style-name="ce4"/>
          <table:table-cell table:style-name="ce55" table:number-columns-repeated="1017"/>
        </table:table-row>
        <table:table-row table:style-name="ro6">
          <table:covered-table-cell table:style-name="ce6"/>
          <table:table-cell table:style-name="ce19" office:value-type="string" calcext:value-type="string">
            <text:p>戶數</text:p>
          </table:table-cell>
          <table:table-cell table:style-name="ce26" office:value-type="string" calcext:value-type="string">
            <text:p>人數</text:p>
          </table:table-cell>
          <table:table-cell table:style-name="ce19" office:value-type="string" calcext:value-type="string">
            <text:p>戶數</text:p>
          </table:table-cell>
          <table:table-cell table:style-name="ce26" office:value-type="string" calcext:value-type="string">
            <text:p>人數</text:p>
          </table:table-cell>
          <table:table-cell table:style-name="ce43" office:value-type="string" calcext:value-type="string">
            <text:p>以人數計算</text:p>
          </table:table-cell>
          <table:table-cell table:style-name="ce4"/>
          <table:table-cell table:style-name="ce55" table:number-columns-repeated="1017"/>
        </table:table-row>
        <table:table-row table:style-name="ro7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0" office:value-type="float" office:value="6681683" calcext:value-type="float">
            <text:p><text:s/>6,681,683 </text:p>
          </table:table-cell>
          <table:table-cell table:style-name="ce20" office:value-type="float" office:value="22276672" calcext:value-type="float">
            <text:p><text:s/>22,276,672 </text:p>
          </table:table-cell>
          <table:table-cell table:style-name="ce20" table:formula="of:=[.D10]+[.D23]+[.D24]+[.D25]" office:value-type="float" office:value="6095224" calcext:value-type="float">
            <text:p><text:s/>6,095,224 </text:p>
          </table:table-cell>
          <table:table-cell table:style-name="ce20" table:formula="of:=[.E10]+[.E23]+[.E24]+[.E25]" office:value-type="float" office:value="20159645" calcext:value-type="float">
            <text:p><text:s/>20,159,645 </text:p>
          </table:table-cell>
          <table:table-cell table:style-name="ce44" table:formula="of:=[.E9]/[.C9]*100" office:value-type="float" office:value="90.4966639541131" calcext:value-type="float">
            <text:p><text:s/>90.50 </text:p>
          </table:table-cell>
          <table:table-cell table:style-name="ce4" table:number-columns-repeated="1018"/>
        </table:table-row>
        <table:table-row table:style-name="ro8">
          <table:table-cell table:style-name="ce8" office:value-type="string" office:string-value="臺灣省自來水公司(含高雄市)" calcext:value-type="string">
            <text:p><text:s/>臺灣省自來水公司(含高雄市) </text:p>
          </table:table-cell>
          <table:table-cell table:style-name="ce21" table:formula="of:=SUM([.B11:.B22])" office:value-type="float" office:value="5370942" calcext:value-type="float">
            <text:p><text:s/>5,370,942 </text:p>
          </table:table-cell>
          <table:table-cell table:style-name="ce21" table:formula="of:=SUM([.C11:.C22])" office:value-type="float" office:value="18371861" calcext:value-type="float">
            <text:p><text:s/>18,371,861 </text:p>
          </table:table-cell>
          <table:table-cell table:style-name="ce21" table:formula="of:=SUM([.D11:.D22])" office:value-type="float" office:value="4797714" calcext:value-type="float">
            <text:p><text:s/>4,797,714 </text:p>
          </table:table-cell>
          <table:table-cell table:style-name="ce21" table:formula="of:=SUM([.E11:.E22])" office:value-type="float" office:value="16278421" calcext:value-type="float">
            <text:p><text:s/>16,278,421 </text:p>
          </table:table-cell>
          <table:table-cell table:style-name="ce44" table:formula="of:=[.E10]/[.C10]*100" office:value-type="float" office:value="88.6051826758323" calcext:value-type="float">
            <text:p><text:s/>88.61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1" office:value-type="float" office:value="284710" calcext:value-type="float">
            <text:p><text:s/>284,710 </text:p>
          </table:table-cell>
          <table:table-cell table:style-name="ce20" office:value-type="float" office:value="837466" calcext:value-type="float">
            <text:p><text:s/>837,466 </text:p>
          </table:table-cell>
          <table:table-cell table:style-name="ce20" office:value-type="float" office:value="259906" calcext:value-type="float">
            <text:p><text:s/>259,906 </text:p>
          </table:table-cell>
          <table:table-cell table:style-name="ce21" office:value-type="float" office:value="762414" calcext:value-type="float">
            <text:p><text:s/>762,414 </text:p>
          </table:table-cell>
          <table:table-cell table:style-name="ce44" table:formula="of:=[.E11]/[.C11]*100" office:value-type="float" office:value="91.0382033419864" calcext:value-type="float">
            <text:p><text:s/>91.04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0" office:value-type="float" office:value="531553" calcext:value-type="float">
            <text:p><text:s/>531,553 </text:p>
            <draw:custom-shape table:end-cell-address="'8912'.B12" table:end-x="0.05mm" table:end-y="6.69mm" draw:z-index="0" draw:name="文字 11" draw:style-name="gr2" draw:text-style-name="P3" svg:width="0.04mm" svg:height="0.34mm" svg:x="0.01mm" svg:y="6.35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1830194" calcext:value-type="float">
            <text:p><text:s/>1,830,194 </text:p>
          </table:table-cell>
          <table:table-cell table:style-name="ce20" office:value-type="float" office:value="495228" calcext:value-type="float">
            <text:p><text:s/>495,228 </text:p>
          </table:table-cell>
          <table:table-cell table:style-name="ce21" office:value-type="float" office:value="1702625" calcext:value-type="float">
            <text:p><text:s/>1,702,625 </text:p>
          </table:table-cell>
          <table:table-cell table:style-name="ce44" table:formula="of:=[.E12]/[.C12]*100" office:value-type="float" office:value="93.0297553155567" calcext:value-type="float">
            <text:p><text:s/>93.03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0" office:value-type="float" office:value="353758" calcext:value-type="float">
            <text:p><text:s/>353,758 </text:p>
          </table:table-cell>
          <table:table-cell table:style-name="ce20" office:value-type="float" office:value="1291698" calcext:value-type="float">
            <text:p><text:s/>1,291,698 </text:p>
          </table:table-cell>
          <table:table-cell table:style-name="ce20" office:value-type="float" office:value="280705" calcext:value-type="float">
            <text:p><text:s/>280,705 </text:p>
          </table:table-cell>
          <table:table-cell table:style-name="ce21" office:value-type="float" office:value="1008540" calcext:value-type="float">
            <text:p><text:s/>1,008,540 </text:p>
          </table:table-cell>
          <table:table-cell table:style-name="ce44" table:formula="of:=[.E13]/[.C13]*100" office:value-type="float" office:value="78.0786220927802" calcext:value-type="float">
            <text:p><text:s/>78.08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0" office:value-type="float" office:value="867299" calcext:value-type="float">
            <text:p><text:s/>867,299 </text:p>
          </table:table-cell>
          <table:table-cell table:style-name="ce20" office:value-type="float" office:value="3048088" calcext:value-type="float">
            <text:p><text:s/>3,048,088 </text:p>
          </table:table-cell>
          <table:table-cell table:style-name="ce20" office:value-type="float" office:value="748023" calcext:value-type="float">
            <text:p><text:s/>748,023 </text:p>
          </table:table-cell>
          <table:table-cell table:style-name="ce20" office:value-type="float" office:value="2607574" calcext:value-type="float">
            <text:p><text:s/>2,607,574 </text:p>
          </table:table-cell>
          <table:table-cell table:style-name="ce44" table:formula="of:=[.E14]/[.C14]*100" office:value-type="float" office:value="85.5478581983197" calcext:value-type="float">
            <text:p><text:s/>85.55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0" office:value-type="float" office:value="435458" calcext:value-type="float">
            <text:p><text:s/>435,458 </text:p>
          </table:table-cell>
          <table:table-cell table:style-name="ce20" office:value-type="float" office:value="1571856" calcext:value-type="float">
            <text:p><text:s/>1,571,856 </text:p>
          </table:table-cell>
          <table:table-cell table:style-name="ce20" office:value-type="float" office:value="407055" calcext:value-type="float">
            <text:p><text:s/>407,055 </text:p>
          </table:table-cell>
          <table:table-cell table:style-name="ce20" office:value-type="float" office:value="1468418" calcext:value-type="float">
            <text:p><text:s/>1,468,418 </text:p>
          </table:table-cell>
          <table:table-cell table:style-name="ce44" table:formula="of:=[.E15]/[.C15]*100" office:value-type="float" office:value="93.4193717490661" calcext:value-type="float">
            <text:p><text:s/>93.42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1" office:value-type="float" office:value="554617" calcext:value-type="float">
            <text:p><text:s/>554,617 </text:p>
          </table:table-cell>
          <table:table-cell table:style-name="ce20" office:value-type="float" office:value="1842081" calcext:value-type="float">
            <text:p><text:s/>1,842,081 </text:p>
          </table:table-cell>
          <table:table-cell table:style-name="ce20" office:value-type="float" office:value="544438" calcext:value-type="float">
            <text:p><text:s/>544,438 </text:p>
          </table:table-cell>
          <table:table-cell table:style-name="ce20" office:value-type="float" office:value="1808569" calcext:value-type="float">
            <text:p><text:s/>1,808,569 </text:p>
          </table:table-cell>
          <table:table-cell table:style-name="ce44" table:formula="of:=[.E16]/[.C16]*100" office:value-type="float" office:value="98.1807531807776" calcext:value-type="float">
            <text:p><text:s/>98.18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0" office:value-type="float" office:value="1151474" calcext:value-type="float">
            <text:p><text:s/>1,151,474 </text:p>
          </table:table-cell>
          <table:table-cell table:style-name="ce20" office:value-type="float" office:value="3722609" calcext:value-type="float">
            <text:p><text:s/>3,722,609 </text:p>
          </table:table-cell>
          <table:table-cell table:style-name="ce20" office:value-type="float" office:value="958015" calcext:value-type="float">
            <text:p><text:s/>958,015 </text:p>
          </table:table-cell>
          <table:table-cell table:style-name="ce20" office:value-type="float" office:value="3019421" calcext:value-type="float">
            <text:p><text:s/>3,019,421 </text:p>
          </table:table-cell>
          <table:table-cell table:style-name="ce44" table:formula="of:=[.E17]/[.C17]*100" office:value-type="float" office:value="81.1103449220694" calcext:value-type="float">
            <text:p><text:s/>81.11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0" office:value-type="float" office:value="133143" calcext:value-type="float">
            <text:p><text:s/>133,143 </text:p>
          </table:table-cell>
          <table:table-cell table:style-name="ce20" office:value-type="float" office:value="465186" calcext:value-type="float">
            <text:p><text:s/>465,186 </text:p>
          </table:table-cell>
          <table:table-cell table:style-name="ce20" office:value-type="float" office:value="117892" calcext:value-type="float">
            <text:p><text:s/>117,892 </text:p>
          </table:table-cell>
          <table:table-cell table:style-name="ce20" office:value-type="float" office:value="409236" calcext:value-type="float">
            <text:p><text:s/>409,236 </text:p>
          </table:table-cell>
          <table:table-cell table:style-name="ce44" table:formula="of:=[.E18]/[.C18]*100" office:value-type="float" office:value="87.9725529143181" calcext:value-type="float">
            <text:p><text:s/>87.97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1" office:value-type="float" office:value="106472" calcext:value-type="float">
            <text:p><text:s/>106,472 </text:p>
          </table:table-cell>
          <table:table-cell table:style-name="ce20" office:value-type="float" office:value="353630" calcext:value-type="float">
            <text:p><text:s/>353,630 </text:p>
          </table:table-cell>
          <table:table-cell table:style-name="ce20" office:value-type="float" office:value="87439" calcext:value-type="float">
            <text:p><text:s/>87,439 </text:p>
          </table:table-cell>
          <table:table-cell table:style-name="ce21" office:value-type="float" office:value="284491" calcext:value-type="float">
            <text:p><text:s/>284,491 </text:p>
          </table:table-cell>
          <table:table-cell table:style-name="ce44" table:formula="of:=[.E19]/[.C19]*100" office:value-type="float" office:value="80.4487741424653" calcext:value-type="float">
            <text:p><text:s/>80.45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0" office:value-type="float" office:value="72974" calcext:value-type="float">
            <text:p><text:s/>72,974 </text:p>
          </table:table-cell>
          <table:table-cell table:style-name="ce20" office:value-type="float" office:value="245312" calcext:value-type="float">
            <text:p><text:s/>245,312 </text:p>
          </table:table-cell>
          <table:table-cell table:style-name="ce20" office:value-type="float" office:value="55888" calcext:value-type="float">
            <text:p><text:s/>55,888 </text:p>
          </table:table-cell>
          <table:table-cell table:style-name="ce21" office:value-type="float" office:value="186365" calcext:value-type="float">
            <text:p><text:s/>186,365 </text:p>
          </table:table-cell>
          <table:table-cell table:style-name="ce44" table:formula="of:=[.E20]/[.C20]*100" office:value-type="float" office:value="75.9706007044091" calcext:value-type="float">
            <text:p><text:s/>75.97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0" office:value-type="float" office:value="312248" calcext:value-type="float">
            <text:p><text:s/>312,248 </text:p>
          </table:table-cell>
          <table:table-cell table:style-name="ce20" office:value-type="float" office:value="1283743" calcext:value-type="float">
            <text:p><text:s/>1,283,743 </text:p>
          </table:table-cell>
          <table:table-cell table:style-name="ce20" office:value-type="float" office:value="288383" calcext:value-type="float">
            <text:p><text:s/>288,383 </text:p>
          </table:table-cell>
          <table:table-cell table:style-name="ce20" office:value-type="float" office:value="1183141" calcext:value-type="float">
            <text:p><text:s/>1,183,141 </text:p>
          </table:table-cell>
          <table:table-cell table:style-name="ce44" table:formula="of:=[.E21]/[.C21]*100" office:value-type="float" office:value="92.1633847273169" calcext:value-type="float">
            <text:p><text:s/>92.16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0" office:value-type="float" office:value="567236" calcext:value-type="float">
            <text:p><text:s/>567,236 </text:p>
          </table:table-cell>
          <table:table-cell table:style-name="ce20" office:value-type="float" office:value="1879998" calcext:value-type="float">
            <text:p><text:s/>1,879,998 </text:p>
          </table:table-cell>
          <table:table-cell table:style-name="ce20" office:value-type="float" office:value="554742" calcext:value-type="float">
            <text:p><text:s/>554,742 </text:p>
          </table:table-cell>
          <table:table-cell table:style-name="ce20" office:value-type="float" office:value="1837627" calcext:value-type="float">
            <text:p><text:s/>1,837,627 </text:p>
          </table:table-cell>
          <table:table-cell table:style-name="ce44" table:formula="of:=[.E22]/[.C22]*100" office:value-type="float" office:value="97.7462210066181" calcext:value-type="float">
            <text:p><text:s/>97.75 </text:p>
          </table:table-cell>
          <table:table-cell table:style-name="ce4" table:number-columns-repeated="1018"/>
        </table:table-row>
        <table:table-row table:style-name="ro8">
          <table:table-cell table:style-name="ce58" office:value-type="string" office:string-value="臺北自來水事業處" calcext:value-type="string">
            <text:p><text:s/>臺北自來水事業處 </text:p>
          </table:table-cell>
          <table:table-cell table:style-name="ce22" table:formula="of:=[.B9]-[.B10]-[.B24]-[.B25]" office:value-type="float" office:value="1291248" calcext:value-type="float">
            <text:p><text:s/>1,291,248 </text:p>
          </table:table-cell>
          <table:table-cell table:style-name="ce22" table:formula="of:=[.C9]-[.C10]-[.C24]-[.C25]" office:value-type="float" office:value="3844246" calcext:value-type="float">
            <text:p><text:s/>3,844,246 </text:p>
          </table:table-cell>
          <table:table-cell table:style-name="ce27" office:value-type="float" office:value="1283473" calcext:value-type="float">
            <text:p><text:s/>1,283,473 </text:p>
          </table:table-cell>
          <table:table-cell table:style-name="ce22" office:value-type="float" office:value="3822850" calcext:value-type="float">
            <text:p><text:s/>3,822,850 </text:p>
          </table:table-cell>
          <table:table-cell table:style-name="ce45" table:formula="of:=[.E23]/[.C23]*100" office:value-type="float" office:value="99.4434279179844" calcext:value-type="float">
            <text:p><text:s/>99.44 </text:p>
          </table:table-cell>
          <table:table-cell table:style-name="ce53"/>
          <table:table-cell table:style-name="ce56" table:number-columns-repeated="1017"/>
        </table:table-row>
        <table:table-row table:style-name="ro10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2" office:value-type="float" office:value="17985" calcext:value-type="float">
            <text:p><text:s/>17,985 </text:p>
          </table:table-cell>
          <table:table-cell table:style-name="ce27" office:value-type="float" office:value="53832" calcext:value-type="float">
            <text:p><text:s/>53,832 </text:p>
          </table:table-cell>
          <table:table-cell table:style-name="ce27" office:value-type="float" office:value="12444" calcext:value-type="float">
            <text:p><text:s/>12,444 </text:p>
          </table:table-cell>
          <table:table-cell table:style-name="ce27" office:value-type="float" office:value="52002" calcext:value-type="float">
            <text:p><text:s/>52,002 </text:p>
          </table:table-cell>
          <table:table-cell table:style-name="ce45" table:formula="of:=[.E24]/[.C24]*100" office:value-type="float" office:value="96.6005349977708" calcext:value-type="float">
            <text:p><text:s/>96.60 </text:p>
          </table:table-cell>
          <table:table-cell table:style-name="ce30"/>
          <table:table-cell table:style-name="ce56" table:number-columns-repeated="1017"/>
        </table:table-row>
        <table:table-row table:style-name="ro10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3" office:value-type="float" office:value="1508" calcext:value-type="float">
            <text:p><text:s/>1,508 </text:p>
          </table:table-cell>
          <table:table-cell table:style-name="ce23" office:value-type="float" office:value="6733" calcext:value-type="float">
            <text:p><text:s/>6,733 </text:p>
          </table:table-cell>
          <table:table-cell table:style-name="ce32" office:value-type="float" office:value="1593" calcext:value-type="float">
            <text:p><text:s/>1,593 </text:p>
          </table:table-cell>
          <table:table-cell table:style-name="ce36" office:value-type="float" office:value="6372" calcext:value-type="float">
            <text:p><text:s/>6,372 </text:p>
          </table:table-cell>
          <table:table-cell table:style-name="ce46" table:formula="of:=[.E25]/[.C25]*100" office:value-type="float" office:value="94.6383484330907" calcext:value-type="float">
            <text:p><text:s/>94.64 </text:p>
          </table:table-cell>
          <table:table-cell table:style-name="ce53"/>
          <table:table-cell table:style-name="ce56" table:number-columns-repeated="1017"/>
        </table:table-row>
        <table:table-row table:style-name="ro6">
          <table:table-cell table:style-name="ce12"/>
          <table:table-cell table:style-name="ce24" table:number-columns-repeated="3"/>
          <table:table-cell table:style-name="ce37" table:number-columns-repeated="2"/>
          <table:table-cell table:style-name="ce39"/>
          <table:table-cell table:style-name="ce4" table:number-columns-repeated="1017"/>
        </table:table-row>
        <table:table-row table:style-name="ro1">
          <table:table-cell/>
          <table:table-cell office:value-type="string" calcext:value-type="string">
            <text:p>主辦業務人員</text:p>
          </table:table-cell>
          <table:table-cell table:number-columns-repeated="4"/>
          <table:table-cell table:style-name="ce39"/>
          <table:table-cell table:number-columns-repeated="1017"/>
        </table:table-row>
        <table:table-row table:style-name="ro1">
          <table:table-cell office:value-type="string" calcext:value-type="string">
            <text:p>機關長官</text:p>
          </table:table-cell>
          <table:table-cell table:number-columns-repeated="2"/>
          <table:table-cell table:style-name="ce33" office:value-type="string" calcext:value-type="string">
            <text:p>審　核</text:p>
          </table:table-cell>
          <table:table-cell table:style-name="ce59" office:value-type="string" calcext:value-type="string">
            <text:p>填　表</text:p>
          </table:table-cell>
          <table:table-cell table:style-name="ce38" office:value-type="string" calcext:value-type="string">
            <text:p>民國<text:span text:style-name="T6">  90  </text:span><text:span text:style-name="T7">年</text:span><text:span text:style-name="T8">  3  </text:span><text:span text:style-name="T7">月</text:span><text:span text:style-name="T8">  13  </text:span><text:span text:style-name="T7">日編製</text:span></text:p>
          </table:table-cell>
          <table:table-cell table:style-name="ce39"/>
          <table:table-cell table:style-name="ce30" table:number-columns-repeated="5"/>
          <table:table-cell table:style-name="ce3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2"/>
          <table:table-cell table:style-name="ce29"/>
          <table:table-cell table:style-name="ce48"/>
          <table:table-cell table:style-name="ce54"/>
          <table:table-cell/>
          <table:table-cell table:style-name="ce30" table:number-columns-repeated="5"/>
          <table:table-cell table:number-columns-repeated="1011"/>
        </table:table-row>
        <table:table-row table:style-name="ro12">
          <table:table-cell table:number-columns-repeated="4"/>
          <table:table-cell table:style-name="ce39" table:number-columns-repeated="2"/>
          <table:table-cell/>
          <table:table-cell table:style-name="ce39" table:number-columns-repeated="17"/>
          <table:table-cell table:style-name="ce4"/>
          <table:table-cell table:number-columns-repeated="999"/>
        </table:table-row>
        <table:table-row table:style-name="ro1">
          <table:table-cell table:style-name="ce14" office:value-type="string" calcext:value-type="string">
            <text:p>資料來源：臺灣省自來水公司、臺北自來水事業處、金門縣自來水廠、連江縣自來水廠<text:span text:style-name="T5">。</text:span></text:p>
          </table:table-cell>
          <table:table-cell table:style-name="ce24" table:number-columns-repeated="3"/>
          <table:table-cell table:style-name="ce39"/>
          <table:table-cell table:style-name="ce24"/>
          <table:table-cell/>
          <table:table-cell table:style-name="ce39" table:number-columns-repeated="16"/>
          <table:table-cell table:style-name="ce57" office:value-type="string" calcext:value-type="string">
            <text:p>紙張尺度:B4(257*364)公釐</text:p>
          </table:table-cell>
          <table:table-cell table:style-name="ce4"/>
          <table:table-cell table:style-name="ce24" table:number-columns-repeated="999"/>
        </table:table-row>
        <table:table-row table:style-name="ro1">
          <table:table-cell table:style-name="ce14" office:value-type="string" calcext:value-type="string">
            <text:p>填表說明：1.本表由會計室編製四份，一份送行政院主計處，一份送經濟部統計處，一份送本處水源組，一份自存。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49" office:value-type="string" office:string-value="紙張尺度：Ｂ４(257*364)公釐" calcext:value-type="string">
            <text:p><text:s/>紙張尺度：Ｂ４(257*364)公釐 </text:p>
          </table:table-cell>
          <table:table-cell/>
          <table:table-cell table:style-name="ce39" table:number-columns-repeated="17"/>
          <table:table-cell table:style-name="ce4"/>
          <table:table-cell table:style-name="ce54" table:number-columns-repeated="999"/>
        </table:table-row>
        <table:table-row table:style-name="ro1">
          <table:table-cell table:style-name="ce4" office:value-type="string" calcext:value-type="string">
            <text:p>　　　<text:span text:style-name="T2"> </text:span><text:span text:style-name="T3">　2.各填報單位於每半年終了後二個月內將資料報送經濟部水利處，由經濟部水利處於每半年終了後二個半月內完成彙編。</text:span></text:p>
          </table:table-cell>
          <table:table-cell/>
          <table:table-cell table:style-name="ce28"/>
          <table:table-cell table:style-name="ce34" table:number-columns-repeated="3"/>
          <table:table-cell/>
          <table:table-cell table:style-name="ce54" table:number-columns-repeated="1017"/>
        </table:table-row>
        <table:table-row table:style-name="ro1">
          <table:table-cell table:style-name="ce4" office:value-type="string" calcext:value-type="string">
            <text:p>　　　<text:span text:style-name="T2"> </text:span><text:span text:style-name="T3">　</text:span><text:span text:style-name="T4">3.</text:span><text:span text:style-name="T3">連江縣供水戶數暫以用水戶數填列。</text:span></text:p>
          </table:table-cell>
          <table:table-cell table:style-name="ce15"/>
          <table:table-cell table:style-name="ce29" table:number-columns-repeated="4"/>
          <table:table-cell table:number-columns-repeated="1018"/>
        </table:table-row>
        <table:table-row table:style-name="ro1" table:number-rows-repeated="46">
          <table:table-cell table:style-name="ce15" table:number-columns-repeated="2"/>
          <table:table-cell table:style-name="ce30" table:number-columns-repeated="4"/>
          <table:table-cell table:number-columns-repeated="1018"/>
        </table:table-row>
        <table:table-row table:style-name="ro1" table:number-rows-repeated="56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79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06'.$A$1" table:cell-range-address="$'891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9年自來水月報" style:display-name="一般_89年自來水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4.99mm" fo:margin-left="8.64mm" fo:margin-right="0mm" style:first-page-number="continue" style:scale-to="100%" style:table-centering="horizontal" style:writing-mode="lr-tb"/>
      <style:header-style>
        <style:header-footer-properties fo:min-height="7.5mm" fo:margin-left="10.35mm" fo:margin-right="19mm" fo:margin-bottom="0mm"/>
      </style:header-style>
      <style:footer-style>
        <style:header-footer-properties fo:min-height="7.5mm" fo:margin-left="10.35mm" fo:margin-right="19mm" fo:margin-top="0mm"/>
      </style:footer-style>
    </style:page-layout>
    <style:page-layout style:name="Mpm4">
      <style:page-layout-properties fo:page-width="364mm" fo:page-height="257mm" style:num-format="1" style:print-orientation="landscape" fo:margin-top="11.43mm" fo:margin-bottom="4.99mm" fo:margin-left="8.64mm" fo:margin-right="0mm" style:first-page-number="continue" style:scale-to="100%" style:table-centering="horizontal" style:writing-mode="lr-tb"/>
      <style:header-style>
        <style:header-footer-properties fo:min-height="7.5mm" fo:margin-left="10.35mm" fo:margin-right="19mm" fo:margin-bottom="0mm"/>
      </style:header-style>
      <style:footer-style>
        <style:header-footer-properties fo:min-height="7.5mm" fo:margin-left="10.35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06" style:display-name="PageStyle_8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12" style:display-name="PageStyle_89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林依儒</dc:creator>
    <dc:date>2017-01-11T09:38:38</dc:date>
    <meta:print-date>2001-03-14T08:31:17</meta:print-date>
    <meta:document-statistic meta:table-count="2" meta:cell-count="262" meta:object-count="4"/>
    <meta:generator>LibreOffice/5.1.2.2$Windows_x86 LibreOffice_project/d3bf12ecb743fc0d20e0be0c58ca359301eb705f</meta:generator>
  </office:meta>
</office:document-meta>
</file>