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5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74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67.03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30.64mm"/>
    </style:style>
    <style:style style:name="co13" style:family="table-column">
      <style:table-column-properties fo:break-before="auto" style:column-width="68.0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9106">
      <style:table-properties table:display="true" style:writing-mode="lr-tb"/>
    </style:style>
    <style:style style:name="ta2" style:family="table" style:master-page-name="PageStyle_5f_91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padding="0.71mm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84mm" fo:min-width="17.94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37mm" fo:min-width="3.26mm" fo:padding-top="0.76mm" fo:padding-bottom="0.76mm" fo:padding-left="0.76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10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3"/>
          <table:table-cell table:style-name="ce27"/>
          <table:table-cell table:style-name="ce43" office:value-type="string" calcext:value-type="string">
            <text:p>編製機關<text:span text:style-name="T8">        </text:span><text:span text:style-name="T9">經濟部水利署</text:span><text:span text:style-name="T10">    </text:span></text:p>
            <draw:line table:end-cell-address="'9106'.F3" table:end-x="28.21mm" table:end-y="0.27mm" draw:z-index="0" draw:name="Line 2" draw:style-name="gr1" draw:text-style-name="P1" svg:x1="28.14mm" svg:y1="1.07mm" svg:x2="28.21mm" svg:y2="11.91mm">
              <text:p/>
            </draw:line>
          </table:table-cell>
          <table:table-cell table:number-columns-repeated="1018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20" office:value-type="string" office:string-value="每半年終了後兩個半月內編報" calcext:value-type="string">
            <text:p><text:s/>每半年終了後兩個半月內編報 </text:p>
          </table:table-cell>
          <table:table-cell table:style-name="ce28"/>
          <table:table-cell table:style-name="ce34"/>
          <table:table-cell table:style-name="ce38"/>
          <table:table-cell table:style-name="ce44" office:value-type="string" calcext:value-type="string">
            <text:p>    <text:span text:style-name="T5">表   號        2341-04-01</text:span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自來水供水普及率" calcext:value-type="string" table:number-columns-spanned="6" table:number-rows-spanned="2">
            <text:p><text:s text:c="9"/>自來水供水普及率 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4"/>
          <table:table-cell table:style-name="ce21" office:value-type="string" office:string-value="            中華民國  91年 6  月底  " calcext:value-type="string" table:number-columns-spanned="4" table:number-rows-spanned="1">
            <text:p><text:s text:c="13"/>中華民國 <text:s/>91年 6 <text:s/>月底 <text:s text:c="2"/></text:p>
          </table:table-cell>
          <table:covered-table-cell table:number-columns-repeated="3" table:style-name="ce21"/>
          <table:table-cell table:style-name="ce45" office:value-type="string" office:string-value="單位：人，％" calcext:value-type="string">
            <text:p><text:s/>單位：人，％ 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2" office:value-type="string" calcext:value-type="string" table:number-columns-spanned="2" table:number-rows-spanned="1">
            <text:p>總<text:span text:style-name="T2">    </text:span><text:span text:style-name="T3">戶</text:span><text:span text:style-name="T4">    </text:span><text:span text:style-name="T3">數</text:span>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供<text:span text:style-name="T2">  </text:span><text:span text:style-name="T3">水</text:span><text:span text:style-name="T4">  </text:span><text:span text:style-name="T3">戶</text:span><text:span text:style-name="T4">  </text:span><text:span text:style-name="T3">數</text:span></text:p>
          </table:table-cell>
          <table:covered-table-cell table:style-name="ce29"/>
          <table:table-cell table:style-name="ce46" office:value-type="string" calcext:value-type="string">
            <text:p>普<text:span text:style-name="T2">  </text:span><text:span text:style-name="T3">及</text:span><text:span text:style-name="T4">  </text:span><text:span text:style-name="T3">率</text:span><text:span text:style-name="T4"> (%)</text:span>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22" office:value-type="string" calcext:value-type="string">
            <text:p>戶數</text:p>
          </table:table-cell>
          <table:table-cell table:style-name="ce29" office:value-type="string" calcext:value-type="string">
            <text:p>人數</text:p>
          </table:table-cell>
          <table:table-cell table:style-name="ce22" office:value-type="string" calcext:value-type="string">
            <text:p>戶數</text:p>
          </table:table-cell>
          <table:table-cell table:style-name="ce29" office:value-type="string" calcext:value-type="string">
            <text:p>人數</text:p>
          </table:table-cell>
          <table:table-cell table:style-name="ce46" office:value-type="string" calcext:value-type="string">
            <text:p>以人數計算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3" table:formula="of:=+[.B10]+[.B23]+[.B24]+[.B25]" office:value-type="float" office:value="6859780" calcext:value-type="float">
            <text:p><text:s/>6,859,780 </text:p>
          </table:table-cell>
          <table:table-cell table:style-name="ce23" table:formula="of:=+[.C10]+[.C23]+[.C24]+[.C25]" office:value-type="float" office:value="22457488" calcext:value-type="float">
            <text:p><text:s/>22,457,488 </text:p>
          </table:table-cell>
          <table:table-cell table:style-name="ce23" table:formula="of:=+[.D10]+[.D23]+[.D24]+[.D25]" office:value-type="float" office:value="6269289" calcext:value-type="float">
            <text:p><text:s/>6,269,289 </text:p>
          </table:table-cell>
          <table:table-cell table:style-name="ce23" table:formula="of:=+[.E10]+[.E23]+[.E24]+[.E25]" office:value-type="float" office:value="20356469" calcext:value-type="float">
            <text:p><text:s/>20,356,469 </text:p>
          </table:table-cell>
          <table:table-cell table:style-name="ce47" table:formula="of:=+[.E9]/[.C9]*100" office:value-type="float" office:value="90.6444612148963" calcext:value-type="float">
            <text:p>90.64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臺灣省自來水公司(含高雄市)" calcext:value-type="string">
            <text:p><text:s/>臺灣省自來水公司(含高雄市) </text:p>
          </table:table-cell>
          <table:table-cell table:style-name="ce23" table:formula="of:=SUM([.B11:.B22])" office:value-type="float" office:value="5522691" calcext:value-type="float">
            <text:p><text:s/>5,522,691 </text:p>
          </table:table-cell>
          <table:table-cell table:style-name="ce23" table:formula="of:=SUM([.C11:.C22])" office:value-type="float" office:value="18543162" calcext:value-type="float">
            <text:p><text:s/>18,543,162 </text:p>
          </table:table-cell>
          <table:table-cell table:style-name="ce23" table:formula="of:=SUM([.D11:.D22])" office:value-type="float" office:value="4944219" calcext:value-type="float">
            <text:p><text:s/>4,944,219 </text:p>
          </table:table-cell>
          <table:table-cell table:style-name="ce23" table:formula="of:=SUM([.E11:.E22])" office:value-type="float" office:value="16465969" calcext:value-type="float">
            <text:p><text:s/>16,465,969 </text:p>
          </table:table-cell>
          <table:table-cell table:style-name="ce47" table:formula="of:=+[.E10]/[.C10]*100" office:value-type="float" office:value="88.7980647529262" calcext:value-type="float">
            <text:p>88.80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3" office:value-type="float" office:value="295693" calcext:value-type="float">
            <text:p><text:s/>295,693 </text:p>
          </table:table-cell>
          <table:table-cell table:style-name="ce24" office:value-type="float" office:value="853042" calcext:value-type="float">
            <text:p><text:s/>853,042 </text:p>
          </table:table-cell>
          <table:table-cell table:style-name="ce24" office:value-type="float" office:value="271356" calcext:value-type="float">
            <text:p><text:s/>271,356 </text:p>
          </table:table-cell>
          <table:table-cell table:style-name="ce23" office:value-type="float" office:value="779242" calcext:value-type="float">
            <text:p><text:s/>779,242 </text:p>
          </table:table-cell>
          <table:table-cell table:style-name="ce47" table:formula="of:=+[.E11]/[.C11]*100" office:value-type="float" office:value="91.3486088609939" calcext:value-type="float">
            <text:p>91.35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4" office:value-type="float" office:value="556447" calcext:value-type="float">
            <text:p><text:s/>556,447 </text:p>
          </table:table-cell>
          <table:table-cell table:style-name="ce24" office:value-type="float" office:value="1875435" calcext:value-type="float">
            <text:p><text:s/>1,875,435 </text:p>
          </table:table-cell>
          <table:table-cell table:style-name="ce24" office:value-type="float" office:value="511199" calcext:value-type="float">
            <text:p><text:s/>511,199 </text:p>
          </table:table-cell>
          <table:table-cell table:style-name="ce23" office:value-type="float" office:value="1719437" calcext:value-type="float">
            <text:p><text:s/>1,719,437 </text:p>
          </table:table-cell>
          <table:table-cell table:style-name="ce47" table:formula="of:=+[.E12]/[.C12]*100" office:value-type="float" office:value="91.6820364342139" calcext:value-type="float">
            <text:p>91.68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4" office:value-type="float" office:value="366656" calcext:value-type="float">
            <text:p><text:s/>366,656 </text:p>
          </table:table-cell>
          <table:table-cell table:style-name="ce24" office:value-type="float" office:value="1310770" calcext:value-type="float">
            <text:p><text:s/>1,310,770 </text:p>
          </table:table-cell>
          <table:table-cell table:style-name="ce24" office:value-type="float" office:value="290466" calcext:value-type="float">
            <text:p><text:s/>290,466 </text:p>
          </table:table-cell>
          <table:table-cell table:style-name="ce23" office:value-type="float" office:value="1022878" calcext:value-type="float">
            <text:p><text:s/>1,022,878 </text:p>
          </table:table-cell>
          <table:table-cell table:style-name="ce47" table:formula="of:=+[.E13]/[.C13]*100" office:value-type="float" office:value="78.0364213401283" calcext:value-type="float">
            <text:p>78.04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4" office:value-type="float" office:value="893519" calcext:value-type="float">
            <text:p><text:s/>893,519 </text:p>
          </table:table-cell>
          <table:table-cell table:style-name="ce24" office:value-type="float" office:value="3083655" calcext:value-type="float">
            <text:p><text:s/>3,083,655 </text:p>
          </table:table-cell>
          <table:table-cell table:style-name="ce24" office:value-type="float" office:value="776420" calcext:value-type="float">
            <text:p><text:s/>776,420 </text:p>
          </table:table-cell>
          <table:table-cell table:style-name="ce24" office:value-type="float" office:value="2660118" calcext:value-type="float">
            <text:p><text:s/>2,660,118 </text:p>
          </table:table-cell>
          <table:table-cell table:style-name="ce47" table:formula="of:=+[.E14]/[.C14]*100" office:value-type="float" office:value="86.2650977492618" calcext:value-type="float">
            <text:p>86.27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4" office:value-type="float" office:value="444424" calcext:value-type="float">
            <text:p><text:s/>444,424 </text:p>
          </table:table-cell>
          <table:table-cell table:style-name="ce24" office:value-type="float" office:value="1573613" calcext:value-type="float">
            <text:p><text:s/>1,573,613 </text:p>
          </table:table-cell>
          <table:table-cell table:style-name="ce24" office:value-type="float" office:value="414880" calcext:value-type="float">
            <text:p><text:s/>414,880 </text:p>
          </table:table-cell>
          <table:table-cell table:style-name="ce24" office:value-type="float" office:value="1468414" calcext:value-type="float">
            <text:p><text:s/>1,468,414 </text:p>
          </table:table-cell>
          <table:table-cell table:style-name="ce47" table:formula="of:=+[.E15]/[.C15]*100" office:value-type="float" office:value="93.3148112019919" calcext:value-type="float">
            <text:p>93.31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3" office:value-type="float" office:value="565847" calcext:value-type="float">
            <text:p><text:s/>565,847 </text:p>
          </table:table-cell>
          <table:table-cell table:style-name="ce24" office:value-type="float" office:value="1849334" calcext:value-type="float">
            <text:p><text:s/>1,849,334 </text:p>
          </table:table-cell>
          <table:table-cell table:style-name="ce24" office:value-type="float" office:value="556941" calcext:value-type="float">
            <text:p><text:s/>556,941 </text:p>
          </table:table-cell>
          <table:table-cell table:style-name="ce24" office:value-type="float" office:value="1820361" calcext:value-type="float">
            <text:p><text:s/>1,820,361 </text:p>
          </table:table-cell>
          <table:table-cell table:style-name="ce47" table:formula="of:=+[.E16]/[.C16]*100" office:value-type="float" office:value="98.4333278899323" calcext:value-type="float">
            <text:p>98.43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4" office:value-type="float" office:value="1178050" calcext:value-type="float">
            <text:p><text:s/>1,178,050 </text:p>
          </table:table-cell>
          <table:table-cell table:style-name="ce24" office:value-type="float" office:value="3737133" calcext:value-type="float">
            <text:p><text:s/>3,737,133 </text:p>
          </table:table-cell>
          <table:table-cell table:style-name="ce24" office:value-type="float" office:value="985814" calcext:value-type="float">
            <text:p><text:s/>985,814 </text:p>
          </table:table-cell>
          <table:table-cell table:style-name="ce24" office:value-type="float" office:value="3045846" calcext:value-type="float">
            <text:p><text:s/>3,045,846 </text:p>
          </table:table-cell>
          <table:table-cell table:style-name="ce47" table:formula="of:=+[.E17]/[.C17]*100" office:value-type="float" office:value="81.5022103842705" calcext:value-type="float">
            <text:p>81.50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4" office:value-type="float" office:value="134990" calcext:value-type="float">
            <text:p><text:s/>134,990 </text:p>
          </table:table-cell>
          <table:table-cell table:style-name="ce24" office:value-type="float" office:value="465150" calcext:value-type="float">
            <text:p><text:s/>465,150 </text:p>
          </table:table-cell>
          <table:table-cell table:style-name="ce24" office:value-type="float" office:value="119841" calcext:value-type="float">
            <text:p><text:s/>119,841 </text:p>
          </table:table-cell>
          <table:table-cell table:style-name="ce24" office:value-type="float" office:value="410452" calcext:value-type="float">
            <text:p><text:s/>410,452 </text:p>
          </table:table-cell>
          <table:table-cell table:style-name="ce47" table:formula="of:=+[.E18]/[.C18]*100" office:value-type="float" office:value="88.2407825432656" calcext:value-type="float">
            <text:p>88.24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3" office:value-type="float" office:value="108455" calcext:value-type="float">
            <text:p><text:s/>108,455 </text:p>
          </table:table-cell>
          <table:table-cell table:style-name="ce24" office:value-type="float" office:value="352459" calcext:value-type="float">
            <text:p><text:s/>352,459 </text:p>
          </table:table-cell>
          <table:table-cell table:style-name="ce24" office:value-type="float" office:value="88905" calcext:value-type="float">
            <text:p><text:s/>88,905 </text:p>
          </table:table-cell>
          <table:table-cell table:style-name="ce23" office:value-type="float" office:value="283369" calcext:value-type="float">
            <text:p><text:s/>283,369 </text:p>
          </table:table-cell>
          <table:table-cell table:style-name="ce47" table:formula="of:=+[.E19]/[.C19]*100" office:value-type="float" office:value="80.3977200184986" calcext:value-type="float">
            <text:p>80.40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4" office:value-type="float" office:value="73831" calcext:value-type="float">
            <text:p><text:s/>73,831 </text:p>
          </table:table-cell>
          <table:table-cell table:style-name="ce24" office:value-type="float" office:value="244631" calcext:value-type="float">
            <text:p><text:s/>244,631 </text:p>
          </table:table-cell>
          <table:table-cell table:style-name="ce24" office:value-type="float" office:value="56585" calcext:value-type="float">
            <text:p><text:s/>56,585 </text:p>
          </table:table-cell>
          <table:table-cell table:style-name="ce23" office:value-type="float" office:value="186049" calcext:value-type="float">
            <text:p><text:s/>186,049 </text:p>
          </table:table-cell>
          <table:table-cell table:style-name="ce47" table:formula="of:=+[.E20]/[.C20]*100" office:value-type="float" office:value="76.0529123455327" calcext:value-type="float">
            <text:p>76.05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4" office:value-type="float" office:value="318743" calcext:value-type="float">
            <text:p><text:s/>318,743 </text:p>
          </table:table-cell>
          <table:table-cell table:style-name="ce24" office:value-type="float" office:value="1288597" calcext:value-type="float">
            <text:p><text:s/>1,288,597 </text:p>
          </table:table-cell>
          <table:table-cell table:style-name="ce24" office:value-type="float" office:value="296188" calcext:value-type="float">
            <text:p><text:s/>296,188 </text:p>
          </table:table-cell>
          <table:table-cell table:style-name="ce24" office:value-type="float" office:value="1195078" calcext:value-type="float">
            <text:p><text:s/>1,195,078 </text:p>
          </table:table-cell>
          <table:table-cell table:style-name="ce47" table:formula="of:=+[.E21]/[.C21]*100" office:value-type="float" office:value="92.7425719600465" calcext:value-type="float">
            <text:p>92.74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4" office:value-type="float" office:value="586036" calcext:value-type="float">
            <text:p><text:s/>586,036 </text:p>
          </table:table-cell>
          <table:table-cell table:style-name="ce24" office:value-type="float" office:value="1909343" calcext:value-type="float">
            <text:p><text:s/>1,909,343 </text:p>
          </table:table-cell>
          <table:table-cell table:style-name="ce24" office:value-type="float" office:value="575624" calcext:value-type="float">
            <text:p><text:s/>575,624 </text:p>
          </table:table-cell>
          <table:table-cell table:style-name="ce24" office:value-type="float" office:value="1874725" calcext:value-type="float">
            <text:p><text:s/>1,874,725 </text:p>
          </table:table-cell>
          <table:table-cell table:style-name="ce47" table:formula="of:=+[.E22]/[.C22]*100" office:value-type="float" office:value="98.1869156039538" calcext:value-type="float">
            <text:p>98.19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臺北自來水事業處" calcext:value-type="string">
            <text:p><text:s/>臺北自來水事業處 </text:p>
          </table:table-cell>
          <table:table-cell table:style-name="ce25" office:value-type="float" office:value="1316741" calcext:value-type="float">
            <text:p><text:s/>1,316,741 </text:p>
          </table:table-cell>
          <table:table-cell table:style-name="ce30" office:value-type="float" office:value="3847112" calcext:value-type="float">
            <text:p><text:s/>3,847,112 </text:p>
          </table:table-cell>
          <table:table-cell table:style-name="ce30" office:value-type="float" office:value="1309907" calcext:value-type="float">
            <text:p><text:s/>1,309,907 </text:p>
          </table:table-cell>
          <table:table-cell table:style-name="ce25" office:value-type="float" office:value="3827447" calcext:value-type="float">
            <text:p><text:s/>3,827,447 </text:p>
          </table:table-cell>
          <table:table-cell table:style-name="ce47" table:formula="of:=+[.E23]/[.C23]*100" office:value-type="float" office:value="99.4888373408417" calcext:value-type="float">
            <text:p>99.49 </text:p>
          </table:table-cell>
          <table:table-cell table:number-columns-repeated="1018"/>
        </table:table-row>
        <table:table-row table:style-name="ro1">
          <table:table-cell table:style-name="ce11" office:value-type="string" office:string-value="金門縣自來水廠" calcext:value-type="string">
            <text:p><text:s/>金門縣自來水廠 </text:p>
          </table:table-cell>
          <table:table-cell table:style-name="ce25" office:value-type="float" office:value="18757" calcext:value-type="float">
            <text:p><text:s/>18,757 </text:p>
          </table:table-cell>
          <table:table-cell table:style-name="ce30" office:value-type="float" office:value="57892" calcext:value-type="float">
            <text:p><text:s/>57,892 </text:p>
          </table:table-cell>
          <table:table-cell table:style-name="ce30" office:value-type="float" office:value="13646" calcext:value-type="float">
            <text:p><text:s/>13,646 </text:p>
          </table:table-cell>
          <table:table-cell table:style-name="ce25" office:value-type="float" office:value="54032" calcext:value-type="float">
            <text:p><text:s/>54,032 </text:p>
          </table:table-cell>
          <table:table-cell table:style-name="ce47" table:formula="of:=+[.E24]/[.C24]*100" office:value-type="float" office:value="93.3324120776619" calcext:value-type="float">
            <text:p>93.33 </text:p>
          </table:table-cell>
          <table:table-cell table:number-columns-repeated="1018"/>
        </table:table-row>
        <table:table-row table:style-name="ro1">
          <table:table-cell table:style-name="ce12" office:value-type="string" office:string-value="連江縣自來水廠" calcext:value-type="string">
            <text:p><text:s/>連江縣自來水廠 </text:p>
          </table:table-cell>
          <table:table-cell table:style-name="ce26" office:value-type="float" office:value="1591" calcext:value-type="float">
            <text:p><text:s/>1,591 </text:p>
          </table:table-cell>
          <table:table-cell table:style-name="ce26" office:value-type="float" office:value="9322" calcext:value-type="float">
            <text:p><text:s/>9,322 </text:p>
          </table:table-cell>
          <table:table-cell table:style-name="ce35" office:value-type="float" office:value="1517" calcext:value-type="float">
            <text:p><text:s/>1,517 </text:p>
          </table:table-cell>
          <table:table-cell table:style-name="ce39" office:value-type="float" office:value="9021" calcext:value-type="float">
            <text:p><text:s/>9,021 </text:p>
          </table:table-cell>
          <table:table-cell table:style-name="ce48" table:formula="of:=+[.E25]/[.C25]*100" office:value-type="float" office:value="96.7710791675606" calcext:value-type="float">
            <text:p>96.77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7" table:number-columns-repeated="3"/>
          <table:table-cell table:style-name="ce40" table:number-columns-repeated="2"/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主辦業務人員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機關長官</text:p>
          </table:table-cell>
          <table:table-cell table:style-name="ce14" table:number-columns-repeated="2"/>
          <table:table-cell table:style-name="ce36" office:value-type="string" calcext:value-type="string">
            <text:p>審　核</text:p>
          </table:table-cell>
          <table:table-cell table:style-name="ce41" office:value-type="string" calcext:value-type="string">
            <text:p>填　表</text:p>
          </table:table-cell>
          <table:table-cell table:style-name="ce41" office:value-type="string" calcext:value-type="string">
            <text:p>民國<text:span text:style-name="T8">91</text:span><text:span text:style-name="T9">年</text:span><text:span text:style-name="T10">9</text:span><text:span text:style-name="T9">月</text:span><text:span text:style-name="T10">11</text:span><text:span text:style-name="T9">日編製</text:span>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主辦統計人員</text:p>
          </table:table-cell>
          <table:table-cell table:style-name="ce14" table:number-columns-repeated="2"/>
          <table:table-cell table:style-name="ce32"/>
          <table:table-cell table:style-name="ce41" office:value-type="string" calcext:value-type="string">
            <text:p>民國91年9月23日修正</text:p>
          </table:table-cell>
          <table:table-cell table:number-columns-repeated="1018"/>
        </table:table-row>
        <table:table-row table:style-name="ro2">
          <table:table-cell table:style-name="ce14" table:number-columns-repeated="4"/>
          <table:table-cell table:style-name="ce42"/>
          <table:table-cell table:style-name="ce41" office:value-type="string" calcext:value-type="string">
            <text:p>民國92年2月26日二次修正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資料來源：臺灣省自來水公司、臺北自來水事業處、金門縣自來水廠、連江縣自來水廠<text:span text:style-name="T5">。</text:span></text:p>
          </table:table-cell>
          <table:table-cell table:style-name="ce27" table:number-columns-repeated="3"/>
          <table:table-cell table:style-name="ce42"/>
          <table:table-cell table:style-name="ce27"/>
          <table:table-cell table:number-columns-repeated="1018"/>
        </table:table-row>
        <table:table-row table:style-name="ro1">
          <table:table-cell table:style-name="ce15" office:value-type="string" calcext:value-type="string">
            <text:p>填表說明：1.本表由會計室編製一式二份，一份送本署保育事業組，一份自存，並公布於本署網站。</text:p>
          </table:table-cell>
          <table:table-cell table:style-name="ce15"/>
          <table:table-cell table:style-name="ce31"/>
          <table:table-cell table:style-name="ce37"/>
          <table:table-cell table:style-name="ce42"/>
          <table:table-cell table:style-name="ce49" office:value-type="string" office:string-value="紙張尺度：Ｂ４(257*364)公釐" calcext:value-type="string">
            <text:p><text:s/>紙張尺度：Ｂ４(257*364)公釐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　　　<text:span text:style-name="T6"> </text:span><text:span text:style-name="T3">　2.各填報單位於每半年終了後二個月內（八月底及次年二月底前）將資料報送經濟部水利署，由經濟部水利署於每半年終了後二個半月內</text:span></text:p>
          </table:table-cell>
          <table:table-cell table:style-name="ce14"/>
          <table:table-cell table:style-name="ce31"/>
          <table:table-cell table:style-name="ce37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                       <text:span text:style-name="T7">（九月十五日及次年三月十五日前）</text:span><text:span text:style-name="T4"> </text:span><text:span text:style-name="T3">完成彙編。</text:span></text:p>
          </table:table-cell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1">
          <table:table-cell table:style-name="ce17" office:value-type="string" calcext:value-type="string">
            <text:p>                    3.    <text:span text:style-name="T7">修正數，係金門縣自來水廠辦理修正。</text:span></text:p>
          </table:table-cell>
          <table:table-cell table:style-name="ce18"/>
          <table:table-cell table:style-name="ce33" table:number-columns-repeated="4"/>
          <table:table-cell table:number-columns-repeated="1018"/>
        </table:table-row>
        <table:table-row table:style-name="ro1" table:number-rows-repeated="3">
          <table:table-cell table:style-name="ce18" table:number-columns-repeated="2"/>
          <table:table-cell table:style-name="ce33" table:number-columns-repeated="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112" table:style-name="ta2" table:print-ranges="'9112'.A1:'9112'.F35"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number-columns-repeated="251" table:default-cell-style-name="ce56"/>
        <table:table-column table:style-name="co14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3"/>
          <table:table-cell table:style-name="ce27"/>
          <table:table-cell table:style-name="ce43" office:value-type="string" calcext:value-type="string">
            <text:p>編製機關<text:span text:style-name="T8">      </text:span><text:span text:style-name="T9">經濟部水利署</text:span><text:span text:style-name="T10">    </text:span></text:p>
            <draw:line table:end-cell-address="'9112'.F3" table:end-x="21.99mm" table:end-y="0.52mm" draw:z-index="0" draw:name="Line 2" draw:style-name="gr1" draw:text-style-name="P1" svg:x1="21.93mm" svg:y1="1.32mm" svg:x2="21.99mm" svg:y2="12.16mm">
              <text:p/>
            </draw:line>
          </table:table-cell>
          <table:table-cell table:number-columns-repeated="1018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20" office:value-type="string" office:string-value="每半年終了後兩個半月內編報" calcext:value-type="string">
            <text:p><text:s/>每半年終了後兩個半月內編報 </text:p>
          </table:table-cell>
          <table:table-cell table:style-name="ce58"/>
          <table:table-cell table:style-name="ce34"/>
          <table:table-cell table:style-name="ce38"/>
          <table:table-cell table:style-name="ce66" office:value-type="string" calcext:value-type="string">
            <text:p>    <text:span text:style-name="T5">表   號        2341-04-01</text:span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自來水供水普及率" calcext:value-type="string" table:number-columns-spanned="6" table:number-rows-spanned="2">
            <text:p><text:s text:c="9"/>自來水供水普及率 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4"/>
          <table:table-cell table:style-name="ce21" office:value-type="string" office:string-value="            中華民國  91年 12 月底  " calcext:value-type="string" table:number-columns-spanned="4" table:number-rows-spanned="1">
            <text:p><text:s text:c="13"/>中華民國 <text:s/>91年 12 月底 <text:s text:c="2"/></text:p>
          </table:table-cell>
          <table:covered-table-cell table:number-columns-repeated="3" table:style-name="ce21"/>
          <table:table-cell table:style-name="ce45" office:value-type="string" office:string-value="單位：人，％" calcext:value-type="string">
            <text:p><text:s/>單位：人，％ 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50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57" office:value-type="string" calcext:value-type="string" table:number-columns-spanned="2" table:number-rows-spanned="1">
            <text:p>總<text:span text:style-name="T2">    </text:span><text:span text:style-name="T3">戶</text:span><text:span text:style-name="T4">    </text:span><text:span text:style-name="T3">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1">
            <text:p>供<text:span text:style-name="T2">  </text:span><text:span text:style-name="T3">水</text:span><text:span text:style-name="T4">  </text:span><text:span text:style-name="T3">戶</text:span><text:span text:style-name="T4">  </text:span><text:span text:style-name="T3">數</text:span></text:p>
          </table:table-cell>
          <table:covered-table-cell table:style-name="ce59"/>
          <table:table-cell table:style-name="ce67" office:value-type="string" calcext:value-type="string">
            <text:p>普<text:span text:style-name="T2">  </text:span><text:span text:style-name="T3">及</text:span><text:span text:style-name="T4">  </text:span><text:span text:style-name="T3">率</text:span><text:span text:style-name="T4"> (%)</text:span></text:p>
          </table:table-cell>
          <table:table-cell table:number-columns-repeated="1018"/>
        </table:table-row>
        <table:table-row table:style-name="ro1">
          <table:covered-table-cell table:style-name="ce51"/>
          <table:table-cell table:style-name="ce57" office:value-type="string" calcext:value-type="string">
            <text:p>戶數</text:p>
          </table:table-cell>
          <table:table-cell table:style-name="ce59" office:value-type="string" calcext:value-type="string">
            <text:p>人數</text:p>
          </table:table-cell>
          <table:table-cell table:style-name="ce57" office:value-type="string" calcext:value-type="string">
            <text:p>戶數</text:p>
          </table:table-cell>
          <table:table-cell table:style-name="ce59" office:value-type="string" calcext:value-type="string">
            <text:p>人數</text:p>
          </table:table-cell>
          <table:table-cell table:style-name="ce67" office:value-type="string" calcext:value-type="string">
            <text:p>以人數計算</text:p>
          </table:table-cell>
          <table:table-cell table:number-columns-repeated="1018"/>
        </table:table-row>
        <table:table-row table:style-name="ro5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3" table:formula="of:=+[.B10]+[.B23]+[.B24]+[.B25]" office:value-type="float" office:value="6925019" calcext:value-type="float">
            <text:p><text:s/>6,925,019 </text:p>
          </table:table-cell>
          <table:table-cell table:style-name="ce23" table:formula="of:=+[.C10]+[.C23]+[.C24]+[.C25]" office:value-type="float" office:value="22520776" calcext:value-type="float">
            <text:p><text:s/>22,520,776 </text:p>
          </table:table-cell>
          <table:table-cell table:style-name="ce23" table:formula="of:=+[.D10]+[.D23]+[.D24]+[.D25]" office:value-type="float" office:value="6339237" calcext:value-type="float">
            <text:p><text:s/>6,339,237 </text:p>
          </table:table-cell>
          <table:table-cell table:style-name="ce23" table:formula="of:=+[.E10]+[.E23]+[.E24]+[.E25]" office:value-type="float" office:value="20449694" calcext:value-type="float">
            <text:p><text:s/>20,449,694 </text:p>
          </table:table-cell>
          <table:table-cell table:style-name="ce47" table:formula="of:=+[.E9]/[.C9]*100" office:value-type="float" office:value="90.8036827860639" calcext:value-type="float">
            <text:p>90.80 </text:p>
          </table:table-cell>
          <table:table-cell table:number-columns-repeated="1018"/>
        </table:table-row>
        <table:table-row table:style-name="ro5">
          <table:table-cell table:style-name="ce8" office:value-type="string" office:string-value="臺灣省自來水公司(含高雄市)" calcext:value-type="string">
            <text:p><text:s/>臺灣省自來水公司(含高雄市) </text:p>
          </table:table-cell>
          <table:table-cell table:style-name="ce23" table:formula="of:=SUM([.B11:.B22])" office:value-type="float" office:value="5576794" calcext:value-type="float">
            <text:p><text:s/>5,576,794 </text:p>
          </table:table-cell>
          <table:table-cell table:style-name="ce23" office:value-type="float" office:value="18596416" calcext:value-type="float">
            <text:p><text:s/>18,596,416 </text:p>
          </table:table-cell>
          <table:table-cell table:style-name="ce23" table:formula="of:=SUM([.D11:.D22])" office:value-type="float" office:value="5003046" calcext:value-type="float">
            <text:p><text:s/>5,003,046 </text:p>
          </table:table-cell>
          <table:table-cell table:style-name="ce23" table:formula="of:=SUM([.E11:.E22])" office:value-type="float" office:value="16548877" calcext:value-type="float">
            <text:p><text:s/>16,548,877 </text:p>
          </table:table-cell>
          <table:table-cell table:style-name="ce47" table:formula="of:=+[.E10]/[.C10]*100" office:value-type="float" office:value="88.9896042334179" calcext:value-type="float">
            <text:p>88.99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3" office:value-type="float" office:value="299458" calcext:value-type="float">
            <text:p><text:s/>299,458 </text:p>
          </table:table-cell>
          <table:table-cell table:style-name="ce24" office:value-type="float" office:value="855502" calcext:value-type="float">
            <text:p><text:s/>855,502 </text:p>
          </table:table-cell>
          <table:table-cell table:style-name="ce24" office:value-type="float" office:value="274392" calcext:value-type="float">
            <text:p><text:s/>274,392 </text:p>
          </table:table-cell>
          <table:table-cell table:style-name="ce23" office:value-type="float" office:value="780612" calcext:value-type="float">
            <text:p><text:s/>780,612 </text:p>
          </table:table-cell>
          <table:table-cell table:style-name="ce47" table:formula="of:=+[.E11]/[.C11]*100" office:value-type="float" office:value="91.2460754036811" calcext:value-type="float">
            <text:p>91.25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4" office:value-type="float" office:value="565277" calcext:value-type="float">
            <text:p><text:s/>565,277 </text:p>
          </table:table-cell>
          <table:table-cell table:style-name="ce24" office:value-type="float" office:value="1892603" calcext:value-type="float">
            <text:p><text:s/>1,892,603 </text:p>
          </table:table-cell>
          <table:table-cell table:style-name="ce24" office:value-type="float" office:value="522025" calcext:value-type="float">
            <text:p><text:s/>522,025 </text:p>
          </table:table-cell>
          <table:table-cell table:style-name="ce23" office:value-type="float" office:value="1744163" calcext:value-type="float">
            <text:p><text:s/>1,744,163 </text:p>
          </table:table-cell>
          <table:table-cell table:style-name="ce47" table:formula="of:=+[.E12]/[.C12]*100" office:value-type="float" office:value="92.1568337363937" calcext:value-type="float">
            <text:p>92.16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4" office:value-type="float" office:value="371255" calcext:value-type="float">
            <text:p><text:s/>371,255 </text:p>
          </table:table-cell>
          <table:table-cell table:style-name="ce24" office:value-type="float" office:value="1315609" calcext:value-type="float">
            <text:p><text:s/>1,315,609 </text:p>
          </table:table-cell>
          <table:table-cell table:style-name="ce24" office:value-type="float" office:value="295451" calcext:value-type="float">
            <text:p><text:s/>295,451 </text:p>
          </table:table-cell>
          <table:table-cell table:style-name="ce23" office:value-type="float" office:value="1031357" calcext:value-type="float">
            <text:p><text:s/>1,031,357 </text:p>
          </table:table-cell>
          <table:table-cell table:style-name="ce47" table:formula="of:=+[.E13]/[.C13]*100" office:value-type="float" office:value="78.3938845051987" calcext:value-type="float">
            <text:p>78.39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4" office:value-type="float" office:value="901461" calcext:value-type="float">
            <text:p><text:s/>901,461 </text:p>
          </table:table-cell>
          <table:table-cell table:style-name="ce24" office:value-type="float" office:value="3095611" calcext:value-type="float">
            <text:p><text:s/>3,095,611 </text:p>
          </table:table-cell>
          <table:table-cell table:style-name="ce24" office:value-type="float" office:value="788149" calcext:value-type="float">
            <text:p><text:s/>788,149 </text:p>
          </table:table-cell>
          <table:table-cell table:style-name="ce24" office:value-type="float" office:value="2686489" calcext:value-type="float">
            <text:p><text:s/>2,686,489 </text:p>
          </table:table-cell>
          <table:table-cell table:style-name="ce47" table:formula="of:=+[.E14]/[.C14]*100" office:value-type="float" office:value="86.7838045542544" calcext:value-type="float">
            <text:p>86.78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4" office:value-type="float" office:value="447075" calcext:value-type="float">
            <text:p><text:s/>447,075 </text:p>
          </table:table-cell>
          <table:table-cell table:style-name="ce24" office:value-type="float" office:value="1573098" calcext:value-type="float">
            <text:p><text:s/>1,573,098 </text:p>
          </table:table-cell>
          <table:table-cell table:style-name="ce24" office:value-type="float" office:value="417509" calcext:value-type="float">
            <text:p><text:s/>417,509 </text:p>
          </table:table-cell>
          <table:table-cell table:style-name="ce24" office:value-type="float" office:value="1468504" calcext:value-type="float">
            <text:p><text:s/>1,468,504 </text:p>
          </table:table-cell>
          <table:table-cell table:style-name="ce47" table:formula="of:=+[.E15]/[.C15]*100" office:value-type="float" office:value="93.3510817507873" calcext:value-type="float">
            <text:p>93.35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3" office:value-type="float" office:value="570148" calcext:value-type="float">
            <text:p><text:s/>570,148 </text:p>
          </table:table-cell>
          <table:table-cell table:style-name="ce24" office:value-type="float" office:value="1852309" calcext:value-type="float">
            <text:p><text:s/>1,852,309 </text:p>
          </table:table-cell>
          <table:table-cell table:style-name="ce24" office:value-type="float" office:value="562024" calcext:value-type="float">
            <text:p><text:s/>562,024 </text:p>
          </table:table-cell>
          <table:table-cell table:style-name="ce24" office:value-type="float" office:value="1825898" calcext:value-type="float">
            <text:p><text:s/>1,825,898 </text:p>
          </table:table-cell>
          <table:table-cell table:style-name="ce47" table:formula="of:=+[.E16]/[.C16]*100" office:value-type="float" office:value="98.5741579833602" calcext:value-type="float">
            <text:p>98.57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4" office:value-type="float" office:value="1188510" calcext:value-type="float">
            <text:p><text:s/>1,188,510 </text:p>
          </table:table-cell>
          <table:table-cell table:style-name="ce24" office:value-type="float" office:value="3741884" calcext:value-type="float">
            <text:p><text:s/>3,741,884 </text:p>
          </table:table-cell>
          <table:table-cell table:style-name="ce24" office:value-type="float" office:value="996213" calcext:value-type="float">
            <text:p><text:s/>996,213 </text:p>
          </table:table-cell>
          <table:table-cell table:style-name="ce24" office:value-type="float" office:value="3054091" calcext:value-type="float">
            <text:p><text:s/>3,054,091 </text:p>
          </table:table-cell>
          <table:table-cell table:style-name="ce47" table:formula="of:=+[.E17]/[.C17]*100" office:value-type="float" office:value="81.6190721037852" calcext:value-type="float">
            <text:p>81.62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4" office:value-type="float" office:value="135914" calcext:value-type="float">
            <text:p><text:s/>135,914 </text:p>
          </table:table-cell>
          <table:table-cell table:style-name="ce24" office:value-type="float" office:value="464107" calcext:value-type="float">
            <text:p><text:s/>464,107 </text:p>
          </table:table-cell>
          <table:table-cell table:style-name="ce24" office:value-type="float" office:value="120924" calcext:value-type="float">
            <text:p><text:s/>120,924 </text:p>
          </table:table-cell>
          <table:table-cell table:style-name="ce24" office:value-type="float" office:value="410690" calcext:value-type="float">
            <text:p><text:s/>410,690 </text:p>
          </table:table-cell>
          <table:table-cell table:style-name="ce47" table:formula="of:=+[.E18]/[.C18]*100" office:value-type="float" office:value="88.4903696776821" calcext:value-type="float">
            <text:p>88.49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3" office:value-type="float" office:value="109231" calcext:value-type="float">
            <text:p><text:s/>109,231 </text:p>
          </table:table-cell>
          <table:table-cell table:style-name="ce24" office:value-type="float" office:value="352154" calcext:value-type="float">
            <text:p><text:s/>352,154 </text:p>
          </table:table-cell>
          <table:table-cell table:style-name="ce24" office:value-type="float" office:value="89379" calcext:value-type="float">
            <text:p><text:s/>89,379 </text:p>
          </table:table-cell>
          <table:table-cell table:style-name="ce23" office:value-type="float" office:value="282860" calcext:value-type="float">
            <text:p><text:s/>282,860 </text:p>
          </table:table-cell>
          <table:table-cell table:style-name="ce47" table:formula="of:=+[.E19]/[.C19]*100" office:value-type="float" office:value="80.3228133146294" calcext:value-type="float">
            <text:p>80.32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4" office:value-type="float" office:value="74353" calcext:value-type="float">
            <text:p><text:s/>74,353 </text:p>
          </table:table-cell>
          <table:table-cell table:style-name="ce24" office:value-type="float" office:value="243965" calcext:value-type="float">
            <text:p><text:s/>243,965 </text:p>
          </table:table-cell>
          <table:table-cell table:style-name="ce24" office:value-type="float" office:value="56706" calcext:value-type="float">
            <text:p><text:s/>56,706 </text:p>
          </table:table-cell>
          <table:table-cell table:style-name="ce23" office:value-type="float" office:value="184664" calcext:value-type="float">
            <text:p><text:s/>184,664 </text:p>
          </table:table-cell>
          <table:table-cell table:style-name="ce47" table:formula="of:=+[.E20]/[.C20]*100" office:value-type="float" office:value="75.6928247904412" calcext:value-type="float">
            <text:p>75.69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4" office:value-type="float" office:value="320777" calcext:value-type="float">
            <text:p><text:s/>320,777 </text:p>
          </table:table-cell>
          <table:table-cell table:style-name="ce24" office:value-type="float" office:value="1289806" calcext:value-type="float">
            <text:p><text:s/>1,289,806 </text:p>
          </table:table-cell>
          <table:table-cell table:style-name="ce24" office:value-type="float" office:value="297473" calcext:value-type="float">
            <text:p><text:s/>297,473 </text:p>
          </table:table-cell>
          <table:table-cell table:style-name="ce24" office:value-type="float" office:value="1193595" calcext:value-type="float">
            <text:p><text:s/>1,193,595 </text:p>
          </table:table-cell>
          <table:table-cell table:style-name="ce47" table:formula="of:=+[.E21]/[.C21]*100" office:value-type="float" office:value="92.5406611536929" calcext:value-type="float">
            <text:p>92.54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4" office:value-type="float" office:value="593335" calcext:value-type="float">
            <text:p><text:s/>593,335 </text:p>
          </table:table-cell>
          <table:table-cell table:style-name="ce24" office:value-type="float" office:value="1919768" calcext:value-type="float">
            <text:p><text:s/>1,919,768 </text:p>
          </table:table-cell>
          <table:table-cell table:style-name="ce24" office:value-type="float" office:value="582801" calcext:value-type="float">
            <text:p><text:s/>582,801 </text:p>
          </table:table-cell>
          <table:table-cell table:style-name="ce24" office:value-type="float" office:value="1885954" calcext:value-type="float">
            <text:p><text:s/>1,885,954 </text:p>
          </table:table-cell>
          <table:table-cell table:style-name="ce47" table:formula="of:=+[.E22]/[.C22]*100" office:value-type="float" office:value="98.2386413358281" calcext:value-type="float">
            <text:p>98.24 </text:p>
          </table:table-cell>
          <table:table-cell table:number-columns-repeated="1018"/>
        </table:table-row>
        <table:table-row table:style-name="ro5">
          <table:table-cell table:style-name="ce10" office:value-type="string" office:string-value="臺北自來水事業處" calcext:value-type="string">
            <text:p><text:s/>臺北自來水事業處 </text:p>
          </table:table-cell>
          <table:table-cell table:style-name="ce25" office:value-type="float" office:value="1327672" calcext:value-type="float">
            <text:p><text:s/>1,327,672 </text:p>
          </table:table-cell>
          <table:table-cell table:style-name="ce30" office:value-type="float" office:value="3856664" calcext:value-type="float">
            <text:p><text:s/>3,856,664 </text:p>
          </table:table-cell>
          <table:table-cell table:style-name="ce30" office:value-type="float" office:value="1320838" calcext:value-type="float">
            <text:p><text:s/>1,320,838 </text:p>
          </table:table-cell>
          <table:table-cell table:style-name="ce25" office:value-type="float" office:value="3836999" calcext:value-type="float">
            <text:p><text:s/>3,836,999 </text:p>
          </table:table-cell>
          <table:table-cell table:style-name="ce47" table:formula="of:=+[.E23]/[.C23]*100" office:value-type="float" office:value="99.4901033639436" calcext:value-type="float">
            <text:p>99.49 </text:p>
          </table:table-cell>
          <table:table-cell table:number-columns-repeated="1018"/>
        </table:table-row>
        <table:table-row table:style-name="ro5">
          <table:table-cell table:style-name="ce11" office:value-type="string" office:string-value="金門縣自來水廠" calcext:value-type="string">
            <text:p><text:s/>金門縣自來水廠 </text:p>
          </table:table-cell>
          <table:table-cell table:style-name="ce25" office:value-type="float" office:value="18941" calcext:value-type="float">
            <text:p><text:s/>18,941 </text:p>
          </table:table-cell>
          <table:table-cell table:style-name="ce30" office:value-type="float" office:value="58933" calcext:value-type="float">
            <text:p><text:s/>58,933 </text:p>
          </table:table-cell>
          <table:table-cell table:style-name="ce30" office:value-type="float" office:value="13783" calcext:value-type="float">
            <text:p><text:s/>13,783 </text:p>
          </table:table-cell>
          <table:table-cell table:style-name="ce25" office:value-type="float" office:value="55334" calcext:value-type="float">
            <text:p><text:s/>55,334 </text:p>
          </table:table-cell>
          <table:table-cell table:style-name="ce47" table:formula="of:=+[.E24]/[.C24]*100" office:value-type="float" office:value="93.8930650060238" calcext:value-type="float">
            <text:p>93.89 </text:p>
          </table:table-cell>
          <table:table-cell table:number-columns-repeated="1018"/>
        </table:table-row>
        <table:table-row table:style-name="ro5">
          <table:table-cell table:style-name="ce12" office:value-type="string" office:string-value="連江縣自來水廠" calcext:value-type="string">
            <text:p><text:s/>連江縣自來水廠 </text:p>
          </table:table-cell>
          <table:table-cell table:style-name="ce26" office:value-type="float" office:value="1612" calcext:value-type="float">
            <text:p><text:s/>1,612 </text:p>
          </table:table-cell>
          <table:table-cell table:style-name="ce26" office:value-type="float" office:value="8763" calcext:value-type="float">
            <text:p><text:s/>8,763 </text:p>
          </table:table-cell>
          <table:table-cell table:style-name="ce35" office:value-type="float" office:value="1570" calcext:value-type="float">
            <text:p><text:s/>1,570 </text:p>
            <draw:custom-shape table:end-cell-address="'9112'.D26" table:end-x="27.95mm" table:end-y="2.12mm" draw:z-index="1" draw:name="Text Box 3" draw:style-name="gr2" draw:text-style-name="P3" svg:width="19.46mm" svg:height="7.36mm" svg:x="8.49mm" svg:y="0.26mm">
              <text:p text:style-name="P2"><text:span text:style-name="T1">®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8484" calcext:value-type="float">
            <text:p><text:s/>8,484 </text:p>
          </table:table-cell>
          <table:table-cell table:style-name="ce48" table:formula="of:=+[.E25]/[.C25]*100" office:value-type="float" office:value="96.816158849709" calcext:value-type="float">
            <text:p>96.82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7" table:number-columns-repeated="3"/>
          <table:table-cell table:style-name="ce40" table:number-columns-repeated="2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主辦業務人員</text:p>
          </table:table-cell>
          <table:table-cell table:style-name="ce52" table:number-columns-repeated="4"/>
          <table:table-cell table:number-columns-repeated="1018"/>
        </table:table-row>
        <table:table-row table:style-name="ro1">
          <table:table-cell table:style-name="ce52" office:value-type="string" calcext:value-type="string">
            <text:p>機關長官</text:p>
          </table:table-cell>
          <table:table-cell table:style-name="ce52" table:number-columns-repeated="2"/>
          <table:table-cell table:style-name="ce63" office:value-type="string" calcext:value-type="string">
            <text:p>審　核</text:p>
          </table:table-cell>
          <table:table-cell table:style-name="ce65" office:value-type="string" calcext:value-type="string">
            <text:p>填　表</text:p>
          </table:table-cell>
          <table:table-cell table:style-name="ce65" office:value-type="string" calcext:value-type="string">
            <text:p>民國<text:span text:style-name="T8">92</text:span><text:span text:style-name="T9">年</text:span><text:span text:style-name="T10">2</text:span><text:span text:style-name="T9">月</text:span><text:span text:style-name="T10">26</text:span><text:span text:style-name="T9">日編製</text:span>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主辦統計人員</text:p>
          </table:table-cell>
          <table:table-cell table:style-name="ce52" table:number-columns-repeated="2"/>
          <table:table-cell table:style-name="ce61"/>
          <table:table-cell table:style-name="ce65" office:value-type="string" calcext:value-type="string">
            <text:p>民國<text:span text:style-name="T8">92</text:span><text:span text:style-name="T9">年</text:span><text:span text:style-name="T10">8</text:span><text:span text:style-name="T9">月</text:span><text:span text:style-name="T10">29</text:span><text:span text:style-name="T9">日修正</text:span></text:p>
          </table:table-cell>
          <table:table-cell table:number-columns-repeated="1018"/>
        </table:table-row>
        <table:table-row table:style-name="ro6">
          <table:table-cell table:style-name="ce52" table:number-columns-repeated="4"/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53" office:value-type="string" calcext:value-type="string">
            <text:p>資料來源：臺灣省自來水公司、臺北自來水事業處、金門縣自來水廠、連江縣自來水廠<text:span text:style-name="T5">。</text:span></text:p>
          </table:table-cell>
          <table:table-cell table:style-name="ce27" table:number-columns-repeated="3"/>
          <table:table-cell table:style-name="ce42"/>
          <table:table-cell table:style-name="ce27"/>
          <table:table-cell table:number-columns-repeated="1018"/>
        </table:table-row>
        <table:table-row table:style-name="ro1">
          <table:table-cell table:style-name="ce53" office:value-type="string" calcext:value-type="string">
            <text:p>填表說明：1.本表由會計室編製一式二份，一份送本署保育事業組，一份自存，並公布於本署網站。</text:p>
          </table:table-cell>
          <table:table-cell table:style-name="ce53"/>
          <table:table-cell table:style-name="ce60"/>
          <table:table-cell table:style-name="ce64"/>
          <table:table-cell table:style-name="ce42"/>
          <table:table-cell table:style-name="ce49" office:value-type="string" calcext:value-type="string">
            <text:p>紙張尺度：<text:span text:style-name="T6">A4</text:span><text:span text:style-name="T3">(210*297)公釐</text:span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　　　<text:span text:style-name="T6"> </text:span><text:span text:style-name="T3">　2.各填報單位於每半年終了後二個月內（八月底及次年二月底前）將資料報送經濟部水利署，由經濟部水利署（於每</text:span></text:p>
          </table:table-cell>
          <table:table-cell table:style-name="ce52"/>
          <table:table-cell table:style-name="ce60"/>
          <table:table-cell table:style-name="ce64" table:number-columns-repeated="3"/>
          <table:table-cell table:number-columns-repeated="1018"/>
        </table:table-row>
        <table:table-row table:style-name="ro1">
          <table:table-cell table:style-name="ce52" office:value-type="string" calcext:value-type="string">
            <text:p><text:s text:c="12"/>半年終了後二個半月內(九月十五日及次年三月十五日前）完成彙編。</text:p>
          </table:table-cell>
          <table:table-cell table:style-name="ce55"/>
          <table:table-cell table:style-name="ce61" table:number-columns-repeated="4"/>
          <table:table-cell table:number-columns-repeated="1018"/>
        </table:table-row>
        <table:table-row table:style-name="ro1">
          <table:table-cell table:style-name="ce54" office:value-type="string" calcext:value-type="string">
            <text:p>                    3.    <text:span text:style-name="T7">修正數，係連江縣自來水廠辦理修正。</text:span></text:p>
            <draw:custom-shape table:end-cell-address="'9112'.A36" table:end-x="27.95mm" table:end-y="1.59mm" draw:z-index="2" draw:name="Text Box 4" draw:style-name="gr3" draw:text-style-name="P3" svg:width="4.78mm" svg:height="6.89mm" svg:x="23.17mm" svg:y="0.52mm">
              <text:p text:style-name="P2"><text:span text:style-name="T1">®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/>
          <table:table-cell table:style-name="ce62" table:number-columns-repeated="4"/>
          <table:table-cell table:number-columns-repeated="1018"/>
        </table:table-row>
        <table:table-row table:style-name="ro1" table:number-rows-repeated="3">
          <table:table-cell table:style-name="ce55" table:number-columns-repeated="2"/>
          <table:table-cell table:style-name="ce62" table:number-columns-repeated="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106'.$A$1" table:cell-range-address="$'9112'.$A$1:.$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06" style:display-name="PageStyle_9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12" style:display-name="PageStyle_9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41:35</meta:creation-date>
    <dc:creator>林依儒</dc:creator>
    <dc:date>2017-01-11T09:41:14</dc:date>
    <meta:print-date>2003-02-25T16:08:31</meta:print-date>
    <meta:document-statistic meta:table-count="2" meta:cell-count="265" meta:object-count="4"/>
    <meta:generator>LibreOffice/5.1.2.2$Windows_x86 LibreOffice_project/d3bf12ecb743fc0d20e0be0c58ca359301eb705f</meta:generator>
  </office:meta>
</office:document-meta>
</file>