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806">
      <style:table-properties table:display="true" style:writing-mode="lr-tb"/>
    </style:style>
    <style:style style:name="ta2" style:family="table" style:master-page-name="PageStyle_5f_98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9806" table:style-name="ta1" table:print-ranges="'9806'.A1:'9806'.J33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7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4"/>
          <table:table-cell table:style-name="ce36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" calcext:value-type="string">
            <text:p><text:s/>經濟部水利署 </text:p>
          </table:table-cell>
          <table:table-cell table:style-name="ce74">
            <draw:line table:end-cell-address="'9806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5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4"/>
          <table:table-cell table:style-name="ce61" table:number-columns-repeated="2"/>
          <table:table-cell table:style-name="ce64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8" office:value-type="string" calcext:value-type="string">
            <text:p>2341-04-01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8" office:value-type="string" calcext:value-type="string">
            <text:p><text:s text:c="5"/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6" table:number-rows-spanned="1">
            <text:p><text:s text:c="6"/>中華民國98年6月底</text:p>
          </table:table-cell>
          <table:covered-table-cell table:number-columns-repeated="5" table:style-name="ce37"/>
          <table:table-cell table:style-name="ce37"/>
          <table:table-cell table:style-name="ce72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6"/>
          <table:table-cell table:style-name="ce38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1"/>
          <table:covered-table-cell table:style-name="ce5"/>
          <table:table-cell table:style-name="ce38" office:value-type="string" calcext:value-type="string" table:number-columns-spanned="3" table:number-rows-spanned="1">
            <text:p>人 <text:s/>數</text:p>
          </table:table-cell>
          <table:covered-table-cell table:style-name="ce51"/>
          <table:covered-table-cell table:style-name="ce5"/>
          <table:table-cell table:style-name="ce67" office:value-type="string" calcext:value-type="string" table:number-columns-spanned="2" table:number-rows-spanned="1">
            <text:p>供水普及率 (%)</text:p>
          </table:table-cell>
          <table:covered-table-cell table:style-name="ce51"/>
          <table:table-cell table:style-name="ce74"/>
          <table:table-cell table:number-columns-repeated="1013"/>
        </table:table-row>
        <table:table-row table:style-name="ro7">
          <table:covered-table-cell table:style-name="ce6"/>
          <table:covered-table-cell table:style-name="ce27"/>
          <table:table-cell table:style-name="ce39" office:value-type="string" calcext:value-type="string">
            <text:p>行政區域</text:p>
            <text:p>戶數</text:p>
            <text:p>(1)</text:p>
          </table:table-cell>
          <table:table-cell table:style-name="ce39" office:value-type="string" calcext:value-type="string">
            <text:p>供水區域</text:p>
            <text:p>戶數</text:p>
            <text:p/>
          </table:table-cell>
          <table:table-cell table:style-name="ce39" office:value-type="string" calcext:value-type="string">
            <text:p>實際供水</text:p>
            <text:p>戶數</text:p>
            <text:p>(2)</text:p>
          </table:table-cell>
          <table:table-cell table:style-name="ce39" office:value-type="string" calcext:value-type="string">
            <text:p>行政區域</text:p>
            <text:p>人數</text:p>
            <text:p>(3)</text:p>
          </table:table-cell>
          <table:table-cell table:style-name="ce39" office:value-type="string" calcext:value-type="string">
            <text:p>供水區域</text:p>
            <text:p>人數</text:p>
            <text:p/>
          </table:table-cell>
          <table:table-cell table:style-name="ce39" office:value-type="string" calcext:value-type="string">
            <text:p>實際供水</text:p>
            <text:p>人數</text:p>
            <text:p>(4)</text:p>
          </table:table-cell>
          <table:table-cell table:style-name="ce68" office:value-type="string" calcext:value-type="string">
            <text:p>按戶數計算</text:p>
            <text:p>(2)/(1)*100</text:p>
          </table:table-cell>
          <table:table-cell table:style-name="ce68" office:value-type="string" calcext:value-type="string">
            <text:p>按人數計算</text:p>
            <text:p>(4)/(3)*100</text:p>
          </table:table-cell>
          <table:table-cell table:style-name="ce74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8"/>
          <table:table-cell table:style-name="ce40" table:formula="of:=[.C9]+[.C22]+[.C23]+[.C24]" office:value-type="float" office:value="7720938" calcext:value-type="float">
            <text:p><text:s/>7,720,938 </text:p>
          </table:table-cell>
          <table:table-cell table:style-name="ce40" table:formula="of:=[.D9]+[.D22]+[.D23]+[.D24]" office:value-type="float" office:value="7518089" calcext:value-type="float">
            <text:p><text:s/>7,518,089 </text:p>
          </table:table-cell>
          <table:table-cell table:style-name="ce40" table:formula="of:=[.E9]+[.E22]+[.E23]+[.E24]" office:value-type="float" office:value="7150250" calcext:value-type="float">
            <text:p><text:s/>7,150,250 </text:p>
          </table:table-cell>
          <table:table-cell table:style-name="ce40" table:formula="of:=[.F9]+[.F22]+[.F23]+[.F24]" office:value-type="float" office:value="23069345" calcext:value-type="float">
            <text:p><text:s/>23,069,345 </text:p>
          </table:table-cell>
          <table:table-cell table:style-name="ce40" table:formula="of:=[.G9]+[.G22]+[.G23]+[.G24]" office:value-type="float" office:value="22401344" calcext:value-type="float">
            <text:p><text:s/>22,401,344 </text:p>
          </table:table-cell>
          <table:table-cell table:style-name="ce40" table:formula="of:=[.H9]+[.H22]+[.H23]+[.H24]" office:value-type="float" office:value="21268506" calcext:value-type="float">
            <text:p><text:s/>21,268,506 </text:p>
          </table:table-cell>
          <table:table-cell table:style-name="ce69" table:formula="of:=([.E8]/[.C8])*100" office:value-type="float" office:value="92.6085664721048" calcext:value-type="float">
            <text:p><text:s/>92.61 </text:p>
          </table:table-cell>
          <table:table-cell table:style-name="ce69" table:formula="of:=([.H8]/[.F8])*100" office:value-type="float" office:value="92.1938009076547" calcext:value-type="float">
            <text:p><text:s/>92.19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29"/>
          <table:table-cell table:style-name="ce40" table:formula="of:=SUM([.C10:.C21])" office:value-type="float" office:value="6263183" calcext:value-type="float">
            <text:p><text:s/>6,263,183 </text:p>
          </table:table-cell>
          <table:table-cell table:style-name="ce40" table:formula="of:=SUM([.D10:.D21])" office:value-type="float" office:value="6060470" calcext:value-type="float">
            <text:p><text:s/>6,060,470 </text:p>
          </table:table-cell>
          <table:table-cell table:style-name="ce40" table:formula="of:=SUM([.E10:.E21])" office:value-type="float" office:value="5714076" calcext:value-type="float">
            <text:p><text:s/>5,714,076 </text:p>
          </table:table-cell>
          <table:table-cell table:style-name="ce40" table:formula="of:=SUM([.F10:.F21])" office:value-type="float" office:value="19105051" calcext:value-type="float">
            <text:p><text:s/>19,105,051 </text:p>
          </table:table-cell>
          <table:table-cell table:style-name="ce40" table:formula="of:=SUM([.G10:.G21])" office:value-type="float" office:value="18437523" calcext:value-type="float">
            <text:p><text:s/>18,437,523 </text:p>
          </table:table-cell>
          <table:table-cell table:style-name="ce40" table:formula="of:=SUM([.H10:.H21])" office:value-type="float" office:value="17328164" calcext:value-type="float">
            <text:p><text:s/>17,328,164 </text:p>
          </table:table-cell>
          <table:table-cell table:style-name="ce69" table:formula="of:=([.E9]/[.C9])*100" office:value-type="float" office:value="91.2327805207033" calcext:value-type="float">
            <text:p><text:s/>91.23 </text:p>
          </table:table-cell>
          <table:table-cell table:style-name="ce69" table:formula="of:=([.H9]/[.F9])*100" office:value-type="float" office:value="90.6993862513112" calcext:value-type="float">
            <text:p><text:s/>90.7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0"/>
          <table:table-cell table:style-name="ce41" office:value-type="float" office:value="334233" calcext:value-type="float">
            <text:p><text:s/>334,233 </text:p>
          </table:table-cell>
          <table:table-cell table:style-name="ce42" office:value-type="float" office:value="328079" calcext:value-type="float">
            <text:p><text:s/>328,079 </text:p>
          </table:table-cell>
          <table:table-cell table:style-name="ce42" office:value-type="float" office:value="309906" calcext:value-type="float">
            <text:p><text:s/>309,906 </text:p>
          </table:table-cell>
          <table:table-cell table:style-name="ce42" office:value-type="float" office:value="888341" calcext:value-type="float">
            <text:p><text:s/>888,341 </text:p>
          </table:table-cell>
          <table:table-cell table:style-name="ce42" office:value-type="float" office:value="871386" calcext:value-type="float">
            <text:p><text:s/>871,386 </text:p>
          </table:table-cell>
          <table:table-cell table:style-name="ce42" office:value-type="float" office:value="820490" calcext:value-type="float">
            <text:p><text:s/>820,490 </text:p>
          </table:table-cell>
          <table:table-cell table:style-name="ce69" table:formula="of:=([.E10]/[.C10])*100" office:value-type="float" office:value="92.7215445512562" calcext:value-type="float">
            <text:p><text:s/>92.72 </text:p>
          </table:table-cell>
          <table:table-cell table:style-name="ce69" table:formula="of:=([.H10]/[.F10])*100" office:value-type="float" office:value="92.362054661442" calcext:value-type="float">
            <text:p><text:s/>92.3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0"/>
          <table:table-cell table:style-name="ce42" office:value-type="float" office:value="685188" calcext:value-type="float">
            <text:p><text:s/>685,188 </text:p>
          </table:table-cell>
          <table:table-cell table:style-name="ce42" office:value-type="float" office:value="677528" calcext:value-type="float">
            <text:p><text:s/>677,528 </text:p>
          </table:table-cell>
          <table:table-cell table:style-name="ce42" office:value-type="float" office:value="645026" calcext:value-type="float">
            <text:p><text:s/>645,026 </text:p>
          </table:table-cell>
          <table:table-cell table:style-name="ce42" office:value-type="float" office:value="2094458" calcext:value-type="float">
            <text:p><text:s/>2,094,458 </text:p>
          </table:table-cell>
          <table:table-cell table:style-name="ce42" office:value-type="float" office:value="2070971" calcext:value-type="float">
            <text:p><text:s/>2,070,971 </text:p>
          </table:table-cell>
          <table:table-cell table:style-name="ce42" office:value-type="float" office:value="1968956" calcext:value-type="float">
            <text:p><text:s/>1,968,956 </text:p>
          </table:table-cell>
          <table:table-cell table:style-name="ce69" table:formula="of:=([.E11]/[.C11])*100" office:value-type="float" office:value="94.1385429984179" calcext:value-type="float">
            <text:p><text:s/>94.14 </text:p>
          </table:table-cell>
          <table:table-cell table:style-name="ce69" table:formula="of:=([.H11]/[.F11])*100" office:value-type="float" office:value="94.0079008507213" calcext:value-type="float">
            <text:p><text:s/>94.0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0"/>
          <table:table-cell table:style-name="ce42" office:value-type="float" office:value="435179" calcext:value-type="float">
            <text:p><text:s/>435,179 </text:p>
          </table:table-cell>
          <table:table-cell table:style-name="ce42" office:value-type="float" office:value="409329" calcext:value-type="float">
            <text:p><text:s/>409,329 </text:p>
          </table:table-cell>
          <table:table-cell table:style-name="ce42" office:value-type="float" office:value="366065" calcext:value-type="float">
            <text:p><text:s/>366,065 </text:p>
          </table:table-cell>
          <table:table-cell table:style-name="ce42" office:value-type="float" office:value="1393738" calcext:value-type="float">
            <text:p><text:s/>1,393,738 </text:p>
          </table:table-cell>
          <table:table-cell table:style-name="ce42" office:value-type="float" office:value="1307873" calcext:value-type="float">
            <text:p><text:s/>1,307,873 </text:p>
          </table:table-cell>
          <table:table-cell table:style-name="ce42" office:value-type="float" office:value="1162420" calcext:value-type="float">
            <text:p><text:s/>1,162,420 </text:p>
          </table:table-cell>
          <table:table-cell table:style-name="ce69" table:formula="of:=([.E12]/[.C12])*100" office:value-type="float" office:value="84.1182593829206" calcext:value-type="float">
            <text:p><text:s/>84.12 </text:p>
          </table:table-cell>
          <table:table-cell table:style-name="ce69" table:formula="of:=([.H12]/[.F12])*100" office:value-type="float" office:value="83.4030499276048" calcext:value-type="float">
            <text:p><text:s/>83.4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0"/>
          <table:table-cell table:style-name="ce42" office:value-type="float" office:value="1008871" calcext:value-type="float">
            <text:p><text:s/>1,008,871 </text:p>
          </table:table-cell>
          <table:table-cell table:style-name="ce42" office:value-type="float" office:value="962255" calcext:value-type="float">
            <text:p><text:s/>962,255 </text:p>
          </table:table-cell>
          <table:table-cell table:style-name="ce42" office:value-type="float" office:value="903991" calcext:value-type="float">
            <text:p><text:s/>903,991 </text:p>
          </table:table-cell>
          <table:table-cell table:style-name="ce42" office:value-type="float" office:value="3204032" calcext:value-type="float">
            <text:p><text:s/>3,204,032 </text:p>
          </table:table-cell>
          <table:table-cell table:style-name="ce42" office:value-type="float" office:value="3050558" calcext:value-type="float">
            <text:p><text:s/>3,050,558 </text:p>
          </table:table-cell>
          <table:table-cell table:style-name="ce42" office:value-type="float" office:value="2858819" calcext:value-type="float">
            <text:p><text:s/>2,858,819 </text:p>
          </table:table-cell>
          <table:table-cell table:style-name="ce69" table:formula="of:=([.E13]/[.C13])*100" office:value-type="float" office:value="89.6042209559002" calcext:value-type="float">
            <text:p><text:s/>89.60 </text:p>
          </table:table-cell>
          <table:table-cell table:style-name="ce69" table:formula="of:=([.H13]/[.F13])*100" office:value-type="float" office:value="89.2256694065478" calcext:value-type="float">
            <text:p><text:s/>89.23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0"/>
          <table:table-cell table:style-name="ce42" office:value-type="float" office:value="491858" calcext:value-type="float">
            <text:p><text:s/>491,858 </text:p>
          </table:table-cell>
          <table:table-cell table:style-name="ce42" office:value-type="float" office:value="485599" calcext:value-type="float">
            <text:p><text:s/>485,599 </text:p>
          </table:table-cell>
          <table:table-cell table:style-name="ce42" office:value-type="float" office:value="457495" calcext:value-type="float">
            <text:p><text:s/>457,495 </text:p>
          </table:table-cell>
          <table:table-cell table:style-name="ce42" office:value-type="float" office:value="1544786" calcext:value-type="float">
            <text:p><text:s/>1,544,786 </text:p>
          </table:table-cell>
          <table:table-cell table:style-name="ce42" office:value-type="float" office:value="1524535" calcext:value-type="float">
            <text:p><text:s/>1,524,535 </text:p>
          </table:table-cell>
          <table:table-cell table:style-name="ce42" office:value-type="float" office:value="1436984" calcext:value-type="float">
            <text:p><text:s/>1,436,984 </text:p>
          </table:table-cell>
          <table:table-cell table:style-name="ce69" table:formula="of:=([.E14]/[.C14])*100" office:value-type="float" office:value="93.0136340163218" calcext:value-type="float">
            <text:p><text:s/>93.01 </text:p>
          </table:table-cell>
          <table:table-cell table:style-name="ce69" table:formula="of:=([.H14]/[.F14])*100" office:value-type="float" office:value="93.0215576785393" calcext:value-type="float">
            <text:p><text:s/>93.02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0"/>
          <table:table-cell table:style-name="ce41" office:value-type="float" office:value="625261" calcext:value-type="float">
            <text:p><text:s/>625,261 </text:p>
          </table:table-cell>
          <table:table-cell table:style-name="ce42" office:value-type="float" office:value="624992" calcext:value-type="float">
            <text:p><text:s/>624,992 </text:p>
          </table:table-cell>
          <table:table-cell table:style-name="ce42" office:value-type="float" office:value="617325" calcext:value-type="float">
            <text:p><text:s/>617,325 </text:p>
          </table:table-cell>
          <table:table-cell table:style-name="ce42" office:value-type="float" office:value="1873213" calcext:value-type="float">
            <text:p><text:s/>1,873,213 </text:p>
          </table:table-cell>
          <table:table-cell table:style-name="ce42" office:value-type="float" office:value="1872357" calcext:value-type="float">
            <text:p><text:s/>1,872,357 </text:p>
          </table:table-cell>
          <table:table-cell table:style-name="ce42" office:value-type="float" office:value="1849502" calcext:value-type="float">
            <text:p><text:s/>1,849,502 </text:p>
          </table:table-cell>
          <table:table-cell table:style-name="ce69" table:formula="of:=([.E15]/[.C15])*100" office:value-type="float" office:value="98.7307700304353" calcext:value-type="float">
            <text:p><text:s/>98.73 </text:p>
          </table:table-cell>
          <table:table-cell table:style-name="ce69" table:formula="of:=([.H15]/[.F15])*100" office:value-type="float" office:value="98.7342069481687" calcext:value-type="float">
            <text:p><text:s/>98.73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0"/>
          <table:table-cell table:style-name="ce41" office:value-type="float" office:value="1302005" calcext:value-type="float">
            <text:p><text:s/>1,302,005 </text:p>
          </table:table-cell>
          <table:table-cell table:style-name="ce42" office:value-type="float" office:value="1201791" calcext:value-type="float">
            <text:p><text:s/>1,201,791 </text:p>
          </table:table-cell>
          <table:table-cell table:style-name="ce42" office:value-type="float" office:value="1110302" calcext:value-type="float">
            <text:p><text:s/>1,110,302 </text:p>
          </table:table-cell>
          <table:table-cell table:style-name="ce42" office:value-type="float" office:value="3747501" calcext:value-type="float">
            <text:p><text:s/>3,747,501 </text:p>
          </table:table-cell>
          <table:table-cell table:style-name="ce42" office:value-type="float" office:value="3411124" calcext:value-type="float">
            <text:p><text:s/>3,411,124 </text:p>
          </table:table-cell>
          <table:table-cell table:style-name="ce42" office:value-type="float" office:value="3120536" calcext:value-type="float">
            <text:p><text:s/>3,120,536 </text:p>
          </table:table-cell>
          <table:table-cell table:style-name="ce69" table:formula="of:=([.E16]/[.C16])*100" office:value-type="float" office:value="85.2763238236412" calcext:value-type="float">
            <text:p><text:s/>85.28 </text:p>
          </table:table-cell>
          <table:table-cell table:style-name="ce69" table:formula="of:=([.H16]/[.F16])*100" office:value-type="float" office:value="83.2697843176026" calcext:value-type="float">
            <text:p><text:s/>83.27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0"/>
          <table:table-cell table:style-name="ce42" office:value-type="float" office:value="150753" calcext:value-type="float">
            <text:p><text:s/>150,753 </text:p>
          </table:table-cell>
          <table:table-cell table:style-name="ce42" office:value-type="float" office:value="148577" calcext:value-type="float">
            <text:p><text:s/>148,577 </text:p>
          </table:table-cell>
          <table:table-cell table:style-name="ce42" office:value-type="float" office:value="139133" calcext:value-type="float">
            <text:p><text:s/>139,133 </text:p>
          </table:table-cell>
          <table:table-cell table:style-name="ce42" office:value-type="float" office:value="461461" calcext:value-type="float">
            <text:p><text:s/>461,461 </text:p>
          </table:table-cell>
          <table:table-cell table:style-name="ce42" office:value-type="float" office:value="454678" calcext:value-type="float">
            <text:p><text:s/>454,678 </text:p>
          </table:table-cell>
          <table:table-cell table:style-name="ce42" office:value-type="float" office:value="424465" calcext:value-type="float">
            <text:p><text:s/>424,465 </text:p>
          </table:table-cell>
          <table:table-cell table:style-name="ce69" table:formula="of:=([.E17]/[.C17])*100" office:value-type="float" office:value="92.2920273560062" calcext:value-type="float">
            <text:p><text:s/>92.29 </text:p>
          </table:table-cell>
          <table:table-cell table:style-name="ce69" table:formula="of:=([.H17]/[.F17])*100" office:value-type="float" office:value="91.9828544557395" calcext:value-type="float">
            <text:p><text:s/>91.98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0"/>
          <table:table-cell table:style-name="ce42" office:value-type="float" office:value="119080" calcext:value-type="float">
            <text:p><text:s/>119,080 </text:p>
          </table:table-cell>
          <table:table-cell table:style-name="ce42" office:value-type="float" office:value="115180" calcext:value-type="float">
            <text:p><text:s/>115,180 </text:p>
          </table:table-cell>
          <table:table-cell table:style-name="ce42" office:value-type="float" office:value="100126" calcext:value-type="float">
            <text:p><text:s/>100,126 </text:p>
          </table:table-cell>
          <table:table-cell table:style-name="ce42" office:value-type="float" office:value="340903" calcext:value-type="float">
            <text:p><text:s/>340,903 </text:p>
          </table:table-cell>
          <table:table-cell table:style-name="ce42" office:value-type="float" office:value="328667" calcext:value-type="float">
            <text:p><text:s/>328,667 </text:p>
          </table:table-cell>
          <table:table-cell table:style-name="ce42" office:value-type="float" office:value="282850" calcext:value-type="float">
            <text:p><text:s/>282,850 </text:p>
          </table:table-cell>
          <table:table-cell table:style-name="ce69" table:formula="of:=([.E18]/[.C18])*100" office:value-type="float" office:value="84.0829694323144" calcext:value-type="float">
            <text:p><text:s/>84.08 </text:p>
          </table:table-cell>
          <table:table-cell table:style-name="ce69" table:formula="of:=([.H18]/[.F18])*100" office:value-type="float" office:value="82.9708157452413" calcext:value-type="float">
            <text:p><text:s/>82.97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0"/>
          <table:table-cell table:style-name="ce41" office:value-type="float" office:value="79198" calcext:value-type="float">
            <text:p><text:s/>79,198 </text:p>
          </table:table-cell>
          <table:table-cell table:style-name="ce42" office:value-type="float" office:value="75583" calcext:value-type="float">
            <text:p><text:s/>75,583 </text:p>
          </table:table-cell>
          <table:table-cell table:style-name="ce42" office:value-type="float" office:value="62259" calcext:value-type="float">
            <text:p><text:s/>62,259 </text:p>
          </table:table-cell>
          <table:table-cell table:style-name="ce42" office:value-type="float" office:value="232071" calcext:value-type="float">
            <text:p><text:s/>232,071 </text:p>
          </table:table-cell>
          <table:table-cell table:style-name="ce42" office:value-type="float" office:value="220827" calcext:value-type="float">
            <text:p><text:s/>220,827 </text:p>
          </table:table-cell>
          <table:table-cell table:style-name="ce42" office:value-type="float" office:value="181911" calcext:value-type="float">
            <text:p><text:s/>181,911 </text:p>
          </table:table-cell>
          <table:table-cell table:style-name="ce69" table:formula="of:=([.E19]/[.C19])*100" office:value-type="float" office:value="78.6118336321624" calcext:value-type="float">
            <text:p><text:s/>78.61 </text:p>
          </table:table-cell>
          <table:table-cell table:style-name="ce69" table:formula="of:=([.H19]/[.F19])*100" office:value-type="float" office:value="78.3859249970914" calcext:value-type="float">
            <text:p><text:s/>78.39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1"/>
          <table:table-cell table:number-columns-repeated="2" table:style-name="ce42" office:value-type="float" office:value="349544" calcext:value-type="float">
            <text:p><text:s/>349,544 </text:p>
          </table:table-cell>
          <table:table-cell table:style-name="ce42" office:value-type="float" office:value="327782" calcext:value-type="float">
            <text:p><text:s/>327,782 </text:p>
          </table:table-cell>
          <table:table-cell table:number-columns-repeated="2" table:style-name="ce42" office:value-type="float" office:value="1287169" calcext:value-type="float">
            <text:p><text:s/>1,287,169 </text:p>
          </table:table-cell>
          <table:table-cell table:style-name="ce42" office:value-type="float" office:value="1206002" calcext:value-type="float">
            <text:p><text:s/>1,206,002 </text:p>
          </table:table-cell>
          <table:table-cell table:style-name="ce69" table:formula="of:=([.E20]/[.C20])*100" office:value-type="float" office:value="93.7741743528712" calcext:value-type="float">
            <text:p><text:s/>93.77 </text:p>
          </table:table-cell>
          <table:table-cell table:style-name="ce69" table:formula="of:=([.H20]/[.F20])*100" office:value-type="float" office:value="93.6941458347738" calcext:value-type="float">
            <text:p><text:s/>93.69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1"/>
          <table:table-cell table:number-columns-repeated="2" table:style-name="ce42" office:value-type="float" office:value="682013" calcext:value-type="float">
            <text:p><text:s/>682,013 </text:p>
          </table:table-cell>
          <table:table-cell table:style-name="ce42" office:value-type="float" office:value="674666" calcext:value-type="float">
            <text:p><text:s/>674,666 </text:p>
          </table:table-cell>
          <table:table-cell table:number-columns-repeated="2" table:style-name="ce42" office:value-type="float" office:value="2037378" calcext:value-type="float">
            <text:p><text:s/>2,037,378 </text:p>
          </table:table-cell>
          <table:table-cell table:style-name="ce42" office:value-type="float" office:value="2015229" calcext:value-type="float">
            <text:p><text:s/>2,015,229 </text:p>
          </table:table-cell>
          <table:table-cell table:style-name="ce69" table:formula="of:=([.E21]/[.C21])*100" office:value-type="float" office:value="98.92274780686" calcext:value-type="float">
            <text:p><text:s/>98.92 </text:p>
          </table:table-cell>
          <table:table-cell table:style-name="ce69" table:formula="of:=([.H21]/[.F21])*100" office:value-type="float" office:value="98.9128674207732" calcext:value-type="float">
            <text:p><text:s/>98.91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2"/>
          <table:table-cell table:number-columns-repeated="2" table:style-name="ce43" office:value-type="float" office:value="1424831" calcext:value-type="float">
            <text:p><text:s/>1,424,831 </text:p>
          </table:table-cell>
          <table:table-cell table:style-name="ce40" office:value-type="float" office:value="1418346" calcext:value-type="float">
            <text:p><text:s/>1,418,346 </text:p>
          </table:table-cell>
          <table:table-cell table:number-columns-repeated="2" table:style-name="ce40" office:value-type="float" office:value="3865025" calcext:value-type="float">
            <text:p><text:s/>3,865,025 </text:p>
          </table:table-cell>
          <table:table-cell table:style-name="ce40" office:value-type="float" office:value="3846125" calcext:value-type="float">
            <text:p><text:s/>3,846,125 </text:p>
          </table:table-cell>
          <table:table-cell table:style-name="ce69" table:formula="of:=([.E22]/[.C22])*100" office:value-type="float" office:value="99.5448583024934" calcext:value-type="float">
            <text:p><text:s/>99.54 </text:p>
          </table:table-cell>
          <table:table-cell table:style-name="ce69" table:formula="of:=([.H22]/[.F22])*100" office:value-type="float" office:value="99.5109992820228" calcext:value-type="float">
            <text:p><text:s/>99.51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3"/>
          <table:table-cell table:style-name="ce43" office:value-type="float" office:value="30893" calcext:value-type="float">
            <text:p><text:s/>30,893 </text:p>
          </table:table-cell>
          <table:table-cell table:style-name="ce40" office:value-type="float" office:value="30757" calcext:value-type="float">
            <text:p><text:s/>30,757 </text:p>
          </table:table-cell>
          <table:table-cell table:style-name="ce40" office:value-type="float" office:value="15816" calcext:value-type="float">
            <text:p><text:s/>15,816 </text:p>
          </table:table-cell>
          <table:table-cell table:style-name="ce40" office:value-type="float" office:value="89471" calcext:value-type="float">
            <text:p><text:s/>89,471 </text:p>
          </table:table-cell>
          <table:table-cell table:style-name="ce40" office:value-type="float" office:value="88998" calcext:value-type="float">
            <text:p><text:s/>88,998 </text:p>
          </table:table-cell>
          <table:table-cell table:style-name="ce40" office:value-type="float" office:value="84548" calcext:value-type="float">
            <text:p><text:s/>84,548 </text:p>
          </table:table-cell>
          <table:table-cell table:style-name="ce69" table:formula="of:=([.E23]/[.C23])*100" office:value-type="float" office:value="51.1960638332308" calcext:value-type="float">
            <text:p><text:s/>51.20 </text:p>
          </table:table-cell>
          <table:table-cell table:style-name="ce69" table:formula="of:=([.H23]/[.F23])*100" office:value-type="float" office:value="94.4976584591655" calcext:value-type="float">
            <text:p><text:s/>94.50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4"/>
          <table:table-cell table:number-columns-repeated="2" table:style-name="ce44" office:value-type="float" office:value="2031" calcext:value-type="float">
            <text:p><text:s/>2,031 </text:p>
          </table:table-cell>
          <table:table-cell table:style-name="ce44" office:value-type="float" office:value="2012" calcext:value-type="float">
            <text:p><text:s/>2,012 </text:p>
          </table:table-cell>
          <table:table-cell table:number-columns-repeated="2" table:style-name="ce44" office:value-type="float" office:value="9798" calcext:value-type="float">
            <text:p><text:s/>9,798 </text:p>
          </table:table-cell>
          <table:table-cell table:style-name="ce44" office:value-type="float" office:value="9669" calcext:value-type="float">
            <text:p><text:s/>9,669 </text:p>
          </table:table-cell>
          <table:table-cell table:style-name="ce70" table:formula="of:=([.E24]/[.C24])*100" office:value-type="float" office:value="99.0645002461842" calcext:value-type="float">
            <text:p><text:s/>99.06 </text:p>
          </table:table-cell>
          <table:table-cell table:style-name="ce70" table:formula="of:=([.H24]/[.F24])*100" office:value-type="float" office:value="98.683404776485" calcext:value-type="float">
            <text:p><text:s/>98.68 </text:p>
          </table:table-cell>
          <table:table-cell table:number-columns-repeated="1014"/>
        </table:table-row>
        <table:table-row table:style-name="ro11">
          <table:table-cell table:style-name="ce4" table:number-columns-repeated="2"/>
          <table:table-cell table:style-name="ce40"/>
          <table:table-cell table:style-name="ce52"/>
          <table:table-cell table:style-name="ce55"/>
          <table:table-cell table:style-name="ce40"/>
          <table:table-cell table:style-name="ce55" table:number-columns-repeated="4"/>
          <table:table-cell table:style-name="ce75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5" table:number-columns-repeated="2"/>
          <table:table-cell table:style-name="ce56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62"/>
          <table:table-cell table:style-name="ce63"/>
          <table:table-cell table:style-name="ce45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53"/>
          <table:table-cell table:number-columns-repeated="3"/>
          <table:table-cell table:style-name="ce65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6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7" table:number-columns-repeated="2"/>
          <table:table-cell table:style-name="ce56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62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8" table:number-columns-repeated="8"/>
          <table:table-cell table:style-name="ce20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5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0"/>
          <table:table-cell table:style-name="ce35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9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50" table:number-columns-repeated="2"/>
          <table:table-cell table:style-name="ce57" table:number-columns-repeated="6"/>
          <table:table-cell table:style-name="ce20" table:number-columns-repeated="1014"/>
        </table:table-row>
        <table:table-row table:style-name="ro16">
          <table:table-cell table:style-name="ce20" table:number-columns-repeated="2"/>
          <table:table-cell table:style-name="ce48" table:number-columns-repeated="2"/>
          <table:table-cell table:style-name="ce58" table:number-columns-repeated="5"/>
          <table:table-cell table:style-name="ce73" office:value-type="string" calcext:value-type="string">
            <text:p>民國 98年 9月1日編製</text:p>
          </table:table-cell>
          <table:table-cell table:style-name="ce20" table:number-columns-repeated="1014"/>
        </table:table-row>
        <table:table-row table:style-name="ro15">
          <table:table-cell table:style-name="ce21" table:number-columns-repeated="4"/>
          <table:table-cell table:style-name="ce59" table:number-columns-repeated="6"/>
          <table:table-cell table:number-columns-repeated="1014"/>
        </table:table-row>
        <table:table-row table:style-name="ro15" table:number-rows-repeated="3">
          <table:table-cell table:style-name="ce22" table:number-columns-repeated="4"/>
          <table:table-cell table:style-name="ce60" table:number-columns-repeated="6"/>
          <table:table-cell table:number-columns-repeated="101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9806'.$A$1" table:cell-range-address="$'9806'.$A$1:.$J$33" table:range-usable-as="print-range"/>
        </table:named-expressions>
      </table:table>
      <table:table table:name="9812" table:style-name="ta2" table:print-ranges="'9812'.A1:'9812'.J35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1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7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4"/>
          <table:table-cell table:style-name="ce36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" calcext:value-type="string">
            <text:p><text:s/>經濟部水利署 </text:p>
          </table:table-cell>
          <table:table-cell table:style-name="ce74">
            <draw:line table:end-cell-address="'9812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5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4"/>
          <table:table-cell table:style-name="ce61" table:number-columns-repeated="2"/>
          <table:table-cell table:style-name="ce64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8" office:value-type="string" calcext:value-type="string">
            <text:p>2341-04-01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8" office:value-type="string" calcext:value-type="string">
            <text:p><text:s text:c="5"/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6" table:number-rows-spanned="1">
            <text:p><text:s text:c="6"/>中華民國98年12月底</text:p>
          </table:table-cell>
          <table:covered-table-cell table:number-columns-repeated="5" table:style-name="ce37"/>
          <table:table-cell table:style-name="ce37"/>
          <table:table-cell table:style-name="ce72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6"/>
          <table:table-cell table:style-name="ce38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1"/>
          <table:covered-table-cell table:style-name="ce5"/>
          <table:table-cell table:style-name="ce38" office:value-type="string" calcext:value-type="string" table:number-columns-spanned="3" table:number-rows-spanned="1">
            <text:p>人 <text:s/>數</text:p>
          </table:table-cell>
          <table:covered-table-cell table:style-name="ce51"/>
          <table:covered-table-cell table:style-name="ce5"/>
          <table:table-cell table:style-name="ce67" office:value-type="string" calcext:value-type="string" table:number-columns-spanned="2" table:number-rows-spanned="1">
            <text:p>供水普及率 (%)</text:p>
          </table:table-cell>
          <table:covered-table-cell table:style-name="ce51"/>
          <table:table-cell table:style-name="ce74"/>
          <table:table-cell table:number-columns-repeated="1013"/>
        </table:table-row>
        <table:table-row table:style-name="ro7">
          <table:covered-table-cell table:style-name="ce6"/>
          <table:covered-table-cell table:style-name="ce27"/>
          <table:table-cell table:style-name="ce39" office:value-type="string" calcext:value-type="string">
            <text:p>行政區域</text:p>
            <text:p>戶數</text:p>
            <text:p>(1)</text:p>
          </table:table-cell>
          <table:table-cell table:style-name="ce39" office:value-type="string" calcext:value-type="string">
            <text:p>供水區域</text:p>
            <text:p>戶數</text:p>
            <text:p/>
          </table:table-cell>
          <table:table-cell table:style-name="ce39" office:value-type="string" calcext:value-type="string">
            <text:p>實際供水</text:p>
            <text:p>戶數</text:p>
            <text:p>(2)</text:p>
          </table:table-cell>
          <table:table-cell table:style-name="ce39" office:value-type="string" calcext:value-type="string">
            <text:p>行政區域</text:p>
            <text:p>人數</text:p>
            <text:p>(3)</text:p>
          </table:table-cell>
          <table:table-cell table:style-name="ce39" office:value-type="string" calcext:value-type="string">
            <text:p>供水區域</text:p>
            <text:p>人數</text:p>
            <text:p/>
          </table:table-cell>
          <table:table-cell table:style-name="ce39" office:value-type="string" calcext:value-type="string">
            <text:p>實際供水</text:p>
            <text:p>人數</text:p>
            <text:p>(4)</text:p>
          </table:table-cell>
          <table:table-cell table:style-name="ce68" office:value-type="string" calcext:value-type="string">
            <text:p>按戶數計算</text:p>
            <text:p>(2)/(1)*100</text:p>
          </table:table-cell>
          <table:table-cell table:style-name="ce68" office:value-type="string" calcext:value-type="string">
            <text:p>按人數計算</text:p>
            <text:p>(4)/(3)*100</text:p>
          </table:table-cell>
          <table:table-cell table:style-name="ce74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8"/>
          <table:table-cell table:style-name="ce40" table:formula="of:=[.C9]+[.C22]+[.C23]+[.C24]" office:value-type="float" office:value="7805834" calcext:value-type="float">
            <text:p><text:s/>7,805,834 </text:p>
          </table:table-cell>
          <table:table-cell table:style-name="ce40" table:formula="of:=[.D9]+[.D22]+[.D23]+[.D24]" office:value-type="float" office:value="7602088" calcext:value-type="float">
            <text:p><text:s/>7,602,088 </text:p>
          </table:table-cell>
          <table:table-cell table:style-name="ce40" table:formula="of:=[.E9]+[.E22]+[.E23]+[.E24]" office:value-type="float" office:value="7229177" calcext:value-type="float">
            <text:p><text:s/>7,229,177 </text:p>
          </table:table-cell>
          <table:table-cell table:style-name="ce40" table:formula="of:=[.F9]+[.F22]+[.F23]+[.F24]" office:value-type="float" office:value="23119772" calcext:value-type="float">
            <text:p><text:s/>23,119,772 </text:p>
          </table:table-cell>
          <table:table-cell table:style-name="ce40" table:formula="of:=[.G9]+[.G22]+[.G23]+[.G24]" office:value-type="float" office:value="22453754" calcext:value-type="float">
            <text:p><text:s/>22,453,754 </text:p>
          </table:table-cell>
          <table:table-cell table:style-name="ce40" table:formula="of:=[.H9]+[.H22]+[.H23]+[.H24]" office:value-type="float" office:value="21318287" calcext:value-type="float">
            <text:p><text:s/>21,318,287 </text:p>
          </table:table-cell>
          <table:table-cell table:style-name="ce69" table:formula="of:=([.E8]/[.C8])*100" office:value-type="float" office:value="92.6124870193243" calcext:value-type="float">
            <text:p><text:s/>92.61 </text:p>
          </table:table-cell>
          <table:table-cell table:style-name="ce69" table:formula="of:=([.H8]/[.F8])*100" office:value-type="float" office:value="92.2080330203948" calcext:value-type="float">
            <text:p><text:s/>92.21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29"/>
          <table:table-cell table:style-name="ce40" table:formula="of:=SUM([.C10:.C21])" office:value-type="float" office:value="6335087" calcext:value-type="float">
            <text:p><text:s/>6,335,087 </text:p>
          </table:table-cell>
          <table:table-cell table:style-name="ce40" table:formula="of:=SUM([.D10:.D21])" office:value-type="float" office:value="6131477" calcext:value-type="float">
            <text:p><text:s/>6,131,477 </text:p>
          </table:table-cell>
          <table:table-cell table:style-name="ce40" table:formula="of:=SUM([.E10:.E21])" office:value-type="float" office:value="5781362" calcext:value-type="float">
            <text:p><text:s/>5,781,362 </text:p>
          </table:table-cell>
          <table:table-cell table:style-name="ce40" table:formula="of:=SUM([.F10:.F21])" office:value-type="float" office:value="19155092" calcext:value-type="float">
            <text:p><text:s/>19,155,092 </text:p>
          </table:table-cell>
          <table:table-cell table:style-name="ce40" table:formula="of:=SUM([.G10:.G21])" office:value-type="float" office:value="18489580" calcext:value-type="float">
            <text:p><text:s/>18,489,580 </text:p>
          </table:table-cell>
          <table:table-cell table:style-name="ce40" table:formula="of:=SUM([.H10:.H21])" office:value-type="float" office:value="17377812" calcext:value-type="float">
            <text:p><text:s/>17,377,812 </text:p>
          </table:table-cell>
          <table:table-cell table:style-name="ce69" table:formula="of:=([.E9]/[.C9])*100" office:value-type="float" office:value="91.2593939120331" calcext:value-type="float">
            <text:p><text:s/>91.26 </text:p>
          </table:table-cell>
          <table:table-cell table:style-name="ce69" table:formula="of:=([.H9]/[.F9])*100" office:value-type="float" office:value="90.7216316162825" calcext:value-type="float">
            <text:p><text:s/>90.72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0"/>
          <table:table-cell table:style-name="ce41" office:value-type="float" office:value="338995" calcext:value-type="float">
            <text:p><text:s/>338,995 </text:p>
          </table:table-cell>
          <table:table-cell table:style-name="ce41" office:value-type="float" office:value="333405" calcext:value-type="float">
            <text:p><text:s/>333,405 </text:p>
          </table:table-cell>
          <table:table-cell table:style-name="ce42" office:value-type="float" office:value="314887" calcext:value-type="float">
            <text:p><text:s/>314,887 </text:p>
          </table:table-cell>
          <table:table-cell table:style-name="ce42" office:value-type="float" office:value="893828" calcext:value-type="float">
            <text:p><text:s/>893,828 </text:p>
          </table:table-cell>
          <table:table-cell table:style-name="ce42" office:value-type="float" office:value="878771" calcext:value-type="float">
            <text:p><text:s/>878,771 </text:p>
          </table:table-cell>
          <table:table-cell table:style-name="ce42" office:value-type="float" office:value="826691" calcext:value-type="float">
            <text:p><text:s/>826,691 </text:p>
          </table:table-cell>
          <table:table-cell table:style-name="ce69" table:formula="of:=([.E10]/[.C10])*100" office:value-type="float" office:value="92.8883906842284" calcext:value-type="float">
            <text:p><text:s/>92.89 </text:p>
          </table:table-cell>
          <table:table-cell table:style-name="ce69" table:formula="of:=([.H10]/[.F10])*100" office:value-type="float" office:value="92.4888233530388" calcext:value-type="float">
            <text:p><text:s/>92.4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0"/>
          <table:table-cell table:style-name="ce42" office:value-type="float" office:value="696525" calcext:value-type="float">
            <text:p><text:s/>696,525 </text:p>
          </table:table-cell>
          <table:table-cell table:style-name="ce41" office:value-type="float" office:value="688739" calcext:value-type="float">
            <text:p><text:s/>688,739 </text:p>
          </table:table-cell>
          <table:table-cell table:style-name="ce42" office:value-type="float" office:value="655116" calcext:value-type="float">
            <text:p><text:s/>655,116 </text:p>
          </table:table-cell>
          <table:table-cell table:style-name="ce42" office:value-type="float" office:value="2109508" calcext:value-type="float">
            <text:p><text:s/>2,109,508 </text:p>
          </table:table-cell>
          <table:table-cell table:style-name="ce42" office:value-type="float" office:value="2085758" calcext:value-type="float">
            <text:p><text:s/>2,085,758 </text:p>
          </table:table-cell>
          <table:table-cell table:style-name="ce42" office:value-type="float" office:value="1981063" calcext:value-type="float">
            <text:p><text:s/>1,981,063 </text:p>
          </table:table-cell>
          <table:table-cell table:style-name="ce69" table:formula="of:=([.E11]/[.C11])*100" office:value-type="float" office:value="94.0549154732422" calcext:value-type="float">
            <text:p><text:s/>94.05 </text:p>
          </table:table-cell>
          <table:table-cell table:style-name="ce69" table:formula="of:=([.H11]/[.F11])*100" office:value-type="float" office:value="93.9111394694877" calcext:value-type="float">
            <text:p><text:s/>93.9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0"/>
          <table:table-cell table:style-name="ce42" office:value-type="float" office:value="441676" calcext:value-type="float">
            <text:p><text:s/>441,676 </text:p>
          </table:table-cell>
          <table:table-cell table:style-name="ce41" office:value-type="float" office:value="415851" calcext:value-type="float">
            <text:p><text:s/>415,851 </text:p>
          </table:table-cell>
          <table:table-cell table:style-name="ce42" office:value-type="float" office:value="372010" calcext:value-type="float">
            <text:p><text:s/>372,010 </text:p>
          </table:table-cell>
          <table:table-cell table:style-name="ce42" office:value-type="float" office:value="1402112" calcext:value-type="float">
            <text:p><text:s/>1,402,112 </text:p>
          </table:table-cell>
          <table:table-cell table:style-name="ce42" office:value-type="float" office:value="1316779" calcext:value-type="float">
            <text:p><text:s/>1,316,779 </text:p>
          </table:table-cell>
          <table:table-cell table:style-name="ce42" office:value-type="float" office:value="1170627" calcext:value-type="float">
            <text:p><text:s/>1,170,627 </text:p>
          </table:table-cell>
          <table:table-cell table:style-name="ce69" table:formula="of:=([.E12]/[.C12])*100" office:value-type="float" office:value="84.2268993560891" calcext:value-type="float">
            <text:p><text:s/>84.23 </text:p>
          </table:table-cell>
          <table:table-cell table:style-name="ce69" table:formula="of:=([.H12]/[.F12])*100" office:value-type="float" office:value="83.4902632599964" calcext:value-type="float">
            <text:p><text:s/>83.4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0"/>
          <table:table-cell table:style-name="ce42" office:value-type="float" office:value="1019063" calcext:value-type="float">
            <text:p><text:s/>1,019,063 </text:p>
          </table:table-cell>
          <table:table-cell table:style-name="ce41" office:value-type="float" office:value="972025" calcext:value-type="float">
            <text:p><text:s/>972,025 </text:p>
          </table:table-cell>
          <table:table-cell table:style-name="ce42" office:value-type="float" office:value="913241" calcext:value-type="float">
            <text:p><text:s/>913,241 </text:p>
          </table:table-cell>
          <table:table-cell table:style-name="ce42" office:value-type="float" office:value="3210062" calcext:value-type="float">
            <text:p><text:s/>3,210,062 </text:p>
          </table:table-cell>
          <table:table-cell table:style-name="ce42" office:value-type="float" office:value="3056419" calcext:value-type="float">
            <text:p><text:s/>3,056,419 </text:p>
          </table:table-cell>
          <table:table-cell table:style-name="ce42" office:value-type="float" office:value="2863676" calcext:value-type="float">
            <text:p><text:s/>2,863,676 </text:p>
          </table:table-cell>
          <table:table-cell table:style-name="ce69" table:formula="of:=([.E13]/[.C13])*100" office:value-type="float" office:value="89.6157548650083" calcext:value-type="float">
            <text:p><text:s/>89.62 </text:p>
          </table:table-cell>
          <table:table-cell table:style-name="ce69" table:formula="of:=([.H13]/[.F13])*100" office:value-type="float" office:value="89.2093672957096" calcext:value-type="float">
            <text:p><text:s/>89.2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0"/>
          <table:table-cell table:style-name="ce42" office:value-type="float" office:value="495946" calcext:value-type="float">
            <text:p><text:s/>495,946 </text:p>
          </table:table-cell>
          <table:table-cell table:style-name="ce41" office:value-type="float" office:value="489621" calcext:value-type="float">
            <text:p><text:s/>489,621 </text:p>
          </table:table-cell>
          <table:table-cell table:style-name="ce42" office:value-type="float" office:value="461446" calcext:value-type="float">
            <text:p><text:s/>461,446 </text:p>
          </table:table-cell>
          <table:table-cell table:style-name="ce42" office:value-type="float" office:value="1544372" calcext:value-type="float">
            <text:p><text:s/>1,544,372 </text:p>
          </table:table-cell>
          <table:table-cell table:style-name="ce42" office:value-type="float" office:value="1524073" calcext:value-type="float">
            <text:p><text:s/>1,524,073 </text:p>
          </table:table-cell>
          <table:table-cell table:style-name="ce42" office:value-type="float" office:value="1436974" calcext:value-type="float">
            <text:p><text:s/>1,436,974 </text:p>
          </table:table-cell>
          <table:table-cell table:style-name="ce69" table:formula="of:=([.E14]/[.C14])*100" office:value-type="float" office:value="93.0435974884362" calcext:value-type="float">
            <text:p><text:s/>93.04 </text:p>
          </table:table-cell>
          <table:table-cell table:style-name="ce69" table:formula="of:=([.H14]/[.F14])*100" office:value-type="float" office:value="93.0458464670429" calcext:value-type="float">
            <text:p><text:s/>93.05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0"/>
          <table:table-cell table:number-columns-repeated="2" table:style-name="ce41" office:value-type="float" office:value="631775" calcext:value-type="float">
            <text:p><text:s/>631,775 </text:p>
          </table:table-cell>
          <table:table-cell table:style-name="ce42" office:value-type="float" office:value="623932" calcext:value-type="float">
            <text:p><text:s/>623,932 </text:p>
          </table:table-cell>
          <table:table-cell table:number-columns-repeated="2" table:style-name="ce42" office:value-type="float" office:value="1874899" calcext:value-type="float">
            <text:p><text:s/>1,874,899 </text:p>
          </table:table-cell>
          <table:table-cell table:style-name="ce42" office:value-type="float" office:value="1851672" calcext:value-type="float">
            <text:p><text:s/>1,851,672 </text:p>
          </table:table-cell>
          <table:table-cell table:style-name="ce69" table:formula="of:=([.E15]/[.C15])*100" office:value-type="float" office:value="98.7585770250485" calcext:value-type="float">
            <text:p><text:s/>98.76 </text:p>
          </table:table-cell>
          <table:table-cell table:style-name="ce69" table:formula="of:=([.H15]/[.F15])*100" office:value-type="float" office:value="98.7611599344818" calcext:value-type="float">
            <text:p><text:s/>98.7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0"/>
          <table:table-cell table:style-name="ce41" office:value-type="float" office:value="1315741" calcext:value-type="float">
            <text:p><text:s/>1,315,741 </text:p>
          </table:table-cell>
          <table:table-cell table:style-name="ce41" office:value-type="float" office:value="1214257" calcext:value-type="float">
            <text:p><text:s/>1,214,257 </text:p>
          </table:table-cell>
          <table:table-cell table:style-name="ce42" office:value-type="float" office:value="1121812" calcext:value-type="float">
            <text:p><text:s/>1,121,812 </text:p>
          </table:table-cell>
          <table:table-cell table:style-name="ce42" office:value-type="float" office:value="3750244" calcext:value-type="float">
            <text:p><text:s/>3,750,244 </text:p>
          </table:table-cell>
          <table:table-cell table:style-name="ce42" office:value-type="float" office:value="3412537" calcext:value-type="float">
            <text:p><text:s/>3,412,537 </text:p>
          </table:table-cell>
          <table:table-cell table:style-name="ce42" office:value-type="float" office:value="3123112" calcext:value-type="float">
            <text:p><text:s/>3,123,112 </text:p>
          </table:table-cell>
          <table:table-cell table:style-name="ce69" table:formula="of:=([.E16]/[.C16])*100" office:value-type="float" office:value="85.2608530098249" calcext:value-type="float">
            <text:p><text:s/>85.26 </text:p>
          </table:table-cell>
          <table:table-cell table:style-name="ce69" table:formula="of:=([.H16]/[.F16])*100" office:value-type="float" office:value="83.277568072904" calcext:value-type="float">
            <text:p><text:s/>83.28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0"/>
          <table:table-cell table:style-name="ce42" office:value-type="float" office:value="151942" calcext:value-type="float">
            <text:p><text:s/>151,942 </text:p>
          </table:table-cell>
          <table:table-cell table:style-name="ce41" office:value-type="float" office:value="149904" calcext:value-type="float">
            <text:p><text:s/>149,904 </text:p>
          </table:table-cell>
          <table:table-cell table:style-name="ce42" office:value-type="float" office:value="140407" calcext:value-type="float">
            <text:p><text:s/>140,407 </text:p>
          </table:table-cell>
          <table:table-cell table:style-name="ce42" office:value-type="float" office:value="461625" calcext:value-type="float">
            <text:p><text:s/>461,625 </text:p>
          </table:table-cell>
          <table:table-cell table:style-name="ce42" office:value-type="float" office:value="455288" calcext:value-type="float">
            <text:p><text:s/>455,288 </text:p>
          </table:table-cell>
          <table:table-cell table:style-name="ce42" office:value-type="float" office:value="425195" calcext:value-type="float">
            <text:p><text:s/>425,195 </text:p>
          </table:table-cell>
          <table:table-cell table:style-name="ce69" table:formula="of:=([.E17]/[.C17])*100" office:value-type="float" office:value="92.4082873728133" calcext:value-type="float">
            <text:p><text:s/>92.41 </text:p>
          </table:table-cell>
          <table:table-cell table:style-name="ce69" table:formula="of:=([.H17]/[.F17])*100" office:value-type="float" office:value="92.1083130246412" calcext:value-type="float">
            <text:p><text:s/>92.1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0"/>
          <table:table-cell table:style-name="ce42" office:value-type="float" office:value="119916" calcext:value-type="float">
            <text:p><text:s/>119,916 </text:p>
          </table:table-cell>
          <table:table-cell table:style-name="ce41" office:value-type="float" office:value="116048" calcext:value-type="float">
            <text:p><text:s/>116,048 </text:p>
          </table:table-cell>
          <table:table-cell table:style-name="ce42" office:value-type="float" office:value="100845" calcext:value-type="float">
            <text:p><text:s/>100,845 </text:p>
          </table:table-cell>
          <table:table-cell table:style-name="ce42" office:value-type="float" office:value="340964" calcext:value-type="float">
            <text:p><text:s/>340,964 </text:p>
          </table:table-cell>
          <table:table-cell table:style-name="ce42" office:value-type="float" office:value="328917" calcext:value-type="float">
            <text:p><text:s/>328,917 </text:p>
          </table:table-cell>
          <table:table-cell table:style-name="ce42" office:value-type="float" office:value="282893" calcext:value-type="float">
            <text:p><text:s/>282,893 </text:p>
          </table:table-cell>
          <table:table-cell table:style-name="ce69" table:formula="of:=([.E18]/[.C18])*100" office:value-type="float" office:value="84.0963674572201" calcext:value-type="float">
            <text:p><text:s/>84.10 </text:p>
          </table:table-cell>
          <table:table-cell table:style-name="ce69" table:formula="of:=([.H18]/[.F18])*100" office:value-type="float" office:value="82.9685831935336" calcext:value-type="float">
            <text:p><text:s/>82.97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0"/>
          <table:table-cell table:style-name="ce41" office:value-type="float" office:value="79756" calcext:value-type="float">
            <text:p><text:s/>79,756 </text:p>
          </table:table-cell>
          <table:table-cell table:style-name="ce41" office:value-type="float" office:value="76100" calcext:value-type="float">
            <text:p><text:s/>76,100 </text:p>
          </table:table-cell>
          <table:table-cell table:style-name="ce42" office:value-type="float" office:value="62737" calcext:value-type="float">
            <text:p><text:s/>62,737 </text:p>
          </table:table-cell>
          <table:table-cell table:style-name="ce42" office:value-type="float" office:value="232497" calcext:value-type="float">
            <text:p><text:s/>232,497 </text:p>
          </table:table-cell>
          <table:table-cell table:style-name="ce42" office:value-type="float" office:value="221158" calcext:value-type="float">
            <text:p><text:s/>221,158 </text:p>
          </table:table-cell>
          <table:table-cell table:style-name="ce42" office:value-type="float" office:value="182281" calcext:value-type="float">
            <text:p><text:s/>182,281 </text:p>
          </table:table-cell>
          <table:table-cell table:style-name="ce69" table:formula="of:=([.E19]/[.C19])*100" office:value-type="float" office:value="78.6611665580019" calcext:value-type="float">
            <text:p><text:s/>78.66 </text:p>
          </table:table-cell>
          <table:table-cell table:style-name="ce69" table:formula="of:=([.H19]/[.F19])*100" office:value-type="float" office:value="78.4014417390332" calcext:value-type="float">
            <text:p><text:s/>78.40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77"/>
          <table:table-cell table:style-name="ce42" office:value-type="float" office:value="352492" calcext:value-type="float">
            <text:p><text:s/>352,492 </text:p>
          </table:table-cell>
          <table:table-cell table:style-name="ce41" office:value-type="float" office:value="352492" calcext:value-type="float">
            <text:p><text:s/>352,492 </text:p>
          </table:table-cell>
          <table:table-cell table:style-name="ce42" office:value-type="float" office:value="331026" calcext:value-type="float">
            <text:p><text:s/>331,026 </text:p>
          </table:table-cell>
          <table:table-cell table:number-columns-repeated="2" table:style-name="ce42" office:value-type="float" office:value="1287487" calcext:value-type="float">
            <text:p><text:s/>1,287,487 </text:p>
          </table:table-cell>
          <table:table-cell table:style-name="ce42" office:value-type="float" office:value="1208135" calcext:value-type="float">
            <text:p><text:s/>1,208,135 </text:p>
          </table:table-cell>
          <table:table-cell table:style-name="ce69" table:formula="of:=([.E20]/[.C20])*100" office:value-type="float" office:value="93.9102164020744" calcext:value-type="float">
            <text:p><text:s/>93.91 </text:p>
          </table:table-cell>
          <table:table-cell table:style-name="ce69" table:formula="of:=([.H20]/[.F20])*100" office:value-type="float" office:value="93.836675632453" calcext:value-type="float">
            <text:p><text:s/>93.84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77"/>
          <table:table-cell table:style-name="ce42" office:value-type="float" office:value="691260" calcext:value-type="float">
            <text:p><text:s/>691,260 </text:p>
          </table:table-cell>
          <table:table-cell table:style-name="ce41" office:value-type="float" office:value="691260" calcext:value-type="float">
            <text:p><text:s/>691,260 </text:p>
          </table:table-cell>
          <table:table-cell table:style-name="ce42" office:value-type="float" office:value="683903" calcext:value-type="float">
            <text:p><text:s/>683,903 </text:p>
          </table:table-cell>
          <table:table-cell table:number-columns-repeated="2" table:style-name="ce42" office:value-type="float" office:value="2047494" calcext:value-type="float">
            <text:p><text:s/>2,047,494 </text:p>
          </table:table-cell>
          <table:table-cell table:style-name="ce42" office:value-type="float" office:value="2025493" calcext:value-type="float">
            <text:p><text:s/>2,025,493 </text:p>
          </table:table-cell>
          <table:table-cell table:style-name="ce69" table:formula="of:=([.E21]/[.C21])*100" office:value-type="float" office:value="98.9357115991089" calcext:value-type="float">
            <text:p><text:s/>98.94 </text:p>
          </table:table-cell>
          <table:table-cell table:style-name="ce69" table:formula="of:=([.H21]/[.F21])*100" office:value-type="float" office:value="98.9254669366553" calcext:value-type="float">
            <text:p><text:s/>98.93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2"/>
          <table:table-cell table:number-columns-repeated="2" table:style-name="ce40" office:value-type="float" office:value="1437004" calcext:value-type="float">
            <text:p><text:s/>1,437,004 </text:p>
          </table:table-cell>
          <table:table-cell table:style-name="ce40" office:value-type="float" office:value="1430519" calcext:value-type="float">
            <text:p><text:s/>1,430,519 </text:p>
          </table:table-cell>
          <table:table-cell table:number-columns-repeated="2" table:style-name="ce40" office:value-type="float" office:value="3860958" calcext:value-type="float">
            <text:p><text:s/>3,860,958 </text:p>
          </table:table-cell>
          <table:table-cell table:style-name="ce40" office:value-type="float" office:value="3842058" calcext:value-type="float">
            <text:p><text:s/>3,842,058 </text:p>
          </table:table-cell>
          <table:table-cell table:style-name="ce69" table:formula="of:=([.E22]/[.C22])*100" office:value-type="float" office:value="99.5487138518751" calcext:value-type="float">
            <text:p><text:s/>99.55 </text:p>
          </table:table-cell>
          <table:table-cell table:style-name="ce69" table:formula="of:=([.H22]/[.F22])*100" office:value-type="float" office:value="99.5104841855312" calcext:value-type="float">
            <text:p><text:s/>99.51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3"/>
          <table:table-cell table:style-name="ce43" office:value-type="float" office:value="31688" calcext:value-type="float">
            <text:p><text:s/>31,688 </text:p>
          </table:table-cell>
          <table:table-cell table:style-name="ce40" office:value-type="float" office:value="31552" calcext:value-type="float">
            <text:p><text:s/>31,552 </text:p>
          </table:table-cell>
          <table:table-cell table:style-name="ce40" office:value-type="float" office:value="15266" calcext:value-type="float">
            <text:p><text:s/>15,266 </text:p>
          </table:table-cell>
          <table:table-cell table:style-name="ce40" office:value-type="float" office:value="93803" calcext:value-type="float">
            <text:p><text:s/>93,803 </text:p>
          </table:table-cell>
          <table:table-cell table:style-name="ce40" office:value-type="float" office:value="93297" calcext:value-type="float">
            <text:p><text:s/>93,297 </text:p>
          </table:table-cell>
          <table:table-cell table:style-name="ce40" office:value-type="float" office:value="88632" calcext:value-type="float">
            <text:p><text:s/>88,632 </text:p>
          </table:table-cell>
          <table:table-cell table:style-name="ce69" table:formula="of:=([.E23]/[.C23])*100" office:value-type="float" office:value="48.1759656652361" calcext:value-type="float">
            <text:p><text:s/>48.18 </text:p>
          </table:table-cell>
          <table:table-cell table:style-name="ce69" table:formula="of:=([.H23]/[.F23])*100" office:value-type="float" office:value="94.4873831327356" calcext:value-type="float">
            <text:p><text:s/>94.49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4"/>
          <table:table-cell table:number-columns-repeated="2" table:style-name="ce44" office:value-type="float" office:value="2055" calcext:value-type="float">
            <text:p><text:s/>2,055 </text:p>
          </table:table-cell>
          <table:table-cell table:style-name="ce44" office:value-type="float" office:value="2030" calcext:value-type="float">
            <text:p><text:s/>2,030 </text:p>
          </table:table-cell>
          <table:table-cell table:number-columns-repeated="2" table:style-name="ce44" office:value-type="float" office:value="9919" calcext:value-type="float">
            <text:p><text:s/>9,919 </text:p>
          </table:table-cell>
          <table:table-cell table:style-name="ce44" office:value-type="float" office:value="9785" calcext:value-type="float">
            <text:p><text:s/>9,785 </text:p>
          </table:table-cell>
          <table:table-cell table:style-name="ce70" table:formula="of:=([.E24]/[.C24])*100" office:value-type="float" office:value="98.7834549878346" calcext:value-type="float">
            <text:p><text:s/>98.78 </text:p>
          </table:table-cell>
          <table:table-cell table:style-name="ce70" table:formula="of:=([.H24]/[.F24])*100" office:value-type="float" office:value="98.6490573646537" calcext:value-type="float">
            <text:p><text:s/>98.65 </text:p>
          </table:table-cell>
          <table:table-cell table:number-columns-repeated="1014"/>
        </table:table-row>
        <table:table-row table:style-name="ro11">
          <table:table-cell table:style-name="ce4" table:number-columns-repeated="2"/>
          <table:table-cell table:style-name="ce40"/>
          <table:table-cell table:style-name="ce52"/>
          <table:table-cell table:style-name="ce55"/>
          <table:table-cell table:style-name="ce40"/>
          <table:table-cell table:style-name="ce55" table:number-columns-repeated="4"/>
          <table:table-cell table:style-name="ce75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5" table:number-columns-repeated="2"/>
          <table:table-cell table:style-name="ce56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62"/>
          <table:table-cell table:style-name="ce63"/>
          <table:table-cell table:style-name="ce45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53"/>
          <table:table-cell table:number-columns-repeated="3"/>
          <table:table-cell table:style-name="ce65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6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7" table:number-columns-repeated="2"/>
          <table:table-cell table:style-name="ce56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62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4" table:number-rows-repeated="2">
          <table:table-cell table:style-name="ce16" table:number-columns-repeated="2"/>
          <table:table-cell table:style-name="ce47" table:number-columns-repeated="2"/>
          <table:table-cell table:style-name="ce62" table:number-columns-repeated="2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8" table:number-columns-repeated="8"/>
          <table:table-cell table:style-name="ce20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5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0"/>
          <table:table-cell table:style-name="ce35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9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50" table:number-columns-repeated="2"/>
          <table:table-cell table:style-name="ce57" table:number-columns-repeated="6"/>
          <table:table-cell table:style-name="ce20" table:number-columns-repeated="1014"/>
        </table:table-row>
        <table:table-row table:style-name="ro16">
          <table:table-cell table:style-name="ce20" table:number-columns-repeated="2"/>
          <table:table-cell table:style-name="ce48" table:number-columns-repeated="2"/>
          <table:table-cell table:style-name="ce58" table:number-columns-repeated="5"/>
          <table:table-cell table:style-name="ce73" office:value-type="string" calcext:value-type="string">
            <text:p>民國 99年3月1日編製</text:p>
          </table:table-cell>
          <table:table-cell table:style-name="ce20" table:number-columns-repeated="1014"/>
        </table:table-row>
        <table:table-row table:style-name="ro15">
          <table:table-cell table:style-name="ce21" table:number-columns-repeated="4"/>
          <table:table-cell table:style-name="ce59" table:number-columns-repeated="6"/>
          <table:table-cell table:number-columns-repeated="1014"/>
        </table:table-row>
        <table:table-row table:style-name="ro15" table:number-rows-repeated="3">
          <table:table-cell table:style-name="ce22" table:number-columns-repeated="4"/>
          <table:table-cell table:style-name="ce60" table:number-columns-repeated="6"/>
          <table:table-cell table:number-columns-repeated="101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9806'.$A$1" table:cell-range-address="$'9812'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6" style:display-name="PageStyle_9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2" style:display-name="PageStyle_9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林依儒</dc:creator>
    <dc:date>2017-01-11T09:48:52</dc:date>
    <meta:print-date>2009-03-03T14:53:37</meta:print-date>
    <meta:document-statistic meta:table-count="2" meta:cell-count="380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