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906">
      <style:table-properties table:display="true" style:writing-mode="lr-tb"/>
    </style:style>
    <style:style style:name="ta2" style:family="table" style:master-page-name="PageStyle_5f_99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06" table:style-name="ta1" table:print-ranges="'9906'.A1:'9906'.J3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4"/>
          <table:table-cell table:style-name="ce36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74">
            <draw:line table:end-cell-address="'9906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4"/>
          <table:table-cell table:style-name="ce62" table:number-columns-repeated="2"/>
          <table:table-cell table:style-name="ce64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8" office:value-type="string" calcext:value-type="string">
            <text:p>2341-04-01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8" office:value-type="string" calcext:value-type="string">
            <text:p><text:s text:c="5"/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6" table:number-rows-spanned="1">
            <text:p><text:s text:c="6"/>中華民國99年6月底</text:p>
          </table:table-cell>
          <table:covered-table-cell table:number-columns-repeated="5" table:style-name="ce37"/>
          <table:table-cell table:style-name="ce37"/>
          <table:table-cell table:style-name="ce72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1"/>
          <table:covered-table-cell table:style-name="ce5"/>
          <table:table-cell table:style-name="ce38" office:value-type="string" calcext:value-type="string" table:number-columns-spanned="3" table:number-rows-spanned="1">
            <text:p>人 <text:s/>數</text:p>
          </table:table-cell>
          <table:covered-table-cell table:style-name="ce51"/>
          <table:covered-table-cell table:style-name="ce5"/>
          <table:table-cell table:style-name="ce67" office:value-type="string" calcext:value-type="string" table:number-columns-spanned="2" table:number-rows-spanned="1">
            <text:p>供水普及率 (%)</text:p>
          </table:table-cell>
          <table:covered-table-cell table:style-name="ce51"/>
          <table:table-cell table:style-name="ce74"/>
          <table:table-cell table:number-columns-repeated="1013"/>
        </table:table-row>
        <table:table-row table:style-name="ro7">
          <table:covered-table-cell table:style-name="ce6"/>
          <table:covered-table-cell table:style-name="ce27"/>
          <table:table-cell table:style-name="ce39" office:value-type="string" calcext:value-type="string">
            <text:p>行政區域</text:p>
            <text:p>戶數</text:p>
            <text:p>(1)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(2)</text:p>
          </table:table-cell>
          <table:table-cell table:style-name="ce39" office:value-type="string" calcext:value-type="string">
            <text:p>行政區域</text:p>
            <text:p>人數</text:p>
            <text:p>(3)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(4)</text:p>
          </table:table-cell>
          <table:table-cell table:style-name="ce68" office:value-type="string" calcext:value-type="string">
            <text:p>按戶數計算</text:p>
            <text:p>(2)/(1)*100</text:p>
          </table:table-cell>
          <table:table-cell table:style-name="ce68" office:value-type="string" calcext:value-type="string">
            <text:p>按人數計算</text:p>
            <text:p>(4)/(3)*100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8"/>
          <table:table-cell table:style-name="ce40" table:formula="of:=[.C9]+[.C22]+[.C23]+[.C24]" office:value-type="float" office:value="7873320" calcext:value-type="float">
            <text:p><text:s/>7,873,320 </text:p>
          </table:table-cell>
          <table:table-cell table:style-name="ce40" table:formula="of:=[.D9]+[.D22]+[.D23]+[.D24]" office:value-type="float" office:value="7669764" calcext:value-type="float">
            <text:p><text:s/>7,669,764 </text:p>
          </table:table-cell>
          <table:table-cell table:style-name="ce40" table:formula="of:=[.E9]+[.E22]+[.E23]+[.E24]" office:value-type="float" office:value="7294396" calcext:value-type="float">
            <text:p><text:s/>7,294,396 </text:p>
          </table:table-cell>
          <table:table-cell table:style-name="ce40" table:formula="of:=[.F9]+[.F22]+[.F23]+[.F24]" office:value-type="float" office:value="23138381" calcext:value-type="float">
            <text:p><text:s/>23,138,381 </text:p>
          </table:table-cell>
          <table:table-cell table:style-name="ce40" table:formula="of:=[.G9]+[.G22]+[.G23]+[.G24]" office:value-type="float" office:value="22479225" calcext:value-type="float">
            <text:p><text:s/>22,479,225 </text:p>
          </table:table-cell>
          <table:table-cell table:style-name="ce40" table:formula="of:=[.H9]+[.H22]+[.H23]+[.H24]" office:value-type="float" office:value="21346089" calcext:value-type="float">
            <text:p><text:s/>21,346,089 </text:p>
          </table:table-cell>
          <table:table-cell table:style-name="ce69" table:formula="of:=([.E8]/[.C8])*100" office:value-type="float" office:value="92.6470154902887" calcext:value-type="float">
            <text:p><text:s/>92.65 </text:p>
          </table:table-cell>
          <table:table-cell table:style-name="ce69" table:formula="of:=([.H8]/[.F8])*100" office:value-type="float" office:value="92.254030219314" calcext:value-type="float">
            <text:p><text:s/>92.25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29"/>
          <table:table-cell table:style-name="ce40" table:formula="of:=SUM([.C10:.C21])" office:value-type="float" office:value="6395612" calcext:value-type="float">
            <text:p><text:s/>6,395,612 </text:p>
          </table:table-cell>
          <table:table-cell table:style-name="ce40" table:formula="of:=SUM([.D10:.D21])" office:value-type="float" office:value="6192192" calcext:value-type="float">
            <text:p><text:s/>6,192,192 </text:p>
          </table:table-cell>
          <table:table-cell table:style-name="ce40" table:formula="of:=SUM([.E10:.E21])" office:value-type="float" office:value="5839580" calcext:value-type="float">
            <text:p><text:s/>5,839,580 </text:p>
          </table:table-cell>
          <table:table-cell table:style-name="ce40" table:formula="of:=SUM([.F10:.F21])" office:value-type="float" office:value="19176686" calcext:value-type="float">
            <text:p><text:s/>19,176,686 </text:p>
          </table:table-cell>
          <table:table-cell table:style-name="ce40" table:formula="of:=SUM([.G10:.G21])" office:value-type="float" office:value="18518052" calcext:value-type="float">
            <text:p><text:s/>18,518,052 </text:p>
          </table:table-cell>
          <table:table-cell table:style-name="ce40" table:formula="of:=SUM([.H10:.H21])" office:value-type="float" office:value="17407433" calcext:value-type="float">
            <text:p><text:s/>17,407,433 </text:p>
          </table:table-cell>
          <table:table-cell table:style-name="ce69" table:formula="of:=([.E9]/[.C9])*100" office:value-type="float" office:value="91.3060392031287" calcext:value-type="float">
            <text:p><text:s/>91.31 </text:p>
          </table:table-cell>
          <table:table-cell table:style-name="ce69" table:formula="of:=([.H9]/[.F9])*100" office:value-type="float" office:value="90.7739376866264" calcext:value-type="float">
            <text:p><text:s/>90.7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/>
          <table:table-cell table:style-name="ce41" office:value-type="float" office:value="342094" calcext:value-type="float">
            <text:p><text:s/>342,094 </text:p>
          </table:table-cell>
          <table:table-cell table:style-name="ce41" office:value-type="float" office:value="336569" calcext:value-type="float">
            <text:p><text:s/>336,569 </text:p>
          </table:table-cell>
          <table:table-cell table:style-name="ce42" office:value-type="float" office:value="317900" calcext:value-type="float">
            <text:p><text:s/>317,900 </text:p>
          </table:table-cell>
          <table:table-cell table:style-name="ce42" office:value-type="float" office:value="894164" calcext:value-type="float">
            <text:p><text:s/>894,164 </text:p>
          </table:table-cell>
          <table:table-cell table:style-name="ce42" office:value-type="float" office:value="879222" calcext:value-type="float">
            <text:p><text:s/>879,222 </text:p>
          </table:table-cell>
          <table:table-cell table:style-name="ce42" office:value-type="float" office:value="827196" calcext:value-type="float">
            <text:p><text:s/>827,196 </text:p>
          </table:table-cell>
          <table:table-cell table:style-name="ce69" table:formula="of:=([.E10]/[.C10])*100" office:value-type="float" office:value="92.9276748496027" calcext:value-type="float">
            <text:p><text:s/>92.93 </text:p>
          </table:table-cell>
          <table:table-cell table:style-name="ce69" table:formula="of:=([.H10]/[.F10])*100" office:value-type="float" office:value="92.510546163791" calcext:value-type="float">
            <text:p><text:s/>92.5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/>
          <table:table-cell table:style-name="ce42" office:value-type="float" office:value="714379" calcext:value-type="float">
            <text:p><text:s/>714,379 </text:p>
          </table:table-cell>
          <table:table-cell table:style-name="ce41" office:value-type="float" office:value="706450" calcext:value-type="float">
            <text:p><text:s/>706,450 </text:p>
          </table:table-cell>
          <table:table-cell table:style-name="ce42" office:value-type="float" office:value="671827" calcext:value-type="float">
            <text:p><text:s/>671,827 </text:p>
          </table:table-cell>
          <table:table-cell table:style-name="ce42" office:value-type="float" office:value="2149183" calcext:value-type="float">
            <text:p><text:s/>2,149,183 </text:p>
          </table:table-cell>
          <table:table-cell table:style-name="ce42" office:value-type="float" office:value="2125103" calcext:value-type="float">
            <text:p><text:s/>2,125,103 </text:p>
          </table:table-cell>
          <table:table-cell table:style-name="ce42" office:value-type="float" office:value="2017969" calcext:value-type="float">
            <text:p><text:s/>2,017,969 </text:p>
          </table:table-cell>
          <table:table-cell table:style-name="ce69" table:formula="of:=([.E11]/[.C11])*100" office:value-type="float" office:value="94.0434979191718" calcext:value-type="float">
            <text:p><text:s/>94.04 </text:p>
          </table:table-cell>
          <table:table-cell table:style-name="ce69" table:formula="of:=([.H11]/[.F11])*100" office:value-type="float" office:value="93.8947032430463" calcext:value-type="float">
            <text:p><text:s/>93.8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/>
          <table:table-cell table:style-name="ce42" office:value-type="float" office:value="446023" calcext:value-type="float">
            <text:p><text:s/>446,023 </text:p>
          </table:table-cell>
          <table:table-cell table:style-name="ce41" office:value-type="float" office:value="420674" calcext:value-type="float">
            <text:p><text:s/>420,674 </text:p>
          </table:table-cell>
          <table:table-cell table:style-name="ce42" office:value-type="float" office:value="376201" calcext:value-type="float">
            <text:p><text:s/>376,201 </text:p>
          </table:table-cell>
          <table:table-cell table:style-name="ce42" office:value-type="float" office:value="1401232" calcext:value-type="float">
            <text:p><text:s/>1,401,232 </text:p>
          </table:table-cell>
          <table:table-cell table:style-name="ce42" office:value-type="float" office:value="1318884" calcext:value-type="float">
            <text:p><text:s/>1,318,884 </text:p>
          </table:table-cell>
          <table:table-cell table:style-name="ce42" office:value-type="float" office:value="1172144" calcext:value-type="float">
            <text:p><text:s/>1,172,144 </text:p>
          </table:table-cell>
          <table:table-cell table:style-name="ce69" table:formula="of:=([.E12]/[.C12])*100" office:value-type="float" office:value="84.3456503364176" calcext:value-type="float">
            <text:p><text:s/>84.35 </text:p>
          </table:table-cell>
          <table:table-cell table:style-name="ce69" table:formula="of:=([.H12]/[.F12])*100" office:value-type="float" office:value="83.6509585850166" calcext:value-type="float">
            <text:p><text:s/>83.65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/>
          <table:table-cell table:style-name="ce42" office:value-type="float" office:value="1028015" calcext:value-type="float">
            <text:p><text:s/>1,028,015 </text:p>
          </table:table-cell>
          <table:table-cell table:style-name="ce41" office:value-type="float" office:value="981085" calcext:value-type="float">
            <text:p><text:s/>981,085 </text:p>
          </table:table-cell>
          <table:table-cell table:style-name="ce42" office:value-type="float" office:value="921193" calcext:value-type="float">
            <text:p><text:s/>921,193 </text:p>
          </table:table-cell>
          <table:table-cell table:style-name="ce42" office:value-type="float" office:value="3211614" calcext:value-type="float">
            <text:p><text:s/>3,211,614 </text:p>
          </table:table-cell>
          <table:table-cell table:style-name="ce42" office:value-type="float" office:value="3059722" calcext:value-type="float">
            <text:p><text:s/>3,059,722 </text:p>
          </table:table-cell>
          <table:table-cell table:style-name="ce42" office:value-type="float" office:value="2864602" calcext:value-type="float">
            <text:p><text:s/>2,864,602 </text:p>
          </table:table-cell>
          <table:table-cell table:style-name="ce69" table:formula="of:=([.E13]/[.C13])*100" office:value-type="float" office:value="89.6089064848276" calcext:value-type="float">
            <text:p><text:s/>89.61 </text:p>
          </table:table-cell>
          <table:table-cell table:style-name="ce69" table:formula="of:=([.H13]/[.F13])*100" office:value-type="float" office:value="89.1950900699773" calcext:value-type="float">
            <text:p><text:s/>89.2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/>
          <table:table-cell table:style-name="ce42" office:value-type="float" office:value="498102" calcext:value-type="float">
            <text:p><text:s/>498,102 </text:p>
          </table:table-cell>
          <table:table-cell table:style-name="ce41" office:value-type="float" office:value="491906" calcext:value-type="float">
            <text:p><text:s/>491,906 </text:p>
          </table:table-cell>
          <table:table-cell table:style-name="ce42" office:value-type="float" office:value="463659" calcext:value-type="float">
            <text:p><text:s/>463,659 </text:p>
          </table:table-cell>
          <table:table-cell table:style-name="ce42" office:value-type="float" office:value="1536335" calcext:value-type="float">
            <text:p><text:s/>1,536,335 </text:p>
          </table:table-cell>
          <table:table-cell table:style-name="ce42" office:value-type="float" office:value="1516664" calcext:value-type="float">
            <text:p><text:s/>1,516,664 </text:p>
          </table:table-cell>
          <table:table-cell table:style-name="ce42" office:value-type="float" office:value="1430245" calcext:value-type="float">
            <text:p><text:s/>1,430,245 </text:p>
          </table:table-cell>
          <table:table-cell table:style-name="ce69" table:formula="of:=([.E14]/[.C14])*100" office:value-type="float" office:value="93.0851512340846" calcext:value-type="float">
            <text:p><text:s/>93.09 </text:p>
          </table:table-cell>
          <table:table-cell table:style-name="ce69" table:formula="of:=([.H14]/[.F14])*100" office:value-type="float" office:value="93.0946050177858" calcext:value-type="float">
            <text:p><text:s/>93.0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/>
          <table:table-cell table:number-columns-repeated="2" table:style-name="ce41" office:value-type="float" office:value="636936" calcext:value-type="float">
            <text:p><text:s/>636,936 </text:p>
          </table:table-cell>
          <table:table-cell table:style-name="ce42" office:value-type="float" office:value="629199" calcext:value-type="float">
            <text:p><text:s/>629,199 </text:p>
          </table:table-cell>
          <table:table-cell table:number-columns-repeated="2" table:style-name="ce42" office:value-type="float" office:value="1876554" calcext:value-type="float">
            <text:p><text:s/>1,876,554 </text:p>
          </table:table-cell>
          <table:table-cell table:style-name="ce42" office:value-type="float" office:value="1853802" calcext:value-type="float">
            <text:p><text:s/>1,853,802 </text:p>
          </table:table-cell>
          <table:table-cell table:style-name="ce69" table:formula="of:=([.E15]/[.C15])*100" office:value-type="float" office:value="98.7852782697163" calcext:value-type="float">
            <text:p><text:s/>98.79 </text:p>
          </table:table-cell>
          <table:table-cell table:style-name="ce69" table:formula="of:=([.H15]/[.F15])*100" office:value-type="float" office:value="98.7875648662389" calcext:value-type="float">
            <text:p><text:s/>98.7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/>
          <table:table-cell table:style-name="ce41" office:value-type="float" office:value="1323575" calcext:value-type="float">
            <text:p><text:s/>1,323,575 </text:p>
          </table:table-cell>
          <table:table-cell table:style-name="ce41" office:value-type="float" office:value="1221650" calcext:value-type="float">
            <text:p><text:s/>1,221,650 </text:p>
          </table:table-cell>
          <table:table-cell table:style-name="ce42" office:value-type="float" office:value="1129310" calcext:value-type="float">
            <text:p><text:s/>1,129,310 </text:p>
          </table:table-cell>
          <table:table-cell table:style-name="ce42" office:value-type="float" office:value="3742149" calcext:value-type="float">
            <text:p><text:s/>3,742,149 </text:p>
          </table:table-cell>
          <table:table-cell table:style-name="ce42" office:value-type="float" office:value="3405977" calcext:value-type="float">
            <text:p><text:s/>3,405,977 </text:p>
          </table:table-cell>
          <table:table-cell table:style-name="ce42" office:value-type="float" office:value="3119513" calcext:value-type="float">
            <text:p><text:s/>3,119,513 </text:p>
          </table:table-cell>
          <table:table-cell table:style-name="ce69" table:formula="of:=([.E16]/[.C16])*100" office:value-type="float" office:value="85.3227055512532" calcext:value-type="float">
            <text:p><text:s/>85.32 </text:p>
          </table:table-cell>
          <table:table-cell table:style-name="ce69" table:formula="of:=([.H16]/[.F16])*100" office:value-type="float" office:value="83.3615390514915" calcext:value-type="float">
            <text:p><text:s/>83.3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/>
          <table:table-cell table:style-name="ce42" office:value-type="float" office:value="152756" calcext:value-type="float">
            <text:p><text:s/>152,756 </text:p>
          </table:table-cell>
          <table:table-cell table:style-name="ce41" office:value-type="float" office:value="150779" calcext:value-type="float">
            <text:p><text:s/>150,779 </text:p>
          </table:table-cell>
          <table:table-cell table:style-name="ce42" office:value-type="float" office:value="141351" calcext:value-type="float">
            <text:p><text:s/>141,351 </text:p>
          </table:table-cell>
          <table:table-cell table:style-name="ce42" office:value-type="float" office:value="460604" calcext:value-type="float">
            <text:p><text:s/>460,604 </text:p>
          </table:table-cell>
          <table:table-cell table:style-name="ce42" office:value-type="float" office:value="454506" calcext:value-type="float">
            <text:p><text:s/>454,506 </text:p>
          </table:table-cell>
          <table:table-cell table:style-name="ce42" office:value-type="float" office:value="424890" calcext:value-type="float">
            <text:p><text:s/>424,890 </text:p>
          </table:table-cell>
          <table:table-cell table:style-name="ce69" table:formula="of:=([.E17]/[.C17])*100" office:value-type="float" office:value="92.5338448244259" calcext:value-type="float">
            <text:p><text:s/>92.53 </text:p>
          </table:table-cell>
          <table:table-cell table:style-name="ce69" table:formula="of:=([.H17]/[.F17])*100" office:value-type="float" office:value="92.2462679438303" calcext:value-type="float">
            <text:p><text:s/>92.25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/>
          <table:table-cell table:style-name="ce42" office:value-type="float" office:value="120380" calcext:value-type="float">
            <text:p><text:s/>120,380 </text:p>
          </table:table-cell>
          <table:table-cell table:style-name="ce41" office:value-type="float" office:value="116479" calcext:value-type="float">
            <text:p><text:s/>116,479 </text:p>
          </table:table-cell>
          <table:table-cell table:style-name="ce42" office:value-type="float" office:value="101357" calcext:value-type="float">
            <text:p><text:s/>101,357 </text:p>
          </table:table-cell>
          <table:table-cell table:style-name="ce42" office:value-type="float" office:value="339671" calcext:value-type="float">
            <text:p><text:s/>339,671 </text:p>
          </table:table-cell>
          <table:table-cell table:style-name="ce42" office:value-type="float" office:value="327615" calcext:value-type="float">
            <text:p><text:s/>327,615 </text:p>
          </table:table-cell>
          <table:table-cell table:style-name="ce42" office:value-type="float" office:value="282184" calcext:value-type="float">
            <text:p><text:s/>282,184 </text:p>
          </table:table-cell>
          <table:table-cell table:style-name="ce69" table:formula="of:=([.E18]/[.C18])*100" office:value-type="float" office:value="84.1975411197874" calcext:value-type="float">
            <text:p><text:s/>84.20 </text:p>
          </table:table-cell>
          <table:table-cell table:style-name="ce69" table:formula="of:=([.H18]/[.F18])*100" office:value-type="float" office:value="83.0756820570493" calcext:value-type="float">
            <text:p><text:s/>83.0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/>
          <table:table-cell table:style-name="ce41" office:value-type="float" office:value="79990" calcext:value-type="float">
            <text:p><text:s/>79,990 </text:p>
          </table:table-cell>
          <table:table-cell table:style-name="ce41" office:value-type="float" office:value="76302" calcext:value-type="float">
            <text:p><text:s/>76,302 </text:p>
          </table:table-cell>
          <table:table-cell table:style-name="ce42" office:value-type="float" office:value="63024" calcext:value-type="float">
            <text:p><text:s/>63,024 </text:p>
          </table:table-cell>
          <table:table-cell table:style-name="ce42" office:value-type="float" office:value="231737" calcext:value-type="float">
            <text:p><text:s/>231,737 </text:p>
          </table:table-cell>
          <table:table-cell table:style-name="ce42" office:value-type="float" office:value="220362" calcext:value-type="float">
            <text:p><text:s/>220,362 </text:p>
          </table:table-cell>
          <table:table-cell table:style-name="ce42" office:value-type="float" office:value="181893" calcext:value-type="float">
            <text:p><text:s/>181,893 </text:p>
          </table:table-cell>
          <table:table-cell table:style-name="ce69" table:formula="of:=([.E19]/[.C19])*100" office:value-type="float" office:value="78.7898487310914" calcext:value-type="float">
            <text:p><text:s/>78.79 </text:p>
          </table:table-cell>
          <table:table-cell table:style-name="ce69" table:formula="of:=([.H19]/[.F19])*100" office:value-type="float" office:value="78.4911343462632" calcext:value-type="float">
            <text:p><text:s/>78.49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1"/>
          <table:table-cell table:style-name="ce42" office:value-type="float" office:value="354386" calcext:value-type="float">
            <text:p><text:s/>354,386 </text:p>
          </table:table-cell>
          <table:table-cell table:style-name="ce41" office:value-type="float" office:value="354386" calcext:value-type="float">
            <text:p><text:s/>354,386 </text:p>
          </table:table-cell>
          <table:table-cell table:style-name="ce42" office:value-type="float" office:value="332879" calcext:value-type="float">
            <text:p><text:s/>332,879 </text:p>
          </table:table-cell>
          <table:table-cell table:number-columns-repeated="2" table:style-name="ce42" office:value-type="float" office:value="1284021" calcext:value-type="float">
            <text:p><text:s/>1,284,021 </text:p>
          </table:table-cell>
          <table:table-cell table:style-name="ce42" office:value-type="float" office:value="1205150" calcext:value-type="float">
            <text:p><text:s/>1,205,150 </text:p>
          </table:table-cell>
          <table:table-cell table:style-name="ce69" table:formula="of:=([.E20]/[.C20])*100" office:value-type="float" office:value="93.9311936701789" calcext:value-type="float">
            <text:p><text:s/>93.93 </text:p>
          </table:table-cell>
          <table:table-cell table:style-name="ce69" table:formula="of:=([.H20]/[.F20])*100" office:value-type="float" office:value="93.8574992153555" calcext:value-type="float">
            <text:p><text:s/>93.86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1"/>
          <table:table-cell table:style-name="ce42" office:value-type="float" office:value="698976" calcext:value-type="float">
            <text:p><text:s/>698,976 </text:p>
          </table:table-cell>
          <table:table-cell table:style-name="ce41" office:value-type="float" office:value="698976" calcext:value-type="float">
            <text:p><text:s/>698,976 </text:p>
          </table:table-cell>
          <table:table-cell table:style-name="ce42" office:value-type="float" office:value="691680" calcext:value-type="float">
            <text:p><text:s/>691,680 </text:p>
          </table:table-cell>
          <table:table-cell table:number-columns-repeated="2" table:style-name="ce42" office:value-type="float" office:value="2049422" calcext:value-type="float">
            <text:p><text:s/>2,049,422 </text:p>
          </table:table-cell>
          <table:table-cell table:style-name="ce42" office:value-type="float" office:value="2027845" calcext:value-type="float">
            <text:p><text:s/>2,027,845 </text:p>
          </table:table-cell>
          <table:table-cell table:style-name="ce69" table:formula="of:=([.E21]/[.C21])*100" office:value-type="float" office:value="98.9561873369043" calcext:value-type="float">
            <text:p><text:s/>98.96 </text:p>
          </table:table-cell>
          <table:table-cell table:style-name="ce69" table:formula="of:=([.H21]/[.F21])*100" office:value-type="float" office:value="98.9471665669638" calcext:value-type="float">
            <text:p><text:s/>98.95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2"/>
          <table:table-cell table:number-columns-repeated="2" table:style-name="ce40" office:value-type="float" office:value="1443563" calcext:value-type="float">
            <text:p><text:s/>1,443,563 </text:p>
          </table:table-cell>
          <table:table-cell table:style-name="ce40" office:value-type="float" office:value="1437124" calcext:value-type="float">
            <text:p><text:s/>1,437,124 </text:p>
          </table:table-cell>
          <table:table-cell table:number-columns-repeated="2" table:style-name="ce40" office:value-type="float" office:value="3856621" calcext:value-type="float">
            <text:p><text:s/>3,856,621 </text:p>
          </table:table-cell>
          <table:table-cell table:style-name="ce40" office:value-type="float" office:value="3838965" calcext:value-type="float">
            <text:p><text:s/>3,838,965 </text:p>
          </table:table-cell>
          <table:table-cell table:style-name="ce69" table:formula="of:=([.E22]/[.C22])*100" office:value-type="float" office:value="99.5539508840279" calcext:value-type="float">
            <text:p><text:s/>99.55 </text:p>
          </table:table-cell>
          <table:table-cell table:style-name="ce69" table:formula="of:=([.H22]/[.F22])*100" office:value-type="float" office:value="99.5421899118425" calcext:value-type="float">
            <text:p><text:s/>99.54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3"/>
          <table:table-cell table:style-name="ce43" office:value-type="float" office:value="32073" calcext:value-type="float">
            <text:p><text:s/>32,073 </text:p>
          </table:table-cell>
          <table:table-cell table:style-name="ce40" office:value-type="float" office:value="31937" calcext:value-type="float">
            <text:p><text:s/>31,937 </text:p>
          </table:table-cell>
          <table:table-cell table:style-name="ce40" office:value-type="float" office:value="15638" calcext:value-type="float">
            <text:p><text:s/>15,638 </text:p>
          </table:table-cell>
          <table:table-cell table:style-name="ce40" office:value-type="float" office:value="95145" calcext:value-type="float">
            <text:p><text:s/>95,145 </text:p>
          </table:table-cell>
          <table:table-cell table:style-name="ce40" office:value-type="float" office:value="94623" calcext:value-type="float">
            <text:p><text:s/>94,623 </text:p>
          </table:table-cell>
          <table:table-cell table:style-name="ce40" office:value-type="float" office:value="89892" calcext:value-type="float">
            <text:p><text:s/>89,892 </text:p>
          </table:table-cell>
          <table:table-cell table:style-name="ce69" table:formula="of:=([.E23]/[.C23])*100" office:value-type="float" office:value="48.7575219031584" calcext:value-type="float">
            <text:p><text:s/>48.76 </text:p>
          </table:table-cell>
          <table:table-cell table:style-name="ce69" table:formula="of:=([.H23]/[.F23])*100" office:value-type="float" office:value="94.4789531767303" calcext:value-type="float">
            <text:p><text:s/>94.48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4"/>
          <table:table-cell table:number-columns-repeated="2" table:style-name="ce44" office:value-type="float" office:value="2072" calcext:value-type="float">
            <text:p><text:s/>2,072 </text:p>
          </table:table-cell>
          <table:table-cell table:style-name="ce44" office:value-type="float" office:value="2054" calcext:value-type="float">
            <text:p><text:s/>2,054 </text:p>
          </table:table-cell>
          <table:table-cell table:number-columns-repeated="2" table:style-name="ce44" office:value-type="float" office:value="9929" calcext:value-type="float">
            <text:p><text:s/>9,929 </text:p>
          </table:table-cell>
          <table:table-cell table:style-name="ce44" office:value-type="float" office:value="9799" calcext:value-type="float">
            <text:p><text:s/>9,799 </text:p>
          </table:table-cell>
          <table:table-cell table:style-name="ce70" table:formula="of:=([.E24]/[.C24])*100" office:value-type="float" office:value="99.1312741312741" calcext:value-type="float">
            <text:p><text:s/>99.13 </text:p>
          </table:table-cell>
          <table:table-cell table:style-name="ce70" table:formula="of:=([.H24]/[.F24])*100" office:value-type="float" office:value="98.6907039983886" calcext:value-type="float">
            <text:p><text:s/>98.69 </text:p>
          </table:table-cell>
          <table:table-cell table:number-columns-repeated="1014"/>
        </table:table-row>
        <table:table-row table:style-name="ro11">
          <table:table-cell table:style-name="ce4" table:number-columns-repeated="2"/>
          <table:table-cell table:style-name="ce40"/>
          <table:table-cell table:style-name="ce52"/>
          <table:table-cell table:style-name="ce55"/>
          <table:table-cell table:style-name="ce40"/>
          <table:table-cell table:style-name="ce55" table:number-columns-repeated="4"/>
          <table:table-cell table:style-name="ce75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5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57"/>
          <table:table-cell table:style-name="ce63"/>
          <table:table-cell table:style-name="ce45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53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6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7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57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4" table:number-rows-repeated="2">
          <table:table-cell table:style-name="ce16" table:number-columns-repeated="2"/>
          <table:table-cell table:style-name="ce47" table:number-columns-repeated="2"/>
          <table:table-cell table:style-name="ce57" table:number-columns-repeated="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8" table:number-columns-repeated="8"/>
          <table:table-cell table:style-name="ce20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0"/>
          <table:table-cell table:style-name="ce35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9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0" table:number-columns-repeated="2"/>
          <table:table-cell table:style-name="ce58" table:number-columns-repeated="6"/>
          <table:table-cell table:style-name="ce20" table:number-columns-repeated="1014"/>
        </table:table-row>
        <table:table-row table:style-name="ro16">
          <table:table-cell table:style-name="ce20" table:number-columns-repeated="2"/>
          <table:table-cell table:style-name="ce48" table:number-columns-repeated="2"/>
          <table:table-cell table:style-name="ce59" table:number-columns-repeated="5"/>
          <table:table-cell table:style-name="ce73" office:value-type="string" calcext:value-type="string">
            <text:p>民國 99年8月18日編製</text:p>
          </table:table-cell>
          <table:table-cell table:style-name="ce20" table:number-columns-repeated="1014"/>
        </table:table-row>
        <table:table-row table:style-name="ro15">
          <table:table-cell table:style-name="ce21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3">
          <table:table-cell table:style-name="ce22" table:number-columns-repeated="4"/>
          <table:table-cell table:style-name="ce61" table:number-columns-repeated="6"/>
          <table:table-cell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906'.$A$1" table:cell-range-address="$'9906'.$A$1:.$J$35" table:range-usable-as="print-range"/>
        </table:named-expressions>
      </table:table>
      <table:table table:name="9912" table:style-name="ta2" table:print-ranges="'9912'.A1:'9912'.J35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247" table:default-cell-style-name="ce90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91"/>
          <table:table-cell table:style-name="ce105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133">
            <draw:line table:end-cell-address="'99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calcext:value-type="string">
            <text:p>每半年終了後<text:span text:style-name="T1">2</text:span><text:span text:style-name="T2">個半月內編報</text:span></text:p>
          </table:table-cell>
          <table:table-cell table:number-columns-repeated="2"/>
          <table:table-cell table:style-name="ce119"/>
          <table:table-cell table:style-name="ce127" table:number-columns-repeated="2"/>
          <table:table-cell table:style-name="ce129"/>
          <table:table-cell table:style-name="ce1" office:value-type="string" calcext:value-type="string">
            <text:p>表<text:span text:style-name="T1">   </text:span><text:span text:style-name="T2">號</text:span></text:p>
          </table:table-cell>
          <table:table-cell table:style-name="ce107" office:value-type="string" calcext:value-type="string">
            <text:p>2341-04-01</text:p>
          </table:table-cell>
          <table:table-cell/>
          <table:table-cell table:style-name="ce113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92"/>
          <table:table-cell/>
          <table:table-cell table:style-name="ce113" office:value-type="string" calcext:value-type="string">
            <text:p><text:s text:c="5"/></text:p>
          </table:table-cell>
          <table:table-cell table:style-name="ce113"/>
          <table:table-cell table:number-columns-repeated="1011"/>
        </table:table-row>
        <table:table-row table:style-name="ro4">
          <table:table-cell table:style-name="ce77" table:number-columns-repeated="10"/>
          <table:table-cell table:number-columns-repeated="1014"/>
        </table:table-row>
        <table:table-row table:style-name="ro5">
          <table:table-cell table:style-name="ce78" table:number-columns-repeated="2"/>
          <table:table-cell table:style-name="ce106" office:value-type="string" calcext:value-type="string" table:number-columns-spanned="6" table:number-rows-spanned="1">
            <text:p>      <text:span text:style-name="T4">中華民國</text:span><text:span text:style-name="T3">99</text:span><text:span text:style-name="T2">年</text:span><text:span text:style-name="T3">12</text:span><text:span text:style-name="T2">月底</text:span></text:p>
          </table:table-cell>
          <table:covered-table-cell table:number-columns-repeated="5" table:style-name="ce106"/>
          <table:table-cell table:style-name="ce106"/>
          <table:table-cell table:style-name="ce72" office:value-type="string" calcext:value-type="string">
            <text:p>單位：戶<text:span text:style-name="T1">;</text:span><text:span text:style-name="T2">人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93"/>
          <table:table-cell table:style-name="ce107" office:value-type="string" calcext:value-type="string" table:number-columns-spanned="3" table:number-rows-spanned="1">
            <text:p>  <text:span text:style-name="T4">戶</text:span><text:span text:style-name="T3">   </text:span><text:span text:style-name="T2">數</text:span></text:p>
          </table:table-cell>
          <table:covered-table-cell table:style-name="ce116"/>
          <table:covered-table-cell table:style-name="ce120"/>
          <table:table-cell table:style-name="ce38" office:value-type="string" calcext:value-type="string" table:number-columns-spanned="3" table:number-rows-spanned="1">
            <text:p>人<text:span text:style-name="T1">  </text:span><text:span text:style-name="T2">數</text:span></text:p>
          </table:table-cell>
          <table:covered-table-cell table:style-name="ce116"/>
          <table:covered-table-cell table:style-name="ce120"/>
          <table:table-cell table:style-name="ce67" office:value-type="string" calcext:value-type="string" table:number-columns-spanned="2" table:number-rows-spanned="1">
            <text:p>供水普及率<text:span text:style-name="T1"> (%)</text:span></text:p>
          </table:table-cell>
          <table:covered-table-cell table:style-name="ce116"/>
          <table:table-cell table:style-name="ce133"/>
          <table:table-cell table:number-columns-repeated="1013"/>
        </table:table-row>
        <table:table-row table:style-name="ro7">
          <table:covered-table-cell table:style-name="ce79"/>
          <table:covered-table-cell table:style-name="ce94"/>
          <table:table-cell table:style-name="ce39" office:value-type="string" calcext:value-type="string">
            <text:p>行政區域</text:p>
            <text:p>戶數</text:p>
            <text:p><text:span text:style-name="T1">(1)</text:span>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<text:span text:style-name="T1">(2)</text:span></text:p>
          </table:table-cell>
          <table:table-cell table:style-name="ce39" office:value-type="string" calcext:value-type="string">
            <text:p>行政區域</text:p>
            <text:p>人數</text:p>
            <text:p><text:span text:style-name="T1">(3)</text:span>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<text:span text:style-name="T1">(4)</text:span></text:p>
          </table:table-cell>
          <table:table-cell table:style-name="ce68" office:value-type="string" calcext:value-type="string">
            <text:p>按戶數計算</text:p>
            <text:p><text:span text:style-name="T5">(2)/(1)*100</text:span></text:p>
          </table:table-cell>
          <table:table-cell table:style-name="ce68" office:value-type="string" calcext:value-type="string">
            <text:p>按人數計算</text:p>
            <text:p><text:span text:style-name="T5">(4)/(3)*100</text:span></text:p>
          </table:table-cell>
          <table:table-cell table:style-name="ce133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95"/>
          <table:table-cell table:style-name="ce108" table:formula="of:=[.C9]+[.C22]+[.C23]+[.C24]" office:value-type="float" office:value="7937024" calcext:value-type="float">
            <text:p><text:s/>7,937,024 </text:p>
          </table:table-cell>
          <table:table-cell table:style-name="ce108" table:formula="of:=[.D9]+[.D22]+[.D23]+[.D24]" office:value-type="float" office:value="7732145" calcext:value-type="float">
            <text:p><text:s/>7,732,145 </text:p>
          </table:table-cell>
          <table:table-cell table:style-name="ce108" table:formula="of:=[.E9]+[.E22]+[.E23]+[.E24]" office:value-type="float" office:value="7358984" calcext:value-type="float">
            <text:p><text:s/>7,358,984 </text:p>
          </table:table-cell>
          <table:table-cell table:style-name="ce108" table:formula="of:=[.F9]+[.F22]+[.F23]+[.F24]" office:value-type="float" office:value="23162123" calcext:value-type="float">
            <text:p><text:s/>23,162,123 </text:p>
          </table:table-cell>
          <table:table-cell table:style-name="ce108" table:formula="of:=[.G9]+[.G22]+[.G23]+[.G24]" office:value-type="float" office:value="22504042" calcext:value-type="float">
            <text:p><text:s/>22,504,042 </text:p>
          </table:table-cell>
          <table:table-cell table:style-name="ce108" table:formula="of:=[.H9]+[.H22]+[.H23]+[.H24]" office:value-type="float" office:value="21386290" calcext:value-type="float">
            <text:p><text:s/>21,386,290 </text:p>
          </table:table-cell>
          <table:table-cell table:style-name="ce131" table:formula="of:=([.E8]/[.C8])*100" office:value-type="float" office:value="92.7171695587666" calcext:value-type="float">
            <text:p><text:s/>92.72 </text:p>
          </table:table-cell>
          <table:table-cell table:style-name="ce131" table:formula="of:=([.H8]/[.F8])*100" office:value-type="float" office:value="92.3330300940031" calcext:value-type="float">
            <text:p><text:s/>92.33 </text:p>
          </table:table-cell>
          <table:table-cell table:number-columns-repeated="1014"/>
        </table:table-row>
        <table:table-row table:style-name="ro9">
          <table:table-cell table:style-name="ce80" office:value-type="string" calcext:value-type="string" table:number-columns-spanned="2" table:number-rows-spanned="1">
            <text:p>台灣自來水股份</text:p>
            <text:p><text:span text:style-name="T1"> </text:span><text:span text:style-name="T2">有限公司</text:span></text:p>
            <text:p><text:span text:style-name="T1">(</text:span><text:span text:style-name="T2">含高雄市</text:span><text:span text:style-name="T3">)</text:span></text:p>
          </table:table-cell>
          <table:covered-table-cell table:style-name="ce96"/>
          <table:table-cell table:style-name="ce108" table:formula="of:=SUM([.C10:.C21])" office:value-type="float" office:value="6444555" calcext:value-type="float">
            <text:p><text:s/>6,444,555 </text:p>
          </table:table-cell>
          <table:table-cell table:style-name="ce108" table:formula="of:=SUM([.D10:.D21])" office:value-type="float" office:value="6239811" calcext:value-type="float">
            <text:p><text:s/>6,239,811 </text:p>
          </table:table-cell>
          <table:table-cell table:style-name="ce108" table:formula="of:=SUM([.E10:.E21])" office:value-type="float" office:value="5889540" calcext:value-type="float">
            <text:p><text:s/>5,889,540 </text:p>
          </table:table-cell>
          <table:table-cell table:style-name="ce108" table:formula="of:=SUM([.F10:.F21])" office:value-type="float" office:value="19181550" calcext:value-type="float">
            <text:p><text:s/>19,181,550 </text:p>
          </table:table-cell>
          <table:table-cell table:style-name="ce108" table:formula="of:=SUM([.G10:.G21])" office:value-type="float" office:value="18524007" calcext:value-type="float">
            <text:p><text:s/>18,524,007 </text:p>
          </table:table-cell>
          <table:table-cell table:style-name="ce108" table:formula="of:=SUM([.H10:.H21])" office:value-type="float" office:value="17428900" calcext:value-type="float">
            <text:p><text:s/>17,428,900 </text:p>
          </table:table-cell>
          <table:table-cell table:style-name="ce131" table:formula="of:=([.E9]/[.C9])*100" office:value-type="float" office:value="91.3878460188485" calcext:value-type="float">
            <text:p><text:s/>91.39 </text:p>
          </table:table-cell>
          <table:table-cell table:style-name="ce131" table:formula="of:=([.H9]/[.F9])*100" office:value-type="float" office:value="90.8628343382052" calcext:value-type="float">
            <text:p><text:s/>90.86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一區管理處" calcext:value-type="string">
            <text:p><text:s text:c="3"/>第一區管理處 </text:p>
          </table:table-cell>
          <table:table-cell table:style-name="ce97"/>
          <table:table-cell table:style-name="ce109" office:value-type="float" office:value="345469" calcext:value-type="float">
            <text:p><text:s/>345,469 </text:p>
          </table:table-cell>
          <table:table-cell table:style-name="ce109" office:value-type="float" office:value="339853" calcext:value-type="float">
            <text:p><text:s/>339,853 </text:p>
          </table:table-cell>
          <table:table-cell table:style-name="ce108" office:value-type="float" office:value="321578" calcext:value-type="float">
            <text:p><text:s/>321,578 </text:p>
          </table:table-cell>
          <table:table-cell table:style-name="ce108" office:value-type="float" office:value="895643" calcext:value-type="float">
            <text:p><text:s/>895,643 </text:p>
          </table:table-cell>
          <table:table-cell table:style-name="ce108" office:value-type="float" office:value="880951" calcext:value-type="float">
            <text:p><text:s/>880,951 </text:p>
          </table:table-cell>
          <table:table-cell table:style-name="ce108" office:value-type="float" office:value="829663" calcext:value-type="float">
            <text:p><text:s/>829,663 </text:p>
          </table:table-cell>
          <table:table-cell table:style-name="ce131" table:formula="of:=([.E10]/[.C10])*100" office:value-type="float" office:value="93.0844735707111" calcext:value-type="float">
            <text:p><text:s/>93.08 </text:p>
          </table:table-cell>
          <table:table-cell table:style-name="ce131" table:formula="of:=([.H10]/[.F10])*100" office:value-type="float" office:value="92.6332255150769" calcext:value-type="float">
            <text:p><text:s/>92.63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二區管理處" calcext:value-type="string">
            <text:p><text:s text:c="3"/>第二區管理處 </text:p>
          </table:table-cell>
          <table:table-cell table:style-name="ce97"/>
          <table:table-cell table:style-name="ce108" office:value-type="float" office:value="718463" calcext:value-type="float">
            <text:p><text:s/>718,463 </text:p>
          </table:table-cell>
          <table:table-cell table:style-name="ce109" office:value-type="float" office:value="710601" calcext:value-type="float">
            <text:p><text:s/>710,601 </text:p>
          </table:table-cell>
          <table:table-cell table:style-name="ce108" office:value-type="float" office:value="676469" calcext:value-type="float">
            <text:p><text:s/>676,469 </text:p>
          </table:table-cell>
          <table:table-cell table:style-name="ce108" office:value-type="float" office:value="2137116" calcext:value-type="float">
            <text:p><text:s/>2,137,116 </text:p>
          </table:table-cell>
          <table:table-cell table:style-name="ce108" office:value-type="float" office:value="2113518" calcext:value-type="float">
            <text:p><text:s/>2,113,518 </text:p>
          </table:table-cell>
          <table:table-cell table:style-name="ce108" office:value-type="float" office:value="2009044" calcext:value-type="float">
            <text:p><text:s/>2,009,044 </text:p>
          </table:table-cell>
          <table:table-cell table:style-name="ce131" table:formula="of:=([.E11]/[.C11])*100" office:value-type="float" office:value="94.1550225968491" calcext:value-type="float">
            <text:p><text:s/>94.16 </text:p>
          </table:table-cell>
          <table:table-cell table:style-name="ce131" table:formula="of:=([.H11]/[.F11])*100" office:value-type="float" office:value="94.0072508932599" calcext:value-type="float">
            <text:p><text:s/>94.01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三區管理處" calcext:value-type="string">
            <text:p><text:s text:c="3"/>第三區管理處 </text:p>
          </table:table-cell>
          <table:table-cell table:style-name="ce97"/>
          <table:table-cell table:style-name="ce108" office:value-type="float" office:value="450938" calcext:value-type="float">
            <text:p><text:s/>450,938 </text:p>
          </table:table-cell>
          <table:table-cell table:style-name="ce109" office:value-type="float" office:value="425685" calcext:value-type="float">
            <text:p><text:s/>425,685 </text:p>
          </table:table-cell>
          <table:table-cell table:style-name="ce108" office:value-type="float" office:value="381309" calcext:value-type="float">
            <text:p><text:s/>381,309 </text:p>
          </table:table-cell>
          <table:table-cell table:style-name="ce108" office:value-type="float" office:value="1407549" calcext:value-type="float">
            <text:p><text:s/>1,407,549 </text:p>
          </table:table-cell>
          <table:table-cell table:style-name="ce108" office:value-type="float" office:value="1325862" calcext:value-type="float">
            <text:p><text:s/>1,325,862 </text:p>
          </table:table-cell>
          <table:table-cell table:style-name="ce108" office:value-type="float" office:value="1180690" calcext:value-type="float">
            <text:p><text:s/>1,180,690 </text:p>
          </table:table-cell>
          <table:table-cell table:style-name="ce131" table:formula="of:=([.E12]/[.C12])*100" office:value-type="float" office:value="84.5590746399727" calcext:value-type="float">
            <text:p><text:s/>84.56 </text:p>
          </table:table-cell>
          <table:table-cell table:style-name="ce131" table:formula="of:=([.H12]/[.F12])*100" office:value-type="float" office:value="83.8826925385901" calcext:value-type="float">
            <text:p><text:s/>83.88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四區管理處" calcext:value-type="string">
            <text:p><text:s text:c="3"/>第四區管理處 </text:p>
          </table:table-cell>
          <table:table-cell table:style-name="ce97"/>
          <table:table-cell table:style-name="ce108" office:value-type="float" office:value="1036338" calcext:value-type="float">
            <text:p><text:s/>1,036,338 </text:p>
          </table:table-cell>
          <table:table-cell table:style-name="ce109" office:value-type="float" office:value="988744" calcext:value-type="float">
            <text:p><text:s/>988,744 </text:p>
          </table:table-cell>
          <table:table-cell table:style-name="ce108" office:value-type="float" office:value="929708" calcext:value-type="float">
            <text:p><text:s/>929,708 </text:p>
          </table:table-cell>
          <table:table-cell table:style-name="ce108" office:value-type="float" office:value="3218227" calcext:value-type="float">
            <text:p><text:s/>3,218,227 </text:p>
          </table:table-cell>
          <table:table-cell table:style-name="ce108" office:value-type="float" office:value="3064915" calcext:value-type="float">
            <text:p><text:s/>3,064,915 </text:p>
          </table:table-cell>
          <table:table-cell table:style-name="ce108" office:value-type="float" office:value="2873855" calcext:value-type="float">
            <text:p><text:s/>2,873,855 </text:p>
          </table:table-cell>
          <table:table-cell table:style-name="ce131" table:formula="of:=([.E13]/[.C13])*100" office:value-type="float" office:value="89.7108858306846" calcext:value-type="float">
            <text:p><text:s/>89.71 </text:p>
          </table:table-cell>
          <table:table-cell table:style-name="ce131" table:formula="of:=([.H13]/[.F13])*100" office:value-type="float" office:value="89.2993253738782" calcext:value-type="float">
            <text:p><text:s/>89.30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五區管理處" calcext:value-type="string">
            <text:p><text:s text:c="3"/>第五區管理處 </text:p>
          </table:table-cell>
          <table:table-cell table:style-name="ce97"/>
          <table:table-cell table:style-name="ce108" office:value-type="float" office:value="501219" calcext:value-type="float">
            <text:p><text:s/>501,219 </text:p>
          </table:table-cell>
          <table:table-cell table:style-name="ce109" office:value-type="float" office:value="494964" calcext:value-type="float">
            <text:p><text:s/>494,964 </text:p>
          </table:table-cell>
          <table:table-cell table:style-name="ce108" office:value-type="float" office:value="466635" calcext:value-type="float">
            <text:p><text:s/>466,635 </text:p>
          </table:table-cell>
          <table:table-cell table:style-name="ce108" office:value-type="float" office:value="1533291" calcext:value-type="float">
            <text:p><text:s/>1,533,291 </text:p>
          </table:table-cell>
          <table:table-cell table:style-name="ce108" office:value-type="float" office:value="1513593" calcext:value-type="float">
            <text:p><text:s/>1,513,593 </text:p>
          </table:table-cell>
          <table:table-cell table:style-name="ce108" office:value-type="float" office:value="1427495" calcext:value-type="float">
            <text:p><text:s/>1,427,495 </text:p>
          </table:table-cell>
          <table:table-cell table:style-name="ce131" table:formula="of:=([.E14]/[.C14])*100" office:value-type="float" office:value="93.100022146008" calcext:value-type="float">
            <text:p><text:s/>93.10 </text:p>
          </table:table-cell>
          <table:table-cell table:style-name="ce131" table:formula="of:=([.H14]/[.F14])*100" office:value-type="float" office:value="93.1000703715081" calcext:value-type="float">
            <text:p><text:s/>93.10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六區管理處" calcext:value-type="string">
            <text:p><text:s text:c="3"/>第六區管理處 </text:p>
          </table:table-cell>
          <table:table-cell table:style-name="ce97"/>
          <table:table-cell table:number-columns-repeated="2" table:style-name="ce109" office:value-type="float" office:value="641074" calcext:value-type="float">
            <text:p><text:s/>641,074 </text:p>
          </table:table-cell>
          <table:table-cell table:style-name="ce108" office:value-type="float" office:value="633352" calcext:value-type="float">
            <text:p><text:s/>633,352 </text:p>
          </table:table-cell>
          <table:table-cell table:number-columns-repeated="2" table:style-name="ce108" office:value-type="float" office:value="1876788" calcext:value-type="float">
            <text:p><text:s/>1,876,788 </text:p>
          </table:table-cell>
          <table:table-cell table:style-name="ce108" office:value-type="float" office:value="1854227" calcext:value-type="float">
            <text:p><text:s/>1,854,227 </text:p>
          </table:table-cell>
          <table:table-cell table:style-name="ce131" table:formula="of:=([.E15]/[.C15])*100" office:value-type="float" office:value="98.7954588705828" calcext:value-type="float">
            <text:p><text:s/>98.80 </text:p>
          </table:table-cell>
          <table:table-cell table:style-name="ce131" table:formula="of:=([.H15]/[.F15])*100" office:value-type="float" office:value="98.7978929959058" calcext:value-type="float">
            <text:p><text:s/>98.80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七區管理處" calcext:value-type="string">
            <text:p><text:s text:c="3"/>第七區管理處 </text:p>
          </table:table-cell>
          <table:table-cell table:style-name="ce97"/>
          <table:table-cell table:style-name="ce109" office:value-type="float" office:value="1332639" calcext:value-type="float">
            <text:p><text:s/>1,332,639 </text:p>
          </table:table-cell>
          <table:table-cell table:style-name="ce109" office:value-type="float" office:value="1230000" calcext:value-type="float">
            <text:p><text:s/>1,230,000 </text:p>
          </table:table-cell>
          <table:table-cell table:style-name="ce108" office:value-type="float" office:value="1137722" calcext:value-type="float">
            <text:p><text:s/>1,137,722 </text:p>
          </table:table-cell>
          <table:table-cell table:style-name="ce108" office:value-type="float" office:value="3740916" calcext:value-type="float">
            <text:p><text:s/>3,740,916 </text:p>
          </table:table-cell>
          <table:table-cell table:style-name="ce108" office:value-type="float" office:value="3405482" calcext:value-type="float">
            <text:p><text:s/>3,405,482 </text:p>
          </table:table-cell>
          <table:table-cell table:style-name="ce108" office:value-type="float" office:value="3121592" calcext:value-type="float">
            <text:p><text:s/>3,121,592 </text:p>
          </table:table-cell>
          <table:table-cell table:style-name="ce131" table:formula="of:=([.E16]/[.C16])*100" office:value-type="float" office:value="85.3736083065256" calcext:value-type="float">
            <text:p><text:s/>85.37 </text:p>
          </table:table-cell>
          <table:table-cell table:style-name="ce131" table:formula="of:=([.H16]/[.F16])*100" office:value-type="float" office:value="83.444589506955" calcext:value-type="float">
            <text:p><text:s/>83.44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八區管理處" calcext:value-type="string">
            <text:p><text:s text:c="3"/>第八區管理處 </text:p>
          </table:table-cell>
          <table:table-cell table:style-name="ce97"/>
          <table:table-cell table:style-name="ce108" office:value-type="float" office:value="154021" calcext:value-type="float">
            <text:p><text:s/>154,021 </text:p>
          </table:table-cell>
          <table:table-cell table:style-name="ce109" office:value-type="float" office:value="152148" calcext:value-type="float">
            <text:p><text:s/>152,148 </text:p>
          </table:table-cell>
          <table:table-cell table:style-name="ce108" office:value-type="float" office:value="143250" calcext:value-type="float">
            <text:p><text:s/>143,250 </text:p>
          </table:table-cell>
          <table:table-cell table:style-name="ce108" office:value-type="float" office:value="460486" calcext:value-type="float">
            <text:p><text:s/>460,486 </text:p>
          </table:table-cell>
          <table:table-cell table:style-name="ce108" office:value-type="float" office:value="454751" calcext:value-type="float">
            <text:p><text:s/>454,751 </text:p>
          </table:table-cell>
          <table:table-cell table:style-name="ce108" office:value-type="float" office:value="427094" calcext:value-type="float">
            <text:p><text:s/>427,094 </text:p>
          </table:table-cell>
          <table:table-cell table:style-name="ce131" table:formula="of:=([.E17]/[.C17])*100" office:value-type="float" office:value="93.0067977743295" calcext:value-type="float">
            <text:p><text:s/>93.01 </text:p>
          </table:table-cell>
          <table:table-cell table:style-name="ce131" table:formula="of:=([.H17]/[.F17])*100" office:value-type="float" office:value="92.7485308999622" calcext:value-type="float">
            <text:p><text:s/>92.75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九區管理處" calcext:value-type="string">
            <text:p><text:s text:c="3"/>第九區管理處 </text:p>
          </table:table-cell>
          <table:table-cell table:style-name="ce97"/>
          <table:table-cell table:style-name="ce108" office:value-type="float" office:value="120903" calcext:value-type="float">
            <text:p><text:s/>120,903 </text:p>
          </table:table-cell>
          <table:table-cell table:style-name="ce109" office:value-type="float" office:value="117003" calcext:value-type="float">
            <text:p><text:s/>117,003 </text:p>
          </table:table-cell>
          <table:table-cell table:style-name="ce108" office:value-type="float" office:value="101967" calcext:value-type="float">
            <text:p><text:s/>101,967 </text:p>
          </table:table-cell>
          <table:table-cell table:style-name="ce108" office:value-type="float" office:value="338805" calcext:value-type="float">
            <text:p><text:s/>338,805 </text:p>
          </table:table-cell>
          <table:table-cell table:style-name="ce108" office:value-type="float" office:value="326842" calcext:value-type="float">
            <text:p><text:s/>326,842 </text:p>
          </table:table-cell>
          <table:table-cell table:style-name="ce108" office:value-type="float" office:value="281986" calcext:value-type="float">
            <text:p><text:s/>281,986 </text:p>
          </table:table-cell>
          <table:table-cell table:style-name="ce131" table:formula="of:=([.E18]/[.C18])*100" office:value-type="float" office:value="84.337857621399" calcext:value-type="float">
            <text:p><text:s/>84.34 </text:p>
          </table:table-cell>
          <table:table-cell table:style-name="ce131" table:formula="of:=([.H18]/[.F18])*100" office:value-type="float" office:value="83.2295863402252" calcext:value-type="float">
            <text:p><text:s/>83.23 </text:p>
          </table:table-cell>
          <table:table-cell table:number-columns-repeated="1014"/>
        </table:table-row>
        <table:table-row table:style-name="ro10">
          <table:table-cell table:style-name="ce81" office:value-type="string" office:string-value="  第十區管理處" calcext:value-type="string">
            <text:p><text:s text:c="3"/>第十區管理處 </text:p>
          </table:table-cell>
          <table:table-cell table:style-name="ce97"/>
          <table:table-cell table:style-name="ce109" office:value-type="float" office:value="80411" calcext:value-type="float">
            <text:p><text:s/>80,411 </text:p>
          </table:table-cell>
          <table:table-cell table:style-name="ce109" office:value-type="float" office:value="76659" calcext:value-type="float">
            <text:p><text:s/>76,659 </text:p>
          </table:table-cell>
          <table:table-cell table:style-name="ce108" office:value-type="float" office:value="63427" calcext:value-type="float">
            <text:p><text:s/>63,427 </text:p>
          </table:table-cell>
          <table:table-cell table:style-name="ce108" office:value-type="float" office:value="230673" calcext:value-type="float">
            <text:p><text:s/>230,673 </text:p>
          </table:table-cell>
          <table:table-cell table:style-name="ce108" office:value-type="float" office:value="219249" calcext:value-type="float">
            <text:p><text:s/>219,249 </text:p>
          </table:table-cell>
          <table:table-cell table:style-name="ce108" office:value-type="float" office:value="181333" calcext:value-type="float">
            <text:p><text:s/>181,333 </text:p>
          </table:table-cell>
          <table:table-cell table:style-name="ce131" table:formula="of:=([.E19]/[.C19])*100" office:value-type="float" office:value="78.8785116464165" calcext:value-type="float">
            <text:p><text:s/>78.88 </text:p>
          </table:table-cell>
          <table:table-cell table:style-name="ce131" table:formula="of:=([.H19]/[.F19])*100" office:value-type="float" office:value="78.6104138759196" calcext:value-type="float">
            <text:p><text:s/>78.61 </text:p>
          </table:table-cell>
          <table:table-cell table:number-columns-repeated="1014"/>
        </table:table-row>
        <table:table-row table:style-name="ro10">
          <table:table-cell table:style-name="ce82" office:value-type="string" office:string-value="  第十一區管理處" calcext:value-type="string">
            <text:p><text:s text:c="3"/>第十一區管理處 </text:p>
          </table:table-cell>
          <table:table-cell table:style-name="ce98"/>
          <table:table-cell table:style-name="ce108" office:value-type="float" office:value="356555" calcext:value-type="float">
            <text:p><text:s/>356,555 </text:p>
          </table:table-cell>
          <table:table-cell table:style-name="ce109" office:value-type="float" office:value="356555" calcext:value-type="float">
            <text:p><text:s/>356,555 </text:p>
          </table:table-cell>
          <table:table-cell table:style-name="ce108" office:value-type="float" office:value="334904" calcext:value-type="float">
            <text:p><text:s/>334,904 </text:p>
          </table:table-cell>
          <table:table-cell table:number-columns-repeated="2" table:style-name="ce108" office:value-type="float" office:value="1282472" calcext:value-type="float">
            <text:p><text:s/>1,282,472 </text:p>
          </table:table-cell>
          <table:table-cell table:style-name="ce108" office:value-type="float" office:value="1203826" calcext:value-type="float">
            <text:p><text:s/>1,203,826 </text:p>
          </table:table-cell>
          <table:table-cell table:style-name="ce131" table:formula="of:=([.E20]/[.C20])*100" office:value-type="float" office:value="93.9277250354083" calcext:value-type="float">
            <text:p><text:s/>93.93 </text:p>
          </table:table-cell>
          <table:table-cell table:style-name="ce131" table:formula="of:=([.H20]/[.F20])*100" office:value-type="float" office:value="93.8676244003768" calcext:value-type="float">
            <text:p><text:s/>93.87 </text:p>
          </table:table-cell>
          <table:table-cell table:number-columns-repeated="1014"/>
        </table:table-row>
        <table:table-row table:style-name="ro10">
          <table:table-cell table:style-name="ce82" office:value-type="string" office:string-value="  第十二區管理處" calcext:value-type="string">
            <text:p><text:s text:c="3"/>第十二區管理處 </text:p>
          </table:table-cell>
          <table:table-cell table:style-name="ce98"/>
          <table:table-cell table:style-name="ce108" office:value-type="float" office:value="706525" calcext:value-type="float">
            <text:p><text:s/>706,525 </text:p>
          </table:table-cell>
          <table:table-cell table:style-name="ce109" office:value-type="float" office:value="706525" calcext:value-type="float">
            <text:p><text:s/>706,525 </text:p>
          </table:table-cell>
          <table:table-cell table:style-name="ce108" office:value-type="float" office:value="699219" calcext:value-type="float">
            <text:p><text:s/>699,219 </text:p>
          </table:table-cell>
          <table:table-cell table:number-columns-repeated="2" table:style-name="ce108" office:value-type="float" office:value="2059584" calcext:value-type="float">
            <text:p><text:s/>2,059,584 </text:p>
          </table:table-cell>
          <table:table-cell table:style-name="ce108" office:value-type="float" office:value="2038095" calcext:value-type="float">
            <text:p><text:s/>2,038,095 </text:p>
          </table:table-cell>
          <table:table-cell table:style-name="ce131" table:formula="of:=([.E21]/[.C21])*100" office:value-type="float" office:value="98.9659247726549" calcext:value-type="float">
            <text:p><text:s/>98.97 </text:p>
          </table:table-cell>
          <table:table-cell table:style-name="ce131" table:formula="of:=([.H21]/[.F21])*100" office:value-type="float" office:value="98.9566339610329" calcext:value-type="float">
            <text:p><text:s/>98.96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99"/>
          <table:table-cell table:number-columns-repeated="2" table:style-name="ce108" office:value-type="float" office:value="1457885" calcext:value-type="float">
            <text:p><text:s/>1,457,885 </text:p>
          </table:table-cell>
          <table:table-cell table:style-name="ce108" office:value-type="float" office:value="1451446" calcext:value-type="float">
            <text:p><text:s/>1,451,446 </text:p>
          </table:table-cell>
          <table:table-cell table:number-columns-repeated="2" table:style-name="ce108" office:value-type="float" office:value="3873265" calcext:value-type="float">
            <text:p><text:s/>3,873,265 </text:p>
          </table:table-cell>
          <table:table-cell table:style-name="ce108" office:value-type="float" office:value="3855609" calcext:value-type="float">
            <text:p><text:s/>3,855,609 </text:p>
          </table:table-cell>
          <table:table-cell table:style-name="ce131" table:formula="of:=([.E22]/[.C22])*100" office:value-type="float" office:value="99.5583327903093" calcext:value-type="float">
            <text:p><text:s/>99.56 </text:p>
          </table:table-cell>
          <table:table-cell table:style-name="ce131" table:formula="of:=([.H22]/[.F22])*100" office:value-type="float" office:value="99.5441571903807" calcext:value-type="float">
            <text:p><text:s/>99.54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100"/>
          <table:table-cell table:style-name="ce109" office:value-type="float" office:value="32471" calcext:value-type="float">
            <text:p><text:s/>32,471 </text:p>
          </table:table-cell>
          <table:table-cell table:style-name="ce108" office:value-type="float" office:value="32336" calcext:value-type="float">
            <text:p><text:s/>32,336 </text:p>
          </table:table-cell>
          <table:table-cell table:style-name="ce108" office:value-type="float" office:value="15929" calcext:value-type="float">
            <text:p><text:s/>15,929 </text:p>
          </table:table-cell>
          <table:table-cell table:style-name="ce108" office:value-type="float" office:value="97364" calcext:value-type="float">
            <text:p><text:s/>97,364 </text:p>
          </table:table-cell>
          <table:table-cell table:style-name="ce108" office:value-type="float" office:value="96826" calcext:value-type="float">
            <text:p><text:s/>96,826 </text:p>
          </table:table-cell>
          <table:table-cell table:style-name="ce108" office:value-type="float" office:value="91985" calcext:value-type="float">
            <text:p><text:s/>91,985 </text:p>
          </table:table-cell>
          <table:table-cell table:style-name="ce131" table:formula="of:=([.E23]/[.C23])*100" office:value-type="float" office:value="49.0560808105694" calcext:value-type="float">
            <text:p><text:s/>49.06 </text:p>
          </table:table-cell>
          <table:table-cell table:style-name="ce131" table:formula="of:=([.H23]/[.F23])*100" office:value-type="float" office:value="94.4753707735919" calcext:value-type="float">
            <text:p><text:s/>94.48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101"/>
          <table:table-cell table:number-columns-repeated="2" table:style-name="ce110" office:value-type="float" office:value="2113" calcext:value-type="float">
            <text:p><text:s/>2,113 </text:p>
          </table:table-cell>
          <table:table-cell table:style-name="ce110" office:value-type="float" office:value="2069" calcext:value-type="float">
            <text:p><text:s/>2,069 </text:p>
          </table:table-cell>
          <table:table-cell table:number-columns-repeated="2" table:style-name="ce110" office:value-type="float" office:value="9944" calcext:value-type="float">
            <text:p><text:s/>9,944 </text:p>
          </table:table-cell>
          <table:table-cell table:style-name="ce110" office:value-type="float" office:value="9796" calcext:value-type="float">
            <text:p><text:s/>9,796 </text:p>
          </table:table-cell>
          <table:table-cell table:style-name="ce132" table:formula="of:=([.E24]/[.C24])*100" office:value-type="float" office:value="97.9176526265973" calcext:value-type="float">
            <text:p><text:s/>97.92 </text:p>
          </table:table-cell>
          <table:table-cell table:style-name="ce132" table:formula="of:=([.H24]/[.F24])*100" office:value-type="float" office:value="98.5116653258246" calcext:value-type="float">
            <text:p><text:s/>98.51 </text:p>
          </table:table-cell>
          <table:table-cell table:number-columns-repeated="1014"/>
        </table:table-row>
        <table:table-row table:style-name="ro11">
          <table:table-cell table:style-name="ce78" table:number-columns-repeated="2"/>
          <table:table-cell table:style-name="ce108"/>
          <table:table-cell table:style-name="ce117"/>
          <table:table-cell table:style-name="ce121"/>
          <table:table-cell table:style-name="ce108"/>
          <table:table-cell table:style-name="ce121" table:number-columns-repeated="4"/>
          <table:table-cell table:style-name="ce134" table:number-columns-repeated="1014"/>
        </table:table-row>
        <table:table-row table:style-name="ro12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11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122"/>
          <table:table-cell table:style-name="ce128"/>
          <table:table-cell table:style-name="ce111" table:number-columns-repeated="2"/>
          <table:table-cell table:style-name="ce83"/>
          <table:table-cell table:number-columns-repeated="1014"/>
        </table:table-row>
        <table:table-row table:style-name="ro13">
          <table:table-cell table:style-name="ce15" office:value-type="string" calcext:value-type="string">
            <text:p>填<text:span text:style-name="T1"> </text:span><text:span text:style-name="T2">表</text:span></text:p>
          </table:table-cell>
          <table:table-cell table:style-name="ce102"/>
          <table:table-cell table:style-name="ce46" office:value-type="string" calcext:value-type="string">
            <text:p>審<text:span text:style-name="T1">  </text:span><text:span text:style-name="T2">核</text:span></text:p>
          </table:table-cell>
          <table:table-cell table:style-name="ce118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83" table:number-columns-repeated="2"/>
          <table:table-cell table:number-columns-repeated="2"/>
          <table:table-cell table:style-name="ce135"/>
          <table:table-cell table:number-columns-repeated="1011"/>
        </table:table-row>
        <table:table-row table:style-name="ro14">
          <table:table-cell table:style-name="ce84" office:value-type="string" calcext:value-type="string">
            <text:p><text:s/></text:p>
          </table:table-cell>
          <table:table-cell table:style-name="ce84"/>
          <table:table-cell table:style-name="ce112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122"/>
          <table:table-cell table:style-name="ce128"/>
          <table:table-cell table:style-name="ce130" table:number-columns-repeated="2"/>
          <table:table-cell table:style-name="ce83"/>
          <table:table-cell table:number-columns-repeated="1014"/>
        </table:table-row>
        <table:table-row table:style-name="ro14" table:number-rows-repeated="2">
          <table:table-cell table:style-name="ce84" table:number-columns-repeated="2"/>
          <table:table-cell table:style-name="ce112" table:number-columns-repeated="2"/>
          <table:table-cell table:style-name="ce122" table:number-columns-repeated="2"/>
          <table:table-cell table:style-name="ce128"/>
          <table:table-cell table:style-name="ce130" table:number-columns-repeated="2"/>
          <table:table-cell table:style-name="ce83"/>
          <table:table-cell table:number-columns-repeated="1014"/>
        </table:table-row>
        <table:table-row table:style-name="ro12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113" table:number-columns-repeated="8"/>
          <table:table-cell table:style-name="ce87" table:number-columns-repeated="1014"/>
        </table:table-row>
        <table:table-row table:style-name="ro12">
          <table:table-cell table:style-name="ce18" office:value-type="string" calcext:value-type="string">
            <text:p>填表說明：</text:p>
          </table:table-cell>
          <table:table-cell table:style-name="ce103" office:value-type="string" calcext:value-type="string" table:number-columns-spanned="9" table:number-rows-spanned="1">
            <text:p>1.<text:span text:style-name="T4">本表由本署會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8" table:style-name="ce114"/>
          <table:table-cell table:style-name="ce87" table:number-columns-repeated="1014"/>
        </table:table-row>
        <table:table-row table:style-name="ro12">
          <table:table-cell table:style-name="ce85"/>
          <table:table-cell table:style-name="ce103" office:value-type="string" calcext:value-type="string" table:number-columns-spanned="9" table:number-rows-spanned="1">
            <text:p>2.<text:span text:style-name="T4">各填報單位於每半年終了後</text:span><text:span text:style-name="T3">2</text:span><text:span text:style-name="T2">個月內（</text:span><text:span text:style-name="T3">8</text:span><text:span text:style-name="T2">月底及次年</text:span><text:span text:style-name="T3">2</text:span><text:span text:style-name="T2">月底前）將資料報送本署，由本署於每半年終了後</text:span></text:p>
          </table:table-cell>
          <table:covered-table-cell table:number-columns-repeated="8" table:style-name="ce114"/>
          <table:table-cell table:style-name="ce87" table:number-columns-repeated="1014"/>
        </table:table-row>
        <table:table-row table:style-name="ro12">
          <table:table-cell table:style-name="ce86"/>
          <table:table-cell table:style-name="ce104" office:value-type="string" calcext:value-type="string">
            <text:p>    2<text:span text:style-name="T4">個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15" table:number-columns-repeated="2"/>
          <table:table-cell table:style-name="ce123" table:number-columns-repeated="6"/>
          <table:table-cell table:style-name="ce87" table:number-columns-repeated="1014"/>
        </table:table-row>
        <table:table-row table:style-name="ro16">
          <table:table-cell table:style-name="ce87" table:number-columns-repeated="2"/>
          <table:table-cell table:style-name="ce113" table:number-columns-repeated="2"/>
          <table:table-cell table:style-name="ce124" table:number-columns-repeated="5"/>
          <table:table-cell table:style-name="ce73" office:value-type="string" calcext:value-type="string">
            <text:p>民國<text:span text:style-name="T6">100</text:span><text:span text:style-name="T7">年</text:span><text:span text:style-name="T8">3</text:span><text:span text:style-name="T7">月</text:span><text:span text:style-name="T8">3</text:span><text:span text:style-name="T7">日編製</text:span></text:p>
          </table:table-cell>
          <table:table-cell table:style-name="ce87" table:number-columns-repeated="1014"/>
        </table:table-row>
        <table:table-row table:style-name="ro16">
          <table:table-cell table:style-name="ce88" table:number-columns-repeated="4"/>
          <table:table-cell table:style-name="ce125" table:number-columns-repeated="6"/>
          <table:table-cell table:number-columns-repeated="1014"/>
        </table:table-row>
        <table:table-row table:style-name="ro16" table:number-rows-repeated="3">
          <table:table-cell table:style-name="ce89" table:number-columns-repeated="4"/>
          <table:table-cell table:style-name="ce126" table:number-columns-repeated="6"/>
          <table:table-cell table:number-columns-repeated="1014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9906'.$A$1" table:cell-range-address="$'9912'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6" style:display-name="PageStyle_9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林依儒</dc:creator>
    <dc:date>2017-01-11T09:49:46</dc:date>
    <meta:print-date>2010-08-12T10:58:10</meta:print-date>
    <meta:document-statistic meta:table-count="2" meta:cell-count="380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