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006">
      <style:table-properties table:display="true" style:writing-mode="lr-tb"/>
    </style:style>
    <style:style style:name="ta2" style:family="table" style:master-page-name="PageStyle_5f_100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06" table:style-name="ta1" table:print-ranges="'10006'.A1:'10006'.J35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247" table:default-cell-style-name="ce24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5"/>
          <table:table-cell table:style-name="ce37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0" office:value-type="string" office:string-value="經濟部水利署" calcext:value-type="string">
            <text:p><text:s/>經濟部水利署 </text:p>
          </table:table-cell>
          <table:table-cell table:style-name="ce73">
            <draw:line table:end-cell-address="'10006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6" office:value-type="string" office:string-value="每半年終了後2個半月內編報" calcext:value-type="string">
            <text:p><text:s/>每半年終了後2個半月內編報 </text:p>
          </table:table-cell>
          <table:table-cell table:number-columns-repeated="2"/>
          <table:table-cell table:style-name="ce53"/>
          <table:table-cell table:style-name="ce61" table:number-columns-repeated="2"/>
          <table:table-cell table:style-name="ce63"/>
          <table:table-cell table:style-name="ce1" office:value-type="string" office:string-value="表   號" calcext:value-type="string">
            <text:p><text:s/>表 <text:s text:c="2"/>號 </text:p>
          </table:table-cell>
          <table:table-cell table:style-name="ce39" office:value-type="string" calcext:value-type="string">
            <text:p>2341-04-01</text:p>
          </table:table-cell>
          <table:table-cell/>
          <table:table-cell table:style-name="ce47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2"/>
          <table:table-cell/>
          <table:table-cell table:style-name="ce47" office:value-type="string" calcext:value-type="string">
            <text:p><text:s text:c="5"/></text:p>
          </table:table-cell>
          <table:table-cell table:style-name="ce47"/>
          <table:table-cell table:number-columns-repeated="1011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4" table:number-columns-repeated="2"/>
          <table:table-cell table:style-name="ce38" office:value-type="string" calcext:value-type="string" table:number-columns-spanned="6" table:number-rows-spanned="1">
            <text:p><text:s text:c="6"/>中華民國100年6月底</text:p>
          </table:table-cell>
          <table:covered-table-cell table:number-columns-repeated="5" table:style-name="ce38"/>
          <table:table-cell table:style-name="ce38"/>
          <table:table-cell table:style-name="ce71" office:value-type="string" office:string-value="單位：戶;人" calcext:value-type="string">
            <text:p><text:s/>單位：戶;人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 <text:s/>構 <text:s/>別</text:p>
          </table:table-cell>
          <table:covered-table-cell table:style-name="ce27"/>
          <table:table-cell table:style-name="ce39" office:value-type="string" calcext:value-type="string" table:number-columns-spanned="3" table:number-rows-spanned="1">
            <text:p><text:s text:c="2"/>戶 <text:s text:c="2"/>數</text:p>
          </table:table-cell>
          <table:covered-table-cell table:style-name="ce50"/>
          <table:covered-table-cell table:style-name="ce5"/>
          <table:table-cell table:style-name="ce39" office:value-type="string" calcext:value-type="string" table:number-columns-spanned="3" table:number-rows-spanned="1">
            <text:p>人 <text:s/>數</text:p>
          </table:table-cell>
          <table:covered-table-cell table:style-name="ce50"/>
          <table:covered-table-cell table:style-name="ce5"/>
          <table:table-cell table:style-name="ce66" office:value-type="string" calcext:value-type="string" table:number-columns-spanned="2" table:number-rows-spanned="1">
            <text:p>供水普及率 (%)</text:p>
          </table:table-cell>
          <table:covered-table-cell table:style-name="ce50"/>
          <table:table-cell table:style-name="ce73"/>
          <table:table-cell table:number-columns-repeated="1013"/>
        </table:table-row>
        <table:table-row table:style-name="ro7">
          <table:covered-table-cell table:style-name="ce6"/>
          <table:covered-table-cell table:style-name="ce28"/>
          <table:table-cell table:style-name="ce40" office:value-type="string" calcext:value-type="string">
            <text:p>行政區域</text:p>
            <text:p>戶數</text:p>
            <text:p>(1)</text:p>
          </table:table-cell>
          <table:table-cell table:style-name="ce40" office:value-type="string" calcext:value-type="string">
            <text:p>供水區域</text:p>
            <text:p>戶數</text:p>
            <text:p/>
          </table:table-cell>
          <table:table-cell table:style-name="ce40" office:value-type="string" calcext:value-type="string">
            <text:p>實際供水</text:p>
            <text:p>戶數</text:p>
            <text:p>(2)</text:p>
          </table:table-cell>
          <table:table-cell table:style-name="ce40" office:value-type="string" calcext:value-type="string">
            <text:p>行政區域</text:p>
            <text:p>人數</text:p>
            <text:p>(3)</text:p>
          </table:table-cell>
          <table:table-cell table:style-name="ce40" office:value-type="string" calcext:value-type="string">
            <text:p>供水區域</text:p>
            <text:p>人數</text:p>
            <text:p/>
          </table:table-cell>
          <table:table-cell table:style-name="ce40" office:value-type="string" calcext:value-type="string">
            <text:p>實際供水</text:p>
            <text:p>人數</text:p>
            <text:p>(4)</text:p>
          </table:table-cell>
          <table:table-cell table:style-name="ce67" office:value-type="string" calcext:value-type="string">
            <text:p>按戶數計算</text:p>
            <text:p>(2)/(1)*100</text:p>
          </table:table-cell>
          <table:table-cell table:style-name="ce67" office:value-type="string" calcext:value-type="string">
            <text:p>按人數計算</text:p>
            <text:p>(4)/(3)*100</text:p>
          </table:table-cell>
          <table:table-cell table:style-name="ce73"/>
          <table:table-cell table:number-columns-repeated="1013"/>
        </table:table-row>
        <table:table-row table:style-name="ro8">
          <table:table-cell table:style-name="ce7" office:value-type="string" office:string-value="總          計" calcext:value-type="string" table:number-columns-spanned="2" table:number-rows-spanned="1">
            <text:p><text:s/>總 <text:s text:c="9"/>計 </text:p>
          </table:table-cell>
          <table:covered-table-cell table:style-name="ce29"/>
          <table:table-cell table:style-name="ce41" table:formula="of:=[.C9]+[.C22]+[.C23]+[.C24]" office:value-type="float" office:value="7995060" calcext:value-type="float">
            <text:p><text:s/>7,995,060 </text:p>
          </table:table-cell>
          <table:table-cell table:style-name="ce41" table:formula="of:=[.D9]+[.D22]+[.D23]+[.D24]" office:value-type="float" office:value="7790430" calcext:value-type="float">
            <text:p><text:s/>7,790,430 </text:p>
          </table:table-cell>
          <table:table-cell table:style-name="ce41" table:formula="of:=[.E9]+[.E22]+[.E23]+[.E24]" office:value-type="float" office:value="7421324" calcext:value-type="float">
            <text:p><text:s/>7,421,324 </text:p>
          </table:table-cell>
          <table:table-cell table:style-name="ce41" table:formula="of:=[.F9]+[.F22]+[.F23]+[.F24]" office:value-type="float" office:value="23180477" calcext:value-type="float">
            <text:p><text:s/>23,180,477 </text:p>
          </table:table-cell>
          <table:table-cell table:style-name="ce41" table:formula="of:=[.G9]+[.G22]+[.G23]+[.G24]" office:value-type="float" office:value="22528215" calcext:value-type="float">
            <text:p><text:s/>22,528,215 </text:p>
          </table:table-cell>
          <table:table-cell table:style-name="ce41" table:formula="of:=[.H9]+[.H22]+[.H23]+[.H24]" office:value-type="float" office:value="21431927" calcext:value-type="float">
            <text:p><text:s/>21,431,927 </text:p>
          </table:table-cell>
          <table:table-cell table:style-name="ce68" table:formula="of:=([.E8]/[.C8])*100" office:value-type="float" office:value="92.8238687389463" calcext:value-type="float">
            <text:p><text:s/>92.82 </text:p>
          </table:table-cell>
          <table:table-cell table:style-name="ce68" table:formula="of:=([.H8]/[.F8])*100" office:value-type="float" office:value="92.4567988829566" calcext:value-type="float">
            <text:p><text:s/>92.46 </text:p>
          </table:table-cell>
          <table:table-cell table:style-name="ce74"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 有限公司</text:p>
            <text:p>(含高雄市)</text:p>
          </table:table-cell>
          <table:covered-table-cell table:style-name="ce30"/>
          <table:table-cell table:style-name="ce41" table:formula="of:=SUM([.C10:.C21])" office:value-type="float" office:value="6491401" calcext:value-type="float">
            <text:p><text:s/>6,491,401 </text:p>
          </table:table-cell>
          <table:table-cell table:style-name="ce41" table:formula="of:=SUM([.D10:.D21])" office:value-type="float" office:value="6286906" calcext:value-type="float">
            <text:p><text:s/>6,286,906 </text:p>
          </table:table-cell>
          <table:table-cell table:style-name="ce41" table:formula="of:=SUM([.E10:.E21])" office:value-type="float" office:value="5940963" calcext:value-type="float">
            <text:p><text:s/>5,940,963 </text:p>
          </table:table-cell>
          <table:table-cell table:style-name="ce41" table:formula="of:=SUM([.F10:.F21])" office:value-type="float" office:value="19182362" calcext:value-type="float">
            <text:p><text:s/>19,182,362 </text:p>
          </table:table-cell>
          <table:table-cell table:style-name="ce41" table:formula="of:=SUM([.G10:.G21])" office:value-type="float" office:value="18530653" calcext:value-type="float">
            <text:p><text:s/>18,530,653 </text:p>
          </table:table-cell>
          <table:table-cell table:style-name="ce41" table:formula="of:=SUM([.H10:.H21])" office:value-type="float" office:value="17457164" calcext:value-type="float">
            <text:p><text:s/>17,457,164 </text:p>
          </table:table-cell>
          <table:table-cell table:style-name="ce68" table:formula="of:=([.E9]/[.C9])*100" office:value-type="float" office:value="91.5205053577802" calcext:value-type="float">
            <text:p><text:s/>91.52 </text:p>
          </table:table-cell>
          <table:table-cell table:style-name="ce68" table:formula="of:=([.H9]/[.F9])*100" office:value-type="float" office:value="91.0063317541396" calcext:value-type="float">
            <text:p><text:s/>91.01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1"/>
          <table:table-cell table:style-name="ce42" office:value-type="float" office:value="347873" calcext:value-type="float">
            <text:p><text:s/>347,873 </text:p>
          </table:table-cell>
          <table:table-cell table:style-name="ce42" office:value-type="float" office:value="342311" calcext:value-type="float">
            <text:p><text:s/>342,311 </text:p>
          </table:table-cell>
          <table:table-cell table:style-name="ce41" office:value-type="float" office:value="324037" calcext:value-type="float">
            <text:p><text:s/>324,037 </text:p>
          </table:table-cell>
          <table:table-cell table:style-name="ce41" office:value-type="float" office:value="894608" calcext:value-type="float">
            <text:p><text:s/>894,608 </text:p>
          </table:table-cell>
          <table:table-cell table:style-name="ce41" office:value-type="float" office:value="879767" calcext:value-type="float">
            <text:p><text:s/>879,767 </text:p>
          </table:table-cell>
          <table:table-cell table:style-name="ce41" office:value-type="float" office:value="829364" calcext:value-type="float">
            <text:p><text:s/>829,364 </text:p>
          </table:table-cell>
          <table:table-cell table:style-name="ce68" table:formula="of:=([.E10]/[.C10])*100" office:value-type="float" office:value="93.1480741534986" calcext:value-type="float">
            <text:p><text:s/>93.15 </text:p>
          </table:table-cell>
          <table:table-cell table:style-name="ce68" table:formula="of:=([.H10]/[.F10])*100" office:value-type="float" office:value="92.7069733335718" calcext:value-type="float">
            <text:p><text:s/>92.71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1"/>
          <table:table-cell table:style-name="ce41" office:value-type="float" office:value="725503" calcext:value-type="float">
            <text:p><text:s/>725,503 </text:p>
          </table:table-cell>
          <table:table-cell table:style-name="ce42" office:value-type="float" office:value="717689" calcext:value-type="float">
            <text:p><text:s/>717,689 </text:p>
          </table:table-cell>
          <table:table-cell table:style-name="ce41" office:value-type="float" office:value="684113" calcext:value-type="float">
            <text:p><text:s/>684,113 </text:p>
          </table:table-cell>
          <table:table-cell table:style-name="ce41" office:value-type="float" office:value="2142987" calcext:value-type="float">
            <text:p><text:s/>2,142,987 </text:p>
          </table:table-cell>
          <table:table-cell table:style-name="ce41" office:value-type="float" office:value="2119649" calcext:value-type="float">
            <text:p><text:s/>2,119,649 </text:p>
          </table:table-cell>
          <table:table-cell table:style-name="ce41" office:value-type="float" office:value="2017403" calcext:value-type="float">
            <text:p><text:s/>2,017,403 </text:p>
          </table:table-cell>
          <table:table-cell table:style-name="ce68" table:formula="of:=([.E11]/[.C11])*100" office:value-type="float" office:value="94.2949925775634" calcext:value-type="float">
            <text:p><text:s/>94.29 </text:p>
          </table:table-cell>
          <table:table-cell table:style-name="ce68" table:formula="of:=([.H11]/[.F11])*100" office:value-type="float" office:value="94.1397684633644" calcext:value-type="float">
            <text:p><text:s/>94.14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1"/>
          <table:table-cell table:style-name="ce41" office:value-type="float" office:value="455357" calcext:value-type="float">
            <text:p><text:s/>455,357 </text:p>
          </table:table-cell>
          <table:table-cell table:style-name="ce42" office:value-type="float" office:value="430737" calcext:value-type="float">
            <text:p><text:s/>430,737 </text:p>
          </table:table-cell>
          <table:table-cell table:style-name="ce41" office:value-type="float" office:value="386233" calcext:value-type="float">
            <text:p><text:s/>386,233 </text:p>
          </table:table-cell>
          <table:table-cell table:style-name="ce41" office:value-type="float" office:value="1411321" calcext:value-type="float">
            <text:p><text:s/>1,411,321 </text:p>
          </table:table-cell>
          <table:table-cell table:style-name="ce41" office:value-type="float" office:value="1332448" calcext:value-type="float">
            <text:p><text:s/>1,332,448 </text:p>
          </table:table-cell>
          <table:table-cell table:style-name="ce41" office:value-type="float" office:value="1187853" calcext:value-type="float">
            <text:p><text:s/>1,187,853 </text:p>
          </table:table-cell>
          <table:table-cell table:style-name="ce68" table:formula="of:=([.E12]/[.C12])*100" office:value-type="float" office:value="84.8198226885718" calcext:value-type="float">
            <text:p><text:s/>84.82 </text:p>
          </table:table-cell>
          <table:table-cell table:style-name="ce68" table:formula="of:=([.H12]/[.F12])*100" office:value-type="float" office:value="84.1660401850465" calcext:value-type="float">
            <text:p><text:s/>84.17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1"/>
          <table:table-cell table:style-name="ce41" office:value-type="float" office:value="1044875" calcext:value-type="float">
            <text:p><text:s/>1,044,875 </text:p>
          </table:table-cell>
          <table:table-cell table:style-name="ce42" office:value-type="float" office:value="999424" calcext:value-type="float">
            <text:p><text:s/>999,424 </text:p>
          </table:table-cell>
          <table:table-cell table:style-name="ce41" office:value-type="float" office:value="940981" calcext:value-type="float">
            <text:p><text:s/>940,981 </text:p>
          </table:table-cell>
          <table:table-cell table:style-name="ce41" office:value-type="float" office:value="3223000" calcext:value-type="float">
            <text:p><text:s/>3,223,000 </text:p>
          </table:table-cell>
          <table:table-cell table:style-name="ce41" office:value-type="float" office:value="3077048" calcext:value-type="float">
            <text:p><text:s/>3,077,048 </text:p>
          </table:table-cell>
          <table:table-cell table:style-name="ce41" office:value-type="float" office:value="2889456" calcext:value-type="float">
            <text:p><text:s/>2,889,456 </text:p>
          </table:table-cell>
          <table:table-cell table:style-name="ce68" table:formula="of:=([.E13]/[.C13])*100" office:value-type="float" office:value="90.0568010527575" calcext:value-type="float">
            <text:p><text:s/>90.06 </text:p>
          </table:table-cell>
          <table:table-cell table:style-name="ce68" table:formula="of:=([.H13]/[.F13])*100" office:value-type="float" office:value="89.6511324852622" calcext:value-type="float">
            <text:p><text:s/>89.65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1"/>
          <table:table-cell table:style-name="ce41" office:value-type="float" office:value="503300" calcext:value-type="float">
            <text:p><text:s/>503,300 </text:p>
          </table:table-cell>
          <table:table-cell table:style-name="ce42" office:value-type="float" office:value="497079" calcext:value-type="float">
            <text:p><text:s/>497,079 </text:p>
          </table:table-cell>
          <table:table-cell table:style-name="ce41" office:value-type="float" office:value="468945" calcext:value-type="float">
            <text:p><text:s/>468,945 </text:p>
          </table:table-cell>
          <table:table-cell table:style-name="ce41" office:value-type="float" office:value="1527475" calcext:value-type="float">
            <text:p><text:s/>1,527,475 </text:p>
          </table:table-cell>
          <table:table-cell table:style-name="ce41" office:value-type="float" office:value="1508096" calcext:value-type="float">
            <text:p><text:s/>1,508,096 </text:p>
          </table:table-cell>
          <table:table-cell table:style-name="ce41" office:value-type="float" office:value="1423261" calcext:value-type="float">
            <text:p><text:s/>1,423,261 </text:p>
          </table:table-cell>
          <table:table-cell table:style-name="ce68" table:formula="of:=([.E14]/[.C14])*100" office:value-type="float" office:value="93.174051261673" calcext:value-type="float">
            <text:p><text:s/>93.17 </text:p>
          </table:table-cell>
          <table:table-cell table:style-name="ce68" table:formula="of:=([.H14]/[.F14])*100" office:value-type="float" office:value="93.1773678783614" calcext:value-type="float">
            <text:p><text:s/>93.18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1"/>
          <table:table-cell table:number-columns-repeated="2" table:style-name="ce42" office:value-type="float" office:value="645144" calcext:value-type="float">
            <text:p><text:s/>645,144 </text:p>
          </table:table-cell>
          <table:table-cell table:style-name="ce41" office:value-type="float" office:value="637460" calcext:value-type="float">
            <text:p><text:s/>637,460 </text:p>
          </table:table-cell>
          <table:table-cell table:number-columns-repeated="2" table:style-name="ce41" office:value-type="float" office:value="1877689" calcext:value-type="float">
            <text:p><text:s/>1,877,689 </text:p>
          </table:table-cell>
          <table:table-cell table:style-name="ce41" office:value-type="float" office:value="1855428" calcext:value-type="float">
            <text:p><text:s/>1,855,428 </text:p>
          </table:table-cell>
          <table:table-cell table:style-name="ce68" table:formula="of:=([.E15]/[.C15])*100" office:value-type="float" office:value="98.8089480798085" calcext:value-type="float">
            <text:p><text:s/>98.81 </text:p>
          </table:table-cell>
          <table:table-cell table:style-name="ce68" table:formula="of:=([.H15]/[.F15])*100" office:value-type="float" office:value="98.8144469078745" calcext:value-type="float">
            <text:p><text:s/>98.81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1"/>
          <table:table-cell table:style-name="ce42" office:value-type="float" office:value="1340271" calcext:value-type="float">
            <text:p><text:s/>1,340,271 </text:p>
          </table:table-cell>
          <table:table-cell table:style-name="ce42" office:value-type="float" office:value="1234932" calcext:value-type="float">
            <text:p><text:s/>1,234,932 </text:p>
          </table:table-cell>
          <table:table-cell table:style-name="ce41" office:value-type="float" office:value="1145181" calcext:value-type="float">
            <text:p><text:s/>1,145,181 </text:p>
          </table:table-cell>
          <table:table-cell table:style-name="ce41" office:value-type="float" office:value="3734920" calcext:value-type="float">
            <text:p><text:s/>3,734,920 </text:p>
          </table:table-cell>
          <table:table-cell table:style-name="ce41" office:value-type="float" office:value="3394304" calcext:value-type="float">
            <text:p><text:s/>3,394,304 </text:p>
          </table:table-cell>
          <table:table-cell table:style-name="ce41" office:value-type="float" office:value="3119687" calcext:value-type="float">
            <text:p><text:s/>3,119,687 </text:p>
          </table:table-cell>
          <table:table-cell table:style-name="ce68" table:formula="of:=([.E16]/[.C16])*100" office:value-type="float" office:value="85.4439885664914" calcext:value-type="float">
            <text:p><text:s/>85.44 </text:p>
          </table:table-cell>
          <table:table-cell table:style-name="ce68" table:formula="of:=([.H16]/[.F16])*100" office:value-type="float" office:value="83.5275454360468" calcext:value-type="float">
            <text:p><text:s/>83.53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1"/>
          <table:table-cell table:style-name="ce41" office:value-type="float" office:value="155006" calcext:value-type="float">
            <text:p><text:s/>155,006 </text:p>
          </table:table-cell>
          <table:table-cell table:style-name="ce42" office:value-type="float" office:value="153173" calcext:value-type="float">
            <text:p><text:s/>153,173 </text:p>
          </table:table-cell>
          <table:table-cell table:style-name="ce41" office:value-type="float" office:value="144518" calcext:value-type="float">
            <text:p><text:s/>144,518 </text:p>
          </table:table-cell>
          <table:table-cell table:style-name="ce41" office:value-type="float" office:value="459349" calcext:value-type="float">
            <text:p><text:s/>459,349 </text:p>
          </table:table-cell>
          <table:table-cell table:style-name="ce41" office:value-type="float" office:value="453782" calcext:value-type="float">
            <text:p><text:s/>453,782 </text:p>
          </table:table-cell>
          <table:table-cell table:style-name="ce41" office:value-type="float" office:value="427199" calcext:value-type="float">
            <text:p><text:s/>427,199 </text:p>
          </table:table-cell>
          <table:table-cell table:style-name="ce68" table:formula="of:=([.E17]/[.C17])*100" office:value-type="float" office:value="93.2338103041173" calcext:value-type="float">
            <text:p><text:s/>93.23 </text:p>
          </table:table-cell>
          <table:table-cell table:style-name="ce68" table:formula="of:=([.H17]/[.F17])*100" office:value-type="float" office:value="93.0009644083257" calcext:value-type="float">
            <text:p><text:s/>93.00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1"/>
          <table:table-cell table:style-name="ce41" office:value-type="float" office:value="121455" calcext:value-type="float">
            <text:p><text:s/>121,455 </text:p>
          </table:table-cell>
          <table:table-cell table:style-name="ce42" office:value-type="float" office:value="117556" calcext:value-type="float">
            <text:p><text:s/>117,556 </text:p>
          </table:table-cell>
          <table:table-cell table:style-name="ce41" office:value-type="float" office:value="102639" calcext:value-type="float">
            <text:p><text:s/>102,639 </text:p>
          </table:table-cell>
          <table:table-cell table:style-name="ce41" office:value-type="float" office:value="337557" calcext:value-type="float">
            <text:p><text:s/>337,557 </text:p>
          </table:table-cell>
          <table:table-cell table:style-name="ce41" office:value-type="float" office:value="325718" calcext:value-type="float">
            <text:p><text:s/>325,718 </text:p>
          </table:table-cell>
          <table:table-cell table:style-name="ce41" office:value-type="float" office:value="281649" calcext:value-type="float">
            <text:p><text:s/>281,649 </text:p>
          </table:table-cell>
          <table:table-cell table:style-name="ce68" table:formula="of:=([.E18]/[.C18])*100" office:value-type="float" office:value="84.5078424107694" calcext:value-type="float">
            <text:p><text:s/>84.51 </text:p>
          </table:table-cell>
          <table:table-cell table:style-name="ce68" table:formula="of:=([.H18]/[.F18])*100" office:value-type="float" office:value="83.4374638949866" calcext:value-type="float">
            <text:p><text:s/>83.44 </text:p>
          </table:table-cell>
          <table:table-cell table:style-name="ce74"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1"/>
          <table:table-cell table:style-name="ce42" office:value-type="float" office:value="80663" calcext:value-type="float">
            <text:p><text:s/>80,663 </text:p>
          </table:table-cell>
          <table:table-cell table:style-name="ce42" office:value-type="float" office:value="76907" calcext:value-type="float">
            <text:p><text:s/>76,907 </text:p>
          </table:table-cell>
          <table:table-cell table:style-name="ce41" office:value-type="float" office:value="63675" calcext:value-type="float">
            <text:p><text:s/>63,675 </text:p>
          </table:table-cell>
          <table:table-cell table:style-name="ce41" office:value-type="float" office:value="229420" calcext:value-type="float">
            <text:p><text:s/>229,420 </text:p>
          </table:table-cell>
          <table:table-cell table:style-name="ce41" office:value-type="float" office:value="218116" calcext:value-type="float">
            <text:p><text:s/>218,116 </text:p>
          </table:table-cell>
          <table:table-cell table:style-name="ce41" office:value-type="float" office:value="180518" calcext:value-type="float">
            <text:p><text:s/>180,518 </text:p>
          </table:table-cell>
          <table:table-cell table:style-name="ce68" table:formula="of:=([.E19]/[.C19])*100" office:value-type="float" office:value="78.9395385740674" calcext:value-type="float">
            <text:p><text:s/>78.94 </text:p>
          </table:table-cell>
          <table:table-cell table:style-name="ce68" table:formula="of:=([.H19]/[.F19])*100" office:value-type="float" office:value="78.684508761224" calcext:value-type="float">
            <text:p><text:s/>78.68 </text:p>
          </table:table-cell>
          <table:table-cell table:style-name="ce74"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2"/>
          <table:table-cell table:style-name="ce41" office:value-type="float" office:value="358576" calcext:value-type="float">
            <text:p><text:s/>358,576 </text:p>
          </table:table-cell>
          <table:table-cell table:style-name="ce42" office:value-type="float" office:value="358576" calcext:value-type="float">
            <text:p><text:s/>358,576 </text:p>
          </table:table-cell>
          <table:table-cell table:style-name="ce41" office:value-type="float" office:value="336977" calcext:value-type="float">
            <text:p><text:s/>336,977 </text:p>
          </table:table-cell>
          <table:table-cell table:number-columns-repeated="2" table:style-name="ce41" office:value-type="float" office:value="1279486" calcext:value-type="float">
            <text:p><text:s/>1,279,486 </text:p>
          </table:table-cell>
          <table:table-cell table:style-name="ce41" office:value-type="float" office:value="1201729" calcext:value-type="float">
            <text:p><text:s/>1,201,729 </text:p>
          </table:table-cell>
          <table:table-cell table:style-name="ce68" table:formula="of:=([.E20]/[.C20])*100" office:value-type="float" office:value="93.9764512962385" calcext:value-type="float">
            <text:p><text:s/>93.98 </text:p>
          </table:table-cell>
          <table:table-cell table:style-name="ce68" table:formula="of:=([.H20]/[.F20])*100" office:value-type="float" office:value="93.9227939969644" calcext:value-type="float">
            <text:p><text:s/>93.92 </text:p>
          </table:table-cell>
          <table:table-cell table:style-name="ce74"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2"/>
          <table:table-cell table:style-name="ce41" office:value-type="float" office:value="713378" calcext:value-type="float">
            <text:p><text:s/>713,378 </text:p>
          </table:table-cell>
          <table:table-cell table:style-name="ce42" office:value-type="float" office:value="713378" calcext:value-type="float">
            <text:p><text:s/>713,378 </text:p>
          </table:table-cell>
          <table:table-cell table:style-name="ce41" office:value-type="float" office:value="706204" calcext:value-type="float">
            <text:p><text:s/>706,204 </text:p>
          </table:table-cell>
          <table:table-cell table:number-columns-repeated="2" table:style-name="ce41" office:value-type="float" office:value="2064550" calcext:value-type="float">
            <text:p><text:s/>2,064,550 </text:p>
          </table:table-cell>
          <table:table-cell table:style-name="ce41" office:value-type="float" office:value="2043617" calcext:value-type="float">
            <text:p><text:s/>2,043,617 </text:p>
          </table:table-cell>
          <table:table-cell table:style-name="ce68" table:formula="of:=([.E21]/[.C21])*100" office:value-type="float" office:value="98.9943620352744" calcext:value-type="float">
            <text:p><text:s/>98.99 </text:p>
          </table:table-cell>
          <table:table-cell table:style-name="ce68" table:formula="of:=([.H21]/[.F21])*100" office:value-type="float" office:value="98.9860744472161" calcext:value-type="float">
            <text:p><text:s/>98.99 </text:p>
          </table:table-cell>
          <table:table-cell table:style-name="ce74"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3"/>
          <table:table-cell table:number-columns-repeated="2" table:style-name="ce41" office:value-type="float" office:value="1468427" calcext:value-type="float">
            <text:p><text:s/>1,468,427 </text:p>
          </table:table-cell>
          <table:table-cell table:style-name="ce41" office:value-type="float" office:value="1461988" calcext:value-type="float">
            <text:p><text:s/>1,461,988 </text:p>
          </table:table-cell>
          <table:table-cell table:number-columns-repeated="2" table:style-name="ce41" office:value-type="float" office:value="3888414" calcext:value-type="float">
            <text:p><text:s/>3,888,414 </text:p>
          </table:table-cell>
          <table:table-cell table:style-name="ce41" office:value-type="float" office:value="3870758" calcext:value-type="float">
            <text:p><text:s/>3,870,758 </text:p>
          </table:table-cell>
          <table:table-cell table:style-name="ce68" table:formula="of:=([.E22]/[.C22])*100" office:value-type="float" office:value="99.5615035681038" calcext:value-type="float">
            <text:p><text:s/>99.56 </text:p>
          </table:table-cell>
          <table:table-cell table:style-name="ce68" table:formula="of:=([.H22]/[.F22])*100" office:value-type="float" office:value="99.5459331233763" calcext:value-type="float">
            <text:p><text:s/>99.55 </text:p>
          </table:table-cell>
          <table:table-cell table:style-name="ce75"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4"/>
          <table:table-cell table:style-name="ce42" office:value-type="float" office:value="33074" calcext:value-type="float">
            <text:p><text:s/>33,074 </text:p>
          </table:table-cell>
          <table:table-cell table:style-name="ce41" office:value-type="float" office:value="32939" calcext:value-type="float">
            <text:p><text:s/>32,939 </text:p>
          </table:table-cell>
          <table:table-cell table:style-name="ce41" office:value-type="float" office:value="16278" calcext:value-type="float">
            <text:p><text:s/>16,278 </text:p>
          </table:table-cell>
          <table:table-cell table:style-name="ce41" office:value-type="float" office:value="99691" calcext:value-type="float">
            <text:p><text:s/>99,691 </text:p>
          </table:table-cell>
          <table:table-cell table:style-name="ce41" office:value-type="float" office:value="99138" calcext:value-type="float">
            <text:p><text:s/>99,138 </text:p>
          </table:table-cell>
          <table:table-cell table:style-name="ce41" office:value-type="float" office:value="94181" calcext:value-type="float">
            <text:p><text:s/>94,181 </text:p>
          </table:table-cell>
          <table:table-cell table:style-name="ce68" table:formula="of:=([.E23]/[.C23])*100" office:value-type="float" office:value="49.2169075406664" calcext:value-type="float">
            <text:p><text:s/>49.22 </text:p>
          </table:table-cell>
          <table:table-cell table:style-name="ce68" table:formula="of:=([.H23]/[.F23])*100" office:value-type="float" office:value="94.4729213269001" calcext:value-type="float">
            <text:p><text:s/>94.47 </text:p>
          </table:table-cell>
          <table:table-cell table:style-name="ce75"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5"/>
          <table:table-cell table:number-columns-repeated="2" table:style-name="ce43" office:value-type="float" office:value="2158" calcext:value-type="float">
            <text:p><text:s/>2,158 </text:p>
          </table:table-cell>
          <table:table-cell table:style-name="ce43" office:value-type="float" office:value="2095" calcext:value-type="float">
            <text:p><text:s/>2,095 </text:p>
          </table:table-cell>
          <table:table-cell table:number-columns-repeated="2" table:style-name="ce43" office:value-type="float" office:value="10010" calcext:value-type="float">
            <text:p><text:s/>10,010 </text:p>
          </table:table-cell>
          <table:table-cell table:style-name="ce43" office:value-type="float" office:value="9824" calcext:value-type="float">
            <text:p><text:s/>9,824 </text:p>
          </table:table-cell>
          <table:table-cell table:style-name="ce69" table:formula="of:=([.E24]/[.C24])*100" office:value-type="float" office:value="97.0806302131603" calcext:value-type="float">
            <text:p><text:s/>97.08 </text:p>
          </table:table-cell>
          <table:table-cell table:style-name="ce69" table:formula="of:=([.H24]/[.F24])*100" office:value-type="float" office:value="98.1418581418581" calcext:value-type="float">
            <text:p><text:s/>98.14 </text:p>
          </table:table-cell>
          <table:table-cell table:style-name="ce75" table:number-columns-repeated="1014"/>
        </table:table-row>
        <table:table-row table:style-name="ro11">
          <table:table-cell table:style-name="ce4" table:number-columns-repeated="2"/>
          <table:table-cell table:style-name="ce41"/>
          <table:table-cell table:style-name="ce51"/>
          <table:table-cell table:style-name="ce54"/>
          <table:table-cell table:style-name="ce41"/>
          <table:table-cell table:style-name="ce54" table:number-columns-repeated="4"/>
          <table:table-cell table:style-name="ce76" table:number-columns-repeated="1014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4" table:number-columns-repeated="2"/>
          <table:table-cell table:style-name="ce55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56"/>
          <table:table-cell table:style-name="ce62"/>
          <table:table-cell table:style-name="ce44" table:number-columns-repeated="2"/>
          <table:table-cell table:style-name="ce14"/>
          <table:table-cell table:number-columns-repeated="1014"/>
        </table:table-row>
        <table:table-row table:style-name="ro13">
          <table:table-cell table:style-name="ce15" office:value-type="string" office:string-value="填 表" calcext:value-type="string">
            <text:p><text:s/>填 表 </text:p>
          </table:table-cell>
          <table:table-cell table:style-name="ce15"/>
          <table:table-cell table:style-name="ce45" office:value-type="string" office:string-value="審  核" calcext:value-type="string">
            <text:p><text:s/>審 <text:s/>核 </text:p>
          </table:table-cell>
          <table:table-cell table:style-name="ce52"/>
          <table:table-cell table:number-columns-repeated="3"/>
          <table:table-cell table:style-name="ce64" office:value-type="string" calcext:value-type="string">
            <text:p>機關長官</text:p>
          </table:table-cell>
          <table:table-cell table:style-name="ce14" table:number-columns-repeated="2"/>
          <table:table-cell table:number-columns-repeated="2"/>
          <table:table-cell table:style-name="ce77"/>
          <table:table-cell table:number-columns-repeated="1011"/>
        </table:table-row>
        <table:table-row table:style-name="ro14">
          <table:table-cell table:style-name="ce16" office:value-type="string" calcext:value-type="string">
            <text:p><text:s/></text:p>
          </table:table-cell>
          <table:table-cell table:style-name="ce16"/>
          <table:table-cell table:style-name="ce46" table:number-columns-repeated="2"/>
          <table:table-cell table:style-name="ce55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56"/>
          <table:table-cell table:style-name="ce62"/>
          <table:table-cell table:style-name="ce65" table:number-columns-repeated="2"/>
          <table:table-cell table:style-name="ce14"/>
          <table:table-cell table:number-columns-repeated="1014"/>
        </table:table-row>
        <table:table-row table:style-name="ro14" table:number-rows-repeated="2">
          <table:table-cell table:style-name="ce16" table:number-columns-repeated="2"/>
          <table:table-cell table:style-name="ce46" table:number-columns-repeated="2"/>
          <table:table-cell table:style-name="ce56" table:number-columns-repeated="2"/>
          <table:table-cell table:style-name="ce62"/>
          <table:table-cell table:style-name="ce65" table:number-columns-repeated="2"/>
          <table:table-cell table:style-name="ce14"/>
          <table:table-cell table:number-columns-repeated="1014"/>
        </table:table-row>
        <table:table-row table:style-name="ro15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47" table:number-columns-repeated="8"/>
          <table:table-cell table:style-name="ce21" table:number-columns-repeated="1014"/>
        </table:table-row>
        <table:table-row table:style-name="ro15">
          <table:table-cell table:style-name="ce18" office:value-type="string" calcext:value-type="string">
            <text:p>填表說明：</text:p>
          </table:table-cell>
          <table:table-cell table:style-name="ce36" office:value-type="string" calcext:value-type="string" table:number-columns-spanned="9" table:number-rows-spanned="1">
            <text:p>1.本表由本署會計室編製1式3份，1份送經濟部統計處，1份送本署保育事業組，1份自存，並公布於本署網站。</text:p>
          </table:table-cell>
          <table:covered-table-cell table:number-columns-repeated="8" table:style-name="ce48"/>
          <table:table-cell table:style-name="ce21" table:number-columns-repeated="1014"/>
        </table:table-row>
        <table:table-row table:style-name="ro15">
          <table:table-cell table:style-name="ce19"/>
          <table:table-cell table:style-name="ce36" office:value-type="string" calcext:value-type="string" table:number-columns-spanned="9" table:number-rows-spanned="1">
            <text:p>2.各填報單位於每半年終了後2個月內（8月底及次年2月底前）將資料報送本署，由本署於每半年終了後</text:p>
          </table:table-cell>
          <table:covered-table-cell table:number-columns-repeated="8" table:style-name="ce48"/>
          <table:table-cell table:style-name="ce21" table:number-columns-repeated="1014"/>
        </table:table-row>
        <table:table-row table:style-name="ro15">
          <table:table-cell table:style-name="ce20"/>
          <table:table-cell table:style-name="ce18" office:value-type="string" calcext:value-type="string">
            <text:p><text:s text:c="2"/>2個半月內（9月15日及次年3月15日前）完成彙編。</text:p>
          </table:table-cell>
          <table:table-cell table:style-name="ce49" table:number-columns-repeated="2"/>
          <table:table-cell table:style-name="ce57" table:number-columns-repeated="6"/>
          <table:table-cell table:style-name="ce21" table:number-columns-repeated="1014"/>
        </table:table-row>
        <table:table-row table:style-name="ro16">
          <table:table-cell table:style-name="ce21" table:number-columns-repeated="2"/>
          <table:table-cell table:style-name="ce47" table:number-columns-repeated="2"/>
          <table:table-cell table:style-name="ce58" table:number-columns-repeated="5"/>
          <table:table-cell table:style-name="ce72" office:value-type="string" calcext:value-type="string">
            <text:p>民國100年7月28日編製</text:p>
          </table:table-cell>
          <table:table-cell table:style-name="ce21" table:number-columns-repeated="1014"/>
        </table:table-row>
        <table:table-row table:style-name="ro15">
          <table:table-cell table:style-name="ce22" table:number-columns-repeated="4"/>
          <table:table-cell table:style-name="ce59" table:number-columns-repeated="6"/>
          <table:table-cell table:number-columns-repeated="1014"/>
        </table:table-row>
        <table:table-row table:style-name="ro15" table:number-rows-repeated="3">
          <table:table-cell table:style-name="ce23" table:number-columns-repeated="4"/>
          <table:table-cell table:style-name="ce60" table:number-columns-repeated="6"/>
          <table:table-cell table:number-columns-repeated="1014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0006'.$A$1" table:cell-range-address="$'10006'.$A$1:.$J$35" table:range-usable-as="print-range"/>
        </table:named-expressions>
      </table:table>
      <table:table table:name="10012" table:style-name="ta2" table:print-ranges="'10012'.A1:'10012'.J3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default-cell-style-name="ce88"/>
        <table:table-column table:style-name="co10" table:default-cell-style-name="ce88"/>
        <table:table-column table:style-name="co11" table:number-columns-repeated="247" table:default-cell-style-name="ce8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89"/>
          <table:table-cell table:style-name="ce101" table:number-columns-repeated="5"/>
          <table:table-cell/>
          <table:table-cell table:style-name="ce1" office:value-type="string" office:string-value="編製機關" calcext:value-type="string">
            <text:p><text:s/>編製機關 </text:p>
          </table:table-cell>
          <table:table-cell table:style-name="ce70" office:value-type="string" office:string-value="經濟部水利署" calcext:value-type="string">
            <text:p><text:s/>經濟部水利署 </text:p>
          </table:table-cell>
          <table:table-cell table:style-name="ce129">
            <draw:line table:end-cell-address="'10012'.K1" table:end-x="0.02mm" table:end-y="7.41mm" draw:z-index="0" draw:name="Line 3" draw:style-name="gr1" draw:text-style-name="P1" svg:x1="0.01mm" svg:y1="0.52mm" svg:x2="0.02mm" svg:y2="7.41mm">
              <text:p/>
            </draw:line>
          </table:table-cell>
          <table:table-cell table:number-columns-repeated="1013"/>
        </table:table-row>
        <table:table-row table:style-name="ro2">
          <table:table-cell table:style-name="ce1" office:value-type="string" office:string-value="半年報" calcext:value-type="string">
            <text:p><text:s/>半年報 </text:p>
          </table:table-cell>
          <table:table-cell table:style-name="ce26" office:value-type="string" calcext:value-type="string">
            <text:p>每半年終了後<text:span text:style-name="T1">2</text:span><text:span text:style-name="T2">個半月內編報</text:span></text:p>
          </table:table-cell>
          <table:table-cell table:number-columns-repeated="2"/>
          <table:table-cell table:style-name="ce115"/>
          <table:table-cell table:style-name="ce123" table:number-columns-repeated="2"/>
          <table:table-cell table:style-name="ce125"/>
          <table:table-cell table:style-name="ce1" office:value-type="string" calcext:value-type="string">
            <text:p>表<text:span text:style-name="T1">   </text:span><text:span text:style-name="T2">號</text:span></text:p>
          </table:table-cell>
          <table:table-cell table:style-name="ce103" office:value-type="string" calcext:value-type="string">
            <text:p>2341-04-01</text:p>
          </table:table-cell>
          <table:table-cell/>
          <table:table-cell table:style-name="ce109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10" table:number-rows-spanned="1">
            <text:p>自來水供水普及率</text:p>
          </table:table-cell>
          <table:covered-table-cell table:number-columns-repeated="9" table:style-name="ce90"/>
          <table:table-cell/>
          <table:table-cell table:style-name="ce109" office:value-type="string" calcext:value-type="string">
            <text:p><text:s text:c="5"/></text:p>
          </table:table-cell>
          <table:table-cell table:style-name="ce109"/>
          <table:table-cell table:number-columns-repeated="1011"/>
        </table:table-row>
        <table:table-row table:style-name="ro4">
          <table:table-cell table:style-name="ce78" table:number-columns-repeated="10"/>
          <table:table-cell table:number-columns-repeated="1014"/>
        </table:table-row>
        <table:table-row table:style-name="ro5">
          <table:table-cell table:style-name="ce79" table:number-columns-repeated="2"/>
          <table:table-cell table:style-name="ce102" office:value-type="string" calcext:value-type="string" table:number-columns-spanned="6" table:number-rows-spanned="1">
            <text:p>      <text:span text:style-name="T4">中華民國</text:span><text:span text:style-name="T3">100</text:span><text:span text:style-name="T2">年</text:span><text:span text:style-name="T3">12</text:span><text:span text:style-name="T2">月底</text:span></text:p>
          </table:table-cell>
          <table:covered-table-cell table:number-columns-repeated="5" table:style-name="ce102"/>
          <table:table-cell table:style-name="ce102"/>
          <table:table-cell table:style-name="ce71" office:value-type="string" calcext:value-type="string">
            <text:p>單位：戶<text:span text:style-name="T1">;</text:span><text:span text:style-name="T2">人</text:span>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91"/>
          <table:table-cell table:style-name="ce103" office:value-type="string" calcext:value-type="string" table:number-columns-spanned="3" table:number-rows-spanned="1">
            <text:p>  <text:span text:style-name="T4">戶</text:span><text:span text:style-name="T3">   </text:span><text:span text:style-name="T2">數</text:span></text:p>
          </table:table-cell>
          <table:covered-table-cell table:style-name="ce112"/>
          <table:covered-table-cell table:style-name="ce116"/>
          <table:table-cell table:style-name="ce39" office:value-type="string" calcext:value-type="string" table:number-columns-spanned="3" table:number-rows-spanned="1">
            <text:p>人<text:span text:style-name="T1">  </text:span><text:span text:style-name="T2">數</text:span></text:p>
          </table:table-cell>
          <table:covered-table-cell table:style-name="ce112"/>
          <table:covered-table-cell table:style-name="ce116"/>
          <table:table-cell table:style-name="ce66" office:value-type="string" calcext:value-type="string" table:number-columns-spanned="2" table:number-rows-spanned="1">
            <text:p>供水普及率<text:span text:style-name="T1"> (%)</text:span></text:p>
          </table:table-cell>
          <table:covered-table-cell table:style-name="ce112"/>
          <table:table-cell table:style-name="ce129"/>
          <table:table-cell table:number-columns-repeated="1013"/>
        </table:table-row>
        <table:table-row table:style-name="ro7">
          <table:covered-table-cell table:style-name="ce80"/>
          <table:covered-table-cell table:style-name="ce92"/>
          <table:table-cell table:style-name="ce40" office:value-type="string" calcext:value-type="string">
            <text:p>行政區域</text:p>
            <text:p>戶數</text:p>
            <text:p><text:span text:style-name="T1">(1)</text:span></text:p>
          </table:table-cell>
          <table:table-cell table:style-name="ce40" office:value-type="string" calcext:value-type="string">
            <text:p>供水區域</text:p>
            <text:p>戶數</text:p>
            <text:p/>
          </table:table-cell>
          <table:table-cell table:style-name="ce40" office:value-type="string" calcext:value-type="string">
            <text:p>實際供水</text:p>
            <text:p>戶數</text:p>
            <text:p><text:span text:style-name="T1">(2)</text:span></text:p>
          </table:table-cell>
          <table:table-cell table:style-name="ce40" office:value-type="string" calcext:value-type="string">
            <text:p>行政區域</text:p>
            <text:p>人數</text:p>
            <text:p><text:span text:style-name="T1">(3)</text:span></text:p>
          </table:table-cell>
          <table:table-cell table:style-name="ce40" office:value-type="string" calcext:value-type="string">
            <text:p>供水區域</text:p>
            <text:p>人數</text:p>
            <text:p/>
          </table:table-cell>
          <table:table-cell table:style-name="ce40" office:value-type="string" calcext:value-type="string">
            <text:p>實際供水</text:p>
            <text:p>人數</text:p>
            <text:p><text:span text:style-name="T1">(4)</text:span></text:p>
          </table:table-cell>
          <table:table-cell table:style-name="ce67" office:value-type="string" calcext:value-type="string">
            <text:p>按戶數計算</text:p>
            <text:p><text:span text:style-name="T5">(2)/(1)*100</text:span></text:p>
          </table:table-cell>
          <table:table-cell table:style-name="ce67" office:value-type="string" calcext:value-type="string">
            <text:p>按人數計算</text:p>
            <text:p><text:span text:style-name="T5">(4)/(3)*100</text:span></text:p>
          </table:table-cell>
          <table:table-cell table:style-name="ce129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93"/>
          <table:table-cell table:style-name="ce104" table:formula="of:=[.C9]+[.C22]+[.C23]+[.C24]" office:value-type="float" office:value="8057761" calcext:value-type="float">
            <text:p><text:s/>8,057,761 </text:p>
          </table:table-cell>
          <table:table-cell table:style-name="ce104" table:formula="of:=[.D9]+[.D22]+[.D23]+[.D24]" office:value-type="float" office:value="7852587" calcext:value-type="float">
            <text:p><text:s/>7,852,587 </text:p>
          </table:table-cell>
          <table:table-cell table:style-name="ce104" table:formula="of:=[.E9]+[.E22]+[.E23]+[.E24]" office:value-type="float" office:value="7485404" calcext:value-type="float">
            <text:p><text:s/>7,485,404 </text:p>
          </table:table-cell>
          <table:table-cell table:style-name="ce104" table:formula="of:=[.F9]+[.F22]+[.F23]+[.F24]" office:value-type="float" office:value="23224912" calcext:value-type="float">
            <text:p><text:s/>23,224,912 </text:p>
          </table:table-cell>
          <table:table-cell table:style-name="ce104" table:formula="of:=[.G9]+[.G22]+[.G23]+[.G24]" office:value-type="float" office:value="22575766" calcext:value-type="float">
            <text:p><text:s/>22,575,766 </text:p>
          </table:table-cell>
          <table:table-cell table:style-name="ce104" table:formula="of:=[.H9]+[.H22]+[.H23]+[.H24]" office:value-type="float" office:value="21493624" calcext:value-type="float">
            <text:p><text:s/>21,493,624 </text:p>
          </table:table-cell>
          <table:table-cell table:style-name="ce127" table:formula="of:=([.E8]/[.C8])*100" office:value-type="float" office:value="92.8968233235014" calcext:value-type="float">
            <text:p><text:s/>92.90 </text:p>
          </table:table-cell>
          <table:table-cell table:style-name="ce127" table:formula="of:=([.H8]/[.F8])*100" office:value-type="float" office:value="92.545556254422" calcext:value-type="float">
            <text:p><text:s/>92.55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台灣自來水股份</text:p>
            <text:p><text:span text:style-name="T1"> </text:span><text:span text:style-name="T2">有限公司</text:span></text:p>
            <text:p><text:span text:style-name="T1">(</text:span><text:span text:style-name="T2">含高雄市</text:span><text:span text:style-name="T3">)</text:span></text:p>
          </table:table-cell>
          <table:covered-table-cell table:style-name="ce94"/>
          <table:table-cell table:style-name="ce104" table:formula="of:=SUM([.C10:.C21])" office:value-type="float" office:value="6541394" calcext:value-type="float">
            <text:p><text:s/>6,541,394 </text:p>
          </table:table-cell>
          <table:table-cell table:style-name="ce104" table:formula="of:=SUM([.D10:.D21])" office:value-type="float" office:value="6336354" calcext:value-type="float">
            <text:p><text:s/>6,336,354 </text:p>
          </table:table-cell>
          <table:table-cell table:style-name="ce104" table:formula="of:=SUM([.E10:.E21])" office:value-type="float" office:value="5992770" calcext:value-type="float">
            <text:p><text:s/>5,992,770 </text:p>
          </table:table-cell>
          <table:table-cell table:style-name="ce104" table:formula="of:=SUM([.F10:.F21])" office:value-type="float" office:value="19206576" calcext:value-type="float">
            <text:p><text:s/>19,206,576 </text:p>
          </table:table-cell>
          <table:table-cell table:style-name="ce104" table:formula="of:=SUM([.G10:.G21])" office:value-type="float" office:value="18557994" calcext:value-type="float">
            <text:p><text:s/>18,557,994 </text:p>
          </table:table-cell>
          <table:table-cell table:style-name="ce104" table:formula="of:=SUM([.H10:.H21])" office:value-type="float" office:value="17498822" calcext:value-type="float">
            <text:p><text:s/>17,498,822 </text:p>
          </table:table-cell>
          <table:table-cell table:style-name="ce127" table:formula="of:=([.E9]/[.C9])*100" office:value-type="float" office:value="91.6130415015515" calcext:value-type="float">
            <text:p><text:s/>91.61 </text:p>
          </table:table-cell>
          <table:table-cell table:style-name="ce127" table:formula="of:=([.H9]/[.F9])*100" office:value-type="float" office:value="91.1084932577259" calcext:value-type="float">
            <text:p><text:s/>91.1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31"/>
          <table:table-cell table:style-name="ce105" office:value-type="float" office:value="350652" calcext:value-type="float">
            <text:p><text:s/>350,652 </text:p>
          </table:table-cell>
          <table:table-cell table:style-name="ce105" office:value-type="float" office:value="345391" calcext:value-type="float">
            <text:p><text:s/>345,391 </text:p>
          </table:table-cell>
          <table:table-cell table:style-name="ce104" office:value-type="float" office:value="326739" calcext:value-type="float">
            <text:p><text:s/>326,739 </text:p>
          </table:table-cell>
          <table:table-cell table:style-name="ce104" office:value-type="float" office:value="895631" calcext:value-type="float">
            <text:p><text:s/>895,631 </text:p>
          </table:table-cell>
          <table:table-cell table:style-name="ce104" office:value-type="float" office:value="881561" calcext:value-type="float">
            <text:p><text:s/>881,561 </text:p>
          </table:table-cell>
          <table:table-cell table:style-name="ce104" office:value-type="float" office:value="830316" calcext:value-type="float">
            <text:p><text:s/>830,316 </text:p>
          </table:table-cell>
          <table:table-cell table:style-name="ce127" table:formula="of:=([.E10]/[.C10])*100" office:value-type="float" office:value="93.1804181923959" calcext:value-type="float">
            <text:p><text:s/>93.18 </text:p>
          </table:table-cell>
          <table:table-cell table:style-name="ce127" table:formula="of:=([.H10]/[.F10])*100" office:value-type="float" office:value="92.7073761403971" calcext:value-type="float">
            <text:p><text:s/>92.7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31"/>
          <table:table-cell table:style-name="ce104" office:value-type="float" office:value="733457" calcext:value-type="float">
            <text:p><text:s/>733,457 </text:p>
          </table:table-cell>
          <table:table-cell table:style-name="ce105" office:value-type="float" office:value="725597" calcext:value-type="float">
            <text:p><text:s/>725,597 </text:p>
          </table:table-cell>
          <table:table-cell table:style-name="ce104" office:value-type="float" office:value="692196" calcext:value-type="float">
            <text:p><text:s/>692,196 </text:p>
          </table:table-cell>
          <table:table-cell table:style-name="ce104" office:value-type="float" office:value="2152232" calcext:value-type="float">
            <text:p><text:s/>2,152,232 </text:p>
          </table:table-cell>
          <table:table-cell table:style-name="ce104" office:value-type="float" office:value="2128760" calcext:value-type="float">
            <text:p><text:s/>2,128,760 </text:p>
          </table:table-cell>
          <table:table-cell table:style-name="ce104" office:value-type="float" office:value="2027629" calcext:value-type="float">
            <text:p><text:s/>2,027,629 </text:p>
          </table:table-cell>
          <table:table-cell table:style-name="ce127" table:formula="of:=([.E11]/[.C11])*100" office:value-type="float" office:value="94.3744486725193" calcext:value-type="float">
            <text:p><text:s/>94.37 </text:p>
          </table:table-cell>
          <table:table-cell table:style-name="ce127" table:formula="of:=([.H11]/[.F11])*100" office:value-type="float" office:value="94.2105219139944" calcext:value-type="float">
            <text:p><text:s/>94.2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31"/>
          <table:table-cell table:style-name="ce104" office:value-type="float" office:value="460939" calcext:value-type="float">
            <text:p><text:s/>460,939 </text:p>
          </table:table-cell>
          <table:table-cell table:style-name="ce105" office:value-type="float" office:value="436609" calcext:value-type="float">
            <text:p><text:s/>436,609 </text:p>
          </table:table-cell>
          <table:table-cell table:style-name="ce104" office:value-type="float" office:value="392450" calcext:value-type="float">
            <text:p><text:s/>392,450 </text:p>
          </table:table-cell>
          <table:table-cell table:style-name="ce104" office:value-type="float" office:value="1417657" calcext:value-type="float">
            <text:p><text:s/>1,417,657 </text:p>
          </table:table-cell>
          <table:table-cell table:style-name="ce104" office:value-type="float" office:value="1340436" calcext:value-type="float">
            <text:p><text:s/>1,340,436 </text:p>
          </table:table-cell>
          <table:table-cell table:style-name="ce104" office:value-type="float" office:value="1197706" calcext:value-type="float">
            <text:p><text:s/>1,197,706 </text:p>
          </table:table-cell>
          <table:table-cell table:style-name="ce127" table:formula="of:=([.E12]/[.C12])*100" office:value-type="float" office:value="85.1414178448775" calcext:value-type="float">
            <text:p><text:s/>85.14 </text:p>
          </table:table-cell>
          <table:table-cell table:style-name="ce127" table:formula="of:=([.H12]/[.F12])*100" office:value-type="float" office:value="84.4848930312481" calcext:value-type="float">
            <text:p><text:s/>84.48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31"/>
          <table:table-cell table:style-name="ce104" office:value-type="float" office:value="1053008" calcext:value-type="float">
            <text:p><text:s/>1,053,008 </text:p>
          </table:table-cell>
          <table:table-cell table:style-name="ce105" office:value-type="float" office:value="1006541" calcext:value-type="float">
            <text:p><text:s/>1,006,541 </text:p>
          </table:table-cell>
          <table:table-cell table:style-name="ce104" office:value-type="float" office:value="949715" calcext:value-type="float">
            <text:p><text:s/>949,715 </text:p>
          </table:table-cell>
          <table:table-cell table:style-name="ce104" office:value-type="float" office:value="3230348" calcext:value-type="float">
            <text:p><text:s/>3,230,348 </text:p>
          </table:table-cell>
          <table:table-cell table:style-name="ce104" office:value-type="float" office:value="3082097" calcext:value-type="float">
            <text:p><text:s/>3,082,097 </text:p>
          </table:table-cell>
          <table:table-cell table:style-name="ce104" office:value-type="float" office:value="2900562" calcext:value-type="float">
            <text:p><text:s/>2,900,562 </text:p>
          </table:table-cell>
          <table:table-cell table:style-name="ce127" table:formula="of:=([.E13]/[.C13])*100" office:value-type="float" office:value="90.1906728154012" calcext:value-type="float">
            <text:p><text:s/>90.19 </text:p>
          </table:table-cell>
          <table:table-cell table:style-name="ce127" table:formula="of:=([.H13]/[.F13])*100" office:value-type="float" office:value="89.7910070370127" calcext:value-type="float">
            <text:p><text:s/>89.79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31"/>
          <table:table-cell table:style-name="ce104" office:value-type="float" office:value="505543" calcext:value-type="float">
            <text:p><text:s/>505,543 </text:p>
          </table:table-cell>
          <table:table-cell table:style-name="ce105" office:value-type="float" office:value="499331" calcext:value-type="float">
            <text:p><text:s/>499,331 </text:p>
          </table:table-cell>
          <table:table-cell table:style-name="ce104" office:value-type="float" office:value="471161" calcext:value-type="float">
            <text:p><text:s/>471,161 </text:p>
          </table:table-cell>
          <table:table-cell table:style-name="ce104" office:value-type="float" office:value="1523024" calcext:value-type="float">
            <text:p><text:s/>1,523,024 </text:p>
          </table:table-cell>
          <table:table-cell table:style-name="ce104" office:value-type="float" office:value="1503827" calcext:value-type="float">
            <text:p><text:s/>1,503,827 </text:p>
          </table:table-cell>
          <table:table-cell table:style-name="ce104" office:value-type="float" office:value="1419422" calcext:value-type="float">
            <text:p><text:s/>1,419,422 </text:p>
          </table:table-cell>
          <table:table-cell table:style-name="ce127" table:formula="of:=([.E14]/[.C14])*100" office:value-type="float" office:value="93.1989959311077" calcext:value-type="float">
            <text:p><text:s/>93.20 </text:p>
          </table:table-cell>
          <table:table-cell table:style-name="ce127" table:formula="of:=([.H14]/[.F14])*100" office:value-type="float" office:value="93.1976121190474" calcext:value-type="float">
            <text:p><text:s/>93.20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31"/>
          <table:table-cell table:number-columns-repeated="2" table:style-name="ce105" office:value-type="float" office:value="649226" calcext:value-type="float">
            <text:p><text:s/>649,226 </text:p>
          </table:table-cell>
          <table:table-cell table:style-name="ce104" office:value-type="float" office:value="641596" calcext:value-type="float">
            <text:p><text:s/>641,596 </text:p>
          </table:table-cell>
          <table:table-cell table:number-columns-repeated="2" table:style-name="ce104" office:value-type="float" office:value="1879907" calcext:value-type="float">
            <text:p><text:s/>1,879,907 </text:p>
          </table:table-cell>
          <table:table-cell table:style-name="ce104" office:value-type="float" office:value="1857919" calcext:value-type="float">
            <text:p><text:s/>1,857,919 </text:p>
          </table:table-cell>
          <table:table-cell table:style-name="ce127" table:formula="of:=([.E15]/[.C15])*100" office:value-type="float" office:value="98.8247543998546" calcext:value-type="float">
            <text:p><text:s/>98.82 </text:p>
          </table:table-cell>
          <table:table-cell table:style-name="ce127" table:formula="of:=([.H15]/[.F15])*100" office:value-type="float" office:value="98.8303676724434" calcext:value-type="float">
            <text:p><text:s/>98.83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31"/>
          <table:table-cell table:style-name="ce105" office:value-type="float" office:value="1347803" calcext:value-type="float">
            <text:p><text:s/>1,347,803 </text:p>
          </table:table-cell>
          <table:table-cell table:style-name="ce105" office:value-type="float" office:value="1242508" calcext:value-type="float">
            <text:p><text:s/>1,242,508 </text:p>
          </table:table-cell>
          <table:table-cell table:style-name="ce104" office:value-type="float" office:value="1152762" calcext:value-type="float">
            <text:p><text:s/>1,152,762 </text:p>
          </table:table-cell>
          <table:table-cell table:style-name="ce104" office:value-type="float" office:value="3733209" calcext:value-type="float">
            <text:p><text:s/>3,733,209 </text:p>
          </table:table-cell>
          <table:table-cell table:style-name="ce104" office:value-type="float" office:value="3395680" calcext:value-type="float">
            <text:p><text:s/>3,395,680 </text:p>
          </table:table-cell>
          <table:table-cell table:style-name="ce104" office:value-type="float" office:value="3123338" calcext:value-type="float">
            <text:p><text:s/>3,123,338 </text:p>
          </table:table-cell>
          <table:table-cell table:style-name="ce127" table:formula="of:=([.E16]/[.C16])*100" office:value-type="float" office:value="85.5289682542627" calcext:value-type="float">
            <text:p><text:s/>85.53 </text:p>
          </table:table-cell>
          <table:table-cell table:style-name="ce127" table:formula="of:=([.H16]/[.F16])*100" office:value-type="float" office:value="83.6636255832449" calcext:value-type="float">
            <text:p><text:s/>83.66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31"/>
          <table:table-cell table:style-name="ce104" office:value-type="float" office:value="156356" calcext:value-type="float">
            <text:p><text:s/>156,356 </text:p>
          </table:table-cell>
          <table:table-cell table:style-name="ce105" office:value-type="float" office:value="154410" calcext:value-type="float">
            <text:p><text:s/>154,410 </text:p>
          </table:table-cell>
          <table:table-cell table:style-name="ce104" office:value-type="float" office:value="146054" calcext:value-type="float">
            <text:p><text:s/>146,054 </text:p>
          </table:table-cell>
          <table:table-cell table:style-name="ce104" office:value-type="float" office:value="459061" calcext:value-type="float">
            <text:p><text:s/>459,061 </text:p>
          </table:table-cell>
          <table:table-cell table:style-name="ce104" office:value-type="float" office:value="453206" calcext:value-type="float">
            <text:p><text:s/>453,206 </text:p>
          </table:table-cell>
          <table:table-cell table:style-name="ce104" office:value-type="float" office:value="427868" calcext:value-type="float">
            <text:p><text:s/>427,868 </text:p>
          </table:table-cell>
          <table:table-cell table:style-name="ce127" table:formula="of:=([.E17]/[.C17])*100" office:value-type="float" office:value="93.4111898488066" calcext:value-type="float">
            <text:p><text:s/>93.41 </text:p>
          </table:table-cell>
          <table:table-cell table:style-name="ce127" table:formula="of:=([.H17]/[.F17])*100" office:value-type="float" office:value="93.2050424671231" calcext:value-type="float">
            <text:p><text:s/>93.21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31"/>
          <table:table-cell table:style-name="ce104" office:value-type="float" office:value="121833" calcext:value-type="float">
            <text:p><text:s/>121,833 </text:p>
          </table:table-cell>
          <table:table-cell table:style-name="ce105" office:value-type="float" office:value="117927" calcext:value-type="float">
            <text:p><text:s/>117,927 </text:p>
          </table:table-cell>
          <table:table-cell table:style-name="ce104" office:value-type="float" office:value="103192" calcext:value-type="float">
            <text:p><text:s/>103,192 </text:p>
          </table:table-cell>
          <table:table-cell table:style-name="ce104" office:value-type="float" office:value="336838" calcext:value-type="float">
            <text:p><text:s/>336,838 </text:p>
          </table:table-cell>
          <table:table-cell table:style-name="ce104" office:value-type="float" office:value="325062" calcext:value-type="float">
            <text:p><text:s/>325,062 </text:p>
          </table:table-cell>
          <table:table-cell table:style-name="ce104" office:value-type="float" office:value="281762" calcext:value-type="float">
            <text:p><text:s/>281,762 </text:p>
          </table:table-cell>
          <table:table-cell table:style-name="ce127" table:formula="of:=([.E18]/[.C18])*100" office:value-type="float" office:value="84.6995477415807" calcext:value-type="float">
            <text:p><text:s/>84.70 </text:p>
          </table:table-cell>
          <table:table-cell table:style-name="ce127" table:formula="of:=([.H18]/[.F18])*100" office:value-type="float" office:value="83.6491132235674" calcext:value-type="float">
            <text:p><text:s/>83.65 </text:p>
          </table:table-cell>
          <table:table-cell table:number-columns-repeated="1014"/>
        </table:table-row>
        <table:table-row table:style-name="ro10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31"/>
          <table:table-cell table:style-name="ce105" office:value-type="float" office:value="80840" calcext:value-type="float">
            <text:p><text:s/>80,840 </text:p>
          </table:table-cell>
          <table:table-cell table:style-name="ce105" office:value-type="float" office:value="77077" calcext:value-type="float">
            <text:p><text:s/>77,077 </text:p>
          </table:table-cell>
          <table:table-cell table:style-name="ce104" office:value-type="float" office:value="63993" calcext:value-type="float">
            <text:p><text:s/>63,993 </text:p>
          </table:table-cell>
          <table:table-cell table:style-name="ce104" office:value-type="float" office:value="228290" calcext:value-type="float">
            <text:p><text:s/>228,290 </text:p>
          </table:table-cell>
          <table:table-cell table:style-name="ce104" office:value-type="float" office:value="217079" calcext:value-type="float">
            <text:p><text:s/>217,079 </text:p>
          </table:table-cell>
          <table:table-cell table:style-name="ce104" office:value-type="float" office:value="180189" calcext:value-type="float">
            <text:p><text:s/>180,189 </text:p>
          </table:table-cell>
          <table:table-cell table:style-name="ce127" table:formula="of:=([.E19]/[.C19])*100" office:value-type="float" office:value="79.1600692726373" calcext:value-type="float">
            <text:p><text:s/>79.16 </text:p>
          </table:table-cell>
          <table:table-cell table:style-name="ce127" table:formula="of:=([.H19]/[.F19])*100" office:value-type="float" office:value="78.9298699023172" calcext:value-type="float">
            <text:p><text:s/>78.93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一區管理處" calcext:value-type="string">
            <text:p><text:s text:c="3"/>第十一區管理處 </text:p>
          </table:table-cell>
          <table:table-cell table:style-name="ce32"/>
          <table:table-cell table:style-name="ce104" office:value-type="float" office:value="360931" calcext:value-type="float">
            <text:p><text:s/>360,931 </text:p>
          </table:table-cell>
          <table:table-cell table:style-name="ce105" office:value-type="float" office:value="360931" calcext:value-type="float">
            <text:p><text:s/>360,931 </text:p>
          </table:table-cell>
          <table:table-cell table:style-name="ce104" office:value-type="float" office:value="339221" calcext:value-type="float">
            <text:p><text:s/>339,221 </text:p>
          </table:table-cell>
          <table:table-cell table:number-columns-repeated="2" table:style-name="ce104" office:value-type="float" office:value="1278369" calcext:value-type="float">
            <text:p><text:s/>1,278,369 </text:p>
          </table:table-cell>
          <table:table-cell table:style-name="ce104" office:value-type="float" office:value="1200731" calcext:value-type="float">
            <text:p><text:s/>1,200,731 </text:p>
          </table:table-cell>
          <table:table-cell table:style-name="ce127" table:formula="of:=([.E20]/[.C20])*100" office:value-type="float" office:value="93.9849999030286" calcext:value-type="float">
            <text:p><text:s/>93.98 </text:p>
          </table:table-cell>
          <table:table-cell table:style-name="ce127" table:formula="of:=([.H20]/[.F20])*100" office:value-type="float" office:value="93.9267926553288" calcext:value-type="float">
            <text:p><text:s/>93.93 </text:p>
          </table:table-cell>
          <table:table-cell table:number-columns-repeated="1014"/>
        </table:table-row>
        <table:table-row table:style-name="ro10">
          <table:table-cell table:style-name="ce10" office:value-type="string" office:string-value="  第十二區管理處" calcext:value-type="string">
            <text:p><text:s text:c="3"/>第十二區管理處 </text:p>
          </table:table-cell>
          <table:table-cell table:style-name="ce32"/>
          <table:table-cell table:style-name="ce104" office:value-type="float" office:value="720806" calcext:value-type="float">
            <text:p><text:s/>720,806 </text:p>
          </table:table-cell>
          <table:table-cell table:style-name="ce105" office:value-type="float" office:value="720806" calcext:value-type="float">
            <text:p><text:s/>720,806 </text:p>
          </table:table-cell>
          <table:table-cell table:style-name="ce104" office:value-type="float" office:value="713691" calcext:value-type="float">
            <text:p><text:s/>713,691 </text:p>
          </table:table-cell>
          <table:table-cell table:number-columns-repeated="2" table:style-name="ce104" office:value-type="float" office:value="2072010" calcext:value-type="float">
            <text:p><text:s/>2,072,010 </text:p>
          </table:table-cell>
          <table:table-cell table:style-name="ce104" office:value-type="float" office:value="2051380" calcext:value-type="float">
            <text:p><text:s/>2,051,380 </text:p>
          </table:table-cell>
          <table:table-cell table:style-name="ce127" table:formula="of:=([.E21]/[.C21])*100" office:value-type="float" office:value="99.0129105473595" calcext:value-type="float">
            <text:p><text:s/>99.01 </text:p>
          </table:table-cell>
          <table:table-cell table:style-name="ce127" table:formula="of:=([.H21]/[.F21])*100" office:value-type="float" office:value="99.0043484346118" calcext:value-type="float">
            <text:p><text:s/>99.00 </text:p>
          </table:table-cell>
          <table:table-cell table:number-columns-repeated="1014"/>
        </table:table-row>
        <table:table-row table:style-name="ro8">
          <table:table-cell table:style-name="ce11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95"/>
          <table:table-cell table:number-columns-repeated="2" table:style-name="ce104" office:value-type="float" office:value="1480355" calcext:value-type="float">
            <text:p><text:s/>1,480,355 </text:p>
          </table:table-cell>
          <table:table-cell table:style-name="ce104" office:value-type="float" office:value="1473916" calcext:value-type="float">
            <text:p><text:s/>1,473,916 </text:p>
          </table:table-cell>
          <table:table-cell table:number-columns-repeated="2" table:style-name="ce104" office:value-type="float" office:value="3904347" calcext:value-type="float">
            <text:p><text:s/>3,904,347 </text:p>
          </table:table-cell>
          <table:table-cell table:style-name="ce104" office:value-type="float" office:value="3886691" calcext:value-type="float">
            <text:p><text:s/>3,886,691 </text:p>
          </table:table-cell>
          <table:table-cell table:style-name="ce127" table:formula="of:=([.E22]/[.C22])*100" office:value-type="float" office:value="99.5650367648301" calcext:value-type="float">
            <text:p><text:s/>99.57 </text:p>
          </table:table-cell>
          <table:table-cell table:style-name="ce127" table:formula="of:=([.H22]/[.F22])*100" office:value-type="float" office:value="99.5477860958568" calcext:value-type="float">
            <text:p><text:s/>99.55 </text:p>
          </table:table-cell>
          <table:table-cell table:number-columns-repeated="1014"/>
        </table:table-row>
        <table:table-row table:style-name="ro8">
          <table:table-cell table:style-name="ce12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96"/>
          <table:table-cell table:style-name="ce105" office:value-type="float" office:value="33816" calcext:value-type="float">
            <text:p><text:s/>33,816 </text:p>
          </table:table-cell>
          <table:table-cell table:style-name="ce104" office:value-type="float" office:value="33682" calcext:value-type="float">
            <text:p><text:s/>33,682 </text:p>
          </table:table-cell>
          <table:table-cell table:style-name="ce104" office:value-type="float" office:value="16582" calcext:value-type="float">
            <text:p><text:s/>16,582 </text:p>
          </table:table-cell>
          <table:table-cell table:style-name="ce104" office:value-type="float" office:value="103883" calcext:value-type="float">
            <text:p><text:s/>103,883 </text:p>
          </table:table-cell>
          <table:table-cell table:style-name="ce104" office:value-type="float" office:value="103319" calcext:value-type="float">
            <text:p><text:s/>103,319 </text:p>
          </table:table-cell>
          <table:table-cell table:style-name="ce104" office:value-type="float" office:value="98153" calcext:value-type="float">
            <text:p><text:s/>98,153 </text:p>
          </table:table-cell>
          <table:table-cell table:style-name="ce127" table:formula="of:=([.E23]/[.C23])*100" office:value-type="float" office:value="49.0359593092027" calcext:value-type="float">
            <text:p><text:s/>49.04 </text:p>
          </table:table-cell>
          <table:table-cell table:style-name="ce127" table:formula="of:=([.H23]/[.F23])*100" office:value-type="float" office:value="94.4841793171164" calcext:value-type="float">
            <text:p><text:s/>94.48 </text:p>
          </table:table-cell>
          <table:table-cell table:number-columns-repeated="1014"/>
        </table:table-row>
        <table:table-row table:style-name="ro8">
          <table:table-cell table:style-name="ce13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97"/>
          <table:table-cell table:number-columns-repeated="2" table:style-name="ce106" office:value-type="float" office:value="2196" calcext:value-type="float">
            <text:p><text:s/>2,196 </text:p>
          </table:table-cell>
          <table:table-cell table:style-name="ce106" office:value-type="float" office:value="2136" calcext:value-type="float">
            <text:p><text:s/>2,136 </text:p>
          </table:table-cell>
          <table:table-cell table:number-columns-repeated="2" table:style-name="ce106" office:value-type="float" office:value="10106" calcext:value-type="float">
            <text:p><text:s/>10,106 </text:p>
          </table:table-cell>
          <table:table-cell table:style-name="ce106" office:value-type="float" office:value="9958" calcext:value-type="float">
            <text:p><text:s/>9,958 </text:p>
          </table:table-cell>
          <table:table-cell table:style-name="ce128" table:formula="of:=([.E24]/[.C24])*100" office:value-type="float" office:value="97.2677595628415" calcext:value-type="float">
            <text:p><text:s/>97.27 </text:p>
          </table:table-cell>
          <table:table-cell table:style-name="ce128" table:formula="of:=([.H24]/[.F24])*100" office:value-type="float" office:value="98.535523451415" calcext:value-type="float">
            <text:p><text:s/>98.54 </text:p>
          </table:table-cell>
          <table:table-cell table:number-columns-repeated="1014"/>
        </table:table-row>
        <table:table-row table:style-name="ro11">
          <table:table-cell table:style-name="ce79" table:number-columns-repeated="2"/>
          <table:table-cell table:style-name="ce104"/>
          <table:table-cell table:style-name="ce113"/>
          <table:table-cell table:style-name="ce117"/>
          <table:table-cell table:style-name="ce104"/>
          <table:table-cell table:style-name="ce117" table:number-columns-repeated="4"/>
          <table:table-cell table:style-name="ce130" table:number-columns-repeated="1014"/>
        </table:table-row>
        <table:table-row table:style-name="ro12">
          <table:table-cell table:style-name="ce81" office:value-type="string" calcext:value-type="string">
            <text:p><text:s/></text:p>
          </table:table-cell>
          <table:table-cell table:style-name="ce81"/>
          <table:table-cell table:style-name="ce107" table:number-columns-repeated="2"/>
          <table:table-cell table:style-name="ce55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 table:style-name="ce118"/>
          <table:table-cell table:style-name="ce124"/>
          <table:table-cell table:style-name="ce107" table:number-columns-repeated="2"/>
          <table:table-cell table:style-name="ce81"/>
          <table:table-cell table:number-columns-repeated="1014"/>
        </table:table-row>
        <table:table-row table:style-name="ro13">
          <table:table-cell table:style-name="ce15" office:value-type="string" calcext:value-type="string">
            <text:p>填<text:span text:style-name="T1"> </text:span><text:span text:style-name="T2">表</text:span></text:p>
          </table:table-cell>
          <table:table-cell table:style-name="ce98"/>
          <table:table-cell table:style-name="ce45" office:value-type="string" calcext:value-type="string">
            <text:p>審<text:span text:style-name="T1">  </text:span><text:span text:style-name="T2">核</text:span></text:p>
          </table:table-cell>
          <table:table-cell table:style-name="ce114"/>
          <table:table-cell table:number-columns-repeated="3"/>
          <table:table-cell table:style-name="ce64" office:value-type="string" calcext:value-type="string">
            <text:p>機關長官</text:p>
          </table:table-cell>
          <table:table-cell table:style-name="ce81" table:number-columns-repeated="2"/>
          <table:table-cell table:number-columns-repeated="2"/>
          <table:table-cell table:style-name="ce131"/>
          <table:table-cell table:number-columns-repeated="1011"/>
        </table:table-row>
        <table:table-row table:style-name="ro14">
          <table:table-cell table:style-name="ce82" office:value-type="string" calcext:value-type="string">
            <text:p><text:s/></text:p>
          </table:table-cell>
          <table:table-cell table:style-name="ce82"/>
          <table:table-cell table:style-name="ce108" table:number-columns-repeated="2"/>
          <table:table-cell table:style-name="ce55" office:value-type="string" office:string-value="主辦業務人員" calcext:value-type="string" table:number-columns-spanned="2" table:number-rows-spanned="1">
            <text:p><text:s/>主辦業務人員 </text:p>
          </table:table-cell>
          <table:covered-table-cell table:style-name="ce118"/>
          <table:table-cell table:style-name="ce124"/>
          <table:table-cell table:style-name="ce126" table:number-columns-repeated="2"/>
          <table:table-cell table:style-name="ce81"/>
          <table:table-cell table:number-columns-repeated="1014"/>
        </table:table-row>
        <table:table-row table:style-name="ro14" table:number-rows-repeated="2">
          <table:table-cell table:style-name="ce82" table:number-columns-repeated="2"/>
          <table:table-cell table:style-name="ce108" table:number-columns-repeated="2"/>
          <table:table-cell table:style-name="ce118" table:number-columns-repeated="2"/>
          <table:table-cell table:style-name="ce124"/>
          <table:table-cell table:style-name="ce126" table:number-columns-repeated="2"/>
          <table:table-cell table:style-name="ce81"/>
          <table:table-cell table:number-columns-repeated="1014"/>
        </table:table-row>
        <table:table-row table:style-name="ro12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台灣自來水股份有限公司、臺北自來水事業處、金門縣自來水廠、連江縣自來水廠。</text:p>
          </table:table-cell>
          <table:table-cell table:style-name="ce109" table:number-columns-repeated="8"/>
          <table:table-cell table:style-name="ce85" table:number-columns-repeated="1014"/>
        </table:table-row>
        <table:table-row table:style-name="ro12">
          <table:table-cell table:style-name="ce18" office:value-type="string" calcext:value-type="string">
            <text:p>填表說明：</text:p>
          </table:table-cell>
          <table:table-cell table:style-name="ce99" office:value-type="string" calcext:value-type="string" table:number-columns-spanned="9" table:number-rows-spanned="1">
            <text:p>1.<text:span text:style-name="T4">本表由本署會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8" table:style-name="ce110"/>
          <table:table-cell table:style-name="ce85" table:number-columns-repeated="1014"/>
        </table:table-row>
        <table:table-row table:style-name="ro12">
          <table:table-cell table:style-name="ce83"/>
          <table:table-cell table:style-name="ce99" office:value-type="string" calcext:value-type="string" table:number-columns-spanned="9" table:number-rows-spanned="1">
            <text:p>2.<text:span text:style-name="T4">各填報單位於每半年終了後</text:span><text:span text:style-name="T3">2</text:span><text:span text:style-name="T2">個月內（</text:span><text:span text:style-name="T3">8</text:span><text:span text:style-name="T2">月底及次年</text:span><text:span text:style-name="T3">2</text:span><text:span text:style-name="T2">月底前）將資料報送本署，由本署於每半年終了後</text:span></text:p>
          </table:table-cell>
          <table:covered-table-cell table:number-columns-repeated="8" table:style-name="ce110"/>
          <table:table-cell table:style-name="ce85" table:number-columns-repeated="1014"/>
        </table:table-row>
        <table:table-row table:style-name="ro12">
          <table:table-cell table:style-name="ce84"/>
          <table:table-cell table:style-name="ce100" office:value-type="string" calcext:value-type="string">
            <text:p>    2<text:span text:style-name="T4">個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11" table:number-columns-repeated="2"/>
          <table:table-cell table:style-name="ce119" table:number-columns-repeated="6"/>
          <table:table-cell table:style-name="ce85" table:number-columns-repeated="1014"/>
        </table:table-row>
        <table:table-row table:style-name="ro16">
          <table:table-cell table:style-name="ce85" table:number-columns-repeated="2"/>
          <table:table-cell table:style-name="ce109" table:number-columns-repeated="2"/>
          <table:table-cell table:style-name="ce120" table:number-columns-repeated="5"/>
          <table:table-cell table:style-name="ce72" office:value-type="string" calcext:value-type="string">
            <text:p>民國<text:span text:style-name="T6">101</text:span><text:span text:style-name="T7">年</text:span><text:span text:style-name="T8">2</text:span><text:span text:style-name="T7">月</text:span><text:span text:style-name="T8">29</text:span><text:span text:style-name="T7">日編製</text:span></text:p>
          </table:table-cell>
          <table:table-cell table:style-name="ce85" table:number-columns-repeated="1014"/>
        </table:table-row>
        <table:table-row table:style-name="ro16">
          <table:table-cell table:style-name="ce86" table:number-columns-repeated="4"/>
          <table:table-cell table:style-name="ce121" table:number-columns-repeated="6"/>
          <table:table-cell table:number-columns-repeated="1014"/>
        </table:table-row>
        <table:table-row table:style-name="ro16" table:number-rows-repeated="3">
          <table:table-cell table:style-name="ce87" table:number-columns-repeated="4"/>
          <table:table-cell table:style-name="ce122" table:number-columns-repeated="6"/>
          <table:table-cell table:number-columns-repeated="1014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006'.$A$1" table:cell-range-address="$'10012'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6mm" style:first-page-number="continue" style:scale-to="85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林依儒</dc:creator>
    <dc:date>2017-01-11T09:50:39</dc:date>
    <meta:print-date>2011-07-28T09:34:25</meta:print-date>
    <meta:document-statistic meta:table-count="2" meta:cell-count="380" meta:object-count="2"/>
    <meta:generator>LibreOffice/5.1.2.2$Windows_x86 LibreOffice_project/d3bf12ecb743fc0d20e0be0c58ca359301eb705f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