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9.65mm"/>
    </style:style>
    <style:style style:name="co14" style:family="table-column">
      <style:table-column-properties fo:break-before="auto" style:column-width="44.34mm"/>
    </style:style>
    <style:style style:name="co15" style:family="table-column">
      <style:table-column-properties fo:break-before="auto" style:column-width="42.86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29.4mm"/>
    </style:style>
    <style:style style:name="co18" style:family="table-column">
      <style:table-column-properties fo:break-before="auto" style:column-width="41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1" style:family="table" style:master-page-name="PageStyle_5f_10106">
      <style:table-properties table:display="true" style:writing-mode="lr-tb"/>
    </style:style>
    <style:style style:name="ta2" style:family="table" style:master-page-name="PageStyle_5f_101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padding="0.71mm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.68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106" table:style-name="ta1" table:print-ranges="'10106'.A1:'10106'.J3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47" table:default-cell-style-name="ce24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37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2" office:value-type="string" office:string-value="經濟部水利署" calcext:value-type="string">
            <text:p><text:s/>經濟部水利署 </text:p>
          </table:table-cell>
          <table:table-cell table:style-name="ce75">
            <draw:line table:end-cell-address="'10106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6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5"/>
          <table:table-cell table:style-name="ce63" table:number-columns-repeated="2"/>
          <table:table-cell table:style-name="ce65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9" office:value-type="string" calcext:value-type="string">
            <text:p>2341-04-01</text:p>
          </table:table-cell>
          <table:table-cell/>
          <table:table-cell table:style-name="ce49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9" office:value-type="string" calcext:value-type="string">
            <text:p><text:s text:c="5"/></text:p>
          </table:table-cell>
          <table:table-cell table:style-name="ce49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8" office:value-type="string" calcext:value-type="string" table:number-columns-spanned="6" table:number-rows-spanned="1">
            <text:p><text:s text:c="6"/>中華民國101年6月底</text:p>
          </table:table-cell>
          <table:covered-table-cell table:number-columns-repeated="5" table:style-name="ce38"/>
          <table:table-cell table:style-name="ce38"/>
          <table:table-cell table:style-name="ce73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2"/>
          <table:covered-table-cell table:style-name="ce5"/>
          <table:table-cell table:style-name="ce39" office:value-type="string" calcext:value-type="string" table:number-columns-spanned="3" table:number-rows-spanned="1">
            <text:p>人 <text:s/>數</text:p>
          </table:table-cell>
          <table:covered-table-cell table:style-name="ce52"/>
          <table:covered-table-cell table:style-name="ce5"/>
          <table:table-cell table:style-name="ce68" office:value-type="string" calcext:value-type="string" table:number-columns-spanned="2" table:number-rows-spanned="1">
            <text:p>供水普及率 (%)</text:p>
          </table:table-cell>
          <table:covered-table-cell table:style-name="ce52"/>
          <table:table-cell table:style-name="ce75"/>
          <table:table-cell table:number-columns-repeated="1013"/>
        </table:table-row>
        <table:table-row table:style-name="ro7">
          <table:covered-table-cell table:style-name="ce6"/>
          <table:covered-table-cell table:style-name="ce28"/>
          <table:table-cell table:style-name="ce40" office:value-type="string" calcext:value-type="string">
            <text:p>行政區域</text:p>
            <text:p>戶數</text:p>
            <text:p>(1)</text:p>
          </table:table-cell>
          <table:table-cell table:style-name="ce40" office:value-type="string" calcext:value-type="string">
            <text:p>供水區域</text:p>
            <text:p>戶數</text:p>
            <text:p/>
          </table:table-cell>
          <table:table-cell table:style-name="ce40" office:value-type="string" calcext:value-type="string">
            <text:p>實際供水</text:p>
            <text:p>戶數</text:p>
            <text:p>(2)</text:p>
          </table:table-cell>
          <table:table-cell table:style-name="ce40" office:value-type="string" calcext:value-type="string">
            <text:p>行政區域</text:p>
            <text:p>人數</text:p>
            <text:p>(3)</text:p>
          </table:table-cell>
          <table:table-cell table:style-name="ce40" office:value-type="string" calcext:value-type="string">
            <text:p>供水區域</text:p>
            <text:p>人數</text:p>
            <text:p/>
          </table:table-cell>
          <table:table-cell table:style-name="ce40" office:value-type="string" calcext:value-type="string">
            <text:p>實際供水</text:p>
            <text:p>人數</text:p>
            <text:p>(4)</text:p>
          </table:table-cell>
          <table:table-cell table:style-name="ce69" office:value-type="string" calcext:value-type="string">
            <text:p>按戶數計算</text:p>
            <text:p>(2)/(1)*100</text:p>
          </table:table-cell>
          <table:table-cell table:style-name="ce69" office:value-type="string" calcext:value-type="string">
            <text:p>按人數計算</text:p>
            <text:p>(4)/(3)*100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9"/>
          <table:table-cell table:style-name="ce41" table:formula="of:=[.C9]+[.C22]+[.C23]+[.C24]" office:value-type="float" office:value="8114068" calcext:value-type="float">
            <text:p><text:s/>8,114,068 </text:p>
          </table:table-cell>
          <table:table-cell table:style-name="ce41" table:formula="of:=[.D9]+[.D22]+[.D23]+[.D24]" office:value-type="float" office:value="7909233" calcext:value-type="float">
            <text:p><text:s/>7,909,233 </text:p>
          </table:table-cell>
          <table:table-cell table:style-name="ce41" table:formula="of:=[.E9]+[.E22]+[.E23]+[.E24]" office:value-type="float" office:value="7545201" calcext:value-type="float">
            <text:p><text:s/>7,545,201 </text:p>
          </table:table-cell>
          <table:table-cell table:style-name="ce41" table:formula="of:=[.F9]+[.F22]+[.F23]+[.F24]" office:value-type="float" office:value="23261747" calcext:value-type="float">
            <text:p><text:s/>23,261,747 </text:p>
          </table:table-cell>
          <table:table-cell table:style-name="ce41" table:formula="of:=[.G9]+[.G22]+[.G23]+[.G24]" office:value-type="float" office:value="22617271" calcext:value-type="float">
            <text:p><text:s/>22,617,271 </text:p>
          </table:table-cell>
          <table:table-cell table:style-name="ce41" table:formula="of:=[.H9]+[.H22]+[.H23]+[.H24]" office:value-type="float" office:value="21553620" calcext:value-type="float">
            <text:p><text:s/>21,553,620 </text:p>
          </table:table-cell>
          <table:table-cell table:style-name="ce70" table:formula="of:=([.E8]/[.C8])*100" office:value-type="float" office:value="92.9891270322112" calcext:value-type="float">
            <text:p><text:s/>92.99 </text:p>
          </table:table-cell>
          <table:table-cell table:style-name="ce70" table:formula="of:=([.H8]/[.F8])*100" office:value-type="float" office:value="92.6569272720574" calcext:value-type="float">
            <text:p><text:s/>92.66 </text:p>
          </table:table-cell>
          <table:table-cell table:style-name="ce76"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30"/>
          <table:table-cell table:style-name="ce41" table:formula="of:=SUM([.C10:.C21])" office:value-type="float" office:value="6586597" calcext:value-type="float">
            <text:p><text:s/>6,586,597 </text:p>
          </table:table-cell>
          <table:table-cell table:style-name="ce41" table:formula="of:=SUM([.D10:.D21])" office:value-type="float" office:value="6381896" calcext:value-type="float">
            <text:p><text:s/>6,381,896 </text:p>
          </table:table-cell>
          <table:table-cell table:style-name="ce41" table:formula="of:=SUM([.E10:.E21])" office:value-type="float" office:value="6040984" calcext:value-type="float">
            <text:p><text:s/>6,040,984 </text:p>
          </table:table-cell>
          <table:table-cell table:style-name="ce41" table:formula="of:=SUM([.F10:.F21])" office:value-type="float" office:value="19226341" calcext:value-type="float">
            <text:p><text:s/>19,226,341 </text:p>
          </table:table-cell>
          <table:table-cell table:style-name="ce41" table:formula="of:=SUM([.G10:.G21])" office:value-type="float" office:value="18582452" calcext:value-type="float">
            <text:p><text:s/>18,582,452 </text:p>
          </table:table-cell>
          <table:table-cell table:style-name="ce41" table:formula="of:=SUM([.H10:.H21])" office:value-type="float" office:value="17540320" calcext:value-type="float">
            <text:p><text:s/>17,540,320 </text:p>
          </table:table-cell>
          <table:table-cell table:style-name="ce70" table:formula="of:=([.E9]/[.C9])*100" office:value-type="float" office:value="91.7163142059549" calcext:value-type="float">
            <text:p><text:s/>91.72 </text:p>
          </table:table-cell>
          <table:table-cell table:style-name="ce70" table:formula="of:=([.H9]/[.F9])*100" office:value-type="float" office:value="91.2306715042659" calcext:value-type="float">
            <text:p><text:s/>91.23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1"/>
          <table:table-cell table:style-name="ce42" office:value-type="float" office:value="352642" calcext:value-type="float">
            <text:p><text:s/>352,642 </text:p>
          </table:table-cell>
          <table:table-cell table:style-name="ce42" office:value-type="float" office:value="347307" calcext:value-type="float">
            <text:p><text:s/>347,307 </text:p>
          </table:table-cell>
          <table:table-cell table:style-name="ce43" office:value-type="float" office:value="327908" calcext:value-type="float">
            <text:p><text:s/>327,908 </text:p>
          </table:table-cell>
          <table:table-cell table:style-name="ce43" office:value-type="float" office:value="895565" calcext:value-type="float">
            <text:p><text:s/>895,565 </text:p>
          </table:table-cell>
          <table:table-cell table:style-name="ce43" office:value-type="float" office:value="881617" calcext:value-type="float">
            <text:p><text:s/>881,617 </text:p>
          </table:table-cell>
          <table:table-cell table:style-name="ce43" office:value-type="float" office:value="828631" calcext:value-type="float">
            <text:p><text:s/>828,631 </text:p>
          </table:table-cell>
          <table:table-cell table:style-name="ce70" table:formula="of:=([.E10]/[.C10])*100" office:value-type="float" office:value="92.986087873821" calcext:value-type="float">
            <text:p><text:s/>92.99 </text:p>
          </table:table-cell>
          <table:table-cell table:style-name="ce70" table:formula="of:=([.H10]/[.F10])*100" office:value-type="float" office:value="92.5260589683608" calcext:value-type="float">
            <text:p><text:s/>92.53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1"/>
          <table:table-cell table:style-name="ce43" office:value-type="float" office:value="721018" calcext:value-type="float">
            <text:p><text:s/>721,018 </text:p>
          </table:table-cell>
          <table:table-cell table:style-name="ce42" office:value-type="float" office:value="713414" calcext:value-type="float">
            <text:p><text:s/>713,414 </text:p>
          </table:table-cell>
          <table:table-cell table:style-name="ce43" office:value-type="float" office:value="685431" calcext:value-type="float">
            <text:p><text:s/>685,431 </text:p>
          </table:table-cell>
          <table:table-cell table:style-name="ce43" office:value-type="float" office:value="2097071" calcext:value-type="float">
            <text:p><text:s/>2,097,071 </text:p>
          </table:table-cell>
          <table:table-cell table:style-name="ce43" office:value-type="float" office:value="2074506" calcext:value-type="float">
            <text:p><text:s/>2,074,506 </text:p>
          </table:table-cell>
          <table:table-cell table:style-name="ce43" office:value-type="float" office:value="1991363" calcext:value-type="float">
            <text:p><text:s/>1,991,363 </text:p>
          </table:table-cell>
          <table:table-cell table:style-name="ce70" table:formula="of:=([.E11]/[.C11])*100" office:value-type="float" office:value="95.064339586529" calcext:value-type="float">
            <text:p><text:s/>95.06 </text:p>
          </table:table-cell>
          <table:table-cell table:style-name="ce70" table:formula="of:=([.H11]/[.F11])*100" office:value-type="float" office:value="94.9592550752931" calcext:value-type="float">
            <text:p><text:s/>94.96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1"/>
          <table:table-cell table:style-name="ce43" office:value-type="float" office:value="485449" calcext:value-type="float">
            <text:p><text:s/>485,449 </text:p>
          </table:table-cell>
          <table:table-cell table:style-name="ce42" office:value-type="float" office:value="461430" calcext:value-type="float">
            <text:p><text:s/>461,430 </text:p>
          </table:table-cell>
          <table:table-cell table:style-name="ce43" office:value-type="float" office:value="413576" calcext:value-type="float">
            <text:p><text:s/>413,576 </text:p>
          </table:table-cell>
          <table:table-cell table:style-name="ce43" office:value-type="float" office:value="1487047" calcext:value-type="float">
            <text:p><text:s/>1,487,047 </text:p>
          </table:table-cell>
          <table:table-cell table:style-name="ce43" office:value-type="float" office:value="1410673" calcext:value-type="float">
            <text:p><text:s/>1,410,673 </text:p>
          </table:table-cell>
          <table:table-cell table:style-name="ce43" office:value-type="float" office:value="1257598" calcext:value-type="float">
            <text:p><text:s/>1,257,598 </text:p>
          </table:table-cell>
          <table:table-cell table:style-name="ce70" table:formula="of:=([.E12]/[.C12])*100" office:value-type="float" office:value="85.1945312483907" calcext:value-type="float">
            <text:p><text:s/>85.19 </text:p>
          </table:table-cell>
          <table:table-cell table:style-name="ce70" table:formula="of:=([.H12]/[.F12])*100" office:value-type="float" office:value="84.5701581725393" calcext:value-type="float">
            <text:p><text:s/>84.57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1"/>
          <table:table-cell table:style-name="ce43" office:value-type="float" office:value="1061353" calcext:value-type="float">
            <text:p><text:s/>1,061,353 </text:p>
          </table:table-cell>
          <table:table-cell table:style-name="ce42" office:value-type="float" office:value="1014420" calcext:value-type="float">
            <text:p><text:s/>1,014,420 </text:p>
          </table:table-cell>
          <table:table-cell table:style-name="ce43" office:value-type="float" office:value="957914" calcext:value-type="float">
            <text:p><text:s/>957,914 </text:p>
          </table:table-cell>
          <table:table-cell table:style-name="ce43" office:value-type="float" office:value="3238507" calcext:value-type="float">
            <text:p><text:s/>3,238,507 </text:p>
          </table:table-cell>
          <table:table-cell table:style-name="ce43" office:value-type="float" office:value="3089843" calcext:value-type="float">
            <text:p><text:s/>3,089,843 </text:p>
          </table:table-cell>
          <table:table-cell table:style-name="ce43" office:value-type="float" office:value="2910530" calcext:value-type="float">
            <text:p><text:s/>2,910,530 </text:p>
          </table:table-cell>
          <table:table-cell table:style-name="ce70" table:formula="of:=([.E13]/[.C13])*100" office:value-type="float" office:value="90.2540436593669" calcext:value-type="float">
            <text:p><text:s/>90.25 </text:p>
          </table:table-cell>
          <table:table-cell table:style-name="ce70" table:formula="of:=([.H13]/[.F13])*100" office:value-type="float" office:value="89.8725863492035" calcext:value-type="float">
            <text:p><text:s/>89.87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1"/>
          <table:table-cell table:style-name="ce42" office:value-type="float" office:value="508303" calcext:value-type="float">
            <text:p><text:s/>508,303 </text:p>
          </table:table-cell>
          <table:table-cell table:style-name="ce42" office:value-type="float" office:value="502067" calcext:value-type="float">
            <text:p><text:s/>502,067 </text:p>
          </table:table-cell>
          <table:table-cell table:style-name="ce43" office:value-type="float" office:value="473956" calcext:value-type="float">
            <text:p><text:s/>473,956 </text:p>
          </table:table-cell>
          <table:table-cell table:style-name="ce43" office:value-type="float" office:value="1518621" calcext:value-type="float">
            <text:p><text:s/>1,518,621 </text:p>
          </table:table-cell>
          <table:table-cell table:style-name="ce43" office:value-type="float" office:value="1499544" calcext:value-type="float">
            <text:p><text:s/>1,499,544 </text:p>
          </table:table-cell>
          <table:table-cell table:style-name="ce43" office:value-type="float" office:value="1416085" calcext:value-type="float">
            <text:p><text:s/>1,416,085 </text:p>
          </table:table-cell>
          <table:table-cell table:style-name="ce70" table:formula="of:=([.E14]/[.C14])*100" office:value-type="float" office:value="93.2428098988202" calcext:value-type="float">
            <text:p><text:s/>93.24 </text:p>
          </table:table-cell>
          <table:table-cell table:style-name="ce70" table:formula="of:=([.H14]/[.F14])*100" office:value-type="float" office:value="93.2480849402188" calcext:value-type="float">
            <text:p><text:s/>93.25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1"/>
          <table:table-cell table:number-columns-repeated="2" table:style-name="ce42" office:value-type="float" office:value="652840" calcext:value-type="float">
            <text:p><text:s/>652,840 </text:p>
          </table:table-cell>
          <table:table-cell table:style-name="ce43" office:value-type="float" office:value="645243" calcext:value-type="float">
            <text:p><text:s/>645,243 </text:p>
          </table:table-cell>
          <table:table-cell table:number-columns-repeated="2" table:style-name="ce43" office:value-type="float" office:value="1881717" calcext:value-type="float">
            <text:p><text:s/>1,881,717 </text:p>
          </table:table-cell>
          <table:table-cell table:style-name="ce43" office:value-type="float" office:value="1859986" calcext:value-type="float">
            <text:p><text:s/>1,859,986 </text:p>
          </table:table-cell>
          <table:table-cell table:style-name="ce70" table:formula="of:=([.E15]/[.C15])*100" office:value-type="float" office:value="98.8363151767661" calcext:value-type="float">
            <text:p><text:s/>98.84 </text:p>
          </table:table-cell>
          <table:table-cell table:style-name="ce70" table:formula="of:=([.H15]/[.F15])*100" office:value-type="float" office:value="98.8451504663028" calcext:value-type="float">
            <text:p><text:s/>98.85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1"/>
          <table:table-cell table:style-name="ce43" office:value-type="float" office:value="1353860" calcext:value-type="float">
            <text:p><text:s/>1,353,860 </text:p>
          </table:table-cell>
          <table:table-cell table:style-name="ce42" office:value-type="float" office:value="1249134" calcext:value-type="float">
            <text:p><text:s/>1,249,134 </text:p>
          </table:table-cell>
          <table:table-cell table:style-name="ce43" office:value-type="float" office:value="1159637" calcext:value-type="float">
            <text:p><text:s/>1,159,637 </text:p>
          </table:table-cell>
          <table:table-cell table:style-name="ce43" office:value-type="float" office:value="3731657" calcext:value-type="float">
            <text:p><text:s/>3,731,657 </text:p>
          </table:table-cell>
          <table:table-cell table:style-name="ce43" office:value-type="float" office:value="3397666" calcext:value-type="float">
            <text:p><text:s/>3,397,666 </text:p>
          </table:table-cell>
          <table:table-cell table:style-name="ce43" office:value-type="float" office:value="3128148" calcext:value-type="float">
            <text:p><text:s/>3,128,148 </text:p>
          </table:table-cell>
          <table:table-cell table:style-name="ce70" table:formula="of:=([.E16]/[.C16])*100" office:value-type="float" office:value="85.6541296736738" calcext:value-type="float">
            <text:p><text:s/>85.65 </text:p>
          </table:table-cell>
          <table:table-cell table:style-name="ce70" table:formula="of:=([.H16]/[.F16])*100" office:value-type="float" office:value="83.8273185343669" calcext:value-type="float">
            <text:p><text:s/>83.83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1"/>
          <table:table-cell table:style-name="ce43" office:value-type="float" office:value="157379" calcext:value-type="float">
            <text:p><text:s/>157,379 </text:p>
          </table:table-cell>
          <table:table-cell table:style-name="ce42" office:value-type="float" office:value="155282" calcext:value-type="float">
            <text:p><text:s/>155,282 </text:p>
          </table:table-cell>
          <table:table-cell table:style-name="ce43" office:value-type="float" office:value="147077" calcext:value-type="float">
            <text:p><text:s/>147,077 </text:p>
          </table:table-cell>
          <table:table-cell table:style-name="ce43" office:value-type="float" office:value="458616" calcext:value-type="float">
            <text:p><text:s/>458,616 </text:p>
          </table:table-cell>
          <table:table-cell table:style-name="ce43" office:value-type="float" office:value="452326" calcext:value-type="float">
            <text:p><text:s/>452,326 </text:p>
          </table:table-cell>
          <table:table-cell table:style-name="ce43" office:value-type="float" office:value="427730" calcext:value-type="float">
            <text:p><text:s/>427,730 </text:p>
          </table:table-cell>
          <table:table-cell table:style-name="ce70" table:formula="of:=([.E17]/[.C17])*100" office:value-type="float" office:value="93.4540186428939" calcext:value-type="float">
            <text:p><text:s/>93.45 </text:p>
          </table:table-cell>
          <table:table-cell table:style-name="ce70" table:formula="of:=([.H17]/[.F17])*100" office:value-type="float" office:value="93.2653897814294" calcext:value-type="float">
            <text:p><text:s/>93.27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1"/>
          <table:table-cell table:style-name="ce42" office:value-type="float" office:value="122228" calcext:value-type="float">
            <text:p><text:s/>122,228 </text:p>
          </table:table-cell>
          <table:table-cell table:style-name="ce42" office:value-type="float" office:value="118313" calcext:value-type="float">
            <text:p><text:s/>118,313 </text:p>
          </table:table-cell>
          <table:table-cell table:style-name="ce43" office:value-type="float" office:value="103684" calcext:value-type="float">
            <text:p><text:s/>103,684 </text:p>
          </table:table-cell>
          <table:table-cell table:style-name="ce43" office:value-type="float" office:value="336020" calcext:value-type="float">
            <text:p><text:s/>336,020 </text:p>
          </table:table-cell>
          <table:table-cell table:style-name="ce43" office:value-type="float" office:value="324322" calcext:value-type="float">
            <text:p><text:s/>324,322 </text:p>
          </table:table-cell>
          <table:table-cell table:style-name="ce43" office:value-type="float" office:value="281645" calcext:value-type="float">
            <text:p><text:s/>281,645 </text:p>
          </table:table-cell>
          <table:table-cell table:style-name="ce70" table:formula="of:=([.E18]/[.C18])*100" office:value-type="float" office:value="84.8283535687404" calcext:value-type="float">
            <text:p><text:s/>84.83 </text:p>
          </table:table-cell>
          <table:table-cell table:style-name="ce70" table:formula="of:=([.H18]/[.F18])*100" office:value-type="float" office:value="83.8179275043152" calcext:value-type="float">
            <text:p><text:s/>83.82 </text:p>
          </table:table-cell>
          <table:table-cell table:style-name="ce76"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1"/>
          <table:table-cell table:style-name="ce43" office:value-type="float" office:value="80981" calcext:value-type="float">
            <text:p><text:s/>80,981 </text:p>
          </table:table-cell>
          <table:table-cell table:style-name="ce42" office:value-type="float" office:value="77145" calcext:value-type="float">
            <text:p><text:s/>77,145 </text:p>
          </table:table-cell>
          <table:table-cell table:style-name="ce43" office:value-type="float" office:value="64313" calcext:value-type="float">
            <text:p><text:s/>64,313 </text:p>
          </table:table-cell>
          <table:table-cell table:style-name="ce43" office:value-type="float" office:value="227194" calcext:value-type="float">
            <text:p><text:s/>227,194 </text:p>
          </table:table-cell>
          <table:table-cell table:style-name="ce43" office:value-type="float" office:value="215912" calcext:value-type="float">
            <text:p><text:s/>215,912 </text:p>
          </table:table-cell>
          <table:table-cell table:style-name="ce43" office:value-type="float" office:value="180020" calcext:value-type="float">
            <text:p><text:s/>180,020 </text:p>
          </table:table-cell>
          <table:table-cell table:style-name="ce70" table:formula="of:=([.E19]/[.C19])*100" office:value-type="float" office:value="79.4173942035786" calcext:value-type="float">
            <text:p><text:s/>79.42 </text:p>
          </table:table-cell>
          <table:table-cell table:style-name="ce70" table:formula="of:=([.H19]/[.F19])*100" office:value-type="float" office:value="79.2362474361119" calcext:value-type="float">
            <text:p><text:s/>79.24 </text:p>
          </table:table-cell>
          <table:table-cell table:style-name="ce76"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2"/>
          <table:table-cell table:style-name="ce43" office:value-type="float" office:value="362606" calcext:value-type="float">
            <text:p><text:s/>362,606 </text:p>
          </table:table-cell>
          <table:table-cell table:style-name="ce42" office:value-type="float" office:value="362606" calcext:value-type="float">
            <text:p><text:s/>362,606 </text:p>
          </table:table-cell>
          <table:table-cell table:style-name="ce43" office:value-type="float" office:value="341393" calcext:value-type="float">
            <text:p><text:s/>341,393 </text:p>
          </table:table-cell>
          <table:table-cell table:number-columns-repeated="2" table:style-name="ce43" office:value-type="float" office:value="1276113" calcext:value-type="float">
            <text:p><text:s/>1,276,113 </text:p>
          </table:table-cell>
          <table:table-cell table:style-name="ce43" office:value-type="float" office:value="1200774" calcext:value-type="float">
            <text:p><text:s/>1,200,774 </text:p>
          </table:table-cell>
          <table:table-cell table:style-name="ce70" table:formula="of:=([.E20]/[.C20])*100" office:value-type="float" office:value="94.1498485959968" calcext:value-type="float">
            <text:p><text:s/>94.15 </text:p>
          </table:table-cell>
          <table:table-cell table:style-name="ce70" table:formula="of:=([.H20]/[.F20])*100" office:value-type="float" office:value="94.0962124827503" calcext:value-type="float">
            <text:p><text:s/>94.10 </text:p>
          </table:table-cell>
          <table:table-cell table:style-name="ce76"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2"/>
          <table:table-cell table:style-name="ce43" office:value-type="float" office:value="727938" calcext:value-type="float">
            <text:p><text:s/>727,938 </text:p>
          </table:table-cell>
          <table:table-cell table:style-name="ce42" office:value-type="float" office:value="727938" calcext:value-type="float">
            <text:p><text:s/>727,938 </text:p>
          </table:table-cell>
          <table:table-cell table:style-name="ce43" office:value-type="float" office:value="720852" calcext:value-type="float">
            <text:p><text:s/>720,852 </text:p>
          </table:table-cell>
          <table:table-cell table:number-columns-repeated="2" table:style-name="ce43" office:value-type="float" office:value="2078213" calcext:value-type="float">
            <text:p><text:s/>2,078,213 </text:p>
          </table:table-cell>
          <table:table-cell table:style-name="ce43" office:value-type="float" office:value="2057810" calcext:value-type="float">
            <text:p><text:s/>2,057,810 </text:p>
          </table:table-cell>
          <table:table-cell table:style-name="ce70" table:formula="of:=([.E21]/[.C21])*100" office:value-type="float" office:value="99.0265654492553" calcext:value-type="float">
            <text:p><text:s/>99.03 </text:p>
          </table:table-cell>
          <table:table-cell table:style-name="ce70" table:formula="of:=([.H21]/[.F21])*100" office:value-type="float" office:value="99.0182430771052" calcext:value-type="float">
            <text:p><text:s/>99.02 </text:p>
          </table:table-cell>
          <table:table-cell table:style-name="ce76"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3"/>
          <table:table-cell table:number-columns-repeated="2" table:style-name="ce43" office:value-type="float" office:value="1490726" calcext:value-type="float">
            <text:p><text:s/>1,490,726 </text:p>
          </table:table-cell>
          <table:table-cell table:style-name="ce43" office:value-type="float" office:value="1485233" calcext:value-type="float">
            <text:p><text:s/>1,485,233 </text:p>
          </table:table-cell>
          <table:table-cell table:number-columns-repeated="2" table:style-name="ce43" office:value-type="float" office:value="3917006" calcext:value-type="float">
            <text:p><text:s/>3,917,006 </text:p>
          </table:table-cell>
          <table:table-cell table:style-name="ce43" office:value-type="float" office:value="3901098" calcext:value-type="float">
            <text:p><text:s/>3,901,098 </text:p>
          </table:table-cell>
          <table:table-cell table:style-name="ce70" table:formula="of:=([.E22]/[.C22])*100" office:value-type="float" office:value="99.631521822253" calcext:value-type="float">
            <text:p><text:s/>99.63 </text:p>
          </table:table-cell>
          <table:table-cell table:style-name="ce70" table:formula="of:=([.H22]/[.F22])*100" office:value-type="float" office:value="99.5938734839824" calcext:value-type="float">
            <text:p><text:s/>99.59 </text:p>
          </table:table-cell>
          <table:table-cell table:style-name="ce77"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4"/>
          <table:table-cell table:style-name="ce44" office:value-type="float" office:value="34534" calcext:value-type="float">
            <text:p><text:s/>34,534 </text:p>
          </table:table-cell>
          <table:table-cell table:style-name="ce41" office:value-type="float" office:value="34400" calcext:value-type="float">
            <text:p><text:s/>34,400 </text:p>
          </table:table-cell>
          <table:table-cell table:style-name="ce41" office:value-type="float" office:value="16793" calcext:value-type="float">
            <text:p><text:s/>16,793 </text:p>
          </table:table-cell>
          <table:table-cell table:style-name="ce41" office:value-type="float" office:value="108147" calcext:value-type="float">
            <text:p><text:s/>108,147 </text:p>
          </table:table-cell>
          <table:table-cell table:style-name="ce41" office:value-type="float" office:value="107560" calcext:value-type="float">
            <text:p><text:s/>107,560 </text:p>
          </table:table-cell>
          <table:table-cell table:style-name="ce41" office:value-type="float" office:value="102182" calcext:value-type="float">
            <text:p><text:s/>102,182 </text:p>
          </table:table-cell>
          <table:table-cell table:style-name="ce70" table:formula="of:=([.E23]/[.C23])*100" office:value-type="float" office:value="48.6274396247177" calcext:value-type="float">
            <text:p><text:s/>48.63 </text:p>
          </table:table-cell>
          <table:table-cell table:style-name="ce70" table:formula="of:=([.H23]/[.F23])*100" office:value-type="float" office:value="94.4843592517592" calcext:value-type="float">
            <text:p><text:s/>94.48 </text:p>
          </table:table-cell>
          <table:table-cell table:style-name="ce77"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5"/>
          <table:table-cell table:number-columns-repeated="2" table:style-name="ce45" office:value-type="float" office:value="2211" calcext:value-type="float">
            <text:p><text:s/>2,211 </text:p>
          </table:table-cell>
          <table:table-cell table:style-name="ce45" office:value-type="float" office:value="2191" calcext:value-type="float">
            <text:p><text:s/>2,191 </text:p>
          </table:table-cell>
          <table:table-cell table:number-columns-repeated="2" table:style-name="ce45" office:value-type="float" office:value="10253" calcext:value-type="float">
            <text:p><text:s/>10,253 </text:p>
          </table:table-cell>
          <table:table-cell table:style-name="ce45" office:value-type="float" office:value="10020" calcext:value-type="float">
            <text:p><text:s/>10,020 </text:p>
          </table:table-cell>
          <table:table-cell table:style-name="ce71" table:formula="of:=([.E24]/[.C24])*100" office:value-type="float" office:value="99.0954319312528" calcext:value-type="float">
            <text:p><text:s/>99.10 </text:p>
          </table:table-cell>
          <table:table-cell table:style-name="ce71" table:formula="of:=([.H24]/[.F24])*100" office:value-type="float" office:value="97.7274943918853" calcext:value-type="float">
            <text:p><text:s/>97.73 </text:p>
          </table:table-cell>
          <table:table-cell table:style-name="ce77" table:number-columns-repeated="1014"/>
        </table:table-row>
        <table:table-row table:style-name="ro11">
          <table:table-cell table:style-name="ce4" table:number-columns-repeated="2"/>
          <table:table-cell table:style-name="ce41"/>
          <table:table-cell table:style-name="ce53"/>
          <table:table-cell table:style-name="ce56"/>
          <table:table-cell table:style-name="ce41"/>
          <table:table-cell table:style-name="ce56" table:number-columns-repeated="4"/>
          <table:table-cell table:style-name="ce78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6" table:number-columns-repeated="2"/>
          <table:table-cell table:style-name="ce5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58"/>
          <table:table-cell table:style-name="ce64"/>
          <table:table-cell table:style-name="ce46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7" office:value-type="string" office:string-value="審  核" calcext:value-type="string">
            <text:p><text:s/>審 <text:s/>核 </text:p>
          </table:table-cell>
          <table:table-cell table:style-name="ce54"/>
          <table:table-cell table:number-columns-repeated="3"/>
          <table:table-cell table:style-name="ce66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9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8" table:number-columns-repeated="2"/>
          <table:table-cell table:style-name="ce57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58"/>
          <table:table-cell table:style-name="ce64"/>
          <table:table-cell table:style-name="ce67" table:number-columns-repeated="2"/>
          <table:table-cell table:style-name="ce14"/>
          <table:table-cell table:number-columns-repeated="1014"/>
        </table:table-row>
        <table:table-row table:style-name="ro14" table:number-rows-repeated="2">
          <table:table-cell table:style-name="ce16" table:number-columns-repeated="2"/>
          <table:table-cell table:style-name="ce48" table:number-columns-repeated="2"/>
          <table:table-cell table:style-name="ce58" table:number-columns-repeated="2"/>
          <table:table-cell table:style-name="ce64"/>
          <table:table-cell table:style-name="ce67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9" table:number-columns-repeated="8"/>
          <table:table-cell table:style-name="ce21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6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50"/>
          <table:table-cell table:style-name="ce21" table:number-columns-repeated="1014"/>
        </table:table-row>
        <table:table-row table:style-name="ro15">
          <table:table-cell table:style-name="ce19"/>
          <table:table-cell table:style-name="ce36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50"/>
          <table:table-cell table:style-name="ce21" table:number-columns-repeated="1014"/>
        </table:table-row>
        <table:table-row table:style-name="ro15">
          <table:table-cell table:style-name="ce20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51" table:number-columns-repeated="2"/>
          <table:table-cell table:style-name="ce59" table:number-columns-repeated="6"/>
          <table:table-cell table:style-name="ce21" table:number-columns-repeated="1014"/>
        </table:table-row>
        <table:table-row table:style-name="ro16">
          <table:table-cell table:style-name="ce21" table:number-columns-repeated="2"/>
          <table:table-cell table:style-name="ce49" table:number-columns-repeated="2"/>
          <table:table-cell table:style-name="ce60" table:number-columns-repeated="5"/>
          <table:table-cell table:style-name="ce74" office:value-type="string" calcext:value-type="string">
            <text:p>民國101年8月6日編製</text:p>
          </table:table-cell>
          <table:table-cell table:style-name="ce21" table:number-columns-repeated="1014"/>
        </table:table-row>
        <table:table-row table:style-name="ro15">
          <table:table-cell table:style-name="ce22" table:number-columns-repeated="4"/>
          <table:table-cell table:style-name="ce61" table:number-columns-repeated="6"/>
          <table:table-cell table:number-columns-repeated="1014"/>
        </table:table-row>
        <table:table-row table:style-name="ro15" table:number-rows-repeated="3">
          <table:table-cell table:style-name="ce23" table:number-columns-repeated="4"/>
          <table:table-cell table:style-name="ce62" table:number-columns-repeated="6"/>
          <table:table-cell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0106'.$A$1" table:cell-range-address="$'10106'.$A$1:.$J$35" table:range-usable-as="print-range"/>
        </table:named-expressions>
      </table:table>
      <table:table table:name="10112" table:style-name="ta2" table:print-ranges="'10112'.A1:'10112'.G35"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1" table:number-columns-repeated="250" table:default-cell-style-name="ce89"/>
        <table:table-column table:style-name="co11" table:number-columns-repeated="767" table:default-cell-style-name="Default"/>
        <table:table-row table:style-name="ro1">
          <table:table-cell table:style-name="ce39" office:value-type="string" calcext:value-type="string">
            <text:p>公開類</text:p>
          </table:table-cell>
          <table:table-cell table:style-name="ce90" table:number-columns-repeated="4"/>
          <table:table-cell table:style-name="ce39" office:value-type="string" calcext:value-type="string">
            <text:p>編製機關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style-name="ce125"/>
          <table:table-cell table:number-columns-repeated="1016"/>
        </table:table-row>
        <table:table-row table:style-name="ro2">
          <table:table-cell table:style-name="ce39" office:value-type="string" calcext:value-type="string">
            <text:p>半年報</text:p>
          </table:table-cell>
          <table:table-cell table:style-name="ce26" office:value-type="string" office:string-value="每半年終了後2個半月內編報" calcext:value-type="string">
            <text:p><text:s/>每半年終了後2個半月內編報 </text:p>
          </table:table-cell>
          <table:table-cell table:style-name="ce102" table:number-columns-repeated="3"/>
          <table:table-cell table:style-name="ce39" office:value-type="string" calcext:value-type="string">
            <text:p>表號</text:p>
          </table:table-cell>
          <table:table-cell table:style-name="ce119" office:value-type="string" calcext:value-type="string">
            <text:p>2341-04-01</text:p>
          </table:table-cell>
          <table:table-cell table:style-name="ce125"/>
          <table:table-cell table:style-name="ce106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91"/>
          <table:covered-table-cell table:number-columns-repeated="2" table:style-name="ce80"/>
          <table:table-cell/>
          <table:table-cell table:style-name="ce106" office:value-type="string" calcext:value-type="string">
            <text:p><text:s text:c="5"/></text:p>
          </table:table-cell>
          <table:table-cell table:style-name="ce106"/>
          <table:table-cell table:number-columns-repeated="1014"/>
        </table:table-row>
        <table:table-row table:style-name="ro4">
          <table:table-cell table:style-name="ce80" table:number-columns-repeated="7"/>
          <table:table-cell table:number-columns-repeated="1017"/>
        </table:table-row>
        <table:table-row table:style-name="ro5">
          <table:table-cell table:style-name="ce81" table:number-columns-repeated="2"/>
          <table:table-cell table:style-name="ce38" office:value-type="string" calcext:value-type="string" table:number-columns-spanned="4" table:number-rows-spanned="1">
            <text:p>中華民國101年12月底</text:p>
          </table:table-cell>
          <table:covered-table-cell table:number-columns-repeated="3" table:style-name="ce113"/>
          <table:table-cell table:style-name="ce73" office:value-type="string" calcext:value-type="string">
            <text:p>單位：<text:span text:style-name="T5">人</text:span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92"/>
          <table:table-cell table:style-name="ce40" office:value-type="string" calcext:value-type="string">
            <text:p>行政區域</text:p>
            <text:p>人數</text:p>
            <text:p><text:span text:style-name="T2">(1)</text:span></text:p>
          </table:table-cell>
          <table:table-cell table:style-name="ce40" office:value-type="string" calcext:value-type="string">
            <text:p>供水區域</text:p>
            <text:p>人數</text:p>
            <text:p/>
          </table:table-cell>
          <table:table-cell table:style-name="ce40" office:value-type="string" calcext:value-type="string" table:number-columns-spanned="2" table:number-rows-spanned="1">
            <text:p>實際供水</text:p>
            <text:p>人數</text:p>
            <text:p><text:span text:style-name="T2">(2)</text:span></text:p>
          </table:table-cell>
          <table:covered-table-cell table:style-name="ce116"/>
          <table:table-cell table:style-name="ce120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126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93"/>
          <table:table-cell table:style-name="ce56" table:formula="of:=+[.C8]+[.C21]+[.C22]+[.C23]" office:value-type="float" office:value="23315822" calcext:value-type="float">
            <text:p><text:s/>23,315,822 </text:p>
          </table:table-cell>
          <table:table-cell table:style-name="ce56" table:formula="of:=+[.D8]+[.D21]+[.D22]+[.D23]" office:value-type="float" office:value="22677438" calcext:value-type="float">
            <text:p><text:s/>22,677,438 </text:p>
          </table:table-cell>
          <table:table-cell table:style-name="ce56" office:value-type="string" office:string-value=" " calcext:value-type="string">
            <text:p><text:s text:c="3"/></text:p>
          </table:table-cell>
          <table:table-cell table:style-name="ce56" table:formula="of:=+[.E8]+[.E21]+[.E22]+[.E23]" office:value-type="float" office:value="21621941" calcext:value-type="float">
            <text:p><text:s/>21,621,941 </text:p>
          </table:table-cell>
          <table:table-cell table:style-name="ce121" table:formula="of:=+[.F7]/[.C7]*100" office:value-type="float" office:value="92.7350577646373" calcext:value-type="float">
            <text:p><text:s/>92.74 </text:p>
          </table:table-cell>
          <table:table-cell table:number-columns-repeated="1017"/>
        </table:table-row>
        <table:table-row table:style-name="ro17">
          <table:table-cell table:style-name="ce31" office:value-type="string" calcext:value-type="string" table:number-columns-spanned="2" table:number-rows-spanned="1">
            <text:p>台灣自來水股份有限公司</text:p>
            <text:p><text:span text:style-name="T5"/></text:p>
          </table:table-cell>
          <table:covered-table-cell table:style-name="ce94"/>
          <table:table-cell table:style-name="ce56" table:formula="of:=SUM([.C9:.C20])" office:value-type="float" office:value="19263460" calcext:value-type="float">
            <text:p><text:s/>19,263,460 </text:p>
          </table:table-cell>
          <table:table-cell table:style-name="ce56" table:formula="of:=SUM([.D9:.D20])" office:value-type="float" office:value="18625684" calcext:value-type="float">
            <text:p><text:s/>18,625,684 </text:p>
          </table:table-cell>
          <table:table-cell table:style-name="ce56" table:formula="of:=SUM([.E9:.F20])" office:value-type="float" office:value="17591953" calcext:value-type="float" table:number-columns-spanned="2" table:number-rows-spanned="1">
            <text:p><text:s/>17,591,953 </text:p>
          </table:table-cell>
          <table:covered-table-cell table:style-name="ce117"/>
          <table:table-cell table:style-name="ce121" table:formula="of:=+[.E8]/[.C8]*100" office:value-type="float" office:value="91.3229139521145" calcext:value-type="float">
            <text:p><text:s/>91.32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1"/>
          <table:table-cell table:style-name="ce56" office:value-type="float" office:value="898355" calcext:value-type="float">
            <text:p><text:s/>898,355 </text:p>
          </table:table-cell>
          <table:table-cell table:style-name="ce56" office:value-type="float" office:value="884366" calcext:value-type="float">
            <text:p><text:s/>884,366 </text:p>
          </table:table-cell>
          <table:table-cell table:style-name="ce56" office:value-type="float" office:value="834641" calcext:value-type="float" table:number-columns-spanned="2" table:number-rows-spanned="1">
            <text:p><text:s/>834,641 </text:p>
          </table:table-cell>
          <table:covered-table-cell table:style-name="ce56"/>
          <table:table-cell table:style-name="ce121" table:formula="of:=+[.E9]/[.C9]*100" office:value-type="float" office:value="92.9077035247758" calcext:value-type="float">
            <text:p><text:s/>92.91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1">
            <draw:custom-shape table:end-cell-address="'10112'.B10" table:end-x="0.03mm" table:end-y="8.81mm" draw:z-index="0" draw:name="文字 11" draw:style-name="gr2" draw:text-style-name="P3" svg:width="0.03mm" svg:height="2.44mm" svg:x="0mm" svg:y="6.37mm">
              <text:p text:style-name="P2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float" office:value="2108893" calcext:value-type="float">
            <text:p><text:s/>2,108,893 </text:p>
          </table:table-cell>
          <table:table-cell table:style-name="ce56" office:value-type="float" office:value="2086669" calcext:value-type="float">
            <text:p><text:s/>2,086,669 </text:p>
          </table:table-cell>
          <table:table-cell table:style-name="ce56" office:value-type="float" office:value="1999578" calcext:value-type="float" table:number-columns-spanned="2" table:number-rows-spanned="1">
            <text:p><text:s/>1,999,578 </text:p>
          </table:table-cell>
          <table:covered-table-cell table:style-name="ce56"/>
          <table:table-cell table:style-name="ce121" table:formula="of:=+[.E10]/[.C10]*100" office:value-type="float" office:value="94.8164748045539" calcext:value-type="float">
            <text:p><text:s/>94.82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1"/>
          <table:table-cell table:style-name="ce56" office:value-type="float" office:value="1494506" calcext:value-type="float">
            <text:p><text:s/>1,494,506 </text:p>
          </table:table-cell>
          <table:table-cell table:style-name="ce56" office:value-type="float" office:value="1415831" calcext:value-type="float">
            <text:p><text:s/>1,415,831 </text:p>
          </table:table-cell>
          <table:table-cell table:style-name="ce56" office:value-type="float" office:value="1266826" calcext:value-type="float" table:number-columns-spanned="2" table:number-rows-spanned="1">
            <text:p><text:s/>1,266,826 </text:p>
          </table:table-cell>
          <table:covered-table-cell table:style-name="ce56"/>
          <table:table-cell table:style-name="ce121" table:formula="of:=+[.E11]/[.C11]*100" office:value-type="float" office:value="84.7655345645986" calcext:value-type="float">
            <text:p><text:s/>84.77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1"/>
          <table:table-cell table:style-name="ce56" office:value-type="float" office:value="3248080" calcext:value-type="float">
            <text:p><text:s/>3,248,080 </text:p>
          </table:table-cell>
          <table:table-cell table:style-name="ce56" office:value-type="float" office:value="3104179" calcext:value-type="float">
            <text:p><text:s/>3,104,179 </text:p>
          </table:table-cell>
          <table:table-cell table:style-name="ce56" office:value-type="float" office:value="2923083" calcext:value-type="float" table:number-columns-spanned="2" table:number-rows-spanned="1">
            <text:p><text:s/>2,923,083 </text:p>
          </table:table-cell>
          <table:covered-table-cell table:style-name="ce56"/>
          <table:table-cell table:style-name="ce121" table:formula="of:=+[.E12]/[.C12]*100" office:value-type="float" office:value="89.9941811778035" calcext:value-type="float">
            <text:p><text:s/>89.99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1"/>
          <table:table-cell table:style-name="ce56" office:value-type="float" office:value="1515934" calcext:value-type="float">
            <text:p><text:s/>1,515,934 </text:p>
          </table:table-cell>
          <table:table-cell table:style-name="ce56" office:value-type="float" office:value="1498507" calcext:value-type="float">
            <text:p><text:s/>1,498,507 </text:p>
          </table:table-cell>
          <table:table-cell table:style-name="ce56" office:value-type="float" office:value="1415630" calcext:value-type="float" table:number-columns-spanned="2" table:number-rows-spanned="1">
            <text:p><text:s/>1,415,630 </text:p>
          </table:table-cell>
          <table:covered-table-cell table:style-name="ce56"/>
          <table:table-cell table:style-name="ce121" table:formula="of:=+[.E13]/[.C13]*100" office:value-type="float" office:value="93.3833531011245" calcext:value-type="float">
            <text:p><text:s/>93.38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1"/>
          <table:table-cell table:number-columns-repeated="2" table:style-name="ce56" office:value-type="float" office:value="1884557" calcext:value-type="float">
            <text:p><text:s/>1,884,557 </text:p>
          </table:table-cell>
          <table:table-cell table:style-name="ce56" office:value-type="float" office:value="1863133" calcext:value-type="float" table:number-columns-spanned="2" table:number-rows-spanned="1">
            <text:p><text:s/>1,863,133 </text:p>
          </table:table-cell>
          <table:covered-table-cell table:style-name="ce56"/>
          <table:table-cell table:style-name="ce121" table:formula="of:=+[.E14]/[.C14]*100" office:value-type="float" office:value="98.8631811083454" calcext:value-type="float">
            <text:p><text:s/>98.86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1"/>
          <table:table-cell table:style-name="ce56" office:value-type="float" office:value="3733031" calcext:value-type="float">
            <text:p><text:s/>3,733,031 </text:p>
          </table:table-cell>
          <table:table-cell table:style-name="ce56" office:value-type="float" office:value="3399738" calcext:value-type="float">
            <text:p><text:s/>3,399,738 </text:p>
          </table:table-cell>
          <table:table-cell table:style-name="ce56" office:value-type="float" office:value="3134238" calcext:value-type="float" table:number-columns-spanned="2" table:number-rows-spanned="1">
            <text:p><text:s/>3,134,238 </text:p>
          </table:table-cell>
          <table:covered-table-cell table:style-name="ce56"/>
          <table:table-cell table:style-name="ce121" table:formula="of:=+[.E15]/[.C15]*100" office:value-type="float" office:value="83.9596027999768" calcext:value-type="float">
            <text:p><text:s/>83.96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1"/>
          <table:table-cell table:style-name="ce56" office:value-type="float" office:value="458595" calcext:value-type="float">
            <text:p><text:s/>458,595 </text:p>
          </table:table-cell>
          <table:table-cell table:style-name="ce56" office:value-type="float" office:value="453255" calcext:value-type="float">
            <text:p><text:s/>453,255 </text:p>
          </table:table-cell>
          <table:table-cell table:style-name="ce56" office:value-type="float" office:value="428941" calcext:value-type="float" table:number-columns-spanned="2" table:number-rows-spanned="1">
            <text:p><text:s/>428,941 </text:p>
          </table:table-cell>
          <table:covered-table-cell table:style-name="ce56"/>
          <table:table-cell table:style-name="ce121" table:formula="of:=+[.E16]/[.C16]*100" office:value-type="float" office:value="93.5337280170957" calcext:value-type="float">
            <text:p><text:s/>93.53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1"/>
          <table:table-cell table:style-name="ce56" office:value-type="float" office:value="335190" calcext:value-type="float">
            <text:p><text:s/>335,190 </text:p>
          </table:table-cell>
          <table:table-cell table:style-name="ce56" office:value-type="float" office:value="323593" calcext:value-type="float">
            <text:p><text:s/>323,593 </text:p>
          </table:table-cell>
          <table:table-cell table:style-name="ce56" office:value-type="float" office:value="281483" calcext:value-type="float" table:number-columns-spanned="2" table:number-rows-spanned="1">
            <text:p><text:s/>281,483 </text:p>
          </table:table-cell>
          <table:covered-table-cell table:style-name="ce56"/>
          <table:table-cell table:style-name="ce121" table:formula="of:=+[.E17]/[.C17]*100" office:value-type="float" office:value="83.977147289597" calcext:value-type="float">
            <text:p><text:s/>83.98 </text:p>
          </table:table-cell>
          <table:table-cell table:number-columns-repeated="1017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1"/>
          <table:table-cell table:style-name="ce56" office:value-type="float" office:value="226252" calcext:value-type="float">
            <text:p><text:s/>226,252 </text:p>
          </table:table-cell>
          <table:table-cell table:style-name="ce56" office:value-type="float" office:value="214922" calcext:value-type="float">
            <text:p><text:s/>214,922 </text:p>
          </table:table-cell>
          <table:table-cell table:style-name="ce56" office:value-type="float" office:value="179304" calcext:value-type="float" table:number-columns-spanned="2" table:number-rows-spanned="1">
            <text:p><text:s/>179,304 </text:p>
          </table:table-cell>
          <table:covered-table-cell table:style-name="ce56"/>
          <table:table-cell table:style-name="ce121" table:formula="of:=+[.E18]/[.C18]*100" office:value-type="float" office:value="79.2496861906193" calcext:value-type="float">
            <text:p><text:s/>79.25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2"/>
          <table:table-cell table:number-columns-repeated="2" table:style-name="ce56" office:value-type="float" office:value="1275411" calcext:value-type="float">
            <text:p><text:s/>1,275,411 </text:p>
          </table:table-cell>
          <table:table-cell table:style-name="ce56" office:value-type="float" office:value="1200520" calcext:value-type="float" table:number-columns-spanned="2" table:number-rows-spanned="1">
            <text:p><text:s/>1,200,520 </text:p>
          </table:table-cell>
          <table:covered-table-cell table:style-name="ce56"/>
          <table:table-cell table:style-name="ce121" table:formula="of:=+[.E19]/[.C19]*100" office:value-type="float" office:value="94.1280889062428" calcext:value-type="float">
            <text:p><text:s/>94.13 </text:p>
          </table:table-cell>
          <table:table-cell table:number-columns-repeated="1017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2"/>
          <table:table-cell table:number-columns-repeated="2" table:style-name="ce56" office:value-type="float" office:value="2084656" calcext:value-type="float">
            <text:p><text:s/>2,084,656 </text:p>
          </table:table-cell>
          <table:table-cell table:style-name="ce56" office:value-type="float" office:value="2064576" calcext:value-type="float" table:number-columns-spanned="2" table:number-rows-spanned="1">
            <text:p><text:s/>2,064,576 </text:p>
          </table:table-cell>
          <table:covered-table-cell table:style-name="ce56"/>
          <table:table-cell table:style-name="ce121" table:formula="of:=+[.E20]/[.C20]*100" office:value-type="float" office:value="99.0367715344882" calcext:value-type="float">
            <text:p><text:s/>99.04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95"/>
          <table:table-cell table:number-columns-repeated="2" table:style-name="ce56" office:value-type="float" office:value="3927941" calcext:value-type="float">
            <text:p><text:s/>3,927,941 </text:p>
          </table:table-cell>
          <table:table-cell table:style-name="ce56" office:value-type="float" office:value="3912033" calcext:value-type="float" table:number-columns-spanned="2" table:number-rows-spanned="1">
            <text:p><text:s/>3,912,033 </text:p>
          </table:table-cell>
          <table:covered-table-cell table:style-name="ce56"/>
          <table:table-cell table:style-name="ce121" table:formula="of:=+[.E21]/[.C21]*100" office:value-type="float" office:value="99.5950041001125" calcext:value-type="float">
            <text:p><text:s/>99.60 </text:p>
          </table:table-cell>
          <table:table-cell table:number-columns-repeated="1017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96"/>
          <table:table-cell table:style-name="ce56" office:value-type="float" office:value="113111" calcext:value-type="float">
            <text:p><text:s/>113,111 </text:p>
          </table:table-cell>
          <table:table-cell table:style-name="ce56" office:value-type="float" office:value="112503" calcext:value-type="float">
            <text:p><text:s/>112,503 </text:p>
          </table:table-cell>
          <table:table-cell table:style-name="ce56" office:value-type="float" office:value="106878" calcext:value-type="float" table:number-columns-spanned="2" table:number-rows-spanned="1">
            <text:p><text:s/>106,878 </text:p>
          </table:table-cell>
          <table:covered-table-cell table:style-name="ce56"/>
          <table:table-cell table:style-name="ce121" table:formula="of:=+[.E22]/[.C22]*100" office:value-type="float" office:value="94.4894837814183" calcext:value-type="float">
            <text:p><text:s/>94.49 </text:p>
          </table:table-cell>
          <table:table-cell table:number-columns-repeated="1017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97"/>
          <table:table-cell table:number-columns-repeated="2" table:style-name="ce103" office:value-type="float" office:value="11310" calcext:value-type="float">
            <text:p><text:s/>11,310 </text:p>
          </table:table-cell>
          <table:table-cell table:style-name="ce103" office:value-type="float" office:value="11077" calcext:value-type="float" table:number-columns-spanned="2" table:number-rows-spanned="1">
            <text:p><text:s/>11,077 </text:p>
          </table:table-cell>
          <table:covered-table-cell table:style-name="ce103"/>
          <table:table-cell table:style-name="ce122" table:formula="of:=+[.E23]/[.C23]*100" office:value-type="float" office:value="97.9398762157383" calcext:value-type="float">
            <text:p><text:s/>97.94 </text:p>
          </table:table-cell>
          <table:table-cell table:number-columns-repeated="1017"/>
        </table:table-row>
        <table:table-row table:style-name="ro18">
          <table:table-cell table:style-name="ce82"/>
          <table:table-cell table:style-name="ce98"/>
          <table:table-cell table:style-name="ce104" table:number-columns-repeated="4"/>
          <table:table-cell table:style-name="ce123"/>
          <table:table-cell table:number-columns-repeated="1017"/>
        </table:table-row>
        <table:table-row table:style-name="ro19">
          <table:table-cell table:style-name="ce81" table:number-columns-repeated="2"/>
          <table:table-cell table:style-name="ce104"/>
          <table:table-cell table:style-name="ce51" office:value-type="string" calcext:value-type="string">
            <text:p>主辦統計人員</text:p>
          </table:table-cell>
          <table:table-cell table:style-name="ce115" table:number-columns-repeated="3"/>
          <table:table-cell table:style-name="ce127" table:number-columns-repeated="1017"/>
        </table:table-row>
        <table:table-row table:style-name="ro13">
          <table:table-cell table:style-name="ce15" office:value-type="string" calcext:value-type="string">
            <text:p>填<text:span text:style-name="T2"> </text:span><text:span text:style-name="T3">表</text:span></text:p>
          </table:table-cell>
          <table:table-cell table:style-name="ce99"/>
          <table:table-cell table:style-name="ce51" office:value-type="string" calcext:value-type="string">
            <text:p>審核</text:p>
          </table:table-cell>
          <table:table-cell table:style-name="ce51"/>
          <table:table-cell/>
          <table:table-cell table:style-name="ce66" office:value-type="string" calcext:value-type="string">
            <text:p>機關長官</text:p>
          </table:table-cell>
          <table:table-cell table:style-name="ce124"/>
          <table:table-cell table:number-columns-repeated="2"/>
          <table:table-cell table:style-name="ce128"/>
          <table:table-cell table:number-columns-repeated="1014"/>
        </table:table-row>
        <table:table-row table:style-name="ro4">
          <table:table-cell table:style-name="ce83" office:value-type="string" calcext:value-type="string">
            <text:p><text:s/></text:p>
          </table:table-cell>
          <table:table-cell table:style-name="ce83"/>
          <table:table-cell table:style-name="ce105"/>
          <table:table-cell table:style-name="ce51" office:value-type="string" calcext:value-type="string">
            <text:p>主辦業務人員</text:p>
          </table:table-cell>
          <table:table-cell table:style-name="ce114"/>
          <table:table-cell table:style-name="ce118"/>
          <table:table-cell table:style-name="ce124"/>
          <table:table-cell table:number-columns-repeated="1017"/>
        </table:table-row>
        <table:table-row table:style-name="ro14" table:number-rows-repeated="2">
          <table:table-cell table:style-name="ce83" table:number-columns-repeated="2"/>
          <table:table-cell table:style-name="ce105"/>
          <table:table-cell table:style-name="ce114" table:number-columns-repeated="2"/>
          <table:table-cell table:style-name="ce118"/>
          <table:table-cell table:style-name="ce124"/>
          <table:table-cell table:number-columns-repeated="1017"/>
        </table:table-row>
        <table:table-row table:style-name="ro12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106" table:number-columns-repeated="8"/>
          <table:table-cell table:style-name="ce86" table:number-columns-repeated="1014"/>
        </table:table-row>
        <table:table-row table:style-name="ro12">
          <table:table-cell table:style-name="ce18" office:value-type="string" calcext:value-type="string">
            <text:p>填表說明：</text:p>
          </table:table-cell>
          <table:table-cell table:style-name="ce100" office:value-type="string" calcext:value-type="string" table:number-columns-spanned="9" table:number-rows-spanned="1">
            <text:p>1.<text:span text:style-name="T5">本表由本署會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8" table:style-name="ce107"/>
          <table:table-cell table:style-name="ce86" table:number-columns-repeated="1014"/>
        </table:table-row>
        <table:table-row table:style-name="ro12">
          <table:table-cell table:style-name="ce84"/>
          <table:table-cell table:style-name="ce100" office:value-type="string" calcext:value-type="string" table:number-columns-spanned="9" table:number-rows-spanned="1">
            <text:p>2.<text:span text:style-name="T5">各填報單位於每半年終了後</text:span><text:span text:style-name="T4">2</text:span><text:span text:style-name="T3">個月內（</text:span><text:span text:style-name="T4">8</text:span><text:span text:style-name="T3">月底及次年</text:span><text:span text:style-name="T4">2</text:span><text:span text:style-name="T3">月底前）將資料報送本署，由本署於每半年終了後</text:span><text:span text:style-name="T4">2</text:span><text:span text:style-name="T3">個</text:span></text:p>
          </table:table-cell>
          <table:covered-table-cell table:number-columns-repeated="8" table:style-name="ce107"/>
          <table:table-cell table:style-name="ce86" table:number-columns-repeated="1014"/>
        </table:table-row>
        <table:table-row table:style-name="ro12">
          <table:table-cell table:style-name="ce85"/>
          <table:table-cell table:style-name="ce101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108" table:number-columns-repeated="2"/>
          <table:table-cell table:style-name="ce109" table:number-columns-repeated="6"/>
          <table:table-cell table:style-name="ce86" table:number-columns-repeated="1014"/>
        </table:table-row>
        <table:table-row table:style-name="ro12">
          <table:table-cell table:style-name="ce85"/>
          <table:table-cell table:style-name="ce101"/>
          <table:table-cell table:style-name="ce109" table:number-columns-repeated="5"/>
          <table:table-cell table:style-name="ce86" table:number-columns-repeated="1017"/>
        </table:table-row>
        <table:table-row table:style-name="ro16">
          <table:table-cell table:style-name="ce86" table:number-columns-repeated="2"/>
          <table:table-cell table:style-name="ce110" table:number-columns-repeated="4"/>
          <table:table-cell table:style-name="ce74" office:value-type="string" calcext:value-type="string">
            <text:p>民國<text:span text:style-name="T6">102</text:span><text:span text:style-name="T7">年</text:span><text:span text:style-name="T8">3</text:span><text:span text:style-name="T7">月</text:span><text:span text:style-name="T8">4</text:span><text:span text:style-name="T7">日編製</text:span></text:p>
          </table:table-cell>
          <table:table-cell table:style-name="ce86" table:number-columns-repeated="1017"/>
        </table:table-row>
        <table:table-row table:style-name="ro16">
          <table:table-cell table:style-name="ce87" table:number-columns-repeated="2"/>
          <table:table-cell table:style-name="ce111" table:number-columns-repeated="5"/>
          <table:table-cell table:number-columns-repeated="1017"/>
        </table:table-row>
        <table:table-row table:style-name="ro16" table:number-rows-repeated="3">
          <table:table-cell table:style-name="ce88" table:number-columns-repeated="2"/>
          <table:table-cell table:style-name="ce112" table:number-columns-repeated="5"/>
          <table:table-cell table:number-columns-repeated="1017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106'.$A$1" table:cell-range-address="$'10112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  <style:page-layout style:name="Mpm4">
      <style:page-layout-properties style:num-format="1" style:print-orientation="portrait" fo:margin-top="20mm" fo:margin-bottom="10mm" fo:margin-left="4.99mm" fo:margin-right="1.01mm" style:first-page-number="continue" style:scale-to="80%" style:table-centering="horizontal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林依儒</dc:creator>
    <dc:date>2017-01-11T09:51:33</dc:date>
    <meta:print-date>2012-08-03T14:39:55</meta:print-date>
    <meta:document-statistic meta:table-count="2" meta:cell-count="305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