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background-color="#d8d8d8" loext:char-shading-value="0" style:font-name-asian="標楷體" style:font-name-complex="標楷體"/>
    </style:style>
    <style:style style:name="T6" style:family="text">
      <style:text-properties style:font-name="標楷體" fo:background-color="#d8d8d8" loext:char-shading-value="0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事實說明</text:span><text:span text:style-name="T3"> <text:s text:c="51"/>案例1</text:span></text:p>
      <text:p text:style-name="Standard"><text:span text:style-name="T7">本部水利署辦理官田溪背水堤工程，需用臺南縣官田鄉內部分土地，面積計1.1817公頃，嗣報經內政部97年6月4日台內地字第0970092947號函核准徵收，並一併徵收其土地改良物；甲與乙等5人不服，以本案徵收有違土地徵收條例第3條第1項規定為由提起訴願，經行政院以院臺訴字第0980085914號訴願決定駁回確定在案。</text:span></text:p>
      <text:p text:style-name="P2">＊一、訴願決定文號：行政院訴願決定書(院臺訴字第0980085914號)</text:p>
      <text:p text:style-name="Standard"><text:span text:style-name="T1">行政救濟駁回理由綜合摘述如下：</text:span></text:p>
      <text:list xml:id="list1293850960022356433" text:style-name="WW8Num1">
        <text:list-item>
          <text:p text:style-name="P1"><text:span text:style-name="T7">依土地徵收條例第3條第4款之規定，國家因公益需要，興辦水利事業，得徵收私有土地；又依同條例第5條第1項本文之規定，徵收土地時，一併徵收土地改良物。</text:span></text:p>
        </text:list-item>
        <text:list-item>
          <text:p text:style-name="P1"><text:span text:style-name="T7">依訴願法第18條規定，接受行政處分之相對人及利害關係人得依法提起訴願；不符此規定者，依同法第77條第3款之規定，應為不受理之決定。所謂「利害關係人」，係指法律上之利害關係人而言，亦即其權利或法律上利益因行政處分而直接受有損害者，若僅具經濟上、情感上或其他事實上之利害關係者，並不屬之；乙等5人非為訴願法第18條所稱利害關係人，不服上開規定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訴願決定書(院臺訴字第0980085914號)</dc:title>
    <meta:initial-creator>張鉦敏</meta:initial-creator>
    <meta:creation-date>2011-03-21T15:07:00</meta:creation-date>
    <dc:creator>張鉦敏</dc:creator>
    <dc:date>2011-03-21T15:07:00</dc:date>
    <meta:editing-cycles>2</meta:editing-cycles>
    <meta:editing-duration>PT5M</meta:editing-duration>
    <meta:document-statistic meta:table-count="0" meta:image-count="0" meta:object-count="0" meta:page-count="1" meta:paragraph-count="7" meta:word-count="428" meta:character-count="516" meta:non-whitespace-character-count="464"/>
    <meta:generator>LibreOffice/5.1.2.2$Windows_x86 LibreOffice_project/d3bf12ecb743fc0d20e0be0c58ca359301eb705f</meta:generator>
  </office:meta>
</office:document-meta>
</file>