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number-columns-repeated="3" table:default-cell-style-name="ce18"/>
        <table:table-column table:style-name="co8" table:default-cell-style-name="ce18"/>
        <table:table-column table:style-name="co6" table:default-cell-style-name="ce18"/>
        <table:table-column table:style-name="co2" table:default-cell-style-name="ce18"/>
        <table:table-column table:style-name="co3" table:number-columns-repeated="242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1" office:value-type="string" calcext:value-type="string" table:number-columns-spanned="2" table:number-rows-spanned="1">
            <text:p><text:s/></text:p>
          </table:table-cell>
          <table:covered-table-cell table:style-name="ce43"/>
          <table:table-cell table:style-name="ce46" office:value-type="string" calcext:value-type="string">
            <text:p><text:s/></text:p>
          </table:table-cell>
          <table:table-cell table:style-name="ce49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次年三月十五日前編報" calcext:value-type="string">
            <text:p><text:s/>次年三月十五日前編報 </text:p>
          </table:table-cell>
          <table:table-cell table:style-name="ce31" table:number-columns-repeated="6"/>
          <table:table-cell table:style-name="ce40"/>
          <table:table-cell table:style-name="ce42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47" office:value-type="string" calcext:value-type="string">
            <text:p><text:s/></text:p>
          </table:table-cell>
          <table:table-cell table:style-name="ce49" office:value-type="string" calcext:value-type="string">
            <text:p>表 <text:s text:c="3"/>號</text:p>
          </table:table-cell>
          <table:table-cell table:style-name="ce32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2"/>
          <table:covered-table-cell table:style-name="ce45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 100 年底  " calcext:value-type="string" table:number-columns-spanned="15" table:number-rows-spanned="1">
            <text:p><text:s/>中華民國 100 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2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2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48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1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2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covered-table-cell table:number-columns-repeated="2" table:style-name="ce22"/>
          <table:covered-table-cell table:style-name="ce52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number-columns-repeated="3" table:style-name="ce23"/>
          <table:covered-table-cell table:style-name="ce53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2]+[.B23]+[.B24]" office:value-type="float" office:value="8243" calcext:value-type="float">
            <text:p><text:s/>8,243 </text:p>
          </table:table-cell>
          <table:table-cell table:style-name="ce24" table:formula="of:=[.C9]+[.C22]+[.C23]+[.C24]" office:value-type="float" office:value="783" calcext:value-type="float">
            <text:p><text:s/>783 </text:p>
          </table:table-cell>
          <table:table-cell table:style-name="ce24" table:formula="of:=[.D9]+[.D22]+[.D23]+[.D24]" office:value-type="float" office:value="394283" calcext:value-type="float">
            <text:p><text:s/>394,283 </text:p>
          </table:table-cell>
          <table:table-cell table:style-name="ce24" table:formula="of:=[.E9]+[.E22]+[.E23]+[.E24]" office:value-type="float" office:value="631" calcext:value-type="float">
            <text:p><text:s/>631 </text:p>
          </table:table-cell>
          <table:table-cell table:style-name="ce24" table:formula="of:=[.F9]+[.F22]+[.F23]+[.F24]" office:value-type="float" office:value="1081508" calcext:value-type="float">
            <text:p><text:s/>1,081,508 </text:p>
          </table:table-cell>
          <table:table-cell table:style-name="ce24" table:formula="of:=[.G9]+[.G22]+[.G23]+[.G24]" office:value-type="float" office:value="1645" calcext:value-type="float">
            <text:p><text:s/>1,645 </text:p>
          </table:table-cell>
          <table:table-cell table:style-name="ce24" table:formula="of:=[.H9]+[.H22]+[.H23]+[.H24]" office:value-type="float" office:value="187411" calcext:value-type="float">
            <text:p><text:s/>187,411 </text:p>
          </table:table-cell>
          <table:table-cell table:style-name="ce24" table:formula="of:=[.I9]+[.I22]+[.I23]+[.I24]" office:value-type="float" office:value="773" calcext:value-type="float">
            <text:p><text:s/>773 </text:p>
          </table:table-cell>
          <table:table-cell table:style-name="ce24" table:formula="of:=[.J9]+[.J22]+[.J23]+[.J24]" office:value-type="float" office:value="2435651" calcext:value-type="float">
            <text:p><text:s/>2,435,651 </text:p>
          </table:table-cell>
          <table:table-cell table:style-name="ce24" table:formula="of:=[.K9]+[.K22]+[.K23]+[.K24]" office:value-type="float" office:value="1412" calcext:value-type="float">
            <text:p><text:s/>1,412 </text:p>
          </table:table-cell>
          <table:table-cell table:style-name="ce24" table:formula="of:=[.L9]+[.L22]+[.L23]+[.L24]" office:value-type="float" office:value="2304135" calcext:value-type="float">
            <text:p><text:s/>2,304,135 </text:p>
          </table:table-cell>
          <table:table-cell table:style-name="ce24" table:formula="of:=[.M9]+[.M22]+[.M23]+[.M24]" office:value-type="float" office:value="4063" calcext:value-type="float">
            <text:p><text:s/>4,063 </text:p>
          </table:table-cell>
          <table:table-cell table:style-name="ce24" table:formula="of:=[.N9]+[.N22]+[.N23]+[.N24]" office:value-type="float" office:value="8273252" calcext:value-type="float">
            <text:p><text:s/>8,273,252 </text:p>
          </table:table-cell>
          <table:table-cell table:style-name="ce24" table:formula="of:=[.O9]+[.O22]+[.O23]+[.O24]" office:value-type="float" office:value="61888" calcext:value-type="float">
            <text:p><text:s/>61,888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1])" office:value-type="float" office:value="7500" calcext:value-type="float">
            <text:p><text:s/>7,500 </text:p>
          </table:table-cell>
          <table:table-cell table:style-name="ce34" table:formula="of:=SUM([.C10:.C21])" office:value-type="float" office:value="678" calcext:value-type="float">
            <text:p><text:s/>678 </text:p>
          </table:table-cell>
          <table:table-cell table:style-name="ce34" table:formula="of:=SUM([.D10:.D21])" office:value-type="float" office:value="294096" calcext:value-type="float">
            <text:p><text:s/>294,096 </text:p>
          </table:table-cell>
          <table:table-cell table:style-name="ce34" table:formula="of:=SUM([.E10:.E21])" office:value-type="float" office:value="541" calcext:value-type="float">
            <text:p><text:s/>541 </text:p>
          </table:table-cell>
          <table:table-cell table:style-name="ce34" table:formula="of:=SUM([.F10:.F21])" office:value-type="float" office:value="803925" calcext:value-type="float">
            <text:p><text:s/>803,925 </text:p>
          </table:table-cell>
          <table:table-cell table:style-name="ce34" table:formula="of:=SUM([.G10:.G21])" office:value-type="float" office:value="1480" calcext:value-type="float">
            <text:p><text:s/>1,480 </text:p>
          </table:table-cell>
          <table:table-cell table:style-name="ce34" table:formula="of:=SUM([.H10:.H21])" office:value-type="float" office:value="165141" calcext:value-type="float">
            <text:p><text:s/>165,141 </text:p>
          </table:table-cell>
          <table:table-cell table:style-name="ce34" table:formula="of:=SUM([.I10:.I21])" office:value-type="float" office:value="741" calcext:value-type="float">
            <text:p><text:s/>741 </text:p>
          </table:table-cell>
          <table:table-cell table:style-name="ce34" table:formula="of:=SUM([.J10:.J21])" office:value-type="float" office:value="2191815" calcext:value-type="float">
            <text:p><text:s/>2,191,815 </text:p>
          </table:table-cell>
          <table:table-cell table:style-name="ce34" table:formula="of:=SUM([.K10:.K21])" office:value-type="float" office:value="1223" calcext:value-type="float">
            <text:p><text:s/>1,223 </text:p>
          </table:table-cell>
          <table:table-cell table:style-name="ce34" table:formula="of:=SUM([.L10:.L21])" office:value-type="float" office:value="1871682" calcext:value-type="float">
            <text:p><text:s/>1,871,682 </text:p>
          </table:table-cell>
          <table:table-cell table:style-name="ce34" table:formula="of:=SUM([.M10:.M21])" office:value-type="float" office:value="3402" calcext:value-type="float">
            <text:p><text:s/>3,402 </text:p>
          </table:table-cell>
          <table:table-cell table:style-name="ce34" table:formula="of:=SUM([.N10:.N21])" office:value-type="float" office:value="6609027" calcext:value-type="float">
            <text:p><text:s/>6,609,027 </text:p>
          </table:table-cell>
          <table:table-cell table:style-name="ce34" table:formula="of:=SUM([.O10:.O21])" office:value-type="float" office:value="57753" calcext:value-type="float">
            <text:p><text:s/>57,753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10" calcext:value-type="float">
            <text:p><text:s/>710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6083" calcext:value-type="float">
            <text:p><text:s/>6,083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43924" calcext:value-type="float">
            <text:p><text:s/>43,924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10860" calcext:value-type="float">
            <text:p><text:s/>10,860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50414" calcext:value-type="float">
            <text:p><text:s/>50,414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98750" calcext:value-type="float">
            <text:p><text:s/>98,750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411516" calcext:value-type="float">
            <text:p><text:s/>411,516 </text:p>
          </table:table-cell>
          <table:table-cell table:style-name="ce27" office:value-type="float" office:value="2088" calcext:value-type="float">
            <text:p><text:s/>2,088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15342" calcext:value-type="float">
            <text:p><text:s/>15,342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63036" calcext:value-type="float">
            <text:p><text:s/>63,036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13132" calcext:value-type="float">
            <text:p><text:s/>13,13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55890" calcext:value-type="float">
            <text:p><text:s/>255,890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279175" calcext:value-type="float">
            <text:p><text:s/>279,175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799412" calcext:value-type="float">
            <text:p><text:s/>799,412 </text:p>
          </table:table-cell>
          <table:table-cell table:style-name="ce27" office:value-type="float" office:value="5919" calcext:value-type="float">
            <text:p><text:s/>5,919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865" calcext:value-type="float">
            <text:p><text:s/>865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28260" calcext:value-type="float">
            <text:p><text:s/>28,260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57163" calcext:value-type="float">
            <text:p><text:s/>57,163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7" office:value-type="float" office:value="11714" calcext:value-type="float">
            <text:p><text:s/>11,714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71416" calcext:value-type="float">
            <text:p><text:s/>171,416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269705" calcext:value-type="float">
            <text:p><text:s/>269,705 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27" office:value-type="float" office:value="434890" calcext:value-type="float">
            <text:p><text:s/>434,890 </text:p>
          </table:table-cell>
          <table:table-cell table:style-name="ce27" office:value-type="float" office:value="4591" calcext:value-type="float">
            <text:p><text:s/>4,59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494" calcext:value-type="float">
            <text:p><text:s/>1,494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4973" calcext:value-type="float">
            <text:p><text:s/>34,973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39698" calcext:value-type="float">
            <text:p><text:s/>139,698 </text:p>
          </table:table-cell>
          <table:table-cell table:style-name="ce27" office:value-type="float" office:value="196" calcext:value-type="float">
            <text:p><text:s/>196 </text:p>
          </table:table-cell>
          <table:table-cell table:style-name="ce27" office:value-type="float" office:value="35625" calcext:value-type="float">
            <text:p><text:s/>35,625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259522" calcext:value-type="float">
            <text:p><text:s/>259,522 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office:value-type="float" office:value="341351" calcext:value-type="float">
            <text:p><text:s/>341,351 </text:p>
          </table:table-cell>
          <table:table-cell table:style-name="ce27" office:value-type="float" office:value="443" calcext:value-type="float">
            <text:p><text:s/>443 </text:p>
          </table:table-cell>
          <table:table-cell table:style-name="ce27" office:value-type="float" office:value="1096375" calcext:value-type="float">
            <text:p><text:s/>1,096,375 </text:p>
          </table:table-cell>
          <table:table-cell table:style-name="ce27" office:value-type="float" office:value="8146" calcext:value-type="float">
            <text:p><text:s/>8,146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936" calcext:value-type="float">
            <text:p><text:s/>936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4566" calcext:value-type="float">
            <text:p><text:s/>14,566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62320" calcext:value-type="float">
            <text:p><text:s/>62,320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16431" calcext:value-type="float">
            <text:p><text:s/>16,431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359718" calcext:value-type="float">
            <text:p><text:s/>359,718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13481" calcext:value-type="float">
            <text:p><text:s/>113,481 </text:p>
          </table:table-cell>
          <table:table-cell table:style-name="ce27" office:value-type="float" office:value="606" calcext:value-type="float">
            <text:p><text:s/>606 </text:p>
          </table:table-cell>
          <table:table-cell table:style-name="ce27" office:value-type="float" office:value="500259" calcext:value-type="float">
            <text:p><text:s/>500,259 </text:p>
          </table:table-cell>
          <table:table-cell table:style-name="ce27" office:value-type="float" office:value="7211" calcext:value-type="float">
            <text:p><text:s/>7,21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65" calcext:value-type="float">
            <text:p><text:s/>565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127309" calcext:value-type="float">
            <text:p><text:s/>127,309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82861" calcext:value-type="float">
            <text:p><text:s/>82,861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14276" calcext:value-type="float">
            <text:p><text:s/>14,27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37120" calcext:value-type="float">
            <text:p><text:s/>137,120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300078" calcext:value-type="float">
            <text:p><text:s/>300,078 </text:p>
          </table:table-cell>
          <table:table-cell table:style-name="ce27" office:value-type="float" office:value="327" calcext:value-type="float">
            <text:p><text:s/>327 </text:p>
          </table:table-cell>
          <table:table-cell table:style-name="ce27" office:value-type="float" office:value="682651" calcext:value-type="float">
            <text:p><text:s/>682,651 </text:p>
          </table:table-cell>
          <table:table-cell table:style-name="ce27" office:value-type="float" office:value="7651" calcext:value-type="float">
            <text:p><text:s/>7,65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216" calcext:value-type="float">
            <text:p><text:s/>1,216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41988" calcext:value-type="float">
            <text:p><text:s/>41,988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225318" calcext:value-type="float">
            <text:p><text:s/>225,318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32404" calcext:value-type="float">
            <text:p><text:s/>32,404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602378" calcext:value-type="float">
            <text:p><text:s/>602,378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228010" calcext:value-type="float">
            <text:p><text:s/>228,010 </text:p>
          </table:table-cell>
          <table:table-cell table:style-name="ce27" office:value-type="float" office:value="636" calcext:value-type="float">
            <text:p><text:s/>636 </text:p>
          </table:table-cell>
          <table:table-cell table:style-name="ce27" office:value-type="float" office:value="1149535" calcext:value-type="float">
            <text:p><text:s/>1,149,535 </text:p>
          </table:table-cell>
          <table:table-cell table:style-name="ce27" office:value-type="float" office:value="10221" calcext:value-type="float">
            <text:p><text:s/>10,22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408" calcext:value-type="float">
            <text:p><text:s/>2,40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448" calcext:value-type="float">
            <text:p><text:s/>10,448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3379" calcext:value-type="float">
            <text:p><text:s/>3,379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55415" calcext:value-type="float">
            <text:p><text:s/>55,415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9672" calcext:value-type="float">
            <text:p><text:s/>19,672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58765" calcext:value-type="float">
            <text:p><text:s/>158,765 </text:p>
          </table:table-cell>
          <table:table-cell table:style-name="ce27" office:value-type="float" office:value="2288" calcext:value-type="float">
            <text:p><text:s/>2,288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97" calcext:value-type="float">
            <text:p><text:s/>19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138" calcext:value-type="float">
            <text:p><text:s/>3,13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6461" calcext:value-type="float">
            <text:p><text:s/>16,461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8816" calcext:value-type="float">
            <text:p><text:s/>8,816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office:value-type="float" office:value="54738" calcext:value-type="float">
            <text:p><text:s/>54,73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21058" calcext:value-type="float">
            <text:p><text:s/>21,058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104745" calcext:value-type="float">
            <text:p><text:s/>104,745 </text:p>
          </table:table-cell>
          <table:table-cell table:style-name="ce27" office:value-type="float" office:value="1758" calcext:value-type="float">
            <text:p><text:s/>1,758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444" calcext:value-type="float">
            <text:p><text:s/>1,444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4866" calcext:value-type="float">
            <text:p><text:s/>14,866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7916" calcext:value-type="float">
            <text:p><text:s/>7,916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29996" calcext:value-type="float">
            <text:p><text:s/>29,996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7860" calcext:value-type="float">
            <text:p><text:s/>7,860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82287" calcext:value-type="float">
            <text:p><text:s/>82,287 </text:p>
          </table:table-cell>
          <table:table-cell table:style-name="ce27" office:value-type="float" office:value="1505" calcext:value-type="float">
            <text:p><text:s/>1,505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363" calcext:value-type="float">
            <text:p><text:s/>5,36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274" calcext:value-type="float">
            <text:p><text:s/>1,274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4442" calcext:value-type="float">
            <text:p><text:s/>4,442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59208" calcext:value-type="float">
            <text:p><text:s/>159,208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28740" calcext:value-type="float">
            <text:p><text:s/>128,740 </text:p>
          </table:table-cell>
          <table:table-cell table:style-name="ce27" office:value-type="float" office:value="326" calcext:value-type="float">
            <text:p><text:s/>326 </text:p>
          </table:table-cell>
          <table:table-cell table:style-name="ce27" office:value-type="float" office:value="354886" calcext:value-type="float">
            <text:p><text:s/>354,886 </text:p>
          </table:table-cell>
          <table:table-cell table:style-name="ce27" office:value-type="float" office:value="4721" calcext:value-type="float">
            <text:p><text:s/>4,721 </text:p>
          </table:table-cell>
          <table:table-cell table:number-columns-repeated="1009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293" calcext:value-type="float">
            <text:p><text:s/>293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86556" calcext:value-type="float">
            <text:p><text:s/>86,556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6146" calcext:value-type="float">
            <text:p><text:s/>6,14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56000" calcext:value-type="float">
            <text:p><text:s/>56,000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63802" calcext:value-type="float">
            <text:p><text:s/>63,802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833706" calcext:value-type="float">
            <text:p><text:s/>833,706 </text:p>
          </table:table-cell>
          <table:table-cell table:style-name="ce27" office:value-type="float" office:value="1654" calcext:value-type="float">
            <text:p><text:s/>1,654 </text:p>
          </table:table-cell>
          <table:table-cell table:number-columns-repeated="1009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office:value-type="float" office:value="617" calcext:value-type="float">
            <text:p><text:s/>617 </text:p>
          </table:table-cell>
          <table:table-cell table:style-name="ce27" office:value-type="float" office:value="73" calcext:value-type="float">
            <text:p><text:s/>73 </text:p>
          </table:table-cell>
          <table:table-cell table:style-name="ce27" office:value-type="float" office:value="99648" calcext:value-type="float">
            <text:p><text:s/>99,648 </text:p>
          </table:table-cell>
          <table:table-cell table:style-name="ce27" office:value-type="float" office:value="72" calcext:value-type="float">
            <text:p><text:s/>72 </text:p>
          </table:table-cell>
          <table:table-cell table:style-name="ce27" office:value-type="float" office:value="274461" calcext:value-type="float">
            <text:p><text:s/>274,461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16816" calcext:value-type="float">
            <text:p><text:s/>16,816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35426" calcext:value-type="float">
            <text:p><text:s/>235,426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412743" calcext:value-type="float">
            <text:p><text:s/>412,743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27" office:value-type="float" office:value="1645507" calcext:value-type="float">
            <text:p><text:s/>1,645,507 </text:p>
          </table:table-cell>
          <table:table-cell table:style-name="ce27" office:value-type="float" office:value="3724" calcext:value-type="float">
            <text:p><text:s/>3,724 </text:p>
          </table:table-cell>
          <table:table-cell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32" calcext:value-type="float">
            <text:p><text:s/>3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146" calcext:value-type="float">
            <text:p><text:s/>1,146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5454" calcext:value-type="float">
            <text:p><text:s/>5,45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000" calcext:value-type="float">
            <text:p><text:s/>6,00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2190" calcext:value-type="float">
            <text:p><text:s/>12,190 </text:p>
          </table:table-cell>
          <table:table-cell table:style-name="ce27" office:value-type="float" office:value="60" calcext:value-type="float">
            <text:p><text:s/>60 </text:p>
          </table:table-cell>
          <table:table-cell table:style-name="ce27" office:value-type="float" office:value="16582" calcext:value-type="float">
            <text:p><text:s/>16,582 </text:p>
          </table:table-cell>
          <table:table-cell table:style-name="ce27" office:value-type="float" office:value="351" calcext:value-type="float">
            <text:p><text:s/>351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976" calcext:value-type="float">
            <text:p><text:s/>1,97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10" calcext:value-type="float">
            <text:p><text:s/>2,410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7520" calcext:value-type="float">
            <text:p><text:s/>7,520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2136" calcext:value-type="float">
            <text:p><text:s/>2,136 </text:p>
          </table:table-cell>
          <table:table-cell table:style-name="ce28" office:value-type="float" office:value="60" calcext:value-type="float">
            <text:p><text:s/>60 </text:p>
          </table:table-cell>
          <table:table-cell table:number-columns-repeated="1009"/>
        </table:table-row>
        <table:table-row table:style-name="ro1">
          <table:table-cell table:style-name="ce12" table:number-columns-repeated="15"/>
          <table:table-cell table:number-columns-repeated="1009"/>
        </table:table-row>
        <table:table-row table:style-name="ro1"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主辦統計人員</text:p>
          </table:table-cell>
          <table:table-cell table:style-name="ce12" table:number-columns-repeated="8"/>
          <table:table-cell table:number-columns-repeated="1009"/>
        </table:table-row>
        <table:table-row table:style-name="ro1">
          <table:table-cell table:style-name="ce13" office:value-type="string" calcext:value-type="string">
            <text:p>填　表</text:p>
          </table:table-cell>
          <table:table-cell table:style-name="ce29"/>
          <table:table-cell table:style-name="ce13" office:value-type="string" calcext:value-type="string">
            <text:p>審　核</text:p>
          </table:table-cell>
          <table:table-cell table:style-name="ce12" table:number-columns-repeated="2"/>
          <table:table-cell table:style-name="ce29"/>
          <table:table-cell/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機關長官</text:p>
          </table:table-cell>
          <table:table-cell table:style-name="ce54"/>
          <table:table-cell table:number-columns-repeated="1009"/>
        </table:table-row>
        <table:table-row table:style-name="ro1">
          <table:table-cell table:style-name="ce12"/>
          <table:table-cell table:style-name="ce29"/>
          <table:table-cell table:style-name="ce12" table:number-columns-repeated="4"/>
          <table:table-cell table:style-name="ce12" office:value-type="string" calcext:value-type="string">
            <text:p>主辦業務人員</text:p>
          </table:table-cell>
          <table:table-cell table:style-name="ce12" table:number-columns-repeated="6"/>
          <table:table-cell table:style-name="ce36"/>
          <table:table-cell table:style-name="ce55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36"/>
          <table:table-cell table:style-name="ce55"/>
          <table:table-cell table:number-columns-repeated="1009"/>
        </table:table-row>
        <table:table-row table:style-name="ro1">
          <table:table-cell table:style-name="ce12" table:number-columns-repeated="13"/>
          <table:table-cell table:style-name="ce50" table:number-columns-repeated="2"/>
          <table:table-cell table:number-columns-repeated="1009"/>
        </table:table-row>
        <table:table-row table:style-name="ro4">
          <table:table-cell table:style-name="ce14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0" table:number-columns-repeated="12"/>
          <table:table-cell table:style-name="ce50"/>
          <table:table-cell table:style-name="ce30"/>
          <table:table-cell table:number-columns-repeated="1009"/>
        </table:table-row>
        <table:table-row table:style-name="ro4">
          <table:table-cell table:style-name="ce14" office:value-type="string" calcext:value-type="string">
            <text:p>填表說明：1.本表由本署會計室編製1式2份，1份送本署保育事業組，1份自存，並公布於本署網站。</text:p>
          </table:table-cell>
          <table:table-cell table:style-name="ce14"/>
          <table:table-cell table:style-name="ce35"/>
          <table:table-cell table:style-name="ce39"/>
          <table:table-cell table:style-name="ce35" table:number-columns-repeated="5"/>
          <table:table-cell table:style-name="ce39" table:number-columns-repeated="4"/>
          <table:table-cell table:style-name="ce50"/>
          <table:table-cell table:style-name="ce56"/>
          <table:table-cell table:number-columns-repeated="1009"/>
        </table:table-row>
        <table:table-row table:style-name="ro4">
          <table:table-cell table:style-name="ce15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12"/>
          <table:table-cell table:style-name="ce35" table:number-columns-repeated="7"/>
          <table:table-cell table:style-name="ce39" table:number-columns-repeated="5"/>
          <table:table-cell table:number-columns-repeated="1010"/>
        </table:table-row>
        <table:table-row table:style-name="ro1">
          <table:table-cell table:style-name="ce12" office:value-type="string" calcext:value-type="string">
            <text:p>附 <text:s text:c="3"/>註：本表「管線長度」公里數因取四捨五入後數字，故總數與細數之和未能相等。</text:p>
          </table:table-cell>
          <table:table-cell table:style-name="ce16"/>
          <table:table-cell table:style-name="ce36" table:number-columns-repeated="12"/>
          <table:table-cell table:style-name="ce57" office:value-type="string" calcext:value-type="string">
            <text:p>民國<text:span text:style-name="T6">101</text:span><text:span text:style-name="T7">年</text:span><text:span text:style-name="T8">2</text:span><text:span text:style-name="T7">月</text:span><text:span text:style-name="T8">29</text:span><text:span text:style-name="T7">日編製</text:span></text:p>
          </table:table-cell>
          <table:table-cell table:number-columns-repeated="1009"/>
        </table:table-row>
        <table:table-row table:style-name="ro1">
          <table:table-cell table:style-name="ce16" table:number-columns-repeated="2"/>
          <table:table-cell table:style-name="ce37" table:number-columns-repeated="13"/>
          <table:table-cell table:number-columns-repeated="1009"/>
        </table:table-row>
        <table:table-row table:style-name="ro1" table:number-rows-repeated="3">
          <table:table-cell table:style-name="ce17" table:number-columns-repeated="2"/>
          <table:table-cell table:style-name="ce38" table:number-columns-repeated="13"/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供水設備</dc:title>
    <dc:subject>自來水供水設備</dc:subject>
    <meta:keyword>統計</meta:keyword>
    <meta:initial-creator>經濟部水利署</meta:initial-creator>
    <meta:creation-date>2002-02-21T09:38:59</meta:creation-date>
    <dc:creator>孫曉凡</dc:creator>
    <dc:date>2012-02-29T08:37:00</dc:date>
    <meta:print-date>2011-03-03T08:41:59</meta:print-date>
    <meta:document-statistic meta:table-count="1" meta:cell-count="299" meta:object-count="0"/>
    <meta:generator>LibreOffice/5.1.2.2$Windows_x86 LibreOffice_project/d3bf12ecb743fc0d20e0be0c58ca359301eb705f</meta:generator>
  </office:meta>
</office:document-meta>
</file>