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4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1" office:value-type="string" calcext:value-type="string" table:number-columns-spanned="2" table:number-rows-spanned="1">
            <text:p><text:s/></text:p>
          </table:table-cell>
          <table:covered-table-cell table:style-name="ce43"/>
          <table:table-cell table:style-name="ce46" office:value-type="string" calcext:value-type="string">
            <text:p><text:s/></text:p>
          </table:table-cell>
          <table:table-cell table:style-name="ce49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1" table:number-columns-repeated="6"/>
          <table:table-cell table:style-name="ce40"/>
          <table:table-cell table:style-name="ce4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5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1 年底  " calcext:value-type="string" table:number-columns-spanned="15" table:number-rows-spanned="1">
            <text:p><text:s/>中華民國 101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2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48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1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2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number-columns-repeated="3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317" calcext:value-type="float">
            <text:p><text:s/>8,317 </text:p>
          </table:table-cell>
          <table:table-cell table:style-name="ce24" table:formula="of:=[.C9]+[.C22]+[.C23]+[.C24]" office:value-type="float" office:value="783" calcext:value-type="float">
            <text:p><text:s/>783 </text:p>
          </table:table-cell>
          <table:table-cell table:style-name="ce24" table:formula="of:=[.D9]+[.D22]+[.D23]+[.D24]" office:value-type="float" office:value="394346" calcext:value-type="float">
            <text:p><text:s/>394,346 </text:p>
          </table:table-cell>
          <table:table-cell table:style-name="ce24" table:formula="of:=[.E9]+[.E22]+[.E23]+[.E24]" office:value-type="float" office:value="629" calcext:value-type="float">
            <text:p><text:s/>629 </text:p>
          </table:table-cell>
          <table:table-cell table:style-name="ce24" table:formula="of:=[.F9]+[.F22]+[.F23]+[.F24]" office:value-type="float" office:value="1083541" calcext:value-type="float">
            <text:p><text:s/>1,083,541 </text:p>
          </table:table-cell>
          <table:table-cell table:style-name="ce24" table:formula="of:=[.G9]+[.G22]+[.G23]+[.G24]" office:value-type="float" office:value="1636" calcext:value-type="float">
            <text:p><text:s/>1,636 </text:p>
          </table:table-cell>
          <table:table-cell table:style-name="ce24" table:formula="of:=[.H9]+[.H22]+[.H23]+[.H24]" office:value-type="float" office:value="185286" calcext:value-type="float">
            <text:p><text:s/>185,286 </text:p>
          </table:table-cell>
          <table:table-cell table:style-name="ce24" table:formula="of:=[.I9]+[.I22]+[.I23]+[.I24]" office:value-type="float" office:value="789" calcext:value-type="float">
            <text:p><text:s/>789 </text:p>
          </table:table-cell>
          <table:table-cell table:style-name="ce24" table:formula="of:=[.J9]+[.J22]+[.J23]+[.J24]" office:value-type="float" office:value="2453246" calcext:value-type="float">
            <text:p><text:s/>2,453,246 </text:p>
          </table:table-cell>
          <table:table-cell table:style-name="ce24" table:formula="of:=[.K9]+[.K22]+[.K23]+[.K24]" office:value-type="float" office:value="1409" calcext:value-type="float">
            <text:p><text:s/>1,409 </text:p>
          </table:table-cell>
          <table:table-cell table:style-name="ce24" table:formula="of:=[.L9]+[.L22]+[.L23]+[.L24]" office:value-type="float" office:value="2356533" calcext:value-type="float">
            <text:p><text:s/>2,356,533 </text:p>
          </table:table-cell>
          <table:table-cell table:style-name="ce24" table:formula="of:=[.M9]+[.M22]+[.M23]+[.M24]" office:value-type="float" office:value="3549" calcext:value-type="float">
            <text:p><text:s/>3,549 </text:p>
          </table:table-cell>
          <table:table-cell table:style-name="ce24" table:formula="of:=[.N9]+[.N22]+[.N23]+[.N24]" office:value-type="float" office:value="8405152" calcext:value-type="float">
            <text:p><text:s/>8,405,152 </text:p>
          </table:table-cell>
          <table:table-cell table:style-name="ce24" table:formula="of:=[.O9]+[.O22]+[.O23]+[.O24]" office:value-type="float" office:value="62469" calcext:value-type="float">
            <text:p><text:s/>62,469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7588" calcext:value-type="float">
            <text:p><text:s/>7,588 </text:p>
          </table:table-cell>
          <table:table-cell table:style-name="ce34" table:formula="of:=SUM([.C10:.C21])" office:value-type="float" office:value="678" calcext:value-type="float">
            <text:p><text:s/>678 </text:p>
          </table:table-cell>
          <table:table-cell table:style-name="ce34" table:formula="of:=SUM([.D10:.D21])" office:value-type="float" office:value="294159" calcext:value-type="float">
            <text:p><text:s/>294,159 </text:p>
          </table:table-cell>
          <table:table-cell table:style-name="ce34" table:formula="of:=SUM([.E10:.E21])" office:value-type="float" office:value="539" calcext:value-type="float">
            <text:p><text:s/>539 </text:p>
          </table:table-cell>
          <table:table-cell table:style-name="ce34" table:formula="of:=SUM([.F10:.F21])" office:value-type="float" office:value="805958" calcext:value-type="float">
            <text:p><text:s/>805,958 </text:p>
          </table:table-cell>
          <table:table-cell table:style-name="ce34" table:formula="of:=SUM([.G10:.G21])" office:value-type="float" office:value="1471" calcext:value-type="float">
            <text:p><text:s/>1,471 </text:p>
          </table:table-cell>
          <table:table-cell table:style-name="ce34" table:formula="of:=SUM([.H10:.H21])" office:value-type="float" office:value="163016" calcext:value-type="float">
            <text:p><text:s/>163,016 </text:p>
          </table:table-cell>
          <table:table-cell table:style-name="ce34" table:formula="of:=SUM([.I10:.I21])" office:value-type="float" office:value="757" calcext:value-type="float">
            <text:p><text:s/>757 </text:p>
          </table:table-cell>
          <table:table-cell table:style-name="ce34" table:formula="of:=SUM([.J10:.J21])" office:value-type="float" office:value="2209410" calcext:value-type="float">
            <text:p><text:s/>2,209,410 </text:p>
          </table:table-cell>
          <table:table-cell table:style-name="ce34" table:formula="of:=SUM([.K10:.K21])" office:value-type="float" office:value="1214" calcext:value-type="float">
            <text:p><text:s/>1,214 </text:p>
          </table:table-cell>
          <table:table-cell table:style-name="ce34" table:formula="of:=SUM([.L10:.L21])" office:value-type="float" office:value="1918670" calcext:value-type="float">
            <text:p><text:s/>1,918,670 </text:p>
          </table:table-cell>
          <table:table-cell table:style-name="ce34" table:formula="of:=SUM([.M10:.M21])" office:value-type="float" office:value="3349" calcext:value-type="float">
            <text:p><text:s/>3,349 </text:p>
          </table:table-cell>
          <table:table-cell table:style-name="ce34" table:formula="of:=SUM([.N10:.N21])" office:value-type="float" office:value="6739996" calcext:value-type="float">
            <text:p><text:s/>6,739,996 </text:p>
          </table:table-cell>
          <table:table-cell table:style-name="ce34" office:value-type="float" office:value="58123" calcext:value-type="float">
            <text:p><text:s/>58,12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16" calcext:value-type="float">
            <text:p><text:s/>716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6221" calcext:value-type="float">
            <text:p><text:s/>6,221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6924" calcext:value-type="float">
            <text:p><text:s/>46,924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0480" calcext:value-type="float">
            <text:p><text:s/>10,48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50414" calcext:value-type="float">
            <text:p><text:s/>50,414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01750" calcext:value-type="float">
            <text:p><text:s/>101,750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418015" calcext:value-type="float">
            <text:p><text:s/>418,015 </text:p>
          </table:table-cell>
          <table:table-cell table:style-name="ce27" office:value-type="float" office:value="2073" calcext:value-type="float">
            <text:p><text:s/>2,07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5342" calcext:value-type="float">
            <text:p><text:s/>15,342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63036" calcext:value-type="float">
            <text:p><text:s/>63,036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3132" calcext:value-type="float">
            <text:p><text:s/>13,13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55890" calcext:value-type="float">
            <text:p><text:s/>255,890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278575" calcext:value-type="float">
            <text:p><text:s/>278,57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800630" calcext:value-type="float">
            <text:p><text:s/>800,630 </text:p>
          </table:table-cell>
          <table:table-cell table:style-name="ce27" office:value-type="float" office:value="5761" calcext:value-type="float">
            <text:p><text:s/>5,76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875" calcext:value-type="float">
            <text:p><text:s/>875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28260" calcext:value-type="float">
            <text:p><text:s/>28,26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7163" calcext:value-type="float">
            <text:p><text:s/>57,16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1714" calcext:value-type="float">
            <text:p><text:s/>11,71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1466" calcext:value-type="float">
            <text:p><text:s/>171,466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7" office:value-type="float" office:value="272155" calcext:value-type="float">
            <text:p><text:s/>272,155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462226" calcext:value-type="float">
            <text:p><text:s/>462,226 </text:p>
          </table:table-cell>
          <table:table-cell table:style-name="ce27" office:value-type="float" office:value="4792" calcext:value-type="float">
            <text:p><text:s/>4,79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535" calcext:value-type="float">
            <text:p><text:s/>1,535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4973" calcext:value-type="float">
            <text:p><text:s/>34,97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39698" calcext:value-type="float">
            <text:p><text:s/>139,698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36921" calcext:value-type="float">
            <text:p><text:s/>36,921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280522" calcext:value-type="float">
            <text:p><text:s/>280,522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373809" calcext:value-type="float">
            <text:p><text:s/>373,809 </text:p>
          </table:table-cell>
          <table:table-cell table:style-name="ce27" office:value-type="float" office:value="443" calcext:value-type="float">
            <text:p><text:s/>443 </text:p>
          </table:table-cell>
          <table:table-cell table:style-name="ce27" office:value-type="float" office:value="1118625" calcext:value-type="float">
            <text:p><text:s/>1,118,625 </text:p>
          </table:table-cell>
          <table:table-cell table:style-name="ce27" office:value-type="float" office:value="8285" calcext:value-type="float">
            <text:p><text:s/>8,28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39" calcext:value-type="float">
            <text:p><text:s/>939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61798" calcext:value-type="float">
            <text:p><text:s/>61,798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13718" calcext:value-type="float">
            <text:p><text:s/>13,718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366693" calcext:value-type="float">
            <text:p><text:s/>366,693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114431" calcext:value-type="float">
            <text:p><text:s/>114,431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27" office:value-type="float" office:value="504576" calcext:value-type="float">
            <text:p><text:s/>504,576 </text:p>
          </table:table-cell>
          <table:table-cell table:style-name="ce27" office:value-type="float" office:value="7294" calcext:value-type="float">
            <text:p><text:s/>7,29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office:value-type="float" office:value="300378" calcext:value-type="float">
            <text:p><text:s/>300,378 </text:p>
          </table:table-cell>
          <table:table-cell table:style-name="ce27" office:value-type="float" office:value="331" calcext:value-type="float">
            <text:p><text:s/>331 </text:p>
          </table:table-cell>
          <table:table-cell table:style-name="ce27" office:value-type="float" office:value="701106" calcext:value-type="float">
            <text:p><text:s/>701,106 </text:p>
          </table:table-cell>
          <table:table-cell table:style-name="ce27" office:value-type="float" office:value="7623" calcext:value-type="float">
            <text:p><text:s/>7,62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28" calcext:value-type="float">
            <text:p><text:s/>1,228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32404" calcext:value-type="float">
            <text:p><text:s/>32,404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594078" calcext:value-type="float">
            <text:p><text:s/>594,078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38110" calcext:value-type="float">
            <text:p><text:s/>238,110 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27" office:value-type="float" office:value="1174478" calcext:value-type="float">
            <text:p><text:s/>1,174,478 </text:p>
          </table:table-cell>
          <table:table-cell table:style-name="ce27" office:value-type="float" office:value="10274" calcext:value-type="float">
            <text:p><text:s/>10,27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408" calcext:value-type="float">
            <text:p><text:s/>2,40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448" calcext:value-type="float">
            <text:p><text:s/>10,44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3464" calcext:value-type="float">
            <text:p><text:s/>3,46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55415" calcext:value-type="float">
            <text:p><text:s/>55,41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8572" calcext:value-type="float">
            <text:p><text:s/>18,572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60757" calcext:value-type="float">
            <text:p><text:s/>160,757 </text:p>
          </table:table-cell>
          <table:table-cell table:style-name="ce27" office:value-type="float" office:value="2331" calcext:value-type="float">
            <text:p><text:s/>2,33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6461" calcext:value-type="float">
            <text:p><text:s/>16,46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8816" calcext:value-type="float">
            <text:p><text:s/>8,816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4738" calcext:value-type="float">
            <text:p><text:s/>54,73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21058" calcext:value-type="float">
            <text:p><text:s/>21,058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105572" calcext:value-type="float">
            <text:p><text:s/>105,572 </text:p>
          </table:table-cell>
          <table:table-cell table:style-name="ce27" office:value-type="float" office:value="1773" calcext:value-type="float">
            <text:p><text:s/>1,77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4421" calcext:value-type="float">
            <text:p><text:s/>14,421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7503" calcext:value-type="float">
            <text:p><text:s/>7,503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29796" calcext:value-type="float">
            <text:p><text:s/>29,79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360" calcext:value-type="float">
            <text:p><text:s/>7,360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82457" calcext:value-type="float">
            <text:p><text:s/>82,457 </text:p>
          </table:table-cell>
          <table:table-cell table:style-name="ce27" office:value-type="float" office:value="1516" calcext:value-type="float">
            <text:p><text:s/>1,51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4442" calcext:value-type="float">
            <text:p><text:s/>4,442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57208" calcext:value-type="float">
            <text:p><text:s/>157,2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361190" calcext:value-type="float">
            <text:p><text:s/>361,190 </text:p>
          </table:table-cell>
          <table:table-cell table:style-name="ce27" office:value-type="float" office:value="4726" calcext:value-type="float">
            <text:p><text:s/>4,72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292" calcext:value-type="float">
            <text:p><text:s/>292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3732" calcext:value-type="float">
            <text:p><text:s/>63,73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50364" calcext:value-type="float">
            <text:p><text:s/>850,364 </text:p>
          </table:table-cell>
          <table:table-cell table:style-name="ce27" office:value-type="float" office:value="1674" calcext:value-type="float">
            <text:p><text:s/>1,674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99648" calcext:value-type="float">
            <text:p><text:s/>99,648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274461" calcext:value-type="float">
            <text:p><text:s/>274,461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6816" calcext:value-type="float">
            <text:p><text:s/>16,81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35426" calcext:value-type="float">
            <text:p><text:s/>235,426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18153" calcext:value-type="float">
            <text:p><text:s/>418,153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645912" calcext:value-type="float">
            <text:p><text:s/>1,645,912 </text:p>
          </table:table-cell>
          <table:table-cell table:style-name="ce27" office:value-type="float" office:value="3920" calcext:value-type="float">
            <text:p><text:s/>3,920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190" calcext:value-type="float">
            <text:p><text:s/>12,19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7108" calcext:value-type="float">
            <text:p><text:s/>17,108 </text:p>
          </table:table-cell>
          <table:table-cell table:style-name="ce27" office:value-type="float" office:value="366" calcext:value-type="float">
            <text:p><text:s/>366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136" calcext:value-type="float">
            <text:p><text:s/>2,136 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8"/>
          <table:table-cell table:number-columns-repeated="1009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29"/>
          <table:table-cell table:style-name="ce13" office:value-type="string" calcext:value-type="string">
            <text:p>審　核</text:p>
          </table:table-cell>
          <table:table-cell table:style-name="ce12" table:number-columns-repeated="2"/>
          <table:table-cell table:style-name="ce29"/>
          <table:table-cell/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機關長官</text:p>
          </table:table-cell>
          <table:table-cell table:style-name="ce54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業務人員</text:p>
          </table:table-cell>
          <table:table-cell table:style-name="ce12" table:number-columns-repeated="6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50" table:number-columns-repeated="2"/>
          <table:table-cell table:number-columns-repeated="1009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0" table:number-columns-repeated="12"/>
          <table:table-cell table:style-name="ce50"/>
          <table:table-cell table:style-name="ce30"/>
          <table:table-cell table:number-columns-repeated="1009"/>
        </table:table-row>
        <table:table-row table:style-name="ro4">
          <table:table-cell table:style-name="ce14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4"/>
          <table:table-cell table:style-name="ce35"/>
          <table:table-cell table:style-name="ce39"/>
          <table:table-cell table:style-name="ce35" table:number-columns-repeated="5"/>
          <table:table-cell table:style-name="ce39" table:number-columns-repeated="4"/>
          <table:table-cell table:style-name="ce50"/>
          <table:table-cell table:style-name="ce56"/>
          <table:table-cell table:number-columns-repeated="1009"/>
        </table:table-row>
        <table:table-row table:style-name="ro4">
          <table:table-cell table:style-name="ce1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2"/>
          <table:table-cell table:style-name="ce35" table:number-columns-repeated="7"/>
          <table:table-cell table:style-name="ce39"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>
            <text:p>附 <text:s text:c="3"/>註：本表「管線長度」公里數因取四捨五入後數字，故總數與細數之和未能相等。</text:p>
          </table:table-cell>
          <table:table-cell table:style-name="ce16"/>
          <table:table-cell table:style-name="ce36" table:number-columns-repeated="12"/>
          <table:table-cell table:style-name="ce57" office:value-type="string" calcext:value-type="string">
            <text:p>民國<text:span text:style-name="T6">102</text:span><text:span text:style-name="T7">年</text:span><text:span text:style-name="T8">3</text:span><text:span text:style-name="T7">月</text:span><text:span text:style-name="T8">4</text:span><text:span text:style-name="T7">日編製</text:span></text:p>
          </table:table-cell>
          <table:table-cell table:number-columns-repeated="1009"/>
        </table:table-row>
        <table:table-row table:style-name="ro1">
          <table:table-cell table:style-name="ce16" table:number-columns-repeated="2"/>
          <table:table-cell table:style-name="ce37" table:number-columns-repeated="13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38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設備</dc:title>
    <dc:subject>自來水供水設備</dc:subject>
    <meta:keyword>統計</meta:keyword>
    <meta:initial-creator>經濟部水利署</meta:initial-creator>
    <meta:creation-date>2002-02-21T09:38:59</meta:creation-date>
    <dc:creator>林依儒</dc:creator>
    <dc:date>2016-11-30T10:11:29</dc:date>
    <meta:print-date>2016-11-30T10:11:16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