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3" table:default-cell-style-name="ce18"/>
        <table:table-column table:style-name="co8" table:default-cell-style-name="ce18"/>
        <table:table-column table:style-name="co6" table:default-cell-style-name="ce18"/>
        <table:table-column table:style-name="co2" table:default-cell-style-name="ce18"/>
        <table:table-column table:style-name="co3" table:number-columns-repeated="242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1" office:value-type="string" calcext:value-type="string" table:number-columns-spanned="2" table:number-rows-spanned="1">
            <text:p><text:s/></text:p>
          </table:table-cell>
          <table:covered-table-cell table:style-name="ce43"/>
          <table:table-cell table:style-name="ce46" office:value-type="string" calcext:value-type="string">
            <text:p><text:s/></text:p>
          </table:table-cell>
          <table:table-cell table:style-name="ce49" office:value-type="string" calcext:value-type="string">
            <text:p>編製機關</text:p>
          </table:table-cell>
          <table:table-cell table:style-name="ce32" office:value-type="string" calcext:value-type="string" table:number-columns-spanned="2" table:number-rows-spanned="1">
            <text:p>經濟部水利署</text:p>
          </table:table-cell>
          <table:covered-table-cell table:style-name="ce4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office:string-value="次年三月十五日前編報" calcext:value-type="string">
            <text:p><text:s/>次年三月十五日前編報 </text:p>
          </table:table-cell>
          <table:table-cell table:style-name="ce31" table:number-columns-repeated="6"/>
          <table:table-cell table:style-name="ce40"/>
          <table:table-cell table:style-name="ce4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7" office:value-type="string" calcext:value-type="string">
            <text:p><text:s/></text:p>
          </table:table-cell>
          <table:table-cell table:style-name="ce49" office:value-type="string" calcext:value-type="string">
            <text:p>表 <text:s text:c="3"/>號</text:p>
          </table:table-cell>
          <table:table-cell table:style-name="ce32" office:value-type="string" calcext:value-type="string" table:number-columns-spanned="2" table:number-rows-spanned="1">
            <text:p><text:s/>2341-03-01</text:p>
          </table:table-cell>
          <table:covered-table-cell table:style-name="ce4"/>
          <table:table-cell table:number-columns-repeated="1009"/>
        </table:table-row>
        <table:table-row table:style-name="ro2">
          <table:table-cell table:style-name="ce2" office:value-type="string" office:string-value="自來水給水設備概況" calcext:value-type="string" table:number-columns-spanned="15" table:number-rows-spanned="1">
            <text:p><text:s/>自來水給水設備概況 </text:p>
          </table:table-cell>
          <table:covered-table-cell table:number-columns-repeated="9" table:style-name="ce2"/>
          <table:covered-table-cell table:style-name="ce45"/>
          <table:covered-table-cell table:number-columns-repeated="4" table:style-name="ce2"/>
          <table:table-cell table:number-columns-repeated="1009"/>
        </table:table-row>
        <table:table-row table:style-name="ro1">
          <table:table-cell table:style-name="ce3" office:value-type="string" office:string-value="中華民國 102 年底  " calcext:value-type="string" table:number-columns-spanned="15" table:number-rows-spanned="1">
            <text:p><text:s/>中華民國 102 年底 <text:s text:c="2"/>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2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48"/>
          <table:table-cell table:style-name="ce21" office:value-type="string" calcext:value-type="string" table:number-columns-spanned="1" table:number-rows-spanned="3">
            <text:p>管理用水量計<text:span text:style-name="T1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1">      (</text:span><text:span text:style-name="T2">只</text:span><text:span text:style-name="T3">)</text:span></text:p>
          </table:table-cell>
          <table:table-cell table:style-name="ce51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22"/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covered-table-cell table:number-columns-repeated="2" table:style-name="ce22"/>
          <table:covered-table-cell table:style-name="ce52"/>
          <table:table-cell table:number-columns-repeated="1009"/>
        </table:table-row>
        <table:table-row table:style-name="ro1">
          <table:covered-table-cell table:style-name="ce6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number-columns-repeated="3" table:style-name="ce23"/>
          <table:covered-table-cell table:style-name="ce53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3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4" table:formula="of:=[.B9]+[.B22]+[.B23]+[.B24]" office:value-type="float" office:value="8346" calcext:value-type="float">
            <text:p><text:s/>8,346 </text:p>
          </table:table-cell>
          <table:table-cell table:style-name="ce24" table:formula="of:=[.C9]+[.C22]+[.C23]+[.C24]" office:value-type="float" office:value="803" calcext:value-type="float">
            <text:p><text:s/>803 </text:p>
          </table:table-cell>
          <table:table-cell table:style-name="ce24" table:formula="of:=[.D9]+[.D22]+[.D23]+[.D24]" office:value-type="float" office:value="397284" calcext:value-type="float">
            <text:p><text:s/>397,284 </text:p>
          </table:table-cell>
          <table:table-cell table:style-name="ce24" table:formula="of:=[.E9]+[.E22]+[.E23]+[.E24]" office:value-type="float" office:value="629" calcext:value-type="float">
            <text:p><text:s/>629 </text:p>
          </table:table-cell>
          <table:table-cell table:style-name="ce24" table:formula="of:=[.F9]+[.F22]+[.F23]+[.F24]" office:value-type="float" office:value="1091597" calcext:value-type="float">
            <text:p><text:s/>1,091,597 </text:p>
          </table:table-cell>
          <table:table-cell table:style-name="ce24" table:formula="of:=[.G9]+[.G22]+[.G23]+[.G24]" office:value-type="float" office:value="1620" calcext:value-type="float">
            <text:p><text:s/>1,620 </text:p>
          </table:table-cell>
          <table:table-cell table:style-name="ce24" table:formula="of:=[.H9]+[.H22]+[.H23]+[.H24]" office:value-type="float" office:value="182278" calcext:value-type="float">
            <text:p><text:s/>182,278 </text:p>
          </table:table-cell>
          <table:table-cell table:style-name="ce24" table:formula="of:=[.I9]+[.I22]+[.I23]+[.I24]" office:value-type="float" office:value="773" calcext:value-type="float">
            <text:p><text:s/>773 </text:p>
          </table:table-cell>
          <table:table-cell table:style-name="ce24" table:formula="of:=[.J9]+[.J22]+[.J23]+[.J24]" office:value-type="float" office:value="2484179" calcext:value-type="float">
            <text:p><text:s/>2,484,179 </text:p>
          </table:table-cell>
          <table:table-cell table:style-name="ce24" table:formula="of:=[.K9]+[.K22]+[.K23]+[.K24]" office:value-type="float" office:value="1402" calcext:value-type="float">
            <text:p><text:s/>1,402 </text:p>
          </table:table-cell>
          <table:table-cell table:style-name="ce24" table:formula="of:=[.L9]+[.L22]+[.L23]+[.L24]" office:value-type="float" office:value="2369353" calcext:value-type="float">
            <text:p><text:s/>2,369,353 </text:p>
          </table:table-cell>
          <table:table-cell table:style-name="ce24" table:formula="of:=[.M9]+[.M22]+[.M23]+[.M24]" office:value-type="float" office:value="3566" calcext:value-type="float">
            <text:p><text:s/>3,566 </text:p>
          </table:table-cell>
          <table:table-cell table:style-name="ce24" table:formula="of:=[.N9]+[.N22]+[.N23]+[.N24]" office:value-type="float" office:value="8458245" calcext:value-type="float">
            <text:p><text:s/>8,458,245 </text:p>
          </table:table-cell>
          <table:table-cell table:style-name="ce24" table:formula="of:=[.O9]+[.O22]+[.O23]+[.O24]" office:value-type="float" office:value="63246" calcext:value-type="float">
            <text:p><text:s/>63,246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25" table:formula="of:=SUM([.B10:.B21])" office:value-type="float" office:value="7629" calcext:value-type="float">
            <text:p><text:s/>7,629 </text:p>
          </table:table-cell>
          <table:table-cell table:style-name="ce34" table:formula="of:=SUM([.C10:.C21])" office:value-type="float" office:value="698" calcext:value-type="float">
            <text:p><text:s/>698 </text:p>
          </table:table-cell>
          <table:table-cell table:style-name="ce34" table:formula="of:=SUM([.D10:.D21])" office:value-type="float" office:value="297097" calcext:value-type="float">
            <text:p><text:s/>297,097 </text:p>
          </table:table-cell>
          <table:table-cell table:style-name="ce34" table:formula="of:=SUM([.E10:.E21])" office:value-type="float" office:value="539" calcext:value-type="float">
            <text:p><text:s/>539 </text:p>
          </table:table-cell>
          <table:table-cell table:style-name="ce34" table:formula="of:=SUM([.F10:.F21])" office:value-type="float" office:value="814014" calcext:value-type="float">
            <text:p><text:s/>814,014 </text:p>
          </table:table-cell>
          <table:table-cell table:style-name="ce34" table:formula="of:=SUM([.G10:.G21])" office:value-type="float" office:value="1455" calcext:value-type="float">
            <text:p><text:s/>1,455 </text:p>
          </table:table-cell>
          <table:table-cell table:style-name="ce34" table:formula="of:=SUM([.H10:.H21])" office:value-type="float" office:value="160008" calcext:value-type="float">
            <text:p><text:s/>160,008 </text:p>
          </table:table-cell>
          <table:table-cell table:style-name="ce34" table:formula="of:=SUM([.I10:.I21])" office:value-type="float" office:value="750" calcext:value-type="float">
            <text:p><text:s/>750 </text:p>
          </table:table-cell>
          <table:table-cell table:style-name="ce34" table:formula="of:=SUM([.J10:.J21])" office:value-type="float" office:value="2247843" calcext:value-type="float">
            <text:p><text:s/>2,247,843 </text:p>
          </table:table-cell>
          <table:table-cell table:style-name="ce34" table:formula="of:=SUM([.K10:.K21])" office:value-type="float" office:value="1207" calcext:value-type="float">
            <text:p><text:s/>1,207 </text:p>
          </table:table-cell>
          <table:table-cell table:style-name="ce34" table:formula="of:=SUM([.L10:.L21])" office:value-type="float" office:value="1928810" calcext:value-type="float">
            <text:p><text:s/>1,928,810 </text:p>
          </table:table-cell>
          <table:table-cell table:style-name="ce34" table:formula="of:=SUM([.M10:.M21])" office:value-type="float" office:value="3359" calcext:value-type="float">
            <text:p><text:s/>3,359 </text:p>
          </table:table-cell>
          <table:table-cell table:style-name="ce34" table:formula="of:=SUM([.N10:.N21])" office:value-type="float" office:value="6785843" calcext:value-type="float">
            <text:p><text:s/>6,785,843 </text:p>
          </table:table-cell>
          <table:table-cell table:style-name="ce34" office:value-type="float" office:value="58944" calcext:value-type="float">
            <text:p><text:s/>58,94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714" calcext:value-type="float">
            <text:p><text:s/>714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6118" calcext:value-type="float">
            <text:p><text:s/>6,118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45557" calcext:value-type="float">
            <text:p><text:s/>45,557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9723" calcext:value-type="float">
            <text:p><text:s/>9,723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49864" calcext:value-type="float">
            <text:p><text:s/>49,864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101750" calcext:value-type="float">
            <text:p><text:s/>101,750 </text:p>
          </table:table-cell>
          <table:table-cell table:style-name="ce27" office:value-type="float" office:value="180" calcext:value-type="float">
            <text:p><text:s/>180 </text:p>
          </table:table-cell>
          <table:table-cell table:style-name="ce27" office:value-type="float" office:value="423423" calcext:value-type="float">
            <text:p><text:s/>423,423 </text:p>
          </table:table-cell>
          <table:table-cell table:style-name="ce27" office:value-type="float" office:value="2097" calcext:value-type="float">
            <text:p><text:s/>2,097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6" office:value-type="float" office:value="350" calcext:value-type="float">
            <text:p><text:s/>350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18383" calcext:value-type="float">
            <text:p><text:s/>18,383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73043" calcext:value-type="float">
            <text:p><text:s/>73,043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2467" calcext:value-type="float">
            <text:p><text:s/>12,467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80496" calcext:value-type="float">
            <text:p><text:s/>280,496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280375" calcext:value-type="float">
            <text:p><text:s/>280,375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809886" calcext:value-type="float">
            <text:p><text:s/>809,886 </text:p>
          </table:table-cell>
          <table:table-cell table:style-name="ce27" office:value-type="float" office:value="5811" calcext:value-type="float">
            <text:p><text:s/>5,81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7" office:value-type="float" office:value="879" calcext:value-type="float">
            <text:p><text:s/>879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28260" calcext:value-type="float">
            <text:p><text:s/>28,260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57163" calcext:value-type="float">
            <text:p><text:s/>57,163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11714" calcext:value-type="float">
            <text:p><text:s/>11,71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71466" calcext:value-type="float">
            <text:p><text:s/>171,466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27" office:value-type="float" office:value="277155" calcext:value-type="float">
            <text:p><text:s/>277,155 </text:p>
          </table:table-cell>
          <table:table-cell table:style-name="ce27" office:value-type="float" office:value="191" calcext:value-type="float">
            <text:p><text:s/>191 </text:p>
          </table:table-cell>
          <table:table-cell table:style-name="ce27" office:value-type="float" office:value="473648" calcext:value-type="float">
            <text:p><text:s/>473,648 </text:p>
          </table:table-cell>
          <table:table-cell table:style-name="ce27" office:value-type="float" office:value="4930" calcext:value-type="float">
            <text:p><text:s/>4,930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7" office:value-type="float" office:value="1527" calcext:value-type="float">
            <text:p><text:s/>1,527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34973" calcext:value-type="float">
            <text:p><text:s/>34,973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139698" calcext:value-type="float">
            <text:p><text:s/>139,698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36931" calcext:value-type="float">
            <text:p><text:s/>36,931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280522" calcext:value-type="float">
            <text:p><text:s/>280,522 </text:p>
          </table:table-cell>
          <table:table-cell table:style-name="ce27" office:value-type="float" office:value="226" calcext:value-type="float">
            <text:p><text:s/>226 </text:p>
          </table:table-cell>
          <table:table-cell table:style-name="ce27" office:value-type="float" office:value="373959" calcext:value-type="float">
            <text:p><text:s/>373,959 </text:p>
          </table:table-cell>
          <table:table-cell table:style-name="ce27" office:value-type="float" office:value="427" calcext:value-type="float">
            <text:p><text:s/>427 </text:p>
          </table:table-cell>
          <table:table-cell table:style-name="ce27" office:value-type="float" office:value="1121061" calcext:value-type="float">
            <text:p><text:s/>1,121,061 </text:p>
          </table:table-cell>
          <table:table-cell table:style-name="ce27" office:value-type="float" office:value="8437" calcext:value-type="float">
            <text:p><text:s/>8,437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7" office:value-type="float" office:value="942" calcext:value-type="float">
            <text:p><text:s/>942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14566" calcext:value-type="float">
            <text:p><text:s/>14,566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61214" calcext:value-type="float">
            <text:p><text:s/>61,214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office:value-type="float" office:value="13680" calcext:value-type="float">
            <text:p><text:s/>13,680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378193" calcext:value-type="float">
            <text:p><text:s/>378,193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114296" calcext:value-type="float">
            <text:p><text:s/>114,296 </text:p>
          </table:table-cell>
          <table:table-cell table:style-name="ce27" office:value-type="float" office:value="602" calcext:value-type="float">
            <text:p><text:s/>602 </text:p>
          </table:table-cell>
          <table:table-cell table:style-name="ce27" office:value-type="float" office:value="508344" calcext:value-type="float">
            <text:p><text:s/>508,344 </text:p>
          </table:table-cell>
          <table:table-cell table:style-name="ce27" office:value-type="float" office:value="7377" calcext:value-type="float">
            <text:p><text:s/>7,377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7" office:value-type="float" office:value="559" calcext:value-type="float">
            <text:p><text:s/>559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127309" calcext:value-type="float">
            <text:p><text:s/>127,309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82861" calcext:value-type="float">
            <text:p><text:s/>82,861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14276" calcext:value-type="float">
            <text:p><text:s/>14,276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7120" calcext:value-type="float">
            <text:p><text:s/>137,120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300178" calcext:value-type="float">
            <text:p><text:s/>300,178 </text:p>
          </table:table-cell>
          <table:table-cell table:style-name="ce27" office:value-type="float" office:value="347" calcext:value-type="float">
            <text:p><text:s/>347 </text:p>
          </table:table-cell>
          <table:table-cell table:style-name="ce27" office:value-type="float" office:value="696311" calcext:value-type="float">
            <text:p><text:s/>696,311 </text:p>
          </table:table-cell>
          <table:table-cell table:style-name="ce27" office:value-type="float" office:value="7690" calcext:value-type="float">
            <text:p><text:s/>7,690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7" office:value-type="float" office:value="1259" calcext:value-type="float">
            <text:p><text:s/>1,259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41988" calcext:value-type="float">
            <text:p><text:s/>41,988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225318" calcext:value-type="float">
            <text:p><text:s/>225,318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27" office:value-type="float" office:value="32394" calcext:value-type="float">
            <text:p><text:s/>32,394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27" office:value-type="float" office:value="593978" calcext:value-type="float">
            <text:p><text:s/>593,978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241810" calcext:value-type="float">
            <text:p><text:s/>241,810 </text:p>
          </table:table-cell>
          <table:table-cell table:style-name="ce27" office:value-type="float" office:value="654" calcext:value-type="float">
            <text:p><text:s/>654 </text:p>
          </table:table-cell>
          <table:table-cell table:style-name="ce27" office:value-type="float" office:value="1187118" calcext:value-type="float">
            <text:p><text:s/>1,187,118 </text:p>
          </table:table-cell>
          <table:table-cell table:style-name="ce27" office:value-type="float" office:value="10413" calcext:value-type="float">
            <text:p><text:s/>10,41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7" office:value-type="float" office:value="149" calcext:value-type="float">
            <text:p><text:s/>149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2408" calcext:value-type="float">
            <text:p><text:s/>2,40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0448" calcext:value-type="float">
            <text:p><text:s/>10,448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3464" calcext:value-type="float">
            <text:p><text:s/>3,464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55415" calcext:value-type="float">
            <text:p><text:s/>55,415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18572" calcext:value-type="float">
            <text:p><text:s/>18,572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165936" calcext:value-type="float">
            <text:p><text:s/>165,936 </text:p>
          </table:table-cell>
          <table:table-cell table:style-name="ce27" office:value-type="float" office:value="2387" calcext:value-type="float">
            <text:p><text:s/>2,387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3138" calcext:value-type="float">
            <text:p><text:s/>3,138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6461" calcext:value-type="float">
            <text:p><text:s/>16,461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8816" calcext:value-type="float">
            <text:p><text:s/>8,816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50215" calcext:value-type="float">
            <text:p><text:s/>50,215 </text:p>
          </table:table-cell>
          <table:table-cell table:style-name="ce27" office:value-type="float" office:value="64" calcext:value-type="float">
            <text:p><text:s/>64 </text:p>
          </table:table-cell>
          <table:table-cell table:style-name="ce27" office:value-type="float" office:value="21083" calcext:value-type="float">
            <text:p><text:s/>21,083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27" office:value-type="float" office:value="106976" calcext:value-type="float">
            <text:p><text:s/>106,976 </text:p>
          </table:table-cell>
          <table:table-cell table:style-name="ce27" office:value-type="float" office:value="1782" calcext:value-type="float">
            <text:p><text:s/>1,782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69" calcext:value-type="float">
            <text:p><text:s/>1,369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14421" calcext:value-type="float">
            <text:p><text:s/>14,421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5889" calcext:value-type="float">
            <text:p><text:s/>5,889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32296" calcext:value-type="float">
            <text:p><text:s/>32,296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7360" calcext:value-type="float">
            <text:p><text:s/>7,360 </text:p>
          </table:table-cell>
          <table:table-cell table:style-name="ce27" office:value-type="float" office:value="154" calcext:value-type="float">
            <text:p><text:s/>154 </text:p>
          </table:table-cell>
          <table:table-cell table:style-name="ce27" office:value-type="float" office:value="83251" calcext:value-type="float">
            <text:p><text:s/>83,251 </text:p>
          </table:table-cell>
          <table:table-cell table:style-name="ce27" office:value-type="float" office:value="1540" calcext:value-type="float">
            <text:p><text:s/>1,540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7" office:value-type="float" office:value="551" calcext:value-type="float">
            <text:p><text:s/>551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5363" calcext:value-type="float">
            <text:p><text:s/>5,36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274" calcext:value-type="float">
            <text:p><text:s/>1,274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4508" calcext:value-type="float">
            <text:p><text:s/>4,508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62208" calcext:value-type="float">
            <text:p><text:s/>162,208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28740" calcext:value-type="float">
            <text:p><text:s/>128,740 </text:p>
          </table:table-cell>
          <table:table-cell table:style-name="ce27" office:value-type="float" office:value="328" calcext:value-type="float">
            <text:p><text:s/>328 </text:p>
          </table:table-cell>
          <table:table-cell table:style-name="ce27" office:value-type="float" office:value="362706" calcext:value-type="float">
            <text:p><text:s/>362,706 </text:p>
          </table:table-cell>
          <table:table-cell table:style-name="ce27" office:value-type="float" office:value="4784" calcext:value-type="float">
            <text:p><text:s/>4,784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7" office:value-type="float" office:value="293" calcext:value-type="float">
            <text:p><text:s/>293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13222" calcext:value-type="float">
            <text:p><text:s/>13,222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86556" calcext:value-type="float">
            <text:p><text:s/>86,556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6146" calcext:value-type="float">
            <text:p><text:s/>6,14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6070" calcext:value-type="float">
            <text:p><text:s/>56,070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63532" calcext:value-type="float">
            <text:p><text:s/>63,532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847183" calcext:value-type="float">
            <text:p><text:s/>847,183 </text:p>
          </table:table-cell>
          <table:table-cell table:style-name="ce27" office:value-type="float" office:value="1695" calcext:value-type="float">
            <text:p><text:s/>1,695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99648" calcext:value-type="float">
            <text:p><text:s/>99,648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274461" calcext:value-type="float">
            <text:p><text:s/>274,461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7" office:value-type="float" office:value="16816" calcext:value-type="float">
            <text:p><text:s/>16,816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27926" calcext:value-type="float">
            <text:p><text:s/>227,926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7" office:value-type="float" office:value="418653" calcext:value-type="float">
            <text:p><text:s/>418,653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7" office:value-type="float" office:value="1652501" calcext:value-type="float">
            <text:p><text:s/>1,652,501 </text:p>
          </table:table-cell>
          <table:table-cell table:style-name="ce27" office:value-type="float" office:value="3876" calcext:value-type="float">
            <text:p><text:s/>3,876 </text:p>
          </table:table-cell>
          <table:table-cell table:number-columns-repeated="1009"/>
        </table:table-row>
        <table:table-row table:style-name="ro3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32" calcext:value-type="float">
            <text:p><text:s/>33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146" calcext:value-type="float">
            <text:p><text:s/>1,14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5454" calcext:value-type="float">
            <text:p><text:s/>5,45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000" calcext:value-type="float">
            <text:p><text:s/>6,000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4370" calcext:value-type="float">
            <text:p><text:s/>14,37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17765" calcext:value-type="float">
            <text:p><text:s/>17,765 </text:p>
          </table:table-cell>
          <table:table-cell table:style-name="ce27" office:value-type="float" office:value="366" calcext:value-type="float">
            <text:p><text:s/>366 </text:p>
          </table:table-cell>
          <table:table-cell table:number-columns-repeated="1009"/>
        </table:table-row>
        <table:table-row table:style-name="ro3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207" calcext:value-type="float">
            <text:p><text:s/>20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976" calcext:value-type="float">
            <text:p><text:s/>1,97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410" calcext:value-type="float">
            <text:p><text:s/>2,410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7520" calcext:value-type="float">
            <text:p><text:s/>7,520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2136" calcext:value-type="float">
            <text:p><text:s/>2,136 </text:p>
          </table:table-cell>
          <table:table-cell table:style-name="ce28" office:value-type="float" office:value="60" calcext:value-type="float">
            <text:p><text:s/>60 </text:p>
          </table:table-cell>
          <table:table-cell table:number-columns-repeated="1009"/>
        </table:table-row>
        <table:table-row table:style-name="ro1">
          <table:table-cell table:style-name="ce12" table:number-columns-repeated="15"/>
          <table:table-cell table:number-columns-repeated="1009"/>
        </table:table-row>
        <table:table-row table:style-name="ro1">
          <table:table-cell table:style-name="ce12"/>
          <table:table-cell table:style-name="ce29"/>
          <table:table-cell table:style-name="ce12" table:number-columns-repeated="4"/>
          <table:table-cell table:style-name="ce12" office:value-type="string" calcext:value-type="string">
            <text:p>主辦統計人員</text:p>
          </table:table-cell>
          <table:table-cell table:style-name="ce12" table:number-columns-repeated="8"/>
          <table:table-cell table:number-columns-repeated="1009"/>
        </table:table-row>
        <table:table-row table:style-name="ro1">
          <table:table-cell table:style-name="ce13" office:value-type="string" calcext:value-type="string">
            <text:p>填　表</text:p>
          </table:table-cell>
          <table:table-cell table:style-name="ce29"/>
          <table:table-cell table:style-name="ce13" office:value-type="string" calcext:value-type="string">
            <text:p>審　核</text:p>
          </table:table-cell>
          <table:table-cell table:style-name="ce12" table:number-columns-repeated="2"/>
          <table:table-cell table:style-name="ce29"/>
          <table:table-cell/>
          <table:table-cell table:style-name="ce12"/>
          <table:table-cell table:style-name="ce29"/>
          <table:table-cell table:style-name="ce12" table:number-columns-repeated="4"/>
          <table:table-cell table:style-name="ce12" office:value-type="string" calcext:value-type="string">
            <text:p>機關長官</text:p>
          </table:table-cell>
          <table:table-cell table:style-name="ce54"/>
          <table:table-cell table:number-columns-repeated="1009"/>
        </table:table-row>
        <table:table-row table:style-name="ro1">
          <table:table-cell table:style-name="ce12"/>
          <table:table-cell table:style-name="ce29"/>
          <table:table-cell table:style-name="ce12" table:number-columns-repeated="4"/>
          <table:table-cell table:style-name="ce12" office:value-type="string" calcext:value-type="string">
            <text:p>主辦業務人員</text:p>
          </table:table-cell>
          <table:table-cell table:style-name="ce12" table:number-columns-repeated="6"/>
          <table:table-cell table:style-name="ce36"/>
          <table:table-cell table:style-name="ce55"/>
          <table:table-cell table:number-columns-repeated="1009"/>
        </table:table-row>
        <table:table-row table:style-name="ro1">
          <table:table-cell table:style-name="ce12" table:number-columns-repeated="13"/>
          <table:table-cell table:style-name="ce36"/>
          <table:table-cell table:style-name="ce55"/>
          <table:table-cell table:number-columns-repeated="1009"/>
        </table:table-row>
        <table:table-row table:style-name="ro1">
          <table:table-cell table:style-name="ce12" table:number-columns-repeated="13"/>
          <table:table-cell table:style-name="ce50" table:number-columns-repeated="2"/>
          <table:table-cell table:number-columns-repeated="1009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4">。</text:span></text:p>
          </table:table-cell>
          <table:table-cell table:style-name="ce30" table:number-columns-repeated="12"/>
          <table:table-cell table:style-name="ce50"/>
          <table:table-cell table:style-name="ce30"/>
          <table:table-cell table:number-columns-repeated="1009"/>
        </table:table-row>
        <table:table-row table:style-name="ro4">
          <table:table-cell table:style-name="ce14" office:value-type="string" calcext:value-type="string">
            <text:p>填表說明：1.本表由本署會計室編製1式2份，1份送本署保育事業組，1份自存，並公布於本署網站。</text:p>
          </table:table-cell>
          <table:table-cell table:style-name="ce14"/>
          <table:table-cell table:style-name="ce35"/>
          <table:table-cell table:style-name="ce39"/>
          <table:table-cell table:style-name="ce35" table:number-columns-repeated="5"/>
          <table:table-cell table:style-name="ce39" table:number-columns-repeated="4"/>
          <table:table-cell table:style-name="ce50"/>
          <table:table-cell table:style-name="ce56"/>
          <table:table-cell table:number-columns-repeated="1009"/>
        </table:table-row>
        <table:table-row table:style-name="ro4">
          <table:table-cell table:style-name="ce15" office:value-type="string" calcext:value-type="string">
            <text:p>　　　<text:span text:style-name="T5"> </text:span><text:span text:style-name="T2">　2.各填報單位於次年2月底前將資料報送本署，由本署於次年3月15日前完成彙編。</text:span></text:p>
          </table:table-cell>
          <table:table-cell table:style-name="ce12"/>
          <table:table-cell table:style-name="ce35" table:number-columns-repeated="7"/>
          <table:table-cell table:style-name="ce39"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>
            <text:p>附 <text:s text:c="3"/>註：本表「管線長度」公里數因取四捨五入後數字，故總數與細數之和未能相等。</text:p>
          </table:table-cell>
          <table:table-cell table:style-name="ce16"/>
          <table:table-cell table:style-name="ce36" table:number-columns-repeated="12"/>
          <table:table-cell table:style-name="ce57" office:value-type="string" calcext:value-type="string">
            <text:p>民國<text:span text:style-name="T6">103</text:span><text:span text:style-name="T7">年</text:span><text:span text:style-name="T8">3</text:span><text:span text:style-name="T7">月</text:span><text:span text:style-name="T8">4</text:span><text:span text:style-name="T7">日編製</text:span></text:p>
          </table:table-cell>
          <table:table-cell table:number-columns-repeated="1009"/>
        </table:table-row>
        <table:table-row table:style-name="ro1">
          <table:table-cell table:style-name="ce16" table:number-columns-repeated="2"/>
          <table:table-cell table:style-name="ce37" table:number-columns-repeated="13"/>
          <table:table-cell table:number-columns-repeated="1009"/>
        </table:table-row>
        <table:table-row table:style-name="ro1" table:number-rows-repeated="3">
          <table:table-cell table:style-name="ce17" table:number-columns-repeated="2"/>
          <table:table-cell table:style-name="ce38" table:number-columns-repeated="13"/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供水設備</dc:title>
    <dc:subject>自來水供水設備</dc:subject>
    <meta:keyword>統計</meta:keyword>
    <meta:initial-creator>經濟部水利署</meta:initial-creator>
    <meta:creation-date>2002-02-21T09:38:59</meta:creation-date>
    <dc:creator>孫曉凡</dc:creator>
    <dc:date>2014-03-05T10:42:37</dc:date>
    <meta:print-date>2014-03-05T10:22:54</meta:print-date>
    <meta:document-statistic meta:table-count="1" meta:cell-count="299" meta:object-count="0"/>
    <meta:generator>LibreOffice/5.1.2.2$Windows_x86 LibreOffice_project/d3bf12ecb743fc0d20e0be0c58ca359301eb705f</meta:generator>
  </office:meta>
</office:document-meta>
</file>