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6">3</text:span><text:span text:style-name="T7">月</text:span><text:span text:style-name="T8">15</text:span><text:span text:style-name="T7">日前編報</text:span></text:p>
          </table:table-cell>
          <table:table-cell table:style-name="ce34" table:number-columns-repeated="6"/>
          <table:table-cell table:style-name="ce43"/>
          <table:table-cell table:style-name="ce44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(修正表)" calcext:value-type="string" table:number-columns-spanned="13" table:number-rows-spanned="1">
            <text:p><text:s/>自來水給水設備概況(修正表)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4年底  " calcext:value-type="string" table:number-columns-spanned="13" table:number-rows-spanned="1">
            <text:p><text:s/>中華民國 94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5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蓄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總水量<text:span text:style-name="T9">計</text:span><text:span text:style-name="T3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1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5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2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4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637" calcext:value-type="float">
            <text:p><text:s/>7,637 </text:p>
          </table:table-cell>
          <table:table-cell table:style-name="ce24" table:formula="of:=+[.C11]+[.C24]+[.C25]+[.C26]" office:value-type="float" office:value="656" calcext:value-type="float">
            <text:p><text:s/>656 </text:p>
          </table:table-cell>
          <table:table-cell table:style-name="ce24" table:formula="of:=+[.D11]+[.D24]+[.D25]+[.D26]" office:value-type="float" office:value="379425" calcext:value-type="float">
            <text:p><text:s/>379,425 </text:p>
          </table:table-cell>
          <table:table-cell table:style-name="ce24" table:formula="of:=+[.E11]+[.E24]+[.E25]+[.E26]" office:value-type="float" office:value="565" calcext:value-type="float">
            <text:p><text:s/>565 </text:p>
          </table:table-cell>
          <table:table-cell table:style-name="ce24" table:formula="of:=+[.F11]+[.F24]+[.F25]+[.F26]" office:value-type="float" office:value="769792" calcext:value-type="float">
            <text:p><text:s/>769,792 </text:p>
          </table:table-cell>
          <table:table-cell table:style-name="ce24" table:formula="of:=+[.G11]+[.G24]+[.G25]+[.G26]" office:value-type="float" office:value="1600" calcext:value-type="float">
            <text:p><text:s/>1,600 </text:p>
          </table:table-cell>
          <table:table-cell table:style-name="ce24" table:formula="of:=+[.H11]+[.H24]+[.H25]+[.H26]" office:value-type="float" office:value="175080" calcext:value-type="float">
            <text:p><text:s/>175,080 </text:p>
          </table:table-cell>
          <table:table-cell table:style-name="ce24" table:formula="of:=+[.I11]+[.I24]+[.I25]+[.I26]" office:value-type="float" office:value="2167" calcext:value-type="float">
            <text:p><text:s/>2,167 </text:p>
          </table:table-cell>
          <table:table-cell table:style-name="ce24" table:formula="of:=+[.J11]+[.J24]+[.J25]+[.J26]" office:value-type="float" office:value="4341309" calcext:value-type="float">
            <text:p><text:s/>4,341,309 </text:p>
          </table:table-cell>
          <table:table-cell table:style-name="ce24" table:formula="of:=+[.K11]+[.K24]+[.K25]+[.K26]" office:value-type="float" office:value="3335" calcext:value-type="float">
            <text:p><text:s/>3,335 </text:p>
          </table:table-cell>
          <table:table-cell table:style-name="ce24" table:formula="of:=+[.L11]+[.L24]+[.L25]+[.L26]" office:value-type="float" office:value="7786693" calcext:value-type="float">
            <text:p><text:s/>7,786,693 </text:p>
          </table:table-cell>
          <table:table-cell table:style-name="ce54" table:formula="of:=+[.M11]+[.M24]+[.M25]+[.M26]" office:value-type="float" office:value="59639" calcext:value-type="float">
            <text:p><text:s/>59,639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5" table:formula="of:=SUM([.B12:.B23])" office:value-type="float" office:value="6848" calcext:value-type="float">
            <text:p><text:s/>6,848 </text:p>
          </table:table-cell>
          <table:table-cell table:style-name="ce25" table:formula="of:=SUM([.C12:.C23])" office:value-type="float" office:value="573" calcext:value-type="float">
            <text:p><text:s/>573 </text:p>
          </table:table-cell>
          <table:table-cell table:style-name="ce25" table:formula="of:=SUM([.D12:.D23])" office:value-type="float" office:value="353511" calcext:value-type="float">
            <text:p><text:s/>353,511 </text:p>
          </table:table-cell>
          <table:table-cell table:style-name="ce25" table:formula="of:=SUM([.E12:.E23])" office:value-type="float" office:value="479" calcext:value-type="float">
            <text:p><text:s/>479 </text:p>
          </table:table-cell>
          <table:table-cell table:style-name="ce25" table:formula="of:=SUM([.F12:.F23])" office:value-type="float" office:value="668547" calcext:value-type="float">
            <text:p><text:s/>668,547 </text:p>
          </table:table-cell>
          <table:table-cell table:style-name="ce25" table:formula="of:=SUM([.G12:.G23])" office:value-type="float" office:value="1431" calcext:value-type="float">
            <text:p><text:s/>1,431 </text:p>
          </table:table-cell>
          <table:table-cell table:style-name="ce25" table:formula="of:=SUM([.H12:.H23])" office:value-type="float" office:value="161921" calcext:value-type="float">
            <text:p><text:s/>161,921 </text:p>
          </table:table-cell>
          <table:table-cell table:style-name="ce25" table:formula="of:=SUM([.I12:.I23])" office:value-type="float" office:value="1979" calcext:value-type="float">
            <text:p><text:s/>1,979 </text:p>
          </table:table-cell>
          <table:table-cell table:style-name="ce25" table:formula="of:=SUM([.J12:.J23])" office:value-type="float" office:value="3781088" calcext:value-type="float">
            <text:p><text:s/>3,781,088 </text:p>
          </table:table-cell>
          <table:table-cell table:style-name="ce25" table:formula="of:=SUM([.K12:.K23])" office:value-type="float" office:value="3172" calcext:value-type="float">
            <text:p><text:s/>3,172 </text:p>
          </table:table-cell>
          <table:table-cell table:style-name="ce25" table:formula="of:=SUM([.L12:.L23])" office:value-type="float" office:value="6231544" calcext:value-type="float">
            <text:p><text:s/>6,231,544 </text:p>
          </table:table-cell>
          <table:table-cell table:style-name="ce25" table:formula="of:=SUM([.M12:.M23])" office:value-type="float" office:value="55761" calcext:value-type="float">
            <text:p><text:s/>55,761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54" calcext:value-type="float">
            <text:p><text:s/>654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1778" calcext:value-type="float">
            <text:p><text:s/>11,778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52705" calcext:value-type="float">
            <text:p><text:s/>152,705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9" office:value-type="float" office:value="395939" calcext:value-type="float">
            <text:p><text:s/>395,939 </text:p>
          </table:table-cell>
          <table:table-cell table:style-name="ce55" office:value-type="float" office:value="2043" calcext:value-type="float">
            <text:p><text:s/>2,04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7236" calcext:value-type="float">
            <text:p><text:s/>57,2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431735" calcext:value-type="float">
            <text:p><text:s/>431,73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9" office:value-type="float" office:value="691894" calcext:value-type="float">
            <text:p><text:s/>691,894 </text:p>
          </table:table-cell>
          <table:table-cell table:style-name="ce55" office:value-type="float" office:value="5370" calcext:value-type="float">
            <text:p><text:s/>5,37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1884" calcext:value-type="float">
            <text:p><text:s/>11,88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8888" calcext:value-type="float">
            <text:p><text:s/>48,888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9315" calcext:value-type="float">
            <text:p><text:s/>9,315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403551" calcext:value-type="float">
            <text:p><text:s/>403,551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9" office:value-type="float" office:value="368763" calcext:value-type="float">
            <text:p><text:s/>368,763 </text:p>
          </table:table-cell>
          <table:table-cell table:style-name="ce55" office:value-type="float" office:value="4078" calcext:value-type="float">
            <text:p><text:s/>4,078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39" calcext:value-type="float">
            <text:p><text:s/>1,43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34165" calcext:value-type="float">
            <text:p><text:s/>34,165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1813" calcext:value-type="float">
            <text:p><text:s/>131,813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26064" calcext:value-type="float">
            <text:p><text:s/>26,064 </text:p>
          </table:table-cell>
          <table:table-cell table:style-name="ce28" office:value-type="float" office:value="366" calcext:value-type="float">
            <text:p><text:s/>366 </text:p>
          </table:table-cell>
          <table:table-cell table:style-name="ce28" office:value-type="float" office:value="595330" calcext:value-type="float">
            <text:p><text:s/>595,330 </text:p>
          </table:table-cell>
          <table:table-cell table:style-name="ce28" office:value-type="float" office:value="534" calcext:value-type="float">
            <text:p><text:s/>534 </text:p>
          </table:table-cell>
          <table:table-cell table:style-name="ce28" office:value-type="float" office:value="1049443" calcext:value-type="float">
            <text:p><text:s/>1,049,443 </text:p>
          </table:table-cell>
          <table:table-cell table:style-name="ce32" office:value-type="float" office:value="7967" calcext:value-type="float">
            <text:p><text:s/>7,967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49" calcext:value-type="float">
            <text:p><text:s/>849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557" calcext:value-type="float">
            <text:p><text:s/>9,5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46940" calcext:value-type="float">
            <text:p><text:s/>46,940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19924" calcext:value-type="float">
            <text:p><text:s/>19,924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383527" calcext:value-type="float">
            <text:p><text:s/>383,527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495985" calcext:value-type="float">
            <text:p><text:s/>495,985 </text:p>
          </table:table-cell>
          <table:table-cell table:style-name="ce32" office:value-type="float" office:value="7099" calcext:value-type="float">
            <text:p><text:s/>7,09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484" calcext:value-type="float">
            <text:p><text:s/>484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68939" calcext:value-type="float">
            <text:p><text:s/>68,93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637" calcext:value-type="float">
            <text:p><text:s/>14,637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444260" calcext:value-type="float">
            <text:p><text:s/>444,260 </text:p>
          </table:table-cell>
          <table:table-cell table:style-name="ce28" office:value-type="float" office:value="203" calcext:value-type="float">
            <text:p><text:s/>203 </text:p>
          </table:table-cell>
          <table:table-cell table:style-name="ce28" office:value-type="float" office:value="660476" calcext:value-type="float">
            <text:p><text:s/>660,476 </text:p>
          </table:table-cell>
          <table:table-cell table:style-name="ce32" office:value-type="float" office:value="7526" calcext:value-type="float">
            <text:p><text:s/>7,52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11" calcext:value-type="float">
            <text:p><text:s/>1,211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27157" calcext:value-type="float">
            <text:p><text:s/>127,157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52978" calcext:value-type="float">
            <text:p><text:s/>152,978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36862" calcext:value-type="float">
            <text:p><text:s/>36,862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814791" calcext:value-type="float">
            <text:p><text:s/>814,791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1122610" calcext:value-type="float">
            <text:p><text:s/>1,122,610 </text:p>
          </table:table-cell>
          <table:table-cell table:style-name="ce32" office:value-type="float" office:value="10499" calcext:value-type="float">
            <text:p><text:s/>10,49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14" calcext:value-type="float">
            <text:p><text:s/>1,7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904" calcext:value-type="float">
            <text:p><text:s/>8,90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3061" calcext:value-type="float">
            <text:p><text:s/>3,061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5487" calcext:value-type="float">
            <text:p><text:s/>75,487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154101" calcext:value-type="float">
            <text:p><text:s/>154,101 </text:p>
          </table:table-cell>
          <table:table-cell table:style-name="ce32" office:value-type="float" office:value="1963" calcext:value-type="float">
            <text:p><text:s/>1,96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8322" calcext:value-type="float">
            <text:p><text:s/>8,32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8049" calcext:value-type="float">
            <text:p><text:s/>8,04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67195" calcext:value-type="float">
            <text:p><text:s/>67,195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9" office:value-type="float" office:value="100602" calcext:value-type="float">
            <text:p><text:s/>100,602 </text:p>
          </table:table-cell>
          <table:table-cell table:style-name="ce55" office:value-type="float" office:value="1604" calcext:value-type="float">
            <text:p><text:s/>1,60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4345" calcext:value-type="float">
            <text:p><text:s/>14,345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8227" calcext:value-type="float">
            <text:p><text:s/>8,227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34947" calcext:value-type="float">
            <text:p><text:s/>34,947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9" office:value-type="float" office:value="64653" calcext:value-type="float">
            <text:p><text:s/>64,653 </text:p>
          </table:table-cell>
          <table:table-cell table:style-name="ce55" office:value-type="float" office:value="1416" calcext:value-type="float">
            <text:p><text:s/>1,41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363" calcext:value-type="float">
            <text:p><text:s/>5,36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4726" calcext:value-type="float">
            <text:p><text:s/>4,726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270778" calcext:value-type="float">
            <text:p><text:s/>270,778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348474" calcext:value-type="float">
            <text:p><text:s/>348,474 </text:p>
          </table:table-cell>
          <table:table-cell table:style-name="ce32" office:value-type="float" office:value="4569" calcext:value-type="float">
            <text:p><text:s/>4,56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743" calcext:value-type="float">
            <text:p><text:s/>12,74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06782" calcext:value-type="float">
            <text:p><text:s/>106,782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778604" calcext:value-type="float">
            <text:p><text:s/>778,604 </text:p>
          </table:table-cell>
          <table:table-cell table:style-name="ce32" office:value-type="float" office:value="1627" calcext:value-type="float">
            <text:p><text:s/>1,627 </text:p>
          </table:table-cell>
          <table:table-cell table:number-columns-repeated="1011"/>
        </table:table-row>
        <table:table-row table:style-name="ro4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640" calcext:value-type="float">
            <text:p><text:s/>640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25316" calcext:value-type="float">
            <text:p><text:s/>25,316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98799" calcext:value-type="float">
            <text:p><text:s/>98,799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7205" calcext:value-type="float">
            <text:p><text:s/>7,205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38" office:value-type="float" office:value="534543" calcext:value-type="float">
            <text:p><text:s/>534,543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0" office:value-type="float" office:value="1539218" calcext:value-type="float">
            <text:p><text:s/>1,539,218 </text:p>
          </table:table-cell>
          <table:table-cell table:style-name="ce56" office:value-type="float" office:value="3495" calcext:value-type="float">
            <text:p><text:s/>3,495 </text:p>
          </table:table-cell>
          <table:table-cell table:number-columns-repeated="1011"/>
        </table:table-row>
        <table:table-row table:style-name="ro4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32" calcext:value-type="float">
            <text:p><text:s/>33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5454" calcext:value-type="float">
            <text:p><text:s/>5,45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6750" calcext:value-type="float">
            <text:p><text:s/>16,750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0" office:value-type="float" office:value="13584" calcext:value-type="float">
            <text:p><text:s/>13,584 </text:p>
          </table:table-cell>
          <table:table-cell table:style-name="ce56" office:value-type="float" office:value="323" calcext:value-type="float">
            <text:p><text:s/>323 </text:p>
          </table:table-cell>
          <table:table-cell table:number-columns-repeated="1011"/>
        </table:table-row>
        <table:table-row table:style-name="ro4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46" office:value-type="float" office:value="8928" calcext:value-type="float">
            <text:p><text:s/>8,92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48" office:value-type="float" office:value="2347" calcext:value-type="float">
            <text:p><text:s/>2,347 </text:p>
          </table:table-cell>
          <table:table-cell table:style-name="ce57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/>
          <table:table-cell table:style-name="ce15" table:number-columns-repeated="6"/>
          <table:table-cell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9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資料來源：臺灣省自來水公司、臺北自來水事業處、金門縣自來水廠、連江縣自來水廠<text:span text:style-name="T4">。</text:span></text:p>
          </table:table-cell>
          <table:table-cell table:style-name="ce32" table:number-columns-repeated="10"/>
          <table:table-cell table:style-name="ce49"/>
          <table:table-cell table:style-name="ce32"/>
          <table:table-cell table:style-name="ce59" table:number-columns-repeated="1011"/>
        </table:table-row>
        <table:table-row table:style-name="ro4">
          <table:table-cell table:style-name="ce15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2"/>
          <table:table-cell table:style-name="ce49"/>
          <table:table-cell table:style-name="ce58" office:value-type="string" office:string-value=" " calcext:value-type="string">
            <text:p><text:s text:c="3"/></text:p>
          </table:table-cell>
          <table:table-cell table:style-name="ce59" table:number-columns-repeated="1011"/>
        </table:table-row>
        <table:table-row table:style-name="ro4">
          <table:table-cell table:style-name="ce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33"/>
          <table:table-cell table:style-name="ce39" table:number-columns-repeated="7"/>
          <table:table-cell table:style-name="ce42" table:number-columns-repeated="2"/>
          <table:table-cell table:style-name="ce50" office:value-type="string" calcext:value-type="string">
            <text:p>民國95年 3月 6日編製</text:p>
          </table:table-cell>
          <table:table-cell table:style-name="ce40"/>
          <table:table-cell table:style-name="ce59" table:number-columns-repeated="1011"/>
        </table:table-row>
        <table:table-row table:style-name="ro1">
          <table:table-cell table:style-name="ce5" office:value-type="string" office:string-value="         3.修正臺北自來水事業處『蓄水池』資料。" calcext:value-type="string">
            <text:p><text:s text:c="10"/>3.修正臺北自來水事業處『蓄水池』資料。 </text:p>
          </table:table-cell>
          <table:table-cell table:style-name="ce17"/>
          <table:table-cell table:style-name="ce40" table:number-columns-repeated="9"/>
          <table:table-cell table:style-name="ce50" office:value-type="string" calcext:value-type="string">
            <text:p>民國97年 5月 1日修正</text:p>
          </table:table-cell>
          <table:table-cell table:style-name="ce40"/>
          <table:table-cell table:style-name="ce60" table:number-columns-repeated="1011"/>
        </table:table-row>
        <table:table-row table:style-name="ro1" table:number-rows-repeated="4">
          <table:table-cell table:style-name="ce17" table:number-columns-repeated="2"/>
          <table:table-cell table:style-name="ce41" table:number-columns-repeated="11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季娟</dc:creator>
    <dc:date>2008-05-01T11:18:03</dc:date>
    <meta:print-date>2008-05-01T11:17:20</meta:print-date>
    <meta:document-statistic meta:table-count="1" meta:cell-count="261" meta:object-count="0"/>
    <meta:generator>LibreOffice/5.1.2.2$Windows_x86 LibreOffice_project/d3bf12ecb743fc0d20e0be0c58ca359301eb705f</meta:generator>
  </office:meta>
</office:document-meta>
</file>