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6">3</text:span><text:span text:style-name="T7">月</text:span><text:span text:style-name="T8">15</text:span><text:span text:style-name="T7">日前編報</text:span></text:p>
          </table:table-cell>
          <table:table-cell table:style-name="ce34" table:number-columns-repeated="6"/>
          <table:table-cell table:style-name="ce44"/>
          <table:table-cell table:style-name="ce45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(修正表)" calcext:value-type="string" table:number-columns-spanned="13" table:number-rows-spanned="1">
            <text:p><text:s/>自來水給水設備概況(修正表)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5年底  " calcext:value-type="string" table:number-columns-spanned="13" table:number-rows-spanned="1">
            <text:p><text:s/>中華民國 95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5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蓄<text:span text:style-name="T1">    </text:span><text:span text:style-name="T2">水</text:span><text:span text:style-name="T3">      </text:span><text:span text:style-name="T2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總水量<text:span text:style-name="T9">計</text:span><text:span text:style-name="T3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46" office:value-type="string" calcext:value-type="string">
            <text:p>總容積<text:span text:style-name="T1">    </text:span></text:p>
          </table:table-cell>
          <table:covered-table-cell table:number-columns-repeated="2" table:style-name="ce22"/>
          <table:covered-table-cell table:style-name="ce53"/>
          <table:table-cell table:number-columns-repeated="1011"/>
        </table:table-row>
        <table:table-row table:style-name="ro1">
          <table:covered-table-cell table:style-name="ce8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4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4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7789" calcext:value-type="float">
            <text:p><text:s/>7,789 </text:p>
          </table:table-cell>
          <table:table-cell table:style-name="ce24" table:formula="of:=+[.C11]+[.C24]+[.C25]+[.C26]" office:value-type="float" office:value="689" calcext:value-type="float">
            <text:p><text:s/>689 </text:p>
          </table:table-cell>
          <table:table-cell table:style-name="ce24" table:formula="of:=+[.D11]+[.D24]+[.D25]+[.D26]" office:value-type="float" office:value="460644" calcext:value-type="float">
            <text:p><text:s/>460,644 </text:p>
          </table:table-cell>
          <table:table-cell table:style-name="ce24" table:formula="of:=+[.E11]+[.E24]+[.E25]+[.E26]" office:value-type="float" office:value="580" calcext:value-type="float">
            <text:p><text:s/>580 </text:p>
          </table:table-cell>
          <table:table-cell table:style-name="ce24" table:formula="of:=+[.F11]+[.F24]+[.F25]+[.F26]" office:value-type="float" office:value="976348" calcext:value-type="float">
            <text:p><text:s/>976,348 </text:p>
          </table:table-cell>
          <table:table-cell table:style-name="ce24" table:formula="of:=+[.G11]+[.G24]+[.G25]+[.G26]" office:value-type="float" office:value="1666" calcext:value-type="float">
            <text:p><text:s/>1,666 </text:p>
          </table:table-cell>
          <table:table-cell table:style-name="ce24" table:formula="of:=+[.H11]+[.H24]+[.H25]+[.H26]" office:value-type="float" office:value="195600" calcext:value-type="float">
            <text:p><text:s/>195,600 </text:p>
          </table:table-cell>
          <table:table-cell table:style-name="ce24" table:formula="of:=+[.I11]+[.I24]+[.I25]+[.I26]" office:value-type="float" office:value="2172" calcext:value-type="float">
            <text:p><text:s/>2,172 </text:p>
          </table:table-cell>
          <table:table-cell table:style-name="ce24" table:formula="of:=+[.J11]+[.J24]+[.J25]+[.J26]" office:value-type="float" office:value="4415381" calcext:value-type="float">
            <text:p><text:s/>4,415,381 </text:p>
          </table:table-cell>
          <table:table-cell table:style-name="ce24" table:formula="of:=+[.K11]+[.K24]+[.K25]+[.K26]" office:value-type="float" office:value="3438" calcext:value-type="float">
            <text:p><text:s/>3,438 </text:p>
          </table:table-cell>
          <table:table-cell table:style-name="ce24" table:formula="of:=+[.L11]+[.L24]+[.L25]+[.L26]" office:value-type="float" office:value="7584971" calcext:value-type="float">
            <text:p><text:s/>7,584,971 </text:p>
          </table:table-cell>
          <table:table-cell table:style-name="ce55" table:formula="of:=+[.M11]+[.M24]+[.M25]+[.M26]" office:value-type="float" office:value="59241" calcext:value-type="float">
            <text:p><text:s/>59,241 </text:p>
          </table:table-cell>
          <table:table-cell table:number-columns-repeated="1011"/>
        </table:table-row>
        <table:table-row table:style-name="ro4">
          <table:table-cell table:style-name="ce10" office:value-type="string" office:string-value="臺灣省自來水公司(含高雄市)" calcext:value-type="string">
            <text:p><text:s/>臺灣省自來水公司(含高雄市) </text:p>
          </table:table-cell>
          <table:table-cell table:style-name="ce25" table:formula="of:=SUM([.B12:.B23])" office:value-type="float" office:value="6965" calcext:value-type="float">
            <text:p><text:s/>6,965 </text:p>
          </table:table-cell>
          <table:table-cell table:style-name="ce25" table:formula="of:=SUM([.C12:.C23])" office:value-type="float" office:value="606" calcext:value-type="float">
            <text:p><text:s/>606 </text:p>
          </table:table-cell>
          <table:table-cell table:style-name="ce25" table:formula="of:=SUM([.D12:.D23])" office:value-type="float" office:value="360398" calcext:value-type="float">
            <text:p><text:s/>360,398 </text:p>
          </table:table-cell>
          <table:table-cell table:style-name="ce25" table:formula="of:=SUM([.E12:.E23])" office:value-type="float" office:value="494" calcext:value-type="float">
            <text:p><text:s/>494 </text:p>
          </table:table-cell>
          <table:table-cell table:style-name="ce25" table:formula="of:=SUM([.F12:.F23])" office:value-type="float" office:value="699441" calcext:value-type="float">
            <text:p><text:s/>699,441 </text:p>
          </table:table-cell>
          <table:table-cell table:style-name="ce25" table:formula="of:=SUM([.G12:.G23])" office:value-type="float" office:value="1497" calcext:value-type="float">
            <text:p><text:s/>1,497 </text:p>
          </table:table-cell>
          <table:table-cell table:style-name="ce25" table:formula="of:=SUM([.H12:.H23])" office:value-type="float" office:value="172830" calcext:value-type="float">
            <text:p><text:s/>172,830 </text:p>
          </table:table-cell>
          <table:table-cell table:style-name="ce25" table:formula="of:=SUM([.I12:.I23])" office:value-type="float" office:value="1983" calcext:value-type="float">
            <text:p><text:s/>1,983 </text:p>
          </table:table-cell>
          <table:table-cell table:style-name="ce25" table:formula="of:=SUM([.J12:.J23])" office:value-type="float" office:value="3854780" calcext:value-type="float">
            <text:p><text:s/>3,854,780 </text:p>
          </table:table-cell>
          <table:table-cell table:style-name="ce25" table:formula="of:=SUM([.K12:.K23])" office:value-type="float" office:value="3245" calcext:value-type="float">
            <text:p><text:s/>3,245 </text:p>
          </table:table-cell>
          <table:table-cell table:style-name="ce25" table:formula="of:=SUM([.L12:.L23])" office:value-type="float" office:value="6006245" calcext:value-type="float">
            <text:p><text:s/>6,006,245 </text:p>
          </table:table-cell>
          <table:table-cell table:style-name="ce25" table:formula="of:=SUM([.M12:.M23])" office:value-type="float" office:value="55286" calcext:value-type="float">
            <text:p><text:s/>55,28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678" calcext:value-type="float">
            <text:p><text:s/>678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28" office:value-type="float" office:value="5717" calcext:value-type="float">
            <text:p><text:s/>5,71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528" calcext:value-type="float">
            <text:p><text:s/>42,528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11721" calcext:value-type="float">
            <text:p><text:s/>11,721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152705" calcext:value-type="float">
            <text:p><text:s/>152,705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9" office:value-type="float" office:value="369383" calcext:value-type="float">
            <text:p><text:s/>369,383 </text:p>
          </table:table-cell>
          <table:table-cell table:style-name="ce56" office:value-type="float" office:value="2069" calcext:value-type="float">
            <text:p><text:s/>2,06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299" calcext:value-type="float">
            <text:p><text:s/>299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28" office:value-type="float" office:value="15342" calcext:value-type="float">
            <text:p><text:s/>15,342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63036" calcext:value-type="float">
            <text:p><text:s/>63,03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132" calcext:value-type="float">
            <text:p><text:s/>13,132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437135" calcext:value-type="float">
            <text:p><text:s/>437,135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9" office:value-type="float" office:value="697347" calcext:value-type="float">
            <text:p><text:s/>697,347 </text:p>
          </table:table-cell>
          <table:table-cell table:style-name="ce56" office:value-type="float" office:value="5454" calcext:value-type="float">
            <text:p><text:s/>5,45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1884" calcext:value-type="float">
            <text:p><text:s/>11,884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48888" calcext:value-type="float">
            <text:p><text:s/>48,888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9315" calcext:value-type="float">
            <text:p><text:s/>9,315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424331" calcext:value-type="float">
            <text:p><text:s/>424,331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9" office:value-type="float" office:value="368192" calcext:value-type="float">
            <text:p><text:s/>368,192 </text:p>
          </table:table-cell>
          <table:table-cell table:style-name="ce56" office:value-type="float" office:value="4140" calcext:value-type="float">
            <text:p><text:s/>4,140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34472" calcext:value-type="float">
            <text:p><text:s/>34,472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36613" calcext:value-type="float">
            <text:p><text:s/>136,613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36163" calcext:value-type="float">
            <text:p><text:s/>36,163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600100" calcext:value-type="float">
            <text:p><text:s/>600,100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28" office:value-type="float" office:value="995168" calcext:value-type="float">
            <text:p><text:s/>995,168 </text:p>
          </table:table-cell>
          <table:table-cell table:style-name="ce32" office:value-type="float" office:value="8023" calcext:value-type="float">
            <text:p><text:s/>8,023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878" calcext:value-type="float">
            <text:p><text:s/>878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13953" calcext:value-type="float">
            <text:p><text:s/>13,953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61196" calcext:value-type="float">
            <text:p><text:s/>61,196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21507" calcext:value-type="float">
            <text:p><text:s/>21,507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432239" calcext:value-type="float">
            <text:p><text:s/>432,239 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8" office:value-type="float" office:value="473590" calcext:value-type="float">
            <text:p><text:s/>473,590 </text:p>
          </table:table-cell>
          <table:table-cell table:style-name="ce32" office:value-type="float" office:value="7019" calcext:value-type="float">
            <text:p><text:s/>7,01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40" calcext:value-type="float">
            <text:p><text:s/>127,440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68213" calcext:value-type="float">
            <text:p><text:s/>68,213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4637" calcext:value-type="float">
            <text:p><text:s/>14,637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444860" calcext:value-type="float">
            <text:p><text:s/>444,860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28" office:value-type="float" office:value="640247" calcext:value-type="float">
            <text:p><text:s/>640,247 </text:p>
          </table:table-cell>
          <table:table-cell table:style-name="ce32" office:value-type="float" office:value="7490" calcext:value-type="float">
            <text:p><text:s/>7,490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206" calcext:value-type="float">
            <text:p><text:s/>1,206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27138" calcext:value-type="float">
            <text:p><text:s/>127,138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153092" calcext:value-type="float">
            <text:p><text:s/>153,092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34562" calcext:value-type="float">
            <text:p><text:s/>34,562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28" office:value-type="float" office:value="806991" calcext:value-type="float">
            <text:p><text:s/>806,991 </text:p>
          </table:table-cell>
          <table:table-cell table:style-name="ce28" office:value-type="float" office:value="602" calcext:value-type="float">
            <text:p><text:s/>602 </text:p>
          </table:table-cell>
          <table:table-cell table:style-name="ce28" office:value-type="float" office:value="1070133" calcext:value-type="float">
            <text:p><text:s/>1,070,133 </text:p>
          </table:table-cell>
          <table:table-cell table:style-name="ce32" office:value-type="float" office:value="9816" calcext:value-type="float">
            <text:p><text:s/>9,81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231" calcext:value-type="float">
            <text:p><text:s/>2,23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448" calcext:value-type="float">
            <text:p><text:s/>10,448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3314" calcext:value-type="float">
            <text:p><text:s/>3,314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5487" calcext:value-type="float">
            <text:p><text:s/>75,487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41227" calcext:value-type="float">
            <text:p><text:s/>141,227 </text:p>
          </table:table-cell>
          <table:table-cell table:style-name="ce32" office:value-type="float" office:value="2006" calcext:value-type="float">
            <text:p><text:s/>2,00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671" calcext:value-type="float">
            <text:p><text:s/>2,67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2957" calcext:value-type="float">
            <text:p><text:s/>12,957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8784" calcext:value-type="float">
            <text:p><text:s/>8,784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67195" calcext:value-type="float">
            <text:p><text:s/>67,195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9" office:value-type="float" office:value="97983" calcext:value-type="float">
            <text:p><text:s/>97,983 </text:p>
          </table:table-cell>
          <table:table-cell table:style-name="ce56" office:value-type="float" office:value="1606" calcext:value-type="float">
            <text:p><text:s/>1,60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4816" calcext:value-type="float">
            <text:p><text:s/>14,816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8277" calcext:value-type="float">
            <text:p><text:s/>8,277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35427" calcext:value-type="float">
            <text:p><text:s/>35,427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9" office:value-type="float" office:value="59491" calcext:value-type="float">
            <text:p><text:s/>59,491 </text:p>
          </table:table-cell>
          <table:table-cell table:style-name="ce56" office:value-type="float" office:value="1455" calcext:value-type="float">
            <text:p><text:s/>1,455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480" calcext:value-type="float">
            <text:p><text:s/>480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363" calcext:value-type="float">
            <text:p><text:s/>5,36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98" calcext:value-type="float">
            <text:p><text:s/>1,098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5272" calcext:value-type="float">
            <text:p><text:s/>5,272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271478" calcext:value-type="float">
            <text:p><text:s/>271,478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330543" calcext:value-type="float">
            <text:p><text:s/>330,543 </text:p>
          </table:table-cell>
          <table:table-cell table:style-name="ce32" office:value-type="float" office:value="4541" calcext:value-type="float">
            <text:p><text:s/>4,541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58" calcext:value-type="float">
            <text:p><text:s/>25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743" calcext:value-type="float">
            <text:p><text:s/>12,74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06832" calcext:value-type="float">
            <text:p><text:s/>106,832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762941" calcext:value-type="float">
            <text:p><text:s/>762,941 </text:p>
          </table:table-cell>
          <table:table-cell table:style-name="ce32" office:value-type="float" office:value="1667" calcext:value-type="float">
            <text:p><text:s/>1,667 </text:p>
          </table:table-cell>
          <table:table-cell table:number-columns-repeated="1011"/>
        </table:table-row>
        <table:table-row table:style-name="ro4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604" calcext:value-type="float">
            <text:p><text:s/>604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99648" calcext:value-type="float">
            <text:p><text:s/>99,648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274461" calcext:value-type="float">
            <text:p><text:s/>274,461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16816" calcext:value-type="float">
            <text:p><text:s/>16,816 </text:p>
          </table:table-cell>
          <table:table-cell table:style-name="ce38" office:value-type="float" office:value="114" calcext:value-type="float">
            <text:p><text:s/>114 </text:p>
          </table:table-cell>
          <table:table-cell table:style-name="ce38" office:value-type="float" office:value="534923" calcext:value-type="float">
            <text:p><text:s/>534,923 </text:p>
          </table:table-cell>
          <table:table-cell table:style-name="ce38" office:value-type="float" office:value="108" calcext:value-type="float">
            <text:p><text:s/>108 </text:p>
          </table:table-cell>
          <table:table-cell table:style-name="ce30" office:value-type="float" office:value="1562205" calcext:value-type="float">
            <text:p><text:s/>1,562,205 </text:p>
          </table:table-cell>
          <table:table-cell table:style-name="ce57" office:value-type="float" office:value="3569" calcext:value-type="float">
            <text:p><text:s/>3,569 </text:p>
          </table:table-cell>
          <table:table-cell table:number-columns-repeated="1011"/>
        </table:table-row>
        <table:table-row table:style-name="ro4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32" calcext:value-type="float">
            <text:p><text:s/>33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146" calcext:value-type="float">
            <text:p><text:s/>1,146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5454" calcext:value-type="float">
            <text:p><text:s/>5,45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6750" calcext:value-type="float">
            <text:p><text:s/>16,750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0" office:value-type="float" office:value="14123" calcext:value-type="float">
            <text:p><text:s/>14,123 </text:p>
          </table:table-cell>
          <table:table-cell table:style-name="ce57" office:value-type="float" office:value="326" calcext:value-type="float">
            <text:p><text:s/>326 </text:p>
          </table:table-cell>
          <table:table-cell table:number-columns-repeated="1011"/>
        </table:table-row>
        <table:table-row table:style-name="ro4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47" office:value-type="float" office:value="8928" calcext:value-type="float">
            <text:p><text:s/>8,928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49" office:value-type="float" office:value="2398" calcext:value-type="float">
            <text:p><text:s/>2,398 </text:p>
          </table:table-cell>
          <table:table-cell table:style-name="ce58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1">
          <table:table-cell table:style-name="ce15" table:number-columns-repeated="13"/>
          <table:table-cell table:style-name="ce39"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統計人員</text:p>
          </table:table-cell>
          <table:table-cell table:style-name="ce15" table:number-columns-repeated="7"/>
          <table:table-cell table:style-name="ce39" table:number-columns-repeated="1011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16" office:value-type="string" calcext:value-type="string">
            <text:p>審　核</text:p>
          </table:table-cell>
          <table:table-cell table:style-name="ce39"/>
          <table:table-cell table:style-name="ce15" table:number-columns-repeated="6"/>
          <table:table-cell table:style-name="ce39"/>
          <table:table-cell table:style-name="ce15" office:value-type="string" calcext:value-type="string">
            <text:p>機關長官</text:p>
          </table:table-cell>
          <table:table-cell table:style-name="ce15" table:number-columns-repeated="2"/>
          <table:table-cell table:style-name="ce39"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業務人員</text:p>
          </table:table-cell>
          <table:table-cell table:style-name="ce15" table:number-columns-repeated="7"/>
          <table:table-cell table:style-name="ce39" table:number-columns-repeated="1011"/>
        </table:table-row>
        <table:table-row table:style-name="ro1">
          <table:table-cell table:style-name="ce15" table:number-columns-repeated="11"/>
          <table:table-cell table:style-name="ce50" table:number-columns-repeated="2"/>
          <table:table-cell table:number-columns-repeated="1011"/>
        </table:table-row>
        <table:table-row table:style-name="ro4">
          <table:table-cell table:style-name="ce15" office:value-type="string" calcext:value-type="string">
            <text:p>資料來源：臺灣省自來水公司、臺北自來水事業處、金門縣自來水廠、連江縣自來水廠<text:span text:style-name="T4">。</text:span></text:p>
          </table:table-cell>
          <table:table-cell table:style-name="ce32" table:number-columns-repeated="10"/>
          <table:table-cell table:style-name="ce50"/>
          <table:table-cell table:style-name="ce32"/>
          <table:table-cell table:style-name="ce60" table:number-columns-repeated="1011"/>
        </table:table-row>
        <table:table-row table:style-name="ro4">
          <table:table-cell table:style-name="ce15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5"/>
          <table:table-cell table:style-name="ce40"/>
          <table:table-cell table:style-name="ce43"/>
          <table:table-cell table:style-name="ce40" table:number-columns-repeated="5"/>
          <table:table-cell table:style-name="ce43" table:number-columns-repeated="2"/>
          <table:table-cell table:style-name="ce50"/>
          <table:table-cell table:style-name="ce59" office:value-type="string" office:string-value=" " calcext:value-type="string">
            <text:p><text:s text:c="3"/></text:p>
          </table:table-cell>
          <table:table-cell table:style-name="ce60" table:number-columns-repeated="1011"/>
        </table:table-row>
        <table:table-row table:style-name="ro4">
          <table:table-cell table:style-name="ce5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33"/>
          <table:table-cell table:style-name="ce40" table:number-columns-repeated="7"/>
          <table:table-cell table:style-name="ce43" table:number-columns-repeated="2"/>
          <table:table-cell table:style-name="ce51" office:value-type="string" calcext:value-type="string">
            <text:p>民國<text:span text:style-name="T6"> 95 </text:span><text:span text:style-name="T7">年</text:span><text:span text:style-name="T8"> 3 </text:span><text:span text:style-name="T7">月</text:span><text:span text:style-name="T8"> 13 </text:span><text:span text:style-name="T7">日編製</text:span></text:p>
          </table:table-cell>
          <table:table-cell table:style-name="ce41"/>
          <table:table-cell table:style-name="ce60" table:number-columns-repeated="1011"/>
        </table:table-row>
        <table:table-row table:style-name="ro1">
          <table:table-cell table:style-name="ce5" office:value-type="string" office:string-value="         3.修正臺北自來水事業處『過濾池』、『蓄水池』資料。" calcext:value-type="string">
            <text:p><text:s text:c="10"/>3.修正臺北自來水事業處『過濾池』、『蓄水池』資料。 </text:p>
          </table:table-cell>
          <table:table-cell table:style-name="ce17"/>
          <table:table-cell table:style-name="ce41" table:number-columns-repeated="9"/>
          <table:table-cell table:style-name="ce51" office:value-type="string" calcext:value-type="string">
            <text:p>民國 97年 5月 1日修正</text:p>
          </table:table-cell>
          <table:table-cell table:style-name="ce39" table:number-columns-repeated="1012"/>
        </table:table-row>
        <table:table-row table:style-name="ro1" table:number-rows-repeated="4">
          <table:table-cell table:style-name="ce17" table:number-columns-repeated="2"/>
          <table:table-cell table:style-name="ce42" table:number-columns-repeated="11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吳季娟</dc:creator>
    <dc:date>2008-05-01T11:33:42</dc:date>
    <meta:print-date>2008-05-01T11:26:03</meta:print-date>
    <meta:document-statistic meta:table-count="1" meta:cell-count="261" meta:object-count="0"/>
    <meta:generator>LibreOffice/5.1.2.2$Windows_x86 LibreOffice_project/d3bf12ecb743fc0d20e0be0c58ca359301eb705f</meta:generator>
  </office:meta>
</office:document-meta>
</file>