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3" table:default-cell-style-name="ce18"/>
        <table:table-column table:style-name="co8" table:default-cell-style-name="ce18"/>
        <table:table-column table:style-name="co6" table:default-cell-style-name="ce18"/>
        <table:table-column table:style-name="co2" table:default-cell-style-name="ce18"/>
        <table:table-column table:style-name="co3" table:number-columns-repeated="242" table:default-cell-style-name="ce63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4" office:value-type="string" calcext:value-type="string" table:number-columns-spanned="2" table:number-rows-spanned="1">
            <text:p><text:s/></text:p>
          </table:table-cell>
          <table:covered-table-cell table:style-name="ce46"/>
          <table:table-cell table:style-name="ce50" office:value-type="string" calcext:value-type="string">
            <text:p><text:s/></text:p>
          </table:table-cell>
          <table:table-cell table:style-name="ce53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3月15日前編報</text:p>
          </table:table-cell>
          <table:table-cell table:style-name="ce33" table:number-columns-repeated="6"/>
          <table:table-cell table:style-name="ce43"/>
          <table:table-cell table:style-name="ce45" office:value-type="string" calcext:value-type="string" table:number-columns-spanned="2" table:number-rows-spanned="1">
            <text:p><text:s/></text:p>
          </table:table-cell>
          <table:covered-table-cell table:style-name="ce47"/>
          <table:table-cell table:style-name="ce51" office:value-type="string" calcext:value-type="string">
            <text:p><text:s/></text:p>
          </table:table-cell>
          <table:table-cell table:style-name="ce53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" calcext:value-type="string" table:number-columns-spanned="15" table:number-rows-spanned="1">
            <text:p><text:s/>自來水給水設備概況 </text:p>
          </table:table-cell>
          <table:covered-table-cell table:number-columns-repeated="9" table:style-name="ce2"/>
          <table:covered-table-cell table:style-name="ce48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4 年底  " calcext:value-type="string" table:number-columns-spanned="15" table:number-rows-spanned="1">
            <text:p><text:s/>中華民國 104 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4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2"/>
          <table:table-cell table:style-name="ce21" office:value-type="string" calcext:value-type="string" table:number-columns-spanned="1" table:number-rows-spanned="3">
            <text:p>管理用水量計<text:span text:style-name="T1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5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covered-table-cell table:number-columns-repeated="2" table:style-name="ce22"/>
          <table:covered-table-cell table:style-name="ce56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number-columns-repeated="3" table:style-name="ce23"/>
          <table:covered-table-cell table:style-name="ce57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2]+[.B23]+[.B24]" office:value-type="float" office:value="8686" calcext:value-type="float">
            <text:p><text:s/>8,686 </text:p>
          </table:table-cell>
          <table:table-cell table:style-name="ce24" table:formula="of:=[.C9]+[.C22]+[.C23]+[.C24]" office:value-type="float" office:value="901" calcext:value-type="float">
            <text:p><text:s/>901 </text:p>
          </table:table-cell>
          <table:table-cell table:style-name="ce24" table:formula="of:=[.D9]+[.D22]+[.D23]+[.D24]" office:value-type="float" office:value="421026" calcext:value-type="float">
            <text:p><text:s/>421,026 </text:p>
          </table:table-cell>
          <table:table-cell table:style-name="ce24" table:formula="of:=[.E9]+[.E22]+[.E23]+[.E24]" office:value-type="float" office:value="647" calcext:value-type="float">
            <text:p><text:s/>647 </text:p>
          </table:table-cell>
          <table:table-cell table:style-name="ce24" table:formula="of:=[.F9]+[.F22]+[.F23]+[.F24]" office:value-type="float" office:value="1157133" calcext:value-type="float">
            <text:p><text:s/>1,157,133 </text:p>
          </table:table-cell>
          <table:table-cell table:style-name="ce24" table:formula="of:=[.G9]+[.G22]+[.G23]+[.G24]" office:value-type="float" office:value="1659" calcext:value-type="float">
            <text:p><text:s/>1,659 </text:p>
          </table:table-cell>
          <table:table-cell table:style-name="ce24" table:formula="of:=[.H9]+[.H22]+[.H23]+[.H24]" office:value-type="float" office:value="187803" calcext:value-type="float">
            <text:p><text:s/>187,803 </text:p>
          </table:table-cell>
          <table:table-cell table:style-name="ce24" table:formula="of:=[.I9]+[.I22]+[.I23]+[.I24]" office:value-type="float" office:value="761" calcext:value-type="float">
            <text:p><text:s/>761 </text:p>
          </table:table-cell>
          <table:table-cell table:style-name="ce24" table:formula="of:=[.J9]+[.J22]+[.J23]+[.J24]" office:value-type="float" office:value="2557684" calcext:value-type="float">
            <text:p><text:s/>2,557,684 </text:p>
          </table:table-cell>
          <table:table-cell table:style-name="ce24" table:formula="of:=[.K9]+[.K22]+[.K23]+[.K24]" office:value-type="float" office:value="1411" calcext:value-type="float">
            <text:p><text:s/>1,411 </text:p>
          </table:table-cell>
          <table:table-cell table:style-name="ce24" table:formula="of:=[.L9]+[.L22]+[.L23]+[.L24]" office:value-type="float" office:value="2426334.82" calcext:value-type="float">
            <text:p><text:s/>2,426,335 </text:p>
          </table:table-cell>
          <table:table-cell table:style-name="ce24" table:formula="of:=[.M9]+[.M22]+[.M23]+[.M24]" office:value-type="float" office:value="3634" calcext:value-type="float">
            <text:p><text:s/>3,634 </text:p>
          </table:table-cell>
          <table:table-cell table:style-name="ce24" table:formula="of:=[.N9]+[.N22]+[.N23]+[.N24]" office:value-type="float" office:value="8776741" calcext:value-type="float">
            <text:p><text:s/>8,776,741 </text:p>
          </table:table-cell>
          <table:table-cell table:style-name="ce24" table:formula="of:=[.O9]+[.O22]+[.O23]+[.O24]" office:value-type="float" office:value="64421.854" calcext:value-type="float">
            <text:p><text:s/>64,422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1])" office:value-type="float" office:value="7951" calcext:value-type="float">
            <text:p><text:s/>7,951 </text:p>
          </table:table-cell>
          <table:table-cell table:style-name="ce36" table:formula="of:=SUM([.C10:.C21])" office:value-type="float" office:value="787" calcext:value-type="float">
            <text:p><text:s/>787 </text:p>
          </table:table-cell>
          <table:table-cell table:style-name="ce36" table:formula="of:=SUM([.D10:.D21])" office:value-type="float" office:value="303303" calcext:value-type="float">
            <text:p><text:s/>303,303 </text:p>
          </table:table-cell>
          <table:table-cell table:style-name="ce36" table:formula="of:=SUM([.E10:.E21])" office:value-type="float" office:value="548" calcext:value-type="float">
            <text:p><text:s/>548 </text:p>
          </table:table-cell>
          <table:table-cell table:style-name="ce36" table:formula="of:=SUM([.F10:.F21])" office:value-type="float" office:value="844689" calcext:value-type="float">
            <text:p><text:s/>844,689 </text:p>
          </table:table-cell>
          <table:table-cell table:style-name="ce36" table:formula="of:=SUM([.G10:.G21])" office:value-type="float" office:value="1476" calcext:value-type="float">
            <text:p><text:s/>1,476 </text:p>
          </table:table-cell>
          <table:table-cell table:style-name="ce36" table:formula="of:=SUM([.H10:.H21])" office:value-type="float" office:value="162740" calcext:value-type="float">
            <text:p><text:s/>162,740 </text:p>
          </table:table-cell>
          <table:table-cell table:style-name="ce36" table:formula="of:=SUM([.I10:.I21])" office:value-type="float" office:value="737" calcext:value-type="float">
            <text:p><text:s/>737 </text:p>
          </table:table-cell>
          <table:table-cell table:style-name="ce36" table:formula="of:=SUM([.J10:.J21])" office:value-type="float" office:value="2271348" calcext:value-type="float">
            <text:p><text:s/>2,271,348 </text:p>
          </table:table-cell>
          <table:table-cell table:style-name="ce36" table:formula="of:=SUM([.K10:.K21])" office:value-type="float" office:value="1210" calcext:value-type="float">
            <text:p><text:s/>1,210 </text:p>
          </table:table-cell>
          <table:table-cell table:style-name="ce36" table:formula="of:=SUM([.L10:.L21])" office:value-type="float" office:value="1977584" calcext:value-type="float">
            <text:p><text:s/>1,977,584 </text:p>
          </table:table-cell>
          <table:table-cell table:style-name="ce36" table:formula="of:=SUM([.M10:.M21])" office:value-type="float" office:value="3362" calcext:value-type="float">
            <text:p><text:s/>3,362 </text:p>
          </table:table-cell>
          <table:table-cell table:style-name="ce36" table:formula="of:=SUM([.N10:.N21])" office:value-type="float" office:value="7069404" calcext:value-type="float">
            <text:p><text:s/>7,069,404 </text:p>
          </table:table-cell>
          <table:table-cell table:style-name="ce36" office:value-type="float" office:value="59972" calcext:value-type="float">
            <text:p><text:s/>59,97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30" calcext:value-type="float">
            <text:p><text:s/>730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6118" calcext:value-type="float">
            <text:p><text:s/>6,118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45557" calcext:value-type="float">
            <text:p><text:s/>45,557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9851" calcext:value-type="float">
            <text:p><text:s/>9,851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49114" calcext:value-type="float">
            <text:p><text:s/>49,114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104300" calcext:value-type="float">
            <text:p><text:s/>104,300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433983" calcext:value-type="float">
            <text:p><text:s/>433,983 </text:p>
          </table:table-cell>
          <table:table-cell table:style-name="ce27" office:value-type="float" office:value="2060" calcext:value-type="float">
            <text:p><text:s/>2,06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410" calcext:value-type="float">
            <text:p><text:s/>410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23514" calcext:value-type="float">
            <text:p><text:s/>23,514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86891" calcext:value-type="float">
            <text:p><text:s/>86,891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4105" calcext:value-type="float">
            <text:p><text:s/>14,10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80496" calcext:value-type="float">
            <text:p><text:s/>280,496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237925" calcext:value-type="float">
            <text:p><text:s/>237,925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855848" calcext:value-type="float">
            <text:p><text:s/>855,848 </text:p>
          </table:table-cell>
          <table:table-cell table:style-name="ce27" office:value-type="float" office:value="5874" calcext:value-type="float">
            <text:p><text:s/>5,87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910" calcext:value-type="float">
            <text:p><text:s/>910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28518" calcext:value-type="float">
            <text:p><text:s/>28,518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57643" calcext:value-type="float">
            <text:p><text:s/>57,643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1954" calcext:value-type="float">
            <text:p><text:s/>11,95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73416" calcext:value-type="float">
            <text:p><text:s/>173,416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280425" calcext:value-type="float">
            <text:p><text:s/>280,425 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508947" calcext:value-type="float">
            <text:p><text:s/>508,947 </text:p>
          </table:table-cell>
          <table:table-cell table:style-name="ce27" office:value-type="float" office:value="5086" calcext:value-type="float">
            <text:p><text:s/>5,08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591" calcext:value-type="float">
            <text:p><text:s/>1,591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34983" calcext:value-type="float">
            <text:p><text:s/>34,983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48140" calcext:value-type="float">
            <text:p><text:s/>148,140 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36959" calcext:value-type="float">
            <text:p><text:s/>36,959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280322" calcext:value-type="float">
            <text:p><text:s/>280,322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411669" calcext:value-type="float">
            <text:p><text:s/>411,669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1178635" calcext:value-type="float">
            <text:p><text:s/>1,178,635 </text:p>
          </table:table-cell>
          <table:table-cell table:style-name="ce27" office:value-type="float" office:value="8577" calcext:value-type="float">
            <text:p><text:s/>8,577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966" calcext:value-type="float">
            <text:p><text:s/>966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4566" calcext:value-type="float">
            <text:p><text:s/>14,566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61214" calcext:value-type="float">
            <text:p><text:s/>61,21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13680" calcext:value-type="float">
            <text:p><text:s/>13,680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375293" calcext:value-type="float">
            <text:p><text:s/>375,293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15696" calcext:value-type="float">
            <text:p><text:s/>115,696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526270" calcext:value-type="float">
            <text:p><text:s/>526,270 </text:p>
          </table:table-cell>
          <table:table-cell table:style-name="ce27" office:value-type="float" office:value="7589" calcext:value-type="float">
            <text:p><text:s/>7,589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67" calcext:value-type="float">
            <text:p><text:s/>567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27309" calcext:value-type="float">
            <text:p><text:s/>127,309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82861" calcext:value-type="float">
            <text:p><text:s/>82,861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4276" calcext:value-type="float">
            <text:p><text:s/>14,27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7120" calcext:value-type="float">
            <text:p><text:s/>137,120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27" office:value-type="float" office:value="300780" calcext:value-type="float">
            <text:p><text:s/>300,780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722101" calcext:value-type="float">
            <text:p><text:s/>722,101 </text:p>
          </table:table-cell>
          <table:table-cell table:style-name="ce27" office:value-type="float" office:value="7719" calcext:value-type="float">
            <text:p><text:s/>7,719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253" calcext:value-type="float">
            <text:p><text:s/>1,253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41988" calcext:value-type="float">
            <text:p><text:s/>41,988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225318" calcext:value-type="float">
            <text:p><text:s/>225,318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32408" calcext:value-type="float">
            <text:p><text:s/>32,408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598978" calcext:value-type="float">
            <text:p><text:s/>598,978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241810" calcext:value-type="float">
            <text:p><text:s/>241,810 </text:p>
          </table:table-cell>
          <table:table-cell table:style-name="ce27" office:value-type="float" office:value="641" calcext:value-type="float">
            <text:p><text:s/>641 </text:p>
          </table:table-cell>
          <table:table-cell table:style-name="ce27" office:value-type="float" office:value="1223079" calcext:value-type="float">
            <text:p><text:s/>1,223,079 </text:p>
          </table:table-cell>
          <table:table-cell table:style-name="ce27" office:value-type="float" office:value="10534" calcext:value-type="float">
            <text:p><text:s/>10,53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3215" calcext:value-type="float">
            <text:p><text:s/>3,2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448" calcext:value-type="float">
            <text:p><text:s/>18,448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4155" calcext:value-type="float">
            <text:p><text:s/>4,15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77415" calcext:value-type="float">
            <text:p><text:s/>77,415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8272" calcext:value-type="float">
            <text:p><text:s/>18,272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171841" calcext:value-type="float">
            <text:p><text:s/>171,841 </text:p>
          </table:table-cell>
          <table:table-cell table:style-name="ce27" office:value-type="float" office:value="2433" calcext:value-type="float">
            <text:p><text:s/>2,43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138" calcext:value-type="float">
            <text:p><text:s/>3,13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6366" calcext:value-type="float">
            <text:p><text:s/>16,366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8811" calcext:value-type="float">
            <text:p><text:s/>8,81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48550" calcext:value-type="float">
            <text:p><text:s/>48,55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2035" calcext:value-type="float">
            <text:p><text:s/>22,035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7" office:value-type="float" office:value="111584" calcext:value-type="float">
            <text:p><text:s/>111,584 </text:p>
          </table:table-cell>
          <table:table-cell table:style-name="ce27" office:value-type="float" office:value="1831" calcext:value-type="float">
            <text:p><text:s/>1,83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69" calcext:value-type="float">
            <text:p><text:s/>1,36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4421" calcext:value-type="float">
            <text:p><text:s/>14,421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5889" calcext:value-type="float">
            <text:p><text:s/>5,889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32366" calcext:value-type="float">
            <text:p><text:s/>32,366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7460" calcext:value-type="float">
            <text:p><text:s/>7,460 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27" office:value-type="float" office:value="87068" calcext:value-type="float">
            <text:p><text:s/>87,068 </text:p>
          </table:table-cell>
          <table:table-cell table:style-name="ce27" office:value-type="float" office:value="1570" calcext:value-type="float">
            <text:p><text:s/>1,57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363" calcext:value-type="float">
            <text:p><text:s/>5,36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4506" calcext:value-type="float">
            <text:p><text:s/>4,506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62208" calcext:value-type="float">
            <text:p><text:s/>162,20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28740" calcext:value-type="float">
            <text:p><text:s/>128,740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376900" calcext:value-type="float">
            <text:p><text:s/>376,900 </text:p>
          </table:table-cell>
          <table:table-cell table:style-name="ce27" office:value-type="float" office:value="4985" calcext:value-type="float">
            <text:p><text:s/>4,98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305" calcext:value-type="float">
            <text:p><text:s/>305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146" calcext:value-type="float">
            <text:p><text:s/>6,14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6070" calcext:value-type="float">
            <text:p><text:s/>56,070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108472" calcext:value-type="float">
            <text:p><text:s/>108,472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873148" calcext:value-type="float">
            <text:p><text:s/>873,148 </text:p>
          </table:table-cell>
          <table:table-cell table:style-name="ce27" office:value-type="float" office:value="1712" calcext:value-type="float">
            <text:p><text:s/>1,712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17184" calcext:value-type="float">
            <text:p><text:s/>117,184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309322" calcext:value-type="float">
            <text:p><text:s/>309,322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9609" calcext:value-type="float">
            <text:p><text:s/>19,60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77926" calcext:value-type="float">
            <text:p><text:s/>277,926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426860.82" calcext:value-type="float">
            <text:p><text:s/>426,861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685252" calcext:value-type="float">
            <text:p><text:s/>1,685,252 </text:p>
          </table:table-cell>
          <table:table-cell table:style-name="ce27" office:value-type="float" office:value="3954.054" calcext:value-type="float">
            <text:p><text:s/>3,954 </text:p>
          </table:table-cell>
          <table:table-cell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32" calcext:value-type="float">
            <text:p><text:s/>3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46" calcext:value-type="float">
            <text:p><text:s/>1,14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5454" calcext:value-type="float">
            <text:p><text:s/>5,45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000" calcext:value-type="float">
            <text:p><text:s/>6,00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4370" calcext:value-type="float">
            <text:p><text:s/>14,37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9597" calcext:value-type="float">
            <text:p><text:s/>19,597 </text:p>
          </table:table-cell>
          <table:table-cell table:style-name="ce27" office:value-type="float" office:value="366" calcext:value-type="float">
            <text:p><text:s/>366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976" calcext:value-type="float">
            <text:p><text:s/>1,97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10" calcext:value-type="float">
            <text:p><text:s/>2,410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7520" calcext:value-type="float">
            <text:p><text:s/>7,520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2488" calcext:value-type="float">
            <text:p><text:s/>2,488 </text:p>
          </table:table-cell>
          <table:table-cell table:style-name="ce28" office:value-type="float" office:value="129.8" calcext:value-type="float">
            <text:p><text:s/>13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填　表</text:p>
          </table:table-cell>
          <table:table-cell table:style-name="ce29" office:value-type="string" calcext:value-type="string">
            <text:p>審　核</text:p>
          </table:table-cell>
          <table:table-cell table:style-name="ce37" table:number-columns-repeated="3"/>
          <table:table-cell table:style-name="ce37" office:value-type="string" calcext:value-type="string">
            <text:p>業務主管人員</text:p>
          </table:table-cell>
          <table:table-cell table:style-name="ce37" table:number-columns-repeated="3"/>
          <table:table-cell table:style-name="ce37" office:value-type="string" calcext:value-type="string">
            <text:p>機關首長</text:p>
          </table:table-cell>
          <table:table-cell table:style-name="ce49"/>
          <table:table-cell table:style-name="ce37" table:number-columns-repeated="3"/>
          <table:table-cell table:style-name="ce58" office:value-type="string" calcext:value-type="string">
            <text:p>中華民國<text:span text:style-name="T6">105</text:span><text:span text:style-name="T7">年</text:span><text:span text:style-name="T8">3</text:span><text:span text:style-name="T7">月</text:span><text:span text:style-name="T8">2</text:span><text:span text:style-name="T7">日編製</text:span></text:p>
          </table:table-cell>
          <table:table-cell table:style-name="ce64" table:number-columns-repeated="1009"/>
        </table:table-row>
        <table:table-row table:style-name="ro4">
          <table:table-cell table:style-name="ce13"/>
          <table:table-cell table:style-name="ce30"/>
          <table:table-cell table:style-name="ce38" table:number-columns-repeated="3"/>
          <table:table-cell table:style-name="ce30" table:number-columns-repeated="2"/>
          <table:table-cell table:style-name="ce38" table:number-columns-repeated="8"/>
          <table:table-cell table:number-columns-repeated="1009"/>
        </table:table-row>
        <table:table-row table:style-name="ro1">
          <table:table-cell table:style-name="ce14"/>
          <table:table-cell table:style-name="ce30" table:number-columns-repeated="2"/>
          <table:table-cell table:style-name="ce38" table:number-columns-repeated="2"/>
          <table:table-cell table:style-name="ce38" office:value-type="string" calcext:value-type="string">
            <text:p>主辦統計人員</text:p>
          </table:table-cell>
          <table:table-cell table:style-name="ce30"/>
          <table:table-cell table:style-name="ce38"/>
          <table:table-cell table:style-name="ce30"/>
          <table:table-cell table:style-name="ce38" table:number-columns-repeated="3"/>
          <table:table-cell table:style-name="ce30"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40"/>
          <table:table-cell table:style-name="ce60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54" table:number-columns-repeated="2"/>
          <table:table-cell table:number-columns-repeated="1009"/>
        </table:table-row>
        <table:table-row table:style-name="ro4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31" table:number-columns-repeated="12"/>
          <table:table-cell table:style-name="ce54"/>
          <table:table-cell table:style-name="ce31"/>
          <table:table-cell table:number-columns-repeated="1009"/>
        </table:table-row>
        <table:table-row table:style-name="ro4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39"/>
          <table:table-cell table:style-name="ce42"/>
          <table:table-cell table:style-name="ce39" table:number-columns-repeated="5"/>
          <table:table-cell table:style-name="ce42" table:number-columns-repeated="4"/>
          <table:table-cell table:style-name="ce54"/>
          <table:table-cell table:style-name="ce61"/>
          <table:table-cell table:number-columns-repeated="1009"/>
        </table:table-row>
        <table:table-row table:style-name="ro4">
          <table:table-cell table:style-name="ce16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15"/>
          <table:table-cell table:style-name="ce39" table:number-columns-repeated="7"/>
          <table:table-cell table:style-name="ce42"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>
            <text:p>附 <text:s text:c="3"/>註：本表「管線長度」公里數因取四捨五入後數字，故總數與細數之和未能相等。</text:p>
          </table:table-cell>
          <table:table-cell table:style-name="ce32"/>
          <table:table-cell table:style-name="ce40" table:number-columns-repeated="12"/>
          <table:table-cell table:style-name="ce62"/>
          <table:table-cell table:number-columns-repeated="1009"/>
        </table:table-row>
        <table:table-row table:style-name="ro1" table:number-rows-repeated="3">
          <table:table-cell table:style-name="ce17" table:number-columns-repeated="2"/>
          <table:table-cell table:style-name="ce41" table:number-columns-repeated="13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3-11T09:48:35</meta:creation-date>
    <dc:creator>林依儒</dc:creator>
    <dc:date>2016-03-11T09:49:58</dc:date>
    <meta:document-statistic meta:table-count="1" meta:cell-count="299" meta:object-count="0"/>
    <meta:generator>LibreOffice/5.1.2.2$Windows_x86 LibreOffice_project/d3bf12ecb743fc0d20e0be0c58ca359301eb705f</meta:generator>
  </office:meta>
</office:document-meta>
</file>