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A3_20__28_103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3)" table:style-name="ta1" table:print-ranges="'A3 (103)'.A1:'A3 (103)'.O3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8" table:default-cell-style-name="ce18"/>
        <table:table-column table:style-name="co10" table:default-cell-style-name="ce18"/>
        <table:table-column table:style-name="co2" table:default-cell-style-name="ce18"/>
        <table:table-column table:style-name="co3" table:number-columns-repeated="242" table:default-cell-style-name="ce61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8" office:value-type="string" calcext:value-type="string">
            <text:p><text:s/></text:p>
          </table:table-cell>
          <table:table-cell table:style-name="ce51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1" table:number-columns-repeated="6"/>
          <table:table-cell table:style-name="ce41"/>
          <table:table-cell table:style-name="ce43" office:value-type="string" calcext:value-type="string" table:number-columns-spanned="2" table:number-rows-spanned="1">
            <text:p><text:s/></text:p>
          </table:table-cell>
          <table:covered-table-cell table:style-name="ce45"/>
          <table:table-cell table:style-name="ce49" office:value-type="string" calcext:value-type="string">
            <text:p><text:s/></text:p>
          </table:table-cell>
          <table:table-cell table:style-name="ce51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(修正表)" calcext:value-type="string" table:number-columns-spanned="15" table:number-rows-spanned="1">
            <text:p><text:s/>自來水給水設備概況(修正表) </text:p>
          </table:table-cell>
          <table:covered-table-cell table:number-columns-repeated="9" table:style-name="ce2"/>
          <table:covered-table-cell table:style-name="ce46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3 年底  " calcext:value-type="string" table:number-columns-spanned="15" table:number-rows-spanned="1">
            <text:p><text:s/>中華民國 103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2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0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3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4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number-columns-repeated="3" table:style-name="ce23"/>
          <table:covered-table-cell table:style-name="ce55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8550" calcext:value-type="float">
            <text:p><text:s/>8,550 </text:p>
          </table:table-cell>
          <table:table-cell table:style-name="ce24" table:formula="of:=[.C9]+[.C22]+[.C23]+[.C24]" office:value-type="float" office:value="893" calcext:value-type="float">
            <text:p><text:s/>893 </text:p>
          </table:table-cell>
          <table:table-cell table:style-name="ce24" table:formula="of:=[.D9]+[.D22]+[.D23]+[.D24]" office:value-type="float" office:value="420758" calcext:value-type="float">
            <text:p><text:s/>420,758 </text:p>
          </table:table-cell>
          <table:table-cell table:style-name="ce24" table:formula="of:=[.E9]+[.E22]+[.E23]+[.E24]" office:value-type="float" office:value="643" calcext:value-type="float">
            <text:p><text:s/>643 </text:p>
          </table:table-cell>
          <table:table-cell table:style-name="ce24" table:formula="of:=[.F9]+[.F22]+[.F23]+[.F24]" office:value-type="float" office:value="1148211" calcext:value-type="float">
            <text:p><text:s/>1,148,211 </text:p>
          </table:table-cell>
          <table:table-cell table:style-name="ce24" table:formula="of:=[.G9]+[.G22]+[.G23]+[.G24]" office:value-type="float" office:value="1655" calcext:value-type="float">
            <text:p><text:s/>1,655 </text:p>
          </table:table-cell>
          <table:table-cell table:style-name="ce24" table:formula="of:=[.H9]+[.H22]+[.H23]+[.H24]" office:value-type="float" office:value="187565" calcext:value-type="float">
            <text:p><text:s/>187,565 </text:p>
          </table:table-cell>
          <table:table-cell table:style-name="ce24" table:formula="of:=[.I9]+[.I22]+[.I23]+[.I24]" office:value-type="float" office:value="760" calcext:value-type="float">
            <text:p><text:s/>760 </text:p>
          </table:table-cell>
          <table:table-cell table:style-name="ce24" table:formula="of:=[.J9]+[.J22]+[.J23]+[.J24]" office:value-type="float" office:value="2553664" calcext:value-type="float">
            <text:p><text:s/>2,553,664 </text:p>
          </table:table-cell>
          <table:table-cell table:style-name="ce24" table:formula="of:=[.K9]+[.K22]+[.K23]+[.K24]" office:value-type="float" office:value="1400" calcext:value-type="float">
            <text:p><text:s/>1,400 </text:p>
          </table:table-cell>
          <table:table-cell table:style-name="ce24" table:formula="of:=[.L9]+[.L22]+[.L23]+[.L24]" office:value-type="float" office:value="2378613" calcext:value-type="float">
            <text:p><text:s/>2,378,613 </text:p>
          </table:table-cell>
          <table:table-cell table:style-name="ce24" table:formula="of:=[.M9]+[.M22]+[.M23]+[.M24]" office:value-type="float" office:value="3557" calcext:value-type="float">
            <text:p><text:s/>3,557 </text:p>
            <draw:frame table:end-cell-address="'A3 (103)'.U8" table:end-x="3.26mm" table:end-y="7.97mm" draw:z-index="1" draw:name="Picture 12" draw:style-name="gr1" draw:text-style-name="P1" svg:width="137.81mm" svg:height="6.38mm" svg:x="18.95mm" svg:y="1.5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[.N9]+[.N22]+[.N23]+[.N24]" office:value-type="float" office:value="8648197" calcext:value-type="float">
            <text:p><text:s/>8,648,197 </text:p>
          </table:table-cell>
          <table:table-cell table:style-name="ce24" table:formula="of:=[.O9]+[.O22]+[.O23]+[.O24]" office:value-type="float" office:value="63633" calcext:value-type="float">
            <text:p><text:s/>63,633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7843" calcext:value-type="float">
            <text:p><text:s/>7,843 </text:p>
          </table:table-cell>
          <table:table-cell table:style-name="ce34" table:formula="of:=SUM([.C10:.C21])" office:value-type="float" office:value="779" calcext:value-type="float">
            <text:p><text:s/>779 </text:p>
          </table:table-cell>
          <table:table-cell table:style-name="ce34" table:formula="of:=SUM([.D10:.D21])" office:value-type="float" office:value="303035" calcext:value-type="float">
            <text:p><text:s/>303,035 </text:p>
          </table:table-cell>
          <table:table-cell table:style-name="ce34" table:formula="of:=SUM([.E10:.E21])" office:value-type="float" office:value="544" calcext:value-type="float">
            <text:p><text:s/>544 </text:p>
          </table:table-cell>
          <table:table-cell table:style-name="ce34" table:formula="of:=SUM([.F10:.F21])" office:value-type="float" office:value="835767" calcext:value-type="float">
            <text:p><text:s/>835,767 </text:p>
          </table:table-cell>
          <table:table-cell table:style-name="ce34" table:formula="of:=SUM([.G10:.G21])" office:value-type="float" office:value="1471" calcext:value-type="float">
            <text:p><text:s/>1,471 </text:p>
          </table:table-cell>
          <table:table-cell table:style-name="ce34" table:formula="of:=SUM([.H10:.H21])" office:value-type="float" office:value="162470" calcext:value-type="float">
            <text:p><text:s/>162,470 </text:p>
          </table:table-cell>
          <table:table-cell table:style-name="ce34" table:formula="of:=SUM([.I10:.I21])" office:value-type="float" office:value="736" calcext:value-type="float">
            <text:p><text:s/>736 </text:p>
          </table:table-cell>
          <table:table-cell table:style-name="ce34" table:formula="of:=SUM([.J10:.J21])" office:value-type="float" office:value="2267328" calcext:value-type="float">
            <text:p><text:s/>2,267,328 </text:p>
          </table:table-cell>
          <table:table-cell table:style-name="ce34" table:formula="of:=SUM([.K10:.K21])" office:value-type="float" office:value="1197" calcext:value-type="float">
            <text:p><text:s/>1,197 </text:p>
          </table:table-cell>
          <table:table-cell table:style-name="ce34" table:formula="of:=SUM([.L10:.L21])" office:value-type="float" office:value="1929112" calcext:value-type="float">
            <text:p><text:s/>1,929,112 </text:p>
          </table:table-cell>
          <table:table-cell table:style-name="ce34" table:formula="of:=SUM([.M10:.M21])" office:value-type="float" office:value="3341" calcext:value-type="float">
            <text:p><text:s/>3,341 </text:p>
          </table:table-cell>
          <table:table-cell table:style-name="ce34" table:formula="of:=SUM([.N10:.N21])" office:value-type="float" office:value="6963474" calcext:value-type="float">
            <text:p><text:s/>6,963,474 </text:p>
          </table:table-cell>
          <table:table-cell table:style-name="ce34" office:value-type="float" office:value="59288" calcext:value-type="float">
            <text:p><text:s/>59,28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24" calcext:value-type="float">
            <text:p><text:s/>72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6118" calcext:value-type="float">
            <text:p><text:s/>6,11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5557" calcext:value-type="float">
            <text:p><text:s/>45,557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821" calcext:value-type="float">
            <text:p><text:s/>9,821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9114" calcext:value-type="float">
            <text:p><text:s/>49,114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04300" calcext:value-type="float">
            <text:p><text:s/>104,300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428270" calcext:value-type="float">
            <text:p><text:s/>428,270 </text:p>
          </table:table-cell>
          <table:table-cell table:style-name="ce27" office:value-type="float" office:value="2082" calcext:value-type="float">
            <text:p><text:s/>2,08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407" calcext:value-type="float">
            <text:p><text:s/>407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23514" calcext:value-type="float">
            <text:p><text:s/>23,514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86891" calcext:value-type="float">
            <text:p><text:s/>86,891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4105" calcext:value-type="float">
            <text:p><text:s/>14,10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80496" calcext:value-type="float">
            <text:p><text:s/>280,496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237925" calcext:value-type="float">
            <text:p><text:s/>237,925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831888" calcext:value-type="float">
            <text:p><text:s/>831,888 </text:p>
          </table:table-cell>
          <table:table-cell table:style-name="ce27" office:value-type="float" office:value="5815" calcext:value-type="float">
            <text:p><text:s/>5,81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893" calcext:value-type="float">
            <text:p><text:s/>893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28260" calcext:value-type="float">
            <text:p><text:s/>28,26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7163" calcext:value-type="float">
            <text:p><text:s/>57,16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1714" calcext:value-type="float">
            <text:p><text:s/>11,71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71466" calcext:value-type="float">
            <text:p><text:s/>171,466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277455" calcext:value-type="float">
            <text:p><text:s/>277,455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497131" calcext:value-type="float">
            <text:p><text:s/>497,131 </text:p>
          </table:table-cell>
          <table:table-cell table:style-name="ce27" office:value-type="float" office:value="4981" calcext:value-type="float">
            <text:p><text:s/>4,98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528" calcext:value-type="float">
            <text:p><text:s/>1,528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4973" calcext:value-type="float">
            <text:p><text:s/>34,97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39698" calcext:value-type="float">
            <text:p><text:s/>139,698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36959" calcext:value-type="float">
            <text:p><text:s/>36,959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280322" calcext:value-type="float">
            <text:p><text:s/>280,32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411769" calcext:value-type="float">
            <text:p><text:s/>411,769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27" office:value-type="float" office:value="1187851" calcext:value-type="float">
            <text:p><text:s/>1,187,851 </text:p>
          </table:table-cell>
          <table:table-cell table:style-name="ce27" office:value-type="float" office:value="8480" calcext:value-type="float">
            <text:p><text:s/>8,48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961" calcext:value-type="float">
            <text:p><text:s/>961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4566" calcext:value-type="float">
            <text:p><text:s/>14,566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1214" calcext:value-type="float">
            <text:p><text:s/>61,21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13680" calcext:value-type="float">
            <text:p><text:s/>13,680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375293" calcext:value-type="float">
            <text:p><text:s/>375,293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115396" calcext:value-type="float">
            <text:p><text:s/>115,396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515037" calcext:value-type="float">
            <text:p><text:s/>515,037 </text:p>
          </table:table-cell>
          <table:table-cell table:style-name="ce27" office:value-type="float" office:value="7423" calcext:value-type="float">
            <text:p><text:s/>7,42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27309" calcext:value-type="float">
            <text:p><text:s/>127,309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82861" calcext:value-type="float">
            <text:p><text:s/>82,861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4276" calcext:value-type="float">
            <text:p><text:s/>14,27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120" calcext:value-type="float">
            <text:p><text:s/>137,120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300578" calcext:value-type="float">
            <text:p><text:s/>300,578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704695" calcext:value-type="float">
            <text:p><text:s/>704,695 </text:p>
          </table:table-cell>
          <table:table-cell table:style-name="ce27" office:value-type="float" office:value="7690" calcext:value-type="float">
            <text:p><text:s/>7,69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262" calcext:value-type="float">
            <text:p><text:s/>1,262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41988" calcext:value-type="float">
            <text:p><text:s/>41,988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225318" calcext:value-type="float">
            <text:p><text:s/>225,318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32408" calcext:value-type="float">
            <text:p><text:s/>32,408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598978" calcext:value-type="float">
            <text:p><text:s/>598,978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41810" calcext:value-type="float">
            <text:p><text:s/>241,810 </text:p>
          </table:table-cell>
          <table:table-cell table:style-name="ce27" office:value-type="float" office:value="663" calcext:value-type="float">
            <text:p><text:s/>663 </text:p>
          </table:table-cell>
          <table:table-cell table:style-name="ce27" office:value-type="float" office:value="1206546" calcext:value-type="float">
            <text:p><text:s/>1,206,546 </text:p>
          </table:table-cell>
          <table:table-cell table:style-name="ce27" office:value-type="float" office:value="10452" calcext:value-type="float">
            <text:p><text:s/>10,45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4155" calcext:value-type="float">
            <text:p><text:s/>4,155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75415" calcext:value-type="float">
            <text:p><text:s/>75,415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8272" calcext:value-type="float">
            <text:p><text:s/>18,272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66477" calcext:value-type="float">
            <text:p><text:s/>166,477 </text:p>
          </table:table-cell>
          <table:table-cell table:style-name="ce27" office:value-type="float" office:value="2382" calcext:value-type="float">
            <text:p><text:s/>2,38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366" calcext:value-type="float">
            <text:p><text:s/>16,366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8811" calcext:value-type="float">
            <text:p><text:s/>8,81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48550" calcext:value-type="float">
            <text:p><text:s/>48,55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2035" calcext:value-type="float">
            <text:p><text:s/>22,035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109837" calcext:value-type="float">
            <text:p><text:s/>109,837 </text:p>
          </table:table-cell>
          <table:table-cell table:style-name="ce27" office:value-type="float" office:value="1827" calcext:value-type="float">
            <text:p><text:s/>1,82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4421" calcext:value-type="float">
            <text:p><text:s/>14,421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5889" calcext:value-type="float">
            <text:p><text:s/>5,889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32296" calcext:value-type="float">
            <text:p><text:s/>32,296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7360" calcext:value-type="float">
            <text:p><text:s/>7,360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86355" calcext:value-type="float">
            <text:p><text:s/>86,355 </text:p>
          </table:table-cell>
          <table:table-cell table:style-name="ce27" office:value-type="float" office:value="1560" calcext:value-type="float">
            <text:p><text:s/>1,56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72" calcext:value-type="float">
            <text:p><text:s/>57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4506" calcext:value-type="float">
            <text:p><text:s/>4,506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62208" calcext:value-type="float">
            <text:p><text:s/>162,20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28740" calcext:value-type="float">
            <text:p><text:s/>128,740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369070" calcext:value-type="float">
            <text:p><text:s/>369,070 </text:p>
          </table:table-cell>
          <table:table-cell table:style-name="ce27" office:value-type="float" office:value="4886" calcext:value-type="float">
            <text:p><text:s/>4,88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63472" calcext:value-type="float">
            <text:p><text:s/>63,472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860317" calcext:value-type="float">
            <text:p><text:s/>860,317 </text:p>
          </table:table-cell>
          <table:table-cell table:style-name="ce27" office:value-type="float" office:value="1708" calcext:value-type="float">
            <text:p><text:s/>1,708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office:value-type="float" office:value="578" calcext:value-type="float">
            <text:p><text:s/>578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4" calcext:value-type="float">
            <text:p><text:s/>117,184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309322" calcext:value-type="float">
            <text:p><text:s/>309,322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9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77926" calcext:value-type="float">
            <text:p><text:s/>277,926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427611" calcext:value-type="float">
            <text:p><text:s/>427,611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664033" calcext:value-type="float">
            <text:p><text:s/>1,664,033 </text:p>
            <draw:frame table:end-cell-address="'A3 (103)'.U22" table:end-x="4.01mm" table:end-y="7.97mm" draw:z-index="0" draw:name="Picture 12" draw:style-name="gr1" draw:text-style-name="P1" svg:width="137.82mm" svg:height="6.37mm" svg:x="0.5mm" svg:y="1.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7" office:value-type="float" office:value="3919" calcext:value-type="float">
            <text:p><text:s/>3,919 </text:p>
          </table:table-cell>
          <table:table-cell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370" calcext:value-type="float">
            <text:p><text:s/>14,37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8554" calcext:value-type="float">
            <text:p><text:s/>18,554 </text:p>
          </table:table-cell>
          <table:table-cell table:style-name="ce27" office:value-type="float" office:value="366" calcext:value-type="float">
            <text:p><text:s/>366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7520" calcext:value-type="float">
            <text:p><text:s/>7,52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2136" calcext:value-type="float">
            <text:p><text:s/>2,136 </text:p>
          </table:table-cell>
          <table:table-cell table:style-name="ce28" office:value-type="float" office:value="60" calcext:value-type="float">
            <text:p><text:s/>6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填　表</text:p>
          </table:table-cell>
          <table:table-cell table:style-name="ce12" office:value-type="string" calcext:value-type="string">
            <text:p>審　核</text:p>
          </table:table-cell>
          <table:table-cell table:style-name="ce35" table:number-columns-repeated="3"/>
          <table:table-cell table:style-name="ce35" office:value-type="string" calcext:value-type="string">
            <text:p>業務主管人員</text:p>
          </table:table-cell>
          <table:table-cell table:style-name="ce35" table:number-columns-repeated="3"/>
          <table:table-cell table:style-name="ce35" office:value-type="string" calcext:value-type="string">
            <text:p>機關首長</text:p>
          </table:table-cell>
          <table:table-cell table:style-name="ce47"/>
          <table:table-cell table:style-name="ce35" table:number-columns-repeated="3"/>
          <table:table-cell table:style-name="ce56" office:value-type="string" calcext:value-type="string">
            <text:p>中華民國<text:span text:style-name="T6">105</text:span><text:span text:style-name="T7">年</text:span><text:span text:style-name="T8">3</text:span><text:span text:style-name="T7">月</text:span><text:span text:style-name="T8">2</text:span><text:span text:style-name="T7">日修正</text:span></text:p>
          </table:table-cell>
          <table:table-cell table:style-name="ce62" table:number-columns-repeated="1009"/>
        </table:table-row>
        <table:table-row table:style-name="ro4">
          <table:table-cell table:style-name="ce13"/>
          <table:table-cell table:style-name="ce14"/>
          <table:table-cell table:style-name="ce13" table:number-columns-repeated="3"/>
          <table:table-cell table:style-name="ce14" table:number-columns-repeated="2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14" table:number-columns-repeated="3"/>
          <table:table-cell table:style-name="ce13" table:number-columns-repeated="2"/>
          <table:table-cell table:style-name="ce13" office:value-type="string" calcext:value-type="string">
            <text:p>主辦統計人員</text:p>
          </table:table-cell>
          <table:table-cell table:style-name="ce14"/>
          <table:table-cell table:style-name="ce13"/>
          <table:table-cell table:style-name="ce14"/>
          <table:table-cell table:style-name="ce13" table:number-columns-repeated="3"/>
          <table:table-cell table:style-name="ce14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37"/>
          <table:table-cell table:style-name="ce58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52" table:number-columns-repeated="2"/>
          <table:table-cell table:number-columns-repeated="1009"/>
        </table:table-row>
        <table:table-row table:style-name="ro5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29" table:number-columns-repeated="12"/>
          <table:table-cell table:style-name="ce52"/>
          <table:table-cell table:style-name="ce29"/>
          <table:table-cell table:number-columns-repeated="1009"/>
        </table:table-row>
        <table:table-row table:style-name="ro5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36"/>
          <table:table-cell table:style-name="ce40"/>
          <table:table-cell table:style-name="ce36" table:number-columns-repeated="5"/>
          <table:table-cell table:style-name="ce40" table:number-columns-repeated="4"/>
          <table:table-cell table:style-name="ce52"/>
          <table:table-cell table:style-name="ce59"/>
          <table:table-cell table:number-columns-repeated="1009"/>
        </table:table-row>
        <table:table-row table:style-name="ro5">
          <table:table-cell table:style-name="ce16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5"/>
          <table:table-cell table:style-name="ce36" table:number-columns-repeated="7"/>
          <table:table-cell table:style-name="ce40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1.本表「管線長度」公里數因取四捨五入後數字，故總數與細數之和未能相等。</text:p>
          </table:table-cell>
          <table:table-cell table:style-name="ce30"/>
          <table:table-cell table:style-name="ce37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15" office:value-type="string" calcext:value-type="string">
            <text:p><text:s text:c="10"/>2.修正臺北自來水事業處「用戶水量計」欄位。</text:p>
          </table:table-cell>
          <table:table-cell table:style-name="ce30"/>
          <table:table-cell table:style-name="ce38" table:number-columns-repeated="13"/>
          <table:table-cell table:number-columns-repeated="1009"/>
        </table:table-row>
        <table:table-row table:style-name="ro1" table:number-rows-repeated="3">
          <table:table-cell table:style-name="ce17" table:number-columns-repeated="2"/>
          <table:table-cell table:style-name="ce39" table:number-columns-repeated="13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3)'.$A$1" table:cell-range-address="$'A3 (103)'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3_29_" style:display-name="PageStyle_A3 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3-11T09:47:29</meta:creation-date>
    <dc:creator>林依儒</dc:creator>
    <dc:date>2016-11-30T10:14:12</dc:date>
    <meta:document-statistic meta:table-count="1" meta:cell-count="300" meta:object-count="2"/>
    <meta:generator>LibreOffice/5.1.2.2$Windows_x86 LibreOffice_project/d3bf12ecb743fc0d20e0be0c58ca359301eb705f</meta:generator>
  </office:meta>
</office:document-meta>
</file>