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5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6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36" office:value-type="string" calcext:value-type="string" table:number-columns-spanned="2" table:number-rows-spanned="1">
            <text:p>經濟部水利署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6">3</text:span><text:span text:style-name="T7">月</text:span><text:span text:style-name="T8">15</text:span><text:span text:style-name="T7">日前編報</text:span></text:p>
          </table:table-cell>
          <table:table-cell table:style-name="ce35" table:number-columns-repeated="6"/>
          <table:table-cell table:style-name="ce45"/>
          <table:table-cell table:style-name="ce46" office:value-type="string" calcext:value-type="string" table:number-columns-spanned="2" table:number-rows-spanned="1">
            <text:p>表 <text:s text:c="3"/>號</text:p>
          </table:table-cell>
          <table:covered-table-cell table:style-name="ce48"/>
          <table:table-cell table:style-name="ce36" office:value-type="string" calcext:value-type="string" table:number-columns-spanned="2" table:number-rows-spanned="1">
            <text:p><text:s/>2341-03-01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office:string-value="自來水給水設備概況" calcext:value-type="string" table:number-columns-spanned="13" table:number-rows-spanned="1">
            <text:p><text:s/>自來水給水設備概況 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7年底  " calcext:value-type="string" table:number-columns-spanned="13" table:number-rows-spanned="1">
            <text:p><text:s/>中華民國 97年底 <text:s text:c="2"/>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6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蓄<text:span text:style-name="T1">    </text:span><text:span text:style-name="T2">水</text:span><text:span text:style-name="T3">      </text:span><text:span text:style-name="T2">池</text:span></text:p>
          </table:table-cell>
          <table:covered-table-cell table:style-name="ce6"/>
          <table:table-cell table:style-name="ce21" office:value-type="string" calcext:value-type="string" table:number-columns-spanned="1" table:number-rows-spanned="3">
            <text:p>總水量<text:span text:style-name="T9">計</text:span><text:span text:style-name="T3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2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style-name="ce22"/>
          <table:table-cell table:style-name="ce36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6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6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6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47" office:value-type="string" calcext:value-type="string">
            <text:p>總容積<text:span text:style-name="T1">    </text:span></text:p>
          </table:table-cell>
          <table:covered-table-cell table:number-columns-repeated="2" table:style-name="ce22"/>
          <table:covered-table-cell table:style-name="ce53"/>
          <table:table-cell table:number-columns-repeated="1011"/>
        </table:table-row>
        <table:table-row table:style-name="ro1">
          <table:covered-table-cell table:style-name="ce8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3" office:value-type="string" calcext:value-type="string">
            <text:p><text:s/>(立方公尺)</text:p>
          </table:table-cell>
          <table:covered-table-cell table:number-columns-repeated="2" table:style-name="ce23"/>
          <table:covered-table-cell table:style-name="ce54" office:value-type="string" calcext:value-type="string">
            <text:p>以人數計算</text:p>
          </table:covered-table-cell>
          <table:table-cell table:number-columns-repeated="1011"/>
        </table:table-row>
        <table:table-row table:style-name="ro5">
          <table:table-cell table:style-name="ce9" office:value-type="string" office:string-value="總          計" calcext:value-type="string">
            <text:p><text:s/>總 <text:s text:c="9"/>計 </text:p>
          </table:table-cell>
          <table:table-cell table:style-name="ce24" table:formula="of:=+[.B11]+[.B24]+[.B25]+[.B26]" office:value-type="float" office:value="7960" calcext:value-type="float">
            <text:p><text:s/>7,960 </text:p>
          </table:table-cell>
          <table:table-cell table:style-name="ce24" table:formula="of:=+[.C11]+[.C24]+[.C25]+[.C26]" office:value-type="float" office:value="720" calcext:value-type="float">
            <text:p><text:s/>720 </text:p>
          </table:table-cell>
          <table:table-cell table:style-name="ce24" table:formula="of:=+[.D11]+[.D24]+[.D25]+[.D26]" office:value-type="float" office:value="464100" calcext:value-type="float">
            <text:p><text:s/>464,100 </text:p>
          </table:table-cell>
          <table:table-cell table:style-name="ce24" table:formula="of:=+[.E11]+[.E24]+[.E25]+[.E26]" office:value-type="float" office:value="607" calcext:value-type="float">
            <text:p><text:s/>607 </text:p>
          </table:table-cell>
          <table:table-cell table:style-name="ce24" table:formula="of:=+[.F11]+[.F24]+[.F25]+[.F26]" office:value-type="float" office:value="999978" calcext:value-type="float">
            <text:p><text:s/>999,978 </text:p>
          </table:table-cell>
          <table:table-cell table:style-name="ce24" table:formula="of:=+[.G11]+[.G24]+[.G25]+[.G26]" office:value-type="float" office:value="1694" calcext:value-type="float">
            <text:p><text:s/>1,694 </text:p>
          </table:table-cell>
          <table:table-cell table:style-name="ce24" table:formula="of:=+[.H11]+[.H24]+[.H25]+[.H26]" office:value-type="float" office:value="196081" calcext:value-type="float">
            <text:p><text:s/>196,081 </text:p>
          </table:table-cell>
          <table:table-cell table:style-name="ce24" table:formula="of:=+[.I11]+[.I24]+[.I25]+[.I26]" office:value-type="float" office:value="2184" calcext:value-type="float">
            <text:p><text:s/>2,184 </text:p>
          </table:table-cell>
          <table:table-cell table:style-name="ce24" table:formula="of:=+[.J11]+[.J24]+[.J25]+[.J26]" office:value-type="float" office:value="4614400" calcext:value-type="float">
            <text:p><text:s/>4,614,400 </text:p>
          </table:table-cell>
          <table:table-cell table:style-name="ce24" table:formula="of:=+[.K11]+[.K24]+[.K25]+[.K26]" office:value-type="float" office:value="3688" calcext:value-type="float">
            <text:p><text:s/>3,688 </text:p>
          </table:table-cell>
          <table:table-cell table:style-name="ce24" table:formula="of:=+[.L11]+[.L24]+[.L25]+[.L26]" office:value-type="float" office:value="7858871" calcext:value-type="float">
            <text:p><text:s/>7,858,871 </text:p>
          </table:table-cell>
          <table:table-cell table:style-name="ce55" table:formula="of:=+[.M11]+[.M24]+[.M25]+[.M26]" office:value-type="float" office:value="59824" calcext:value-type="float">
            <text:p><text:s/>59,824 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台灣自來水股份有限公司</text:p>
            <text:p> (含高雄市)</text:p>
          </table:table-cell>
          <table:table-cell table:style-name="ce25" table:formula="of:=SUM([.B12:.B23])" office:value-type="float" office:value="7160" calcext:value-type="float">
            <text:p><text:s/>7,160 </text:p>
          </table:table-cell>
          <table:table-cell table:style-name="ce25" table:formula="of:=SUM([.C12:.C23])" office:value-type="float" office:value="635" calcext:value-type="float">
            <text:p><text:s/>635 </text:p>
          </table:table-cell>
          <table:table-cell table:style-name="ce25" table:formula="of:=SUM([.D12:.D23])" office:value-type="float" office:value="363030" calcext:value-type="float">
            <text:p><text:s/>363,030 </text:p>
          </table:table-cell>
          <table:table-cell table:style-name="ce25" table:formula="of:=SUM([.E12:.E23])" office:value-type="float" office:value="521" calcext:value-type="float">
            <text:p><text:s/>521 </text:p>
          </table:table-cell>
          <table:table-cell table:style-name="ce25" table:formula="of:=SUM([.F12:.F23])" office:value-type="float" office:value="721627" calcext:value-type="float">
            <text:p><text:s/>721,627 </text:p>
          </table:table-cell>
          <table:table-cell table:style-name="ce25" table:formula="of:=SUM([.G12:.G23])" office:value-type="float" office:value="1515" calcext:value-type="float">
            <text:p><text:s/>1,515 </text:p>
          </table:table-cell>
          <table:table-cell table:style-name="ce25" table:formula="of:=SUM([.H12:.H23])" office:value-type="float" office:value="173748" calcext:value-type="float">
            <text:p><text:s/>173,748 </text:p>
          </table:table-cell>
          <table:table-cell table:style-name="ce25" table:formula="of:=SUM([.I12:.I23])" office:value-type="float" office:value="1989" calcext:value-type="float">
            <text:p><text:s/>1,989 </text:p>
          </table:table-cell>
          <table:table-cell table:style-name="ce25" table:formula="of:=SUM([.J12:.J23])" office:value-type="float" office:value="3945402" calcext:value-type="float">
            <text:p><text:s/>3,945,402 </text:p>
          </table:table-cell>
          <table:table-cell table:style-name="ce25" table:formula="of:=SUM([.K12:.K23])" office:value-type="float" office:value="3332" calcext:value-type="float">
            <text:p><text:s/>3,332 </text:p>
          </table:table-cell>
          <table:table-cell table:style-name="ce25" table:formula="of:=SUM([.L12:.L23])" office:value-type="float" office:value="6257580" calcext:value-type="float">
            <text:p><text:s/>6,257,580 </text:p>
          </table:table-cell>
          <table:table-cell table:style-name="ce25" office:value-type="float" office:value="55789" calcext:value-type="float">
            <text:p><text:s/>55,789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680" calcext:value-type="float">
            <text:p><text:s/>680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28" office:value-type="float" office:value="5717" calcext:value-type="float">
            <text:p><text:s/>5,717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42528" calcext:value-type="float">
            <text:p><text:s/>42,528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10371" calcext:value-type="float">
            <text:p><text:s/>10,371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28" office:value-type="float" office:value="155105" calcext:value-type="float">
            <text:p><text:s/>155,105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9" office:value-type="float" office:value="386019" calcext:value-type="float">
            <text:p><text:s/>386,019 </text:p>
          </table:table-cell>
          <table:table-cell table:style-name="ce56" office:value-type="float" office:value="2068" calcext:value-type="float">
            <text:p><text:s/>2,068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二區管理處" calcext:value-type="string">
            <text:p><text:s text:c="3"/>第二區管理處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28" office:value-type="float" office:value="15342" calcext:value-type="float">
            <text:p><text:s/>15,342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63036" calcext:value-type="float">
            <text:p><text:s/>63,03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3132" calcext:value-type="float">
            <text:p><text:s/>13,132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433315" calcext:value-type="float">
            <text:p><text:s/>433,315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9" office:value-type="float" office:value="748992" calcext:value-type="float">
            <text:p><text:s/>748,992 </text:p>
          </table:table-cell>
          <table:table-cell table:style-name="ce56" office:value-type="float" office:value="5594" calcext:value-type="float">
            <text:p><text:s/>5,594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三區管理處" calcext:value-type="string">
            <text:p><text:s text:c="3"/>第三區管理處 </text:p>
          </table:table-cell>
          <table:table-cell table:style-name="ce28" office:value-type="float" office:value="718" calcext:value-type="float">
            <text:p><text:s/>718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1884" calcext:value-type="float">
            <text:p><text:s/>11,884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48888" calcext:value-type="float">
            <text:p><text:s/>48,888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9259" calcext:value-type="float">
            <text:p><text:s/>9,259 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28" office:value-type="float" office:value="430021" calcext:value-type="float">
            <text:p><text:s/>430,021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9" office:value-type="float" office:value="396402" calcext:value-type="float">
            <text:p><text:s/>396,402 </text:p>
          </table:table-cell>
          <table:table-cell table:style-name="ce56" office:value-type="float" office:value="4283" calcext:value-type="float">
            <text:p><text:s/>4,283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四區管理處" calcext:value-type="string">
            <text:p><text:s text:c="3"/>第四區管理處 </text:p>
          </table:table-cell>
          <table:table-cell table:style-name="ce28" office:value-type="float" office:value="1467" calcext:value-type="float">
            <text:p><text:s/>1,467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34387" calcext:value-type="float">
            <text:p><text:s/>34,387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33311" calcext:value-type="float">
            <text:p><text:s/>133,311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36091" calcext:value-type="float">
            <text:p><text:s/>36,091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607510" calcext:value-type="float">
            <text:p><text:s/>607,510 </text:p>
          </table:table-cell>
          <table:table-cell table:style-name="ce28" office:value-type="float" office:value="497" calcext:value-type="float">
            <text:p><text:s/>497 </text:p>
          </table:table-cell>
          <table:table-cell table:style-name="ce28" office:value-type="float" office:value="1035672" calcext:value-type="float">
            <text:p><text:s/>1,035,672 </text:p>
          </table:table-cell>
          <table:table-cell table:style-name="ce33" office:value-type="float" office:value="8256" calcext:value-type="float">
            <text:p><text:s/>8,256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五區管理處" calcext:value-type="string">
            <text:p><text:s text:c="3"/>第五區管理處 </text:p>
          </table:table-cell>
          <table:table-cell table:style-name="ce28" office:value-type="float" office:value="903" calcext:value-type="float">
            <text:p><text:s/>903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14370" calcext:value-type="float">
            <text:p><text:s/>14,370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65821" calcext:value-type="float">
            <text:p><text:s/>65,821 </text:p>
          </table:table-cell>
          <table:table-cell table:style-name="ce28" office:value-type="float" office:value="248" calcext:value-type="float">
            <text:p><text:s/>248 </text:p>
          </table:table-cell>
          <table:table-cell table:style-name="ce28" office:value-type="float" office:value="20393" calcext:value-type="float">
            <text:p><text:s/>20,393 </text:p>
          </table:table-cell>
          <table:table-cell table:style-name="ce28" office:value-type="float" office:value="239" calcext:value-type="float">
            <text:p><text:s/>239 </text:p>
          </table:table-cell>
          <table:table-cell table:style-name="ce28" office:value-type="float" office:value="474141" calcext:value-type="float">
            <text:p><text:s/>474,141 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28" office:value-type="float" office:value="483721" calcext:value-type="float">
            <text:p><text:s/>483,721 </text:p>
          </table:table-cell>
          <table:table-cell table:style-name="ce33" office:value-type="float" office:value="6950" calcext:value-type="float">
            <text:p><text:s/>6,950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六區管理處" calcext:value-type="string">
            <text:p><text:s text:c="3"/>第六區管理處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127440" calcext:value-type="float">
            <text:p><text:s/>127,440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81809" calcext:value-type="float">
            <text:p><text:s/>81,809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14275" calcext:value-type="float">
            <text:p><text:s/>14,275 </text:p>
          </table:table-cell>
          <table:table-cell table:style-name="ce28" office:value-type="float" office:value="178" calcext:value-type="float">
            <text:p><text:s/>178 </text:p>
          </table:table-cell>
          <table:table-cell table:style-name="ce28" office:value-type="float" office:value="446067" calcext:value-type="float">
            <text:p><text:s/>446,067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28" office:value-type="float" office:value="657273" calcext:value-type="float">
            <text:p><text:s/>657,273 </text:p>
          </table:table-cell>
          <table:table-cell table:style-name="ce33" office:value-type="float" office:value="7414" calcext:value-type="float">
            <text:p><text:s/>7,414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七區管理處" calcext:value-type="string">
            <text:p><text:s text:c="3"/>第七區管理處 </text:p>
          </table:table-cell>
          <table:table-cell table:style-name="ce28" office:value-type="float" office:value="1201" calcext:value-type="float">
            <text:p><text:s/>1,201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128492" calcext:value-type="float">
            <text:p><text:s/>128,492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56754" calcext:value-type="float">
            <text:p><text:s/>156,754 </text:p>
          </table:table-cell>
          <table:table-cell table:style-name="ce28" office:value-type="float" office:value="274" calcext:value-type="float">
            <text:p><text:s/>274 </text:p>
          </table:table-cell>
          <table:table-cell table:style-name="ce28" office:value-type="float" office:value="38922" calcext:value-type="float">
            <text:p><text:s/>38,922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28" office:value-type="float" office:value="828203" calcext:value-type="float">
            <text:p><text:s/>828,203 </text:p>
          </table:table-cell>
          <table:table-cell table:style-name="ce28" office:value-type="float" office:value="605" calcext:value-type="float">
            <text:p><text:s/>605 </text:p>
          </table:table-cell>
          <table:table-cell table:style-name="ce28" office:value-type="float" office:value="1102247" calcext:value-type="float">
            <text:p><text:s/>1,102,247 </text:p>
          </table:table-cell>
          <table:table-cell table:style-name="ce33" office:value-type="float" office:value="9922" calcext:value-type="float">
            <text:p><text:s/>9,922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八區管理處" calcext:value-type="string">
            <text:p><text:s text:c="3"/>第八區管理處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231" calcext:value-type="float">
            <text:p><text:s/>2,23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448" calcext:value-type="float">
            <text:p><text:s/>10,448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3309" calcext:value-type="float">
            <text:p><text:s/>3,309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73287" calcext:value-type="float">
            <text:p><text:s/>73,287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147049" calcext:value-type="float">
            <text:p><text:s/>147,049 </text:p>
          </table:table-cell>
          <table:table-cell table:style-name="ce33" office:value-type="float" office:value="2054" calcext:value-type="float">
            <text:p><text:s/>2,054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九區管理處" calcext:value-type="string">
            <text:p><text:s text:c="3"/>第九區管理處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3138" calcext:value-type="float">
            <text:p><text:s/>3,13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6461" calcext:value-type="float">
            <text:p><text:s/>16,461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8816" calcext:value-type="float">
            <text:p><text:s/>8,816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74926" calcext:value-type="float">
            <text:p><text:s/>74,926 </text:p>
          </table:table-cell>
          <table:table-cell table:style-name="ce28" office:value-type="float" office:value="194" calcext:value-type="float">
            <text:p><text:s/>194 </text:p>
          </table:table-cell>
          <table:table-cell table:style-name="ce29" office:value-type="float" office:value="100263" calcext:value-type="float">
            <text:p><text:s/>100,263 </text:p>
          </table:table-cell>
          <table:table-cell table:style-name="ce56" office:value-type="float" office:value="1724" calcext:value-type="float">
            <text:p><text:s/>1,724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十區管理處" calcext:value-type="string">
            <text:p><text:s text:c="3"/>第十區管理處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444" calcext:value-type="float">
            <text:p><text:s/>1,444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4741" calcext:value-type="float">
            <text:p><text:s/>14,741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8266" calcext:value-type="float">
            <text:p><text:s/>8,266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28" office:value-type="float" office:value="38327" calcext:value-type="float">
            <text:p><text:s/>38,327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9" office:value-type="float" office:value="60957" calcext:value-type="float">
            <text:p><text:s/>60,957 </text:p>
          </table:table-cell>
          <table:table-cell table:style-name="ce56" office:value-type="float" office:value="1461" calcext:value-type="float">
            <text:p><text:s/>1,461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十一區管理處" calcext:value-type="string">
            <text:p><text:s text:c="3"/>第十一區管理處 </text:p>
          </table:table-cell>
          <table:table-cell table:style-name="ce28" office:value-type="float" office:value="498" calcext:value-type="float">
            <text:p><text:s/>498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5363" calcext:value-type="float">
            <text:p><text:s/>5,36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274" calcext:value-type="float">
            <text:p><text:s/>1,274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4768" calcext:value-type="float">
            <text:p><text:s/>4,768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271598" calcext:value-type="float">
            <text:p><text:s/>271,598 </text:p>
          </table:table-cell>
          <table:table-cell table:style-name="ce28" office:value-type="float" office:value="308" calcext:value-type="float">
            <text:p><text:s/>308 </text:p>
          </table:table-cell>
          <table:table-cell table:style-name="ce28" office:value-type="float" office:value="340576" calcext:value-type="float">
            <text:p><text:s/>340,576 </text:p>
          </table:table-cell>
          <table:table-cell table:style-name="ce33" office:value-type="float" office:value="4475" calcext:value-type="float">
            <text:p><text:s/>4,475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十二區管理處" calcext:value-type="string">
            <text:p><text:s text:c="3"/>第十二區管理處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3222" calcext:value-type="float">
            <text:p><text:s/>13,222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86556" calcext:value-type="float">
            <text:p><text:s/>86,55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6146" calcext:value-type="float">
            <text:p><text:s/>6,146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112902" calcext:value-type="float">
            <text:p><text:s/>112,902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798409" calcext:value-type="float">
            <text:p><text:s/>798,409 </text:p>
          </table:table-cell>
          <table:table-cell table:style-name="ce33" office:value-type="float" office:value="1589" calcext:value-type="float">
            <text:p><text:s/>1,589 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652" calcext:value-type="float">
            <text:p><text:s/>652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99648" calcext:value-type="float">
            <text:p><text:s/>99,648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274461" calcext:value-type="float">
            <text:p><text:s/>274,461 </text:p>
          </table:table-cell>
          <table:table-cell table:style-name="ce39" office:value-type="float" office:value="140" calcext:value-type="float">
            <text:p><text:s/>140 </text:p>
          </table:table-cell>
          <table:table-cell table:style-name="ce39" office:value-type="float" office:value="16816" calcext:value-type="float">
            <text:p><text:s/>16,816 </text:p>
          </table:table-cell>
          <table:table-cell table:style-name="ce39" office:value-type="float" office:value="123" calcext:value-type="float">
            <text:p><text:s/>123 </text:p>
          </table:table-cell>
          <table:table-cell table:style-name="ce39" office:value-type="float" office:value="643563" calcext:value-type="float">
            <text:p><text:s/>643,563 </text:p>
          </table:table-cell>
          <table:table-cell table:style-name="ce39" office:value-type="float" office:value="276" calcext:value-type="float">
            <text:p><text:s/>276 </text:p>
          </table:table-cell>
          <table:table-cell table:style-name="ce30" office:value-type="float" office:value="1583847" calcext:value-type="float">
            <text:p><text:s/>1,583,847 </text:p>
          </table:table-cell>
          <table:table-cell table:style-name="ce57" office:value-type="float" office:value="3635" calcext:value-type="float">
            <text:p><text:s/>3,635 </text:p>
          </table:table-cell>
          <table:table-cell table:number-columns-repeated="1011"/>
        </table:table-row>
        <table:table-row table:style-name="ro5">
          <table:table-cell table:style-name="ce13" office:value-type="string" office:string-value="金門縣自來水廠" calcext:value-type="string">
            <text:p><text:s/>金門縣自來水廠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146" calcext:value-type="float">
            <text:p><text:s/>1,146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5454" calcext:value-type="float">
            <text:p><text:s/>5,454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6750" calcext:value-type="float">
            <text:p><text:s/>16,750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4935" calcext:value-type="float">
            <text:p><text:s/>14,935 </text:p>
          </table:table-cell>
          <table:table-cell table:style-name="ce27" office:value-type="float" office:value="340" calcext:value-type="float">
            <text:p><text:s/>340 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連江縣自來水廠" calcext:value-type="string">
            <text:p><text:s/>連江縣自來水廠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090" calcext:value-type="float">
            <text:p><text:s/>1,09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744" calcext:value-type="float">
            <text:p><text:s/>2,744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63" calcext:value-type="float">
            <text:p><text:s/>63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8685" calcext:value-type="float">
            <text:p><text:s/>8,685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9" office:value-type="float" office:value="2509" calcext:value-type="float">
            <text:p><text:s/>2,509 </text:p>
          </table:table-cell>
          <table:table-cell table:style-name="ce58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1">
          <table:table-cell table:style-name="ce15"/>
          <table:table-cell table:style-name="ce32" table:number-columns-repeated="12"/>
          <table:table-cell table:number-columns-repeated="2"/>
          <table:table-cell table:style-name="ce32" table:number-columns-repeated="1009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統計人員</text:p>
          </table:table-cell>
          <table:table-cell table:style-name="ce15" table:number-columns-repeated="7"/>
          <table:table-cell table:style-name="ce32" table:number-columns-repeated="1011"/>
        </table:table-row>
        <table:table-row table:style-name="ro1">
          <table:table-cell table:style-name="ce16" office:value-type="string" calcext:value-type="string">
            <text:p>填　表</text:p>
          </table:table-cell>
          <table:table-cell table:style-name="ce16" office:value-type="string" calcext:value-type="string">
            <text:p>審　核</text:p>
          </table:table-cell>
          <table:table-cell table:style-name="ce32"/>
          <table:table-cell table:style-name="ce15" table:number-columns-repeated="6"/>
          <table:table-cell table:style-name="ce32"/>
          <table:table-cell table:style-name="ce15" office:value-type="string" calcext:value-type="string">
            <text:p>機關長官</text:p>
          </table:table-cell>
          <table:table-cell table:style-name="ce15" table:number-columns-repeated="2"/>
          <table:table-cell table:style-name="ce32" table:number-columns-repeated="1011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業務人員</text:p>
          </table:table-cell>
          <table:table-cell table:style-name="ce15" table:number-columns-repeated="7"/>
          <table:table-cell table:style-name="ce32" table:number-columns-repeated="1011"/>
        </table:table-row>
        <table:table-row table:style-name="ro1">
          <table:table-cell table:style-name="ce15" table:number-columns-repeated="11"/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4">。</text:span></text:p>
          </table:table-cell>
          <table:table-cell table:style-name="ce33" table:number-columns-repeated="10"/>
          <table:table-cell table:style-name="ce50"/>
          <table:table-cell table:style-name="ce33"/>
          <table:table-cell table:style-name="ce61" table:number-columns-repeated="1011"/>
        </table:table-row>
        <table:table-row table:style-name="ro5">
          <table:table-cell table:style-name="ce15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5"/>
          <table:table-cell table:style-name="ce41"/>
          <table:table-cell table:style-name="ce44"/>
          <table:table-cell table:style-name="ce41" table:number-columns-repeated="5"/>
          <table:table-cell table:style-name="ce44" table:number-columns-repeated="2"/>
          <table:table-cell table:style-name="ce50"/>
          <table:table-cell table:style-name="ce59" office:value-type="string" office:string-value=" " calcext:value-type="string">
            <text:p><text:s text:c="3"/></text:p>
          </table:table-cell>
          <table:table-cell table:style-name="ce61" table:number-columns-repeated="1011"/>
        </table:table-row>
        <table:table-row table:style-name="ro5">
          <table:table-cell table:style-name="ce5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34"/>
          <table:table-cell table:style-name="ce41" table:number-columns-repeated="7"/>
          <table:table-cell table:style-name="ce44" table:number-columns-repeated="2"/>
          <table:table-cell table:style-name="ce51"/>
          <table:table-cell table:style-name="ce42"/>
          <table:table-cell table:style-name="ce61" table:number-columns-repeated="1011"/>
        </table:table-row>
        <table:table-row table:style-name="ro1">
          <table:table-cell table:style-name="ce15" office:value-type="string" calcext:value-type="string">
            <text:p>附 <text:s text:c="3"/>註：本表台灣自來水股份有限公司之合計數與細項和或有不符，係小數點以下採四捨五入進位所致。</text:p>
          </table:table-cell>
          <table:table-cell table:style-name="ce17"/>
          <table:table-cell table:style-name="ce42" table:number-columns-repeated="9"/>
          <table:table-cell table:style-name="ce32"/>
          <table:table-cell table:style-name="ce60" office:value-type="string" calcext:value-type="string">
            <text:p>民國 98年 3月10日編製</text:p>
          </table:table-cell>
          <table:table-cell table:style-name="ce32" table:number-columns-repeated="1011"/>
        </table:table-row>
        <table:table-row table:style-name="ro1" table:number-rows-repeated="4">
          <table:table-cell table:style-name="ce17" table:number-columns-repeated="2"/>
          <table:table-cell table:style-name="ce43" table:number-columns-repeated="11"/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19mm" fo:margin-right="19mm" style:first-page-number="continue" style:scale-to="11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38:59</meta:creation-date>
    <dc:creator>吳淑娟</dc:creator>
    <dc:date>2009-03-10T15:27:23</dc:date>
    <meta:print-date>2009-03-10T15:04:50</meta:print-date>
    <meta:document-statistic meta:table-count="1" meta:cell-count="260" meta:object-count="0"/>
    <meta:generator>LibreOffice/5.1.2.2$Windows_x86 LibreOffice_project/d3bf12ecb743fc0d20e0be0c58ca359301eb705f</meta:generator>
  </office:meta>
</office:document-meta>
</file>