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63"/>
        <table:table-column table:style-name="co3" table:number-columns-repeated="241" table:default-cell-style-name="ce63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6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8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5 年底  " calcext:value-type="string" table:number-columns-spanned="15" table:number-rows-spanned="1">
            <text:p><text:s/>中華民國 105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4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2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5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number-columns-repeated="3" table:style-name="ce23"/>
          <table:covered-table-cell table:style-name="ce57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762" calcext:value-type="float">
            <text:p><text:s/>8,762 </text:p>
          </table:table-cell>
          <table:table-cell table:style-name="ce24" table:formula="of:=[.C9]+[.C22]+[.C23]+[.C24]" office:value-type="float" office:value="905" calcext:value-type="float">
            <text:p><text:s/>905 </text:p>
          </table:table-cell>
          <table:table-cell table:style-name="ce24" table:formula="of:=[.D9]+[.D22]+[.D23]+[.D24]" office:value-type="float" office:value="421237" calcext:value-type="float">
            <text:p><text:s/>421,237 </text:p>
          </table:table-cell>
          <table:table-cell table:style-name="ce24" table:formula="of:=[.E9]+[.E22]+[.E23]+[.E24]" office:value-type="float" office:value="646" calcext:value-type="float">
            <text:p><text:s/>646 </text:p>
          </table:table-cell>
          <table:table-cell table:style-name="ce24" table:formula="of:=[.F9]+[.F22]+[.F23]+[.F24]" office:value-type="float" office:value="1162388" calcext:value-type="float">
            <text:p><text:s/>1,162,388 </text:p>
          </table:table-cell>
          <table:table-cell table:style-name="ce24" table:formula="of:=[.G9]+[.G22]+[.G23]+[.G24]" office:value-type="float" office:value="1664" calcext:value-type="float">
            <text:p><text:s/>1,664 </text:p>
          </table:table-cell>
          <table:table-cell table:style-name="ce24" table:formula="of:=[.H9]+[.H22]+[.H23]+[.H24]" office:value-type="float" office:value="188564" calcext:value-type="float">
            <text:p><text:s/>188,564 </text:p>
          </table:table-cell>
          <table:table-cell table:style-name="ce24" table:formula="of:=[.I9]+[.I22]+[.I23]+[.I24]" office:value-type="float" office:value="766" calcext:value-type="float">
            <text:p><text:s/>766 </text:p>
          </table:table-cell>
          <table:table-cell table:style-name="ce24" table:formula="of:=[.J9]+[.J22]+[.J23]+[.J24]" office:value-type="float" office:value="2583755" calcext:value-type="float">
            <text:p><text:s/>2,583,755 </text:p>
          </table:table-cell>
          <table:table-cell table:style-name="ce24" table:formula="of:=[.K9]+[.K22]+[.K23]+[.K24]" office:value-type="float" office:value="1412" calcext:value-type="float">
            <text:p><text:s/>1,412 </text:p>
          </table:table-cell>
          <table:table-cell table:style-name="ce24" table:formula="of:=[.L9]+[.L22]+[.L23]+[.L24]" office:value-type="float" office:value="2461471" calcext:value-type="float">
            <text:p><text:s/>2,461,471 </text:p>
          </table:table-cell>
          <table:table-cell table:style-name="ce24" table:formula="of:=[.M9]+[.M22]+[.M23]+[.M24]" office:value-type="float" office:value="3702" calcext:value-type="float">
            <text:p><text:s/>3,702 </text:p>
          </table:table-cell>
          <table:table-cell table:style-name="ce24" table:formula="of:=[.N9]+[.N22]+[.N23]+[.N24]" office:value-type="float" office:value="8936241" calcext:value-type="float">
            <text:p><text:s/>8,936,241 </text:p>
          </table:table-cell>
          <table:table-cell table:style-name="ce24" table:formula="of:=[.O9]+[.O22]+[.O23]+[.O24]" office:value-type="float" office:value="64973.016" calcext:value-type="float">
            <text:p><text:s/>64,973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8031" calcext:value-type="float">
            <text:p><text:s/>8,031 </text:p>
          </table:table-cell>
          <table:table-cell table:style-name="ce36" table:formula="of:=SUM([.C10:.C21])" office:value-type="float" office:value="791" calcext:value-type="float">
            <text:p><text:s/>791 </text:p>
          </table:table-cell>
          <table:table-cell table:style-name="ce36" office:value-type="float" office:value="303513" calcext:value-type="float">
            <text:p><text:s/>303,513 </text:p>
          </table:table-cell>
          <table:table-cell table:style-name="ce36" table:formula="of:=SUM([.E10:.E21])" office:value-type="float" office:value="546" calcext:value-type="float">
            <text:p><text:s/>546 </text:p>
          </table:table-cell>
          <table:table-cell table:style-name="ce36" table:formula="of:=SUM([.F10:.F21])" office:value-type="float" office:value="846873" calcext:value-type="float">
            <text:p><text:s/>846,873 </text:p>
          </table:table-cell>
          <table:table-cell table:style-name="ce36" table:formula="of:=SUM([.G10:.G21])" office:value-type="float" office:value="1481" calcext:value-type="float">
            <text:p><text:s/>1,481 </text:p>
          </table:table-cell>
          <table:table-cell table:style-name="ce36" table:formula="of:=SUM([.H10:.H21])" office:value-type="float" office:value="163501" calcext:value-type="float">
            <text:p><text:s/>163,501 </text:p>
          </table:table-cell>
          <table:table-cell table:style-name="ce36" table:formula="of:=SUM([.I10:.I21])" office:value-type="float" office:value="742" calcext:value-type="float">
            <text:p><text:s/>742 </text:p>
          </table:table-cell>
          <table:table-cell table:style-name="ce36" table:formula="of:=SUM([.J10:.J21])" office:value-type="float" office:value="2297419" calcext:value-type="float">
            <text:p><text:s/>2,297,419 </text:p>
          </table:table-cell>
          <table:table-cell table:style-name="ce36" table:formula="of:=SUM([.K10:.K21])" office:value-type="float" office:value="1207" calcext:value-type="float">
            <text:p><text:s/>1,207 </text:p>
          </table:table-cell>
          <table:table-cell table:style-name="ce36" table:formula="of:=SUM([.L10:.L21])" office:value-type="float" office:value="2009085" calcext:value-type="float">
            <text:p><text:s/>2,009,085 </text:p>
          </table:table-cell>
          <table:table-cell table:style-name="ce36" table:formula="of:=SUM([.M10:.M21])" office:value-type="float" office:value="3409" calcext:value-type="float">
            <text:p><text:s/>3,409 </text:p>
          </table:table-cell>
          <table:table-cell table:style-name="ce36" table:formula="of:=SUM([.N10:.N21])" office:value-type="float" office:value="7201483" calcext:value-type="float">
            <text:p><text:s/>7,201,483 </text:p>
          </table:table-cell>
          <table:table-cell table:style-name="ce36" office:value-type="float" office:value="60539" calcext:value-type="float">
            <text:p><text:s/>60,539 </text:p>
          </table:table-cell>
          <table:table-cell table:style-name="ce64"/>
          <table:table-cell table:number-columns-repeated="1008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118" calcext:value-type="float">
            <text:p><text:s/>6,11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5557" calcext:value-type="float">
            <text:p><text:s/>45,557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9791" calcext:value-type="float">
            <text:p><text:s/>9,79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9114" calcext:value-type="float">
            <text:p><text:s/>49,114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04300" calcext:value-type="float">
            <text:p><text:s/>104,300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450731" calcext:value-type="float">
            <text:p><text:s/>450,731 </text:p>
          </table:table-cell>
          <table:table-cell table:style-name="ce27" office:value-type="float" office:value="2066" calcext:value-type="float">
            <text:p><text:s/>2,06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23514" calcext:value-type="float">
            <text:p><text:s/>23,51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86891" calcext:value-type="float">
            <text:p><text:s/>86,89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105" calcext:value-type="float">
            <text:p><text:s/>14,10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0496" calcext:value-type="float">
            <text:p><text:s/>280,496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234925" calcext:value-type="float">
            <text:p><text:s/>234,925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882825" calcext:value-type="float">
            <text:p><text:s/>882,825 </text:p>
          </table:table-cell>
          <table:table-cell table:style-name="ce27" office:value-type="float" office:value="5907" calcext:value-type="float">
            <text:p><text:s/>5,90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15" calcext:value-type="float">
            <text:p><text:s/>915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28518" calcext:value-type="float">
            <text:p><text:s/>28,518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57643" calcext:value-type="float">
            <text:p><text:s/>57,643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1954" calcext:value-type="float">
            <text:p><text:s/>11,95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3416" calcext:value-type="float">
            <text:p><text:s/>173,416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279475" calcext:value-type="float">
            <text:p><text:s/>279,475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519475" calcext:value-type="float">
            <text:p><text:s/>519,475 </text:p>
          </table:table-cell>
          <table:table-cell table:style-name="ce27" office:value-type="float" office:value="5179" calcext:value-type="float">
            <text:p><text:s/>5,17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604" calcext:value-type="float">
            <text:p><text:s/>1,60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34983" calcext:value-type="float">
            <text:p><text:s/>34,983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48140" calcext:value-type="float">
            <text:p><text:s/>148,140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36959" calcext:value-type="float">
            <text:p><text:s/>36,959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279622" calcext:value-type="float">
            <text:p><text:s/>279,622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420169" calcext:value-type="float">
            <text:p><text:s/>420,169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1210113" calcext:value-type="float">
            <text:p><text:s/>1,210,113 </text:p>
          </table:table-cell>
          <table:table-cell table:style-name="ce27" office:value-type="float" office:value="8693" calcext:value-type="float">
            <text:p><text:s/>8,69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88" calcext:value-type="float">
            <text:p><text:s/>988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60788" calcext:value-type="float">
            <text:p><text:s/>60,788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4106" calcext:value-type="float">
            <text:p><text:s/>14,106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07034" calcext:value-type="float">
            <text:p><text:s/>407,034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12703" calcext:value-type="float">
            <text:p><text:s/>112,703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27" office:value-type="float" office:value="527872" calcext:value-type="float">
            <text:p><text:s/>527,872 </text:p>
          </table:table-cell>
          <table:table-cell table:style-name="ce27" office:value-type="float" office:value="7764" calcext:value-type="float">
            <text:p><text:s/>7,76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330804" calcext:value-type="float">
            <text:p><text:s/>330,804 </text:p>
          </table:table-cell>
          <table:table-cell table:style-name="ce27" office:value-type="float" office:value="362" calcext:value-type="float">
            <text:p><text:s/>362 </text:p>
          </table:table-cell>
          <table:table-cell table:style-name="ce27" office:value-type="float" office:value="733335" calcext:value-type="float">
            <text:p><text:s/>733,335 </text:p>
          </table:table-cell>
          <table:table-cell table:style-name="ce27" office:value-type="float" office:value="7740" calcext:value-type="float">
            <text:p><text:s/>7,74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61" calcext:value-type="float">
            <text:p><text:s/>1,261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32408" calcext:value-type="float">
            <text:p><text:s/>32,408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582058" calcext:value-type="float">
            <text:p><text:s/>582,058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1810" calcext:value-type="float">
            <text:p><text:s/>241,810 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27" office:value-type="float" office:value="1241968" calcext:value-type="float">
            <text:p><text:s/>1,241,968 </text:p>
          </table:table-cell>
          <table:table-cell table:style-name="ce27" office:value-type="float" office:value="10566" calcext:value-type="float">
            <text:p><text:s/>10,56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155" calcext:value-type="float">
            <text:p><text:s/>4,15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7415" calcext:value-type="float">
            <text:p><text:s/>77,41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8272" calcext:value-type="float">
            <text:p><text:s/>18,272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73226" calcext:value-type="float">
            <text:p><text:s/>173,226 </text:p>
          </table:table-cell>
          <table:table-cell table:style-name="ce27" office:value-type="float" office:value="2434" calcext:value-type="float">
            <text:p><text:s/>2,43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6366" calcext:value-type="float">
            <text:p><text:s/>16,366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8811" calcext:value-type="float">
            <text:p><text:s/>8,8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48550" calcext:value-type="float">
            <text:p><text:s/>48,55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035" calcext:value-type="float">
            <text:p><text:s/>22,035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11773" calcext:value-type="float">
            <text:p><text:s/>111,773 </text:p>
          </table:table-cell>
          <table:table-cell table:style-name="ce27" office:value-type="float" office:value="1800" calcext:value-type="float">
            <text:p><text:s/>1,80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578" calcext:value-type="float">
            <text:p><text:s/>1,57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7031" calcext:value-type="float">
            <text:p><text:s/>17,031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6199" calcext:value-type="float">
            <text:p><text:s/>6,19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42516" calcext:value-type="float">
            <text:p><text:s/>42,51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7380" calcext:value-type="float">
            <text:p><text:s/>7,380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83170" calcext:value-type="float">
            <text:p><text:s/>83,170 </text:p>
          </table:table-cell>
          <table:table-cell table:style-name="ce27" office:value-type="float" office:value="1612" calcext:value-type="float">
            <text:p><text:s/>1,61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4591" calcext:value-type="float">
            <text:p><text:s/>4,591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164008" calcext:value-type="float">
            <text:p><text:s/>164,0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377450" calcext:value-type="float">
            <text:p><text:s/>377,450 </text:p>
          </table:table-cell>
          <table:table-cell table:style-name="ce27" office:value-type="float" office:value="5016" calcext:value-type="float">
            <text:p><text:s/>5,01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08472" calcext:value-type="float">
            <text:p><text:s/>108,47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89545" calcext:value-type="float">
            <text:p><text:s/>889,545 </text:p>
          </table:table-cell>
          <table:table-cell table:style-name="ce27" office:value-type="float" office:value="1762" calcext:value-type="float">
            <text:p><text:s/>1,762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576" calcext:value-type="float">
            <text:p><text:s/>576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4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3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9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77926" calcext:value-type="float">
            <text:p><text:s/>277,926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430496" calcext:value-type="float">
            <text:p><text:s/>430,496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1711350" calcext:value-type="float">
            <text:p><text:s/>1,711,350 </text:p>
          </table:table-cell>
          <table:table-cell table:style-name="ce27" office:value-type="float" office:value="3935.216" calcext:value-type="float">
            <text:p><text:s/>3,935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0920" calcext:value-type="float">
            <text:p><text:s/>20,920 </text:p>
          </table:table-cell>
          <table:table-cell table:style-name="ce27" office:value-type="float" office:value="369" calcext:value-type="float">
            <text:p><text:s/>369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488" calcext:value-type="float">
            <text:p><text:s/>2,488 </text:p>
          </table:table-cell>
          <table:table-cell table:style-name="ce28" office:value-type="float" office:value="129.8" calcext:value-type="float">
            <text:p><text:s/>130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29" office:value-type="string" calcext:value-type="string">
            <text:p>審　核</text:p>
          </table:table-cell>
          <table:table-cell table:style-name="ce37" table:number-columns-repeated="3"/>
          <table:table-cell table:style-name="ce37" office:value-type="string" calcext:value-type="string">
            <text:p>業務主管人員</text:p>
          </table:table-cell>
          <table:table-cell table:style-name="ce37" table:number-columns-repeated="3"/>
          <table:table-cell table:style-name="ce37" office:value-type="string" calcext:value-type="string">
            <text:p>機關首長</text:p>
          </table:table-cell>
          <table:table-cell table:style-name="ce49"/>
          <table:table-cell table:style-name="ce37" table:number-columns-repeated="3"/>
          <table:table-cell table:style-name="ce58" office:value-type="string" calcext:value-type="string">
            <text:p>中華民國<text:span text:style-name="T6">106</text:span><text:span text:style-name="T7">年</text:span><text:span text:style-name="T8">3</text:span><text:span text:style-name="T7">月</text:span><text:span text:style-name="T8">7</text:span><text:span text:style-name="T7">日編製</text:span></text:p>
          </table:table-cell>
          <table:table-cell table:style-name="ce65" table:number-columns-repeated="1009"/>
        </table:table-row>
        <table:table-row table:style-name="ro5">
          <table:table-cell table:style-name="ce13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30" table:number-columns-repeated="2"/>
          <table:table-cell table:style-name="ce38" table:number-columns-repeated="2"/>
          <table:table-cell table:style-name="ce38" office:value-type="string" calcext:value-type="string">
            <text:p>主辦統計人員</text:p>
          </table:table-cell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0"/>
          <table:table-cell table:style-name="ce60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4" table:number-columns-repeated="2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1" table:number-columns-repeated="12"/>
          <table:table-cell table:style-name="ce54"/>
          <table:table-cell table:style-name="ce31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4"/>
          <table:table-cell table:style-name="ce54"/>
          <table:table-cell table:style-name="ce61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5"/>
          <table:table-cell table:style-name="ce39" table:number-columns-repeated="7"/>
          <table:table-cell table:style-name="ce42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混凝池總容積」立方公尺數因取四捨五入後數字，故總數與細數之和未能相等。</text:p>
          </table:table-cell>
          <table:table-cell table:style-name="ce32"/>
          <table:table-cell table:style-name="ce40" table:number-columns-repeated="12"/>
          <table:table-cell table:style-name="ce62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5T11:08:14</meta:creation-date>
    <dc:creator>林依儒</dc:creator>
    <dc:date>2017-03-14T15:43:22</dc:date>
    <meta:print-date>2017-03-07T10:03:04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