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48mm" fo:min-width="6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54mm" fo:min-width="6.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59mm" fo:min-width="6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64mm" fo:min-width="8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6mm" fo:min-width="8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1mm" fo:min-width="6.5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9mm" fo:min-width="5.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11mm" fo:min-width="6.5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76mm" fo:min-width="5.5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mm" fo:min-width="5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24mm" fo:min-width="7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N86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default-cell-style-name="ce25"/>
        <table:table-column table:style-name="co13" table:number-columns-repeated="243" table:default-cell-style-name="ce2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6"/>
            <table:table-cell table:style-name="ce42" table:number-columns-repeated="9"/>
            <table:table-cell table:style-name="ce76" office:value-type="string" calcext:value-type="string">
              <text:p>編製機關</text:p>
            </table:table-cell>
            <table:table-cell table:style-name="ce30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number-columns-repeated="1010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7" office:value-type="string" calcext:value-type="string">
              <text:p>年度結束後<text:span text:style-name="T10">4</text:span><text:span text:style-name="T11">個半月內編報</text:span></text:p>
            </table:table-cell>
            <table:table-cell table:style-name="ce43" table:number-columns-repeated="9"/>
            <table:table-cell table:style-name="ce76" office:value-type="string" calcext:value-type="string">
              <text:p>表 <text:s text:c="3"/>號</text:p>
            </table:table-cell>
            <table:table-cell table:style-name="ce77" office:value-type="string" calcext:value-type="string" table:number-columns-spanned="2" table:number-rows-spanned="1">
              <text:p>2354-06-02</text:p>
            </table:table-cell>
            <table:covered-table-cell table:style-name="ce80"/>
            <table:table-cell table:number-columns-repeated="1010"/>
          </table:table-row>
          <table:table-row table:style-name="ro1">
            <table:table-cell table:style-name="ce2" table:number-columns-repeated="2"/>
            <table:table-cell table:style-name="ce44" table:number-columns-repeated="3"/>
            <table:table-cell table:style-name="ce2" table:number-columns-repeated="2"/>
            <table:table-cell table:style-name="ce44"/>
            <table:table-cell table:style-name="ce2" table:number-columns-repeated="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歲修工程<text:span text:style-name="T5">(</text:span><text:span text:style-name="T6">本表共</text:span><text:span text:style-name="T7">3</text:span><text:span text:style-name="T6">頁</text:span><text:span text:style-name="T7">)(</text:span><text:span text:style-name="T6">修正表</text:span><text:span text:style-name="T7">)</text:span></text:p>
            </table:table-cell>
            <table:covered-table-cell table:number-columns-repeated="12" table:style-name="ce28"/>
            <table:table-cell table:style-name="ce2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<text:span text:style-name="T8">95</text:span><text:span text:style-name="T9">年度</text:span></text:p>
            </table:table-cell>
            <table:covered-table-cell table:number-columns-repeated="12" table:style-name="ce29"/>
            <table:table-cell table:style-name="ce2"/>
            <table:table-cell table:number-columns-repeated="1010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30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7"/>
            <table:covered-table-cell table:style-name="ce5"/>
            <table:table-cell table:style-name="ce64" office:value-type="string" calcext:value-type="string" table:number-columns-spanned="6" table:number-rows-spanned="1">
              <text:p>工程費決算數<text:span text:style-name="T10">(</text:span><text:span text:style-name="T11">新臺幣千元</text:span><text:span text:style-name="T13">)</text:span></text:p>
            </table:table-cell>
            <table:covered-table-cell table:number-columns-repeated="4" table:style-name="ce70"/>
            <table:covered-table-cell table:style-name="ce78"/>
            <table:table-cell table:style-name="ce81" office:value-type="string" calcext:value-type="string">
              <text:p>主辦</text:p>
            </table:table-cell>
            <table:table-cell table:number-columns-repeated="1010"/>
          </table:table-row>
          <table:table-row table:style-name="ro4">
            <table:covered-table-cell table:style-name="ce6"/>
            <table:covered-table-cell table:style-name="ce31"/>
            <table:table-cell table:style-name="ce45" office:value-type="string" calcext:value-type="string">
              <text:p>堤防</text:p>
              <text:p>(公尺)</text:p>
            </table:table-cell>
            <table:table-cell table:style-name="ce45" office:value-type="string" calcext:value-type="string">
              <text:p>護岸</text:p>
              <text:p>(公尺)</text:p>
            </table:table-cell>
            <table:table-cell table:style-name="ce59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疏濬</text:p>
              <text:p>(公尺)</text:p>
            </table:table-cell>
            <table:table-cell table:style-name="ce62" office:value-type="string" calcext:value-type="string">
              <text:p>其他</text:p>
              <text:p><text:span text:style-name="T12"> (處)</text:span></text:p>
            </table:table-cell>
            <table:table-cell table:style-name="ce30" office:value-type="string" calcext:value-type="string">
              <text:p>總計</text:p>
            </table:table-cell>
            <table:table-cell table:style-name="ce71" office:value-type="string" calcext:value-type="string">
              <text:p>中央經費</text:p>
            </table:table-cell>
            <table:table-cell table:style-name="ce74" office:value-type="string" calcext:value-type="string">
              <text:p>直轄市經費</text:p>
            </table:table-cell>
            <table:table-cell table:style-name="ce74" office:value-type="string" calcext:value-type="string">
              <text:p>縣市庫負擔</text:p>
            </table:table-cell>
            <table:table-cell table:style-name="ce74" office:value-type="string" calcext:value-type="string">
              <text:p>地方自籌款</text:p>
            </table:table-cell>
            <table:table-cell table:style-name="ce74" office:value-type="string" calcext:value-type="string">
              <text:p>其他</text:p>
            </table:table-cell>
            <table:table-cell table:style-name="ce82" office:value-type="string" calcext:value-type="string">
              <text:p>機關</text:p>
            </table:table-cell>
            <table:table-cell table:number-columns-repeated="1010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32"/>
          <table:table-cell table:style-name="ce46" table:formula="of:=+[.C9]+[.C44]+[.C65]" office:value-type="float" office:value="112357" calcext:value-type="float">
            <text:p><text:s/>112,357 </text:p>
          </table:table-cell>
          <table:table-cell table:style-name="ce46" table:formula="of:=+[.D9]+[.D44]+[.D65]" office:value-type="float" office:value="7182" calcext:value-type="float">
            <text:p><text:s/>7,182 </text:p>
          </table:table-cell>
          <table:table-cell table:style-name="ce46" table:formula="of:=+[.E9]+[.E44]+[.E65]" office:value-type="float" office:value="3" calcext:value-type="float">
            <text:p><text:s/>3 </text:p>
          </table:table-cell>
          <table:table-cell table:style-name="ce46" table:formula="of:=+[.F9]+[.F44]+[.F65]" office:value-type="float" office:value="221673" calcext:value-type="float">
            <text:p><text:s/>221,673 </text:p>
          </table:table-cell>
          <table:table-cell table:style-name="ce46" table:formula="of:=+[.G9]+[.G44]+[.G65]" office:value-type="float" office:value="84" calcext:value-type="float">
            <text:p><text:s/>84 </text:p>
          </table:table-cell>
          <table:table-cell table:style-name="ce46" table:formula="of:=+[.H9]+[.H44]+[.H65]" office:value-type="float" office:value="898241" calcext:value-type="float">
            <text:p><text:s/>898,241 </text:p>
          </table:table-cell>
          <table:table-cell table:style-name="ce46" table:formula="of:=+[.I9]+[.I44]+[.I65]" office:value-type="float" office:value="507179" calcext:value-type="float">
            <text:p><text:s/>507,179 </text:p>
          </table:table-cell>
          <table:table-cell table:style-name="ce46" table:formula="of:=+[.J9]+[.J44]+[.J65]" office:value-type="float" office:value="0" calcext:value-type="float">
            <text:p><text:s/>- </text:p>
          </table:table-cell>
          <table:table-cell table:style-name="ce46" table:formula="of:=+[.K9]+[.K44]+[.K65]" office:value-type="float" office:value="0" calcext:value-type="float">
            <text:p><text:s/>- </text:p>
          </table:table-cell>
          <table:table-cell table:style-name="ce46" table:formula="of:=+[.L9]+[.L44]+[.L65]" office:value-type="float" office:value="391062" calcext:value-type="float">
            <text:p><text:s/>391,062 </text:p>
          </table:table-cell>
          <table:table-cell table:style-name="ce46" table:formula="of:=+[.M9]+[.M44]+[.M65]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8" office:value-type="string" calcext:value-type="string">
            <text:p>中央管河川</text:p>
          </table:table-cell>
          <table:table-cell table:style-name="ce26"/>
          <table:table-cell table:style-name="ce47" table:formula="of:=+[.C10]+[.C11]+[.C12]+[.C13]+[.C14]+[.C15]+[.C18]+[.C19]+[.C22]+[.C23]+[.C26]+[.C27]+[.C30]+[.C33]+[.C37]+[.C40]+[.C41]+[.C42]+[.C43]" office:value-type="float" office:value="110710" calcext:value-type="float">
            <text:p><text:s/>110,710 </text:p>
            <draw:custom-shape table:end-cell-address="print.C9" table:end-x="22.26mm" table:end-y="7.14mm" draw:z-index="11" draw:name="Text 13" draw:style-name="gr1" draw:text-style-name="P2" svg:width="7.68mm" svg:height="6.6mm" svg:x="6.9mm" svg:y="-6.0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table:formula="of:=+[.D10]+[.D11]+[.D12]+[.D13]+[.D14]+[.D15]+[.D18]+[.D19]+[.D22]+[.D23]+[.D26]+[.D27]+[.D30]+[.D33]+[.D37]+[.D40]+[.D41]+[.D42]+[.D43]" office:value-type="float" office:value="6997" calcext:value-type="float">
            <text:p><text:s/>6,997 </text:p>
          </table:table-cell>
          <table:table-cell table:style-name="ce47" table:formula="of:=+[.E10]+[.E11]+[.E12]+[.E13]+[.E14]+[.E15]+[.E18]+[.E19]+[.E22]+[.E23]+[.E26]+[.E27]+[.E30]+[.E33]+[.E37]+[.E40]+[.E41]+[.E42]+[.E43]" office:value-type="float" office:value="3" calcext:value-type="float">
            <text:p><text:s/>3 </text:p>
          </table:table-cell>
          <table:table-cell table:style-name="ce47" table:formula="of:=+[.F10]+[.F11]+[.F12]+[.F13]+[.F14]+[.F15]+[.F18]+[.F19]+[.F22]+[.F23]+[.F26]+[.F27]+[.F30]+[.F33]+[.F37]+[.F40]+[.F41]+[.F42]+[.F43]" office:value-type="float" office:value="662" calcext:value-type="float">
            <text:p><text:s/>662 </text:p>
          </table:table-cell>
          <table:table-cell table:style-name="ce47" table:formula="of:=+[.G10]+[.G11]+[.G12]+[.G13]+[.G14]+[.G15]+[.G18]+[.G19]+[.G22]+[.G23]+[.G26]+[.G27]+[.G30]+[.G33]+[.G37]+[.G40]+[.G41]+[.G42]+[.G43]" office:value-type="float" office:value="55" calcext:value-type="float">
            <text:p><text:s/>55 </text:p>
          </table:table-cell>
          <table:table-cell table:style-name="ce47" table:formula="of:=+[.H10]+[.H11]+[.H12]+[.H13]+[.H14]+[.H15]+[.H18]+[.H19]+[.H22]+[.H23]+[.H26]+[.H27]+[.H30]+[.H33]+[.H37]+[.H40]+[.H41]+[.H42]+[.H43]" office:value-type="float" office:value="321886" calcext:value-type="float">
            <text:p><text:s/>321,886 </text:p>
          </table:table-cell>
          <table:table-cell table:style-name="ce47" table:formula="of:=+[.I10]+[.I11]+[.I12]+[.I13]+[.I14]+[.I15]+[.I18]+[.I19]+[.I22]+[.I23]+[.I26]+[.I27]+[.I30]+[.I33]+[.I37]+[.I40]+[.I41]+[.I42]+[.I43]" office:value-type="float" office:value="321205" calcext:value-type="float">
            <text:p><text:s/>321,205 </text:p>
          </table:table-cell>
          <table:table-cell table:style-name="ce47" table:formula="of:=+[.J10]+[.J11]+[.J12]+[.J13]+[.J14]+[.J15]+[.J18]+[.J19]+[.J22]+[.J23]+[.J26]+[.J27]+[.J30]+[.J33]+[.J37]+[.J40]+[.J41]+[.J42]+[.J43]" office:value-type="float" office:value="0" calcext:value-type="float">
            <text:p><text:s/>- </text:p>
          </table:table-cell>
          <table:table-cell table:style-name="ce47" table:formula="of:=+[.K10]+[.K11]+[.K12]+[.K13]+[.K14]+[.K15]+[.K18]+[.K19]+[.K22]+[.K23]+[.K26]+[.K27]+[.K30]+[.K33]+[.K37]+[.K40]+[.K41]+[.K42]+[.K43]" office:value-type="float" office:value="0" calcext:value-type="float">
            <text:p><text:s/>- </text:p>
          </table:table-cell>
          <table:table-cell table:style-name="ce47" table:formula="of:=+[.L10]+[.L11]+[.L12]+[.L13]+[.L14]+[.L15]+[.L18]+[.L19]+[.L22]+[.L23]+[.L26]+[.L27]+[.L30]+[.L33]+[.L37]+[.L40]+[.L41]+[.L42]+[.L43]" office:value-type="float" office:value="681" calcext:value-type="float">
            <text:p><text:s/>681 </text:p>
          </table:table-cell>
          <table:table-cell table:style-name="ce47" table:formula="of:=+[.M10]+[.M11]+[.M12]+[.M13]+[.M14]+[.M15]+[.M18]+[.M19]+[.M22]+[.M23]+[.M26]+[.M27]+[.M30]+[.M33]+[.M37]+[.M40]+[.M41]+[.M42]+[.M43]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9" office:value-type="string" calcext:value-type="string">
            <text:p>蘭陽溪</text:p>
          </table:table-cell>
          <table:table-cell table:style-name="ce33" office:value-type="string" calcext:value-type="string">
            <text:p>宜蘭縣</text:p>
          </table:table-cell>
          <table:table-cell table:style-name="ce48" office:value-type="float" office:value="0" calcext:value-type="float">
            <text:p><text:s/>- </text:p>
            <draw:custom-shape table:end-cell-address="print.C11" table:end-x="22.27mm" table:end-y="0.78mm" draw:z-index="10" draw:name="Text 12" draw:style-name="gr2" draw:text-style-name="P2" svg:width="7.42mm" svg:height="7.66mm" svg:x="7.43mm" svg:y="-6.0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459" calcext:value-type="float">
            <text:p><text:s/>45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5" table:formula="of:=SUM([.I10:.M10])" office:value-type="float" office:value="16240" calcext:value-type="float">
            <text:p><text:s/>16,240 </text:p>
          </table:table-cell>
          <table:table-cell table:style-name="ce48" table:formula="of:=15408+832" office:value-type="float" office:value="16240" calcext:value-type="float">
            <text:p><text:s/>16,24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一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鳳山溪</text:p>
          </table:table-cell>
          <table:table-cell table:style-name="ce33" office:value-type="string" calcext:value-type="string">
            <text:p>新竹縣</text:p>
          </table:table-cell>
          <table:table-cell table:style-name="ce48" office:value-type="float" office:value="655" calcext:value-type="float">
            <text:p><text:s/>65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5" table:formula="of:=SUM([.I11:.M11])" office:value-type="float" office:value="7600" calcext:value-type="float">
            <text:p><text:s/>7,600 </text:p>
          </table:table-cell>
          <table:table-cell table:style-name="ce48" office:value-type="float" office:value="7600" calcext:value-type="float">
            <text:p><text:s/>7,60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頭前溪</text:p>
          </table:table-cell>
          <table:table-cell table:style-name="ce33" office:value-type="string" calcext:value-type="string">
            <text:p>新竹縣</text:p>
          </table:table-cell>
          <table:table-cell table:style-name="ce48" office:value-type="float" office:value="275" calcext:value-type="float">
            <text:p><text:s/>27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5" table:formula="of:=SUM([.I12:.M12])" office:value-type="float" office:value="5367" calcext:value-type="float">
            <text:p><text:s/>5,367 </text:p>
          </table:table-cell>
          <table:table-cell table:style-name="ce48" office:value-type="float" office:value="5367" calcext:value-type="float">
            <text:p><text:s/>5,36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後龍溪</text:p>
          </table:table-cell>
          <table:table-cell table:style-name="ce33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0" calcext:value-type="float">
            <text:p><text:s/>4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5" table:formula="of:=SUM([.I13:.M13])" office:value-type="float" office:value="5169" calcext:value-type="float">
            <text:p><text:s/>5,169 </text:p>
          </table:table-cell>
          <table:table-cell table:style-name="ce48" office:value-type="float" office:value="5169" calcext:value-type="float">
            <text:p><text:s/>5,16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大安溪</text:p>
          </table:table-cell>
          <table:table-cell table:style-name="ce33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35" calcext:value-type="float">
            <text:p><text:s/>2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  <draw:custom-shape table:end-cell-address="print.H14" table:end-x="6.39mm" table:end-y="7.68mm" draw:z-index="0" draw:name="Text 1" draw:style-name="gr3" draw:text-style-name="P4" svg:width="7.71mm" svg:height="3.71mm" svg:x="25.93mm" svg:y="3.97mm">
              <text:p text:style-name="P3"><text:span text:style-name="T3">註</text:span><text:span text:style-name="T4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formula="of:=SUM([.I14:.M14])" office:value-type="float" office:value="10253" calcext:value-type="float">
            <text:p><text:s/>10,253 </text:p>
          </table:table-cell>
          <table:table-cell table:style-name="ce48" office:value-type="float" office:value="10253" calcext:value-type="float">
            <text:p><text:s/>10,25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三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大甲溪</text:p>
          </table:table-cell>
          <table:table-cell table:style-name="ce33" office:value-type="string" calcext:value-type="string">
            <text:p>合計</text:p>
          </table:table-cell>
          <table:table-cell table:style-name="ce48" table:formula="of:=SUM([.C16:.C17])" office:value-type="float" office:value="153" calcext:value-type="float">
            <text:p><text:s/>153 </text:p>
          </table:table-cell>
          <table:table-cell table:style-name="ce48" table:formula="of:=SUM([.D16:.D17])" office:value-type="float" office:value="620" calcext:value-type="float">
            <text:p><text:s/>620 </text:p>
          </table:table-cell>
          <table:table-cell table:style-name="ce48" table:formula="of:=SUM([.E16:.E17])" office:value-type="float" office:value="0" calcext:value-type="float">
            <text:p><text:s/>- </text:p>
          </table:table-cell>
          <table:table-cell table:style-name="ce48" table:formula="of:=SUM([.F16:.F17])" office:value-type="float" office:value="0" calcext:value-type="float">
            <text:p><text:s/>- </text:p>
          </table:table-cell>
          <table:table-cell table:style-name="ce48" table:formula="of:=SUM([.G16:.G17])" office:value-type="float" office:value="11" calcext:value-type="float">
            <text:p><text:s/>11 </text:p>
          </table:table-cell>
          <table:table-cell table:style-name="ce48" table:formula="of:=SUM([.H16:.H17])" office:value-type="float" office:value="50968" calcext:value-type="float">
            <text:p><text:s/>50,968 </text:p>
          </table:table-cell>
          <table:table-cell table:style-name="ce48" table:formula="of:=SUM([.I16:.I17])" office:value-type="float" office:value="50968" calcext:value-type="float">
            <text:p><text:s/>50,968 </text:p>
          </table:table-cell>
          <table:table-cell table:style-name="ce48" table:formula="of:=SUM([.J16:.J17])" office:value-type="float" office:value="0" calcext:value-type="float">
            <text:p><text:s/>- </text:p>
          </table:table-cell>
          <table:table-cell table:style-name="ce48" table:formula="of:=SUM([.K16:.K17])" office:value-type="float" office:value="0" calcext:value-type="float">
            <text:p><text:s/>- </text:p>
          </table:table-cell>
          <table:table-cell table:style-name="ce48" table:formula="of:=SUM([.L16:.L17])" office:value-type="float" office:value="0" calcext:value-type="float">
            <text:p><text:s/>- </text:p>
          </table:table-cell>
          <table:table-cell table:style-name="ce48" table:formula="of:=SUM([.M16:.M17])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10"/>
          <table:table-cell table:style-name="ce33" office:value-type="string" calcext:value-type="string">
            <text:p>臺中縣</text:p>
          </table:table-cell>
          <table:table-cell table:style-name="ce48" office:value-type="float" office:value="153" calcext:value-type="float">
            <text:p><text:s/>153 </text:p>
          </table:table-cell>
          <table:table-cell table:style-name="ce48" office:value-type="float" office:value="620" calcext:value-type="float">
            <text:p><text:s/>6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65" table:formula="of:=SUM([.I16:.M16])" office:value-type="float" office:value="48988" calcext:value-type="float">
            <text:p><text:s/>48,988 </text:p>
            <draw:custom-shape table:end-cell-address="print.H16" table:end-x="17.28mm" table:end-y="5.56mm" draw:z-index="7" draw:name="Text 9" draw:style-name="gr4" draw:text-style-name="P4" svg:width="9.3mm" svg:height="4.76mm" svg:x="-1.32mm" svg:y="-3.96mm">
              <text:p text:style-name="P3"><text:span text:style-name="T3">註</text:span><text:span text:style-name="T4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48988" calcext:value-type="float">
            <text:p><text:s/>48,98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三河川局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臺中縣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5" table:formula="of:=SUM([.I17:.M17])" office:value-type="float" office:value="1980" calcext:value-type="float">
            <text:p><text:s/>1,980 </text:p>
          </table:table-cell>
          <table:table-cell table:style-name="ce48" office:value-type="float" office:value="1980" calcext:value-type="float">
            <text:p><text:s/>1,98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臺中縣政府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烏<text:span text:style-name="T10">    </text:span><text:span text:style-name="T11">溪</text:span></text:p>
          </table:table-cell>
          <table:table-cell table:style-name="ce33" office:value-type="string" calcext:value-type="string">
            <text:p>南投縣</text:p>
          </table:table-cell>
          <table:table-cell table:style-name="ce48" office:value-type="float" office:value="584" calcext:value-type="float">
            <text:p><text:s/>58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65" table:formula="of:=SUM([.I18:.M18])" office:value-type="float" office:value="21904" calcext:value-type="float">
            <text:p><text:s/>21,904 </text:p>
          </table:table-cell>
          <table:table-cell table:style-name="ce48" office:value-type="float" office:value="21904" calcext:value-type="float">
            <text:p><text:s/>21,90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三河川局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港溪</text:p>
          </table:table-cell>
          <table:table-cell table:style-name="ce33" office:value-type="string" calcext:value-type="string">
            <text:p>合計</text:p>
          </table:table-cell>
          <table:table-cell table:style-name="ce48" table:formula="of:=SUM([.C20:.C21])" office:value-type="float" office:value="455" calcext:value-type="float">
            <text:p><text:s/>455 </text:p>
          </table:table-cell>
          <table:table-cell table:style-name="ce48" table:formula="of:=SUM([.D20:.D21])" office:value-type="float" office:value="561" calcext:value-type="float">
            <text:p><text:s/>561 </text:p>
          </table:table-cell>
          <table:table-cell table:style-name="ce48" table:formula="of:=SUM([.E20:.E21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20:.G21])" office:value-type="float" office:value="2" calcext:value-type="float">
            <text:p><text:s/>2 </text:p>
          </table:table-cell>
          <table:table-cell table:style-name="ce48" table:formula="of:=SUM([.H20:.H21])" office:value-type="float" office:value="27798" calcext:value-type="float">
            <text:p><text:s/>27,798 </text:p>
          </table:table-cell>
          <table:table-cell table:style-name="ce48" table:formula="of:=SUM([.I20:.I21])" office:value-type="float" office:value="27798" calcext:value-type="float">
            <text:p><text:s/>27,798 </text:p>
          </table:table-cell>
          <table:table-cell table:style-name="ce48" table:formula="of:=SUM([.J20:.J21])" office:value-type="float" office:value="0" calcext:value-type="float">
            <text:p><text:s/>- </text:p>
          </table:table-cell>
          <table:table-cell table:style-name="ce48" table:formula="of:=SUM([.K20:.K21])" office:value-type="float" office:value="0" calcext:value-type="float">
            <text:p><text:s/>- </text:p>
          </table:table-cell>
          <table:table-cell table:style-name="ce48" table:formula="of:=SUM([.L20:.L21])" office:value-type="float" office:value="0" calcext:value-type="float">
            <text:p><text:s/>- </text:p>
          </table:table-cell>
          <table:table-cell table:style-name="ce48" table:formula="of:=SUM([.M20:.M21])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雲林縣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48" office:value-type="float" office:value="306" calcext:value-type="float">
            <text:p><text:s/>30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5" table:formula="of:=SUM([.I20:.M20])" office:value-type="float" office:value="18739" calcext:value-type="float">
            <text:p><text:s/>18,739 </text:p>
          </table:table-cell>
          <table:table-cell table:style-name="ce48" table:formula="of:=14225+2028+2486" office:value-type="float" office:value="18739" calcext:value-type="float">
            <text:p><text:s/>18,73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嘉義縣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255" calcext:value-type="float">
            <text:p><text:s/>25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65" table:formula="of:=SUM([.I21:.M21])" office:value-type="float" office:value="9059" calcext:value-type="float">
            <text:p><text:s/>9,059 </text:p>
          </table:table-cell>
          <table:table-cell table:style-name="ce48" table:formula="of:=4361+3302+1396" office:value-type="float" office:value="9059" calcext:value-type="float">
            <text:p><text:s/>9,05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朴子溪</text:p>
          </table:table-cell>
          <table:table-cell table:style-name="ce33" office:value-type="string" calcext:value-type="string">
            <text:p>嘉義縣</text:p>
          </table:table-cell>
          <table:table-cell table:style-name="ce48" office:value-type="float" office:value="996" calcext:value-type="float">
            <text:p><text:s/>996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5" table:formula="of:=SUM([.I22:.M22])" office:value-type="float" office:value="21105" calcext:value-type="float">
            <text:p><text:s/>21,105 </text:p>
          </table:table-cell>
          <table:table-cell table:style-name="ce48" office:value-type="float" office:value="21105" calcext:value-type="float">
            <text:p><text:s/>21,10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八掌溪</text:p>
          </table:table-cell>
          <table:table-cell table:style-name="ce33" office:value-type="string" calcext:value-type="string">
            <text:p>合計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D24:.D25])" office:value-type="float" office:value="946" calcext:value-type="float">
            <text:p><text:s/>946 </text:p>
          </table:table-cell>
          <table:table-cell table:style-name="ce48" table:formula="of:=SUM([.E24:.E25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24:.G25])" office:value-type="float" office:value="3" calcext:value-type="float">
            <text:p><text:s/>3 </text:p>
          </table:table-cell>
          <table:table-cell table:style-name="ce48" table:formula="of:=SUM([.H24:.H25])" office:value-type="float" office:value="29270" calcext:value-type="float">
            <text:p><text:s/>29,270 </text:p>
          </table:table-cell>
          <table:table-cell table:style-name="ce48" table:formula="of:=SUM([.I24:.I25])" office:value-type="float" office:value="29270" calcext:value-type="float">
            <text:p><text:s/>29,270 </text:p>
          </table:table-cell>
          <table:table-cell table:style-name="ce48" table:formula="of:=SUM([.J24:.J25])" office:value-type="float" office:value="0" calcext:value-type="float">
            <text:p><text:s/>- </text:p>
          </table:table-cell>
          <table:table-cell table:style-name="ce48" table:formula="of:=SUM([.K24:.K25])" office:value-type="float" office:value="0" calcext:value-type="float">
            <text:p><text:s/>- </text:p>
          </table:table-cell>
          <table:table-cell table:style-name="ce48" table:formula="of:=SUM([.L24:.L25])" office:value-type="float" office:value="0" calcext:value-type="float">
            <text:p><text:s/>- </text:p>
          </table:table-cell>
          <table:table-cell table:style-name="ce48" table:formula="of:=SUM([.M24:.M25])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嘉義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946-300" office:value-type="float" office:value="646" calcext:value-type="float">
            <text:p><text:s/>64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65" table:formula="of:=SUM([.I24:.M24])" office:value-type="float" office:value="20368" calcext:value-type="float">
            <text:p><text:s/>20,368 </text:p>
          </table:table-cell>
          <table:table-cell table:style-name="ce48" table:formula="of:=29270-[.I25]" office:value-type="float" office:value="20368" calcext:value-type="float">
            <text:p><text:s/>20,36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臺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300" office:value-type="float" office:value="300" calcext:value-type="float">
            <text:p><text:s/>3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5" table:formula="of:=SUM([.I25:.M25])" office:value-type="float" office:value="8902" calcext:value-type="float">
            <text:p><text:s/>8,902 </text:p>
          </table:table-cell>
          <table:table-cell table:style-name="ce48" table:formula="of:=772+8130" office:value-type="float" office:value="8902" calcext:value-type="float">
            <text:p><text:s/>8,90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急水溪</text:p>
          </table:table-cell>
          <table:table-cell table:style-name="ce33" office:value-type="string" calcext:value-type="string">
            <text:p>臺南縣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office:value-type="float" office:value="286" calcext:value-type="float">
            <text:p><text:s/>28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65" table:formula="of:=SUM([.I26:.M26])" office:value-type="float" office:value="23057" calcext:value-type="float">
            <text:p><text:s/>23,057 </text:p>
          </table:table-cell>
          <table:table-cell table:style-name="ce48" office:value-type="float" office:value="23057" calcext:value-type="float">
            <text:p><text:s/>23,05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曾文溪</text:p>
          </table:table-cell>
          <table:table-cell table:style-name="ce33" office:value-type="string" calcext:value-type="string">
            <text:p>合計</text:p>
          </table:table-cell>
          <table:table-cell table:style-name="ce48" table:formula="of:=SUM([.C28:.C29])" office:value-type="float" office:value="68445" calcext:value-type="float">
            <text:p><text:s/>68,445 </text:p>
          </table:table-cell>
          <table:table-cell table:style-name="ce48" table:formula="of:=SUM([.D28:.D29])" office:value-type="float" office:value="1247" calcext:value-type="float">
            <text:p><text:s/>1,247 </text:p>
          </table:table-cell>
          <table:table-cell table:style-name="ce48" table:formula="of:=SUM([.E28:.E29])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28:.G29])" office:value-type="float" office:value="1" calcext:value-type="float">
            <text:p><text:s/>1 </text:p>
          </table:table-cell>
          <table:table-cell table:style-name="ce48" table:formula="of:=SUM([.H28:.H29])" office:value-type="float" office:value="11997" calcext:value-type="float">
            <text:p><text:s/>11,997 </text:p>
          </table:table-cell>
          <table:table-cell table:style-name="ce48" table:formula="of:=SUM([.I28:.I29])" office:value-type="float" office:value="11997" calcext:value-type="float">
            <text:p><text:s/>11,997 </text:p>
          </table:table-cell>
          <table:table-cell table:style-name="ce48" table:formula="of:=SUM([.J28:.J29])" office:value-type="float" office:value="0" calcext:value-type="float">
            <text:p><text:s/>- </text:p>
          </table:table-cell>
          <table:table-cell table:style-name="ce48" table:formula="of:=SUM([.K28:.K29])" office:value-type="float" office:value="0" calcext:value-type="float">
            <text:p><text:s/>- </text:p>
          </table:table-cell>
          <table:table-cell table:style-name="ce48" table:formula="of:=SUM([.L28:.L29])" office:value-type="float" office:value="0" calcext:value-type="float">
            <text:p><text:s/>- </text:p>
          </table:table-cell>
          <table:table-cell table:style-name="ce48" table:formula="of:=SUM([.M28:.M29])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臺南縣</text:p>
          </table:table-cell>
          <table:table-cell table:style-name="ce48" office:value-type="float" office:value="56347" calcext:value-type="float">
            <text:p><text:s/>56,347 </text:p>
            <draw:custom-shape table:end-cell-address="print.C28" table:end-x="28.14mm" table:end-y="6.89mm" draw:z-index="8" draw:name="Text 10" draw:style-name="gr5" draw:text-style-name="P2" svg:width="9.31mm" svg:height="6.88mm" svg:x="9.52mm" svg:y="-6.8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1247" calcext:value-type="float">
            <text:p><text:s/>1,247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5" table:formula="of:=SUM([.I28:.M28])" office:value-type="float" office:value="9568" calcext:value-type="float">
            <text:p><text:s/>9,568 </text:p>
          </table:table-cell>
          <table:table-cell table:style-name="ce48" table:formula="of:=11997-[.I29]" office:value-type="float" office:value="9568" calcext:value-type="float">
            <text:p><text:s/>9,56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33" office:value-type="string" calcext:value-type="string">
            <text:p>臺南市</text:p>
          </table:table-cell>
          <table:table-cell table:style-name="ce48" office:value-type="float" office:value="12098" calcext:value-type="float">
            <text:p><text:s/>12,098 </text:p>
            <draw:custom-shape table:end-cell-address="print.C29" table:end-x="26.81mm" table:end-y="8.21mm" draw:z-index="9" draw:name="Text 11" draw:style-name="gr5" draw:text-style-name="P2" svg:width="9.31mm" svg:height="6.88mm" svg:x="8.19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5" table:formula="of:=SUM([.I29:.M29])" office:value-type="float" office:value="2429" calcext:value-type="float">
            <text:p><text:s/>2,429 </text:p>
          </table:table-cell>
          <table:table-cell table:style-name="ce48" table:formula="of:=1256+1173" office:value-type="float" office:value="2429" calcext:value-type="float">
            <text:p><text:s/>2,42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鹽水溪</text:p>
          </table:table-cell>
          <table:table-cell table:style-name="ce33" office:value-type="string" calcext:value-type="string">
            <text:p>合計</text:p>
          </table:table-cell>
          <table:table-cell table:style-name="ce48" table:formula="of:=SUM([.C31:.C32])" office:value-type="float" office:value="28400" calcext:value-type="float">
            <text:p><text:s/>28,400 </text:p>
          </table:table-cell>
          <table:table-cell table:style-name="ce48" table:formula="of:=SUM([.D31:.D32])" office:value-type="float" office:value="0" calcext:value-type="float">
            <text:p><text:s/>- </text:p>
          </table:table-cell>
          <table:table-cell table:style-name="ce48" table:formula="of:=SUM([.E31:.E32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31:.G32])" office:value-type="float" office:value="0" calcext:value-type="float">
            <text:p><text:s/>- </text:p>
          </table:table-cell>
          <table:table-cell table:style-name="ce48" table:formula="of:=SUM([.H31:.H32])" office:value-type="float" office:value="3772" calcext:value-type="float">
            <text:p><text:s/>3,772 </text:p>
          </table:table-cell>
          <table:table-cell table:style-name="ce48" table:formula="of:=SUM([.I31:.I32])" office:value-type="float" office:value="3772" calcext:value-type="float">
            <text:p><text:s/>3,772 </text:p>
          </table:table-cell>
          <table:table-cell table:style-name="ce48" table:formula="of:=SUM([.J31:.J32])" office:value-type="float" office:value="0" calcext:value-type="float">
            <text:p><text:s/>- </text:p>
          </table:table-cell>
          <table:table-cell table:style-name="ce48" table:formula="of:=SUM([.K31:.K32])" office:value-type="float" office:value="0" calcext:value-type="float">
            <text:p><text:s/>- </text:p>
          </table:table-cell>
          <table:table-cell table:style-name="ce48" table:formula="of:=SUM([.L31:.L32])" office:value-type="float" office:value="0" calcext:value-type="float">
            <text:p><text:s/>- </text:p>
          </table:table-cell>
          <table:table-cell table:style-name="ce48" table:formula="of:=SUM([.M31:.M32])" office:value-type="float" office:value="0" calcext:value-type="float">
            <text:p><text:s/>- </text:p>
          </table:table-cell>
          <table:table-cell table:style-name="ce83"/>
          <table:table-cell table:number-columns-repeated="1010"/>
        </table:table-row>
        <table:table-row table:style-name="ro9">
          <table:table-cell table:style-name="ce9"/>
          <table:table-cell table:style-name="ce33" office:value-type="string" calcext:value-type="string">
            <text:p>臺南縣</text:p>
          </table:table-cell>
          <table:table-cell table:style-name="ce48" office:value-type="float" office:value="13800" calcext:value-type="float">
            <text:p><text:s/>13,80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5" table:formula="of:=SUM([.I31:.M31])" office:value-type="float" office:value="1833" calcext:value-type="float">
            <text:p><text:s/>1,833 </text:p>
          </table:table-cell>
          <table:table-cell table:style-name="ce48" office:value-type="float" office:value="1833" calcext:value-type="float">
            <text:p><text:s/>1,83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83" office:value-type="string" calcext:value-type="string">
            <text:p>第六河川局</text:p>
          </table:table-cell>
          <table:table-cell table:number-columns-repeated="1010"/>
        </table:table-row>
        <table:table-row table:style-name="ro9">
          <table:table-cell table:style-name="ce6"/>
          <table:table-cell table:style-name="ce34" office:value-type="string" calcext:value-type="string">
            <text:p>臺南市</text:p>
          </table:table-cell>
          <table:table-cell table:style-name="ce49" office:value-type="float" office:value="14600" calcext:value-type="float">
            <text:p><text:s/>14,6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66" table:formula="of:=SUM([.I32:.M32])" office:value-type="float" office:value="1939" calcext:value-type="float">
            <text:p><text:s/>1,939 </text:p>
          </table:table-cell>
          <table:table-cell table:style-name="ce49" office:value-type="float" office:value="1939" calcext:value-type="float">
            <text:p><text:s/>1,939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84" office:value-type="string" calcext:value-type="string">
            <text:p>第六河川局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二仁溪</text:p>
          </table:table-cell>
          <table:table-cell table:style-name="ce35" office:value-type="string" calcext:value-type="string">
            <text:p>合計</text:p>
          </table:table-cell>
          <table:table-cell table:style-name="ce50" table:formula="of:=SUM([.C34:.C36])" office:value-type="float" office:value="9720" calcext:value-type="float">
            <text:p><text:s/>9,720 </text:p>
          </table:table-cell>
          <table:table-cell table:style-name="ce50" table:formula="of:=SUM([.D34:.D36])" office:value-type="float" office:value="525" calcext:value-type="float">
            <text:p><text:s/>525 </text:p>
          </table:table-cell>
          <table:table-cell table:style-name="ce50" table:formula="of:=SUM([.E34:.E36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G34:.G36])" office:value-type="float" office:value="0" calcext:value-type="float">
            <text:p><text:s/>- </text:p>
          </table:table-cell>
          <table:table-cell table:style-name="ce50" table:formula="of:=SUM([.H34:.H36])" office:value-type="float" office:value="2608" calcext:value-type="float">
            <text:p><text:s/>2,608 </text:p>
          </table:table-cell>
          <table:table-cell table:style-name="ce50" table:formula="of:=SUM([.I34:.I36])" office:value-type="float" office:value="2608" calcext:value-type="float">
            <text:p><text:s/>2,608 </text:p>
          </table:table-cell>
          <table:table-cell table:style-name="ce50" table:formula="of:=SUM([.J34:.J36])" office:value-type="float" office:value="0" calcext:value-type="float">
            <text:p><text:s/>- </text:p>
          </table:table-cell>
          <table:table-cell table:style-name="ce50" table:formula="of:=SUM([.K34:.K36])" office:value-type="float" office:value="0" calcext:value-type="float">
            <text:p><text:s/>- </text:p>
          </table:table-cell>
          <table:table-cell table:style-name="ce50" table:formula="of:=SUM([.L34:.L36])" office:value-type="float" office:value="0" calcext:value-type="float">
            <text:p><text:s/>- </text:p>
          </table:table-cell>
          <table:table-cell table:style-name="ce50" table:formula="of:=SUM([.M34:.M36])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10"/>
        </table:table-row>
        <table:table-row table:style-name="ro9">
          <table:table-cell table:style-name="ce11"/>
          <table:table-cell table:style-name="ce35" office:value-type="string" calcext:value-type="string">
            <text:p>臺南縣</text:p>
          </table:table-cell>
          <table:table-cell table:style-name="ce50" office:value-type="float" office:value="3293" calcext:value-type="float">
            <text:p><text:s/>3,293 </text:p>
          </table:table-cell>
          <table:table-cell table:style-name="ce50" office:value-type="float" office:value="525" calcext:value-type="float">
            <text:p><text:s/>52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67" table:formula="of:=SUM([.I34:.M34])" office:value-type="float" office:value="972" calcext:value-type="float">
            <text:p><text:s/>972 </text:p>
          </table:table-cell>
          <table:table-cell table:style-name="ce50" office:value-type="float" office:value="972" calcext:value-type="float">
            <text:p><text:s/>97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六河川局</text:p>
          </table:table-cell>
          <table:table-cell table:style-name="ce87" table:number-columns-repeated="1010"/>
        </table:table-row>
        <table:table-row table:style-name="ro9">
          <table:table-cell table:style-name="ce11"/>
          <table:table-cell table:style-name="ce35" office:value-type="string" calcext:value-type="string">
            <text:p>高雄縣</text:p>
          </table:table-cell>
          <table:table-cell table:style-name="ce50" office:value-type="float" office:value="4477" calcext:value-type="float">
            <text:p><text:s/>4,47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67" table:formula="of:=SUM([.I35:.M35])" office:value-type="float" office:value="1140" calcext:value-type="float">
            <text:p><text:s/>1,140 </text:p>
          </table:table-cell>
          <table:table-cell table:style-name="ce50" office:value-type="float" office:value="1140" calcext:value-type="float">
            <text:p><text:s/>1,14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六河川局</text:p>
          </table:table-cell>
          <table:table-cell table:style-name="ce87" table:number-columns-repeated="1010"/>
        </table:table-row>
        <table:table-row table:style-name="ro9">
          <table:table-cell table:style-name="ce11"/>
          <table:table-cell table:style-name="ce35" office:value-type="string" calcext:value-type="string">
            <text:p>臺南市</text:p>
          </table:table-cell>
          <table:table-cell table:style-name="ce50" office:value-type="float" office:value="1950" calcext:value-type="float">
            <text:p><text:s/>1,95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67" table:formula="of:=SUM([.I36:.M36])" office:value-type="float" office:value="496" calcext:value-type="float">
            <text:p><text:s/>496 </text:p>
          </table:table-cell>
          <table:table-cell table:style-name="ce50" office:value-type="float" office:value="496" calcext:value-type="float">
            <text:p><text:s/>49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六河川局</text:p>
          </table:table-cell>
          <table:table-cell table:style-name="ce87" table:number-columns-repeated="1010"/>
        </table:table-row>
        <table:table-row table:style-name="ro9">
          <table:table-cell table:style-name="ce11" office:value-type="string" calcext:value-type="string">
            <text:p>高屏溪</text:p>
          </table:table-cell>
          <table:table-cell table:style-name="ce35" office:value-type="string" calcext:value-type="string">
            <text:p>合計</text:p>
          </table:table-cell>
          <table:table-cell table:style-name="ce50" table:formula="of:=SUM([.C38:.C39])" office:value-type="float" office:value="420" calcext:value-type="float">
            <text:p><text:s/>420 </text:p>
          </table:table-cell>
          <table:table-cell table:style-name="ce50" table:formula="of:=SUM([.D38:.D39])" office:value-type="float" office:value="1260" calcext:value-type="float">
            <text:p><text:s/>1,260 </text:p>
          </table:table-cell>
          <table:table-cell table:style-name="ce50" table:formula="of:=SUM([.E38:.E39])" office:value-type="float" office:value="0" calcext:value-type="float">
            <text:p><text:s/>- </text:p>
          </table:table-cell>
          <table:table-cell table:style-name="ce50" table:formula="of:=SUM([.F38:.F39])" office:value-type="float" office:value="0" calcext:value-type="float">
            <text:p><text:s/>- </text:p>
          </table:table-cell>
          <table:table-cell table:style-name="ce50" table:formula="of:=SUM([.G38:.G39])" office:value-type="float" office:value="2" calcext:value-type="float">
            <text:p><text:s/>2 </text:p>
          </table:table-cell>
          <table:table-cell table:style-name="ce67" table:formula="of:=SUM([.H38:.H39])" office:value-type="float" office:value="28360" calcext:value-type="float">
            <text:p><text:s/>28,360 </text:p>
          </table:table-cell>
          <table:table-cell table:style-name="ce50" table:formula="of:=SUM([.I38:.I39])" office:value-type="float" office:value="28013" calcext:value-type="float">
            <text:p><text:s/>28,013 </text:p>
          </table:table-cell>
          <table:table-cell table:style-name="ce50" table:formula="of:=SUM([.J38:.J39])" office:value-type="float" office:value="0" calcext:value-type="float">
            <text:p><text:s/>- </text:p>
          </table:table-cell>
          <table:table-cell table:style-name="ce50" table:formula="of:=SUM([.K38:.K39])" office:value-type="float" office:value="0" calcext:value-type="float">
            <text:p><text:s/>- </text:p>
          </table:table-cell>
          <table:table-cell table:style-name="ce50" table:formula="of:=SUM([.L38:.L39])" office:value-type="float" office:value="347" calcext:value-type="float">
            <text:p><text:s/>347 </text:p>
          </table:table-cell>
          <table:table-cell table:style-name="ce50" table:formula="of:=SUM([.M38:.M39])" office:value-type="float" office:value="0" calcext:value-type="float">
            <text:p><text:s/>- </text:p>
          </table:table-cell>
          <table:table-cell table:style-name="ce85"/>
          <table:table-cell table:style-name="ce87" table:number-columns-repeated="1010"/>
        </table:table-row>
        <table:table-row table:style-name="ro9">
          <table:table-cell table:style-name="ce11"/>
          <table:table-cell table:style-name="ce35" office:value-type="string" calcext:value-type="string">
            <text:p>屏東縣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60" calcext:value-type="float">
            <text:p><text:s/>1,2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67" table:formula="of:=SUM([.I38:.M38])" office:value-type="float" office:value="28013" calcext:value-type="float">
            <text:p><text:s/>28,013 </text:p>
          </table:table-cell>
          <table:table-cell table:style-name="ce50" office:value-type="float" office:value="28013" calcext:value-type="float">
            <text:p><text:s/>28,01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六河川局</text:p>
          </table:table-cell>
          <table:table-cell table:style-name="ce87" table:number-columns-repeated="1010"/>
        </table:table-row>
        <table:table-row table:style-name="ro9">
          <table:table-cell table:style-name="ce11"/>
          <table:table-cell table:style-name="ce35" office:value-type="string" calcext:value-type="string">
            <text:p>屏東縣</text:p>
          </table:table-cell>
          <table:table-cell table:style-name="ce50" office:value-type="float" office:value="420" calcext:value-type="float">
            <text:p><text:s/>42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67" table:formula="of:=SUM([.I39:.M39])" office:value-type="float" office:value="347" calcext:value-type="float">
            <text:p><text:s/>34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47" calcext:value-type="float">
            <text:p><text:s/>3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屏東縣政府</text:p>
          </table:table-cell>
          <table:table-cell table:style-name="ce87" table:number-columns-repeated="1010"/>
        </table:table-row>
        <table:table-row table:style-name="ro9">
          <table:table-cell table:style-name="ce11" office:value-type="string" calcext:value-type="string">
            <text:p>東港溪</text:p>
          </table:table-cell>
          <table:table-cell table:style-name="ce35" office:value-type="string" calcext:value-type="string">
            <text:p>屏東縣</text:p>
          </table:table-cell>
          <table:table-cell table:style-name="ce50" office:value-type="float" office:value="95" calcext:value-type="float">
            <text:p><text:s/>95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67" table:formula="of:=SUM([.J40:.M40])" office:value-type="float" office:value="334" calcext:value-type="float">
            <text:p><text:s/>33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34" calcext:value-type="float">
            <text:p><text:s/>33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屏東縣政府</text:p>
          </table:table-cell>
          <table:table-cell table:style-name="ce87" table:number-columns-repeated="1010"/>
        </table:table-row>
        <table:table-row table:style-name="ro9">
          <table:table-cell table:style-name="ce11" office:value-type="string" calcext:value-type="string">
            <text:p>卑南溪</text:p>
          </table:table-cell>
          <table:table-cell table:style-name="ce35" office:value-type="string" calcext:value-type="string">
            <text:p>臺東縣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67" table:formula="of:=SUM([.I41:.M41])" office:value-type="float" office:value="825" calcext:value-type="float">
            <text:p><text:s/>825 </text:p>
          </table:table-cell>
          <table:table-cell table:style-name="ce50" office:value-type="float" office:value="825" calcext:value-type="float">
            <text:p><text:s/>825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八河川局</text:p>
          </table:table-cell>
          <table:table-cell table:style-name="ce87" table:number-columns-repeated="1010"/>
        </table:table-row>
        <table:table-row table:style-name="ro9">
          <table:table-cell table:style-name="ce12" office:value-type="string" calcext:value-type="string">
            <text:p>秀姑巒溪</text:p>
          </table:table-cell>
          <table:table-cell table:style-name="ce35" office:value-type="string" calcext:value-type="string">
            <text:p>花蓮縣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67" table:formula="of:=SUM([.I42:.M42])" office:value-type="float" office:value="18626" calcext:value-type="float">
            <text:p><text:s/>18,626 </text:p>
            <draw:custom-shape table:end-cell-address="print.H43" table:end-x="7.98mm" table:end-y="0.8mm" draw:z-index="1" draw:name="Text 3" draw:style-name="gr6" draw:text-style-name="P4" svg:width="7.7mm" svg:height="7.22mm" svg:x="0.28mm" svg:y="2.38mm">
              <text:p text:style-name="P3"><text:span text:style-name="T3">註</text:span><text:span text:style-name="T4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16551+2075" office:value-type="float" office:value="18626" calcext:value-type="float">
            <text:p><text:s/>18,62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九河川局</text:p>
          </table:table-cell>
          <table:table-cell table:style-name="ce87" table:number-columns-repeated="1010"/>
        </table:table-row>
        <table:table-row table:style-name="ro9">
          <table:table-cell table:style-name="ce11" office:value-type="string" calcext:value-type="string">
            <text:p>花蓮溪</text:p>
          </table:table-cell>
          <table:table-cell table:style-name="ce35" office:value-type="string" calcext:value-type="string">
            <text:p>花蓮縣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  <draw:custom-shape table:end-cell-address="print.H44" table:end-x="5.07mm" table:end-y="0.54mm" draw:z-index="2" draw:name="Text 4" draw:style-name="gr7" draw:text-style-name="P5" svg:width="6.92mm" svg:height="6.41mm" svg:x="25.4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formula="of:=SUM([.I43:.M43])" office:value-type="float" office:value="36633" calcext:value-type="float">
            <text:p><text:s/>36,633 </text:p>
            <draw:custom-shape table:end-cell-address="print.H44" table:end-x="7.98mm" table:end-y="0.81mm" draw:z-index="5" draw:name="Text 7" draw:style-name="gr8" draw:text-style-name="P4" svg:width="7.7mm" svg:height="7.23mm" svg:x="0.28mm" svg:y="2.38mm">
              <text:p text:style-name="P3"><text:span text:style-name="T3">註</text:span><text:span text:style-name="T4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32866+3767" office:value-type="float" office:value="36633" calcext:value-type="float">
            <text:p><text:s/>36,63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85" office:value-type="string" calcext:value-type="string">
            <text:p>第九河川局</text:p>
          </table:table-cell>
          <table:table-cell table:style-name="ce87" table:number-columns-repeated="1010"/>
        </table:table-row>
        <table:table-row table:style-name="ro10">
          <table:table-cell table:style-name="ce13" office:value-type="string" calcext:value-type="string">
            <text:p><text:s text:c="4"/>縣管河川</text:p>
          </table:table-cell>
          <table:table-cell table:style-name="ce36"/>
          <table:table-cell table:style-name="ce51" table:formula="of:=SUM([.C45:.C64])" office:value-type="float" office:value="1097" calcext:value-type="float">
            <text:p><text:s/>1,097 </text:p>
          </table:table-cell>
          <table:table-cell table:style-name="ce51" table:formula="of:=SUM([.D45:.D64])" office:value-type="float" office:value="185" calcext:value-type="float">
            <text:p><text:s/>185 </text:p>
          </table:table-cell>
          <table:table-cell table:style-name="ce51" table:formula="of:=SUM([.E45:.E64])" office:value-type="float" office:value="0" calcext:value-type="float">
            <text:p><text:s/>- </text:p>
          </table:table-cell>
          <table:table-cell table:style-name="ce51" table:formula="of:=SUM([.F45:.F64])" office:value-type="float" office:value="37154" calcext:value-type="float">
            <text:p><text:s/>37,154 </text:p>
          </table:table-cell>
          <table:table-cell table:style-name="ce51" table:formula="of:=SUM([.G45:.G64])" office:value-type="float" office:value="15" calcext:value-type="float">
            <text:p><text:s/>15 </text:p>
          </table:table-cell>
          <table:table-cell table:style-name="ce51" table:formula="of:=SUM([.H45:.H64])" office:value-type="float" office:value="154938" calcext:value-type="float">
            <text:p><text:s/>154,938 </text:p>
          </table:table-cell>
          <table:table-cell table:style-name="ce51" table:formula="of:=SUM([.I45:.I64])" office:value-type="float" office:value="131534" calcext:value-type="float">
            <text:p><text:s/>131,534 </text:p>
          </table:table-cell>
          <table:table-cell table:style-name="ce51" table:formula="of:=SUM([.J45:.J64])" office:value-type="float" office:value="0" calcext:value-type="float">
            <text:p><text:s/>- </text:p>
          </table:table-cell>
          <table:table-cell table:style-name="ce51" table:formula="of:=SUM([.K45:.K64])" office:value-type="float" office:value="0" calcext:value-type="float">
            <text:p><text:s/>- </text:p>
          </table:table-cell>
          <table:table-cell table:style-name="ce51" table:formula="of:=SUM([.L45:.L64])" office:value-type="float" office:value="23404" calcext:value-type="float">
            <text:p><text:s/>23,404 </text:p>
          </table:table-cell>
          <table:table-cell table:style-name="ce51" table:formula="of:=SUM([.M45:.M64])" office:value-type="float" office:value="0" calcext:value-type="float">
            <text:p><text:s/>- </text:p>
          </table:table-cell>
          <table:table-cell table:style-name="ce85"/>
          <table:table-cell table:style-name="ce88" table:number-columns-repeated="1010"/>
        </table:table-row>
        <table:table-row table:style-name="ro9">
          <table:table-cell table:style-name="ce14" office:value-type="string" calcext:value-type="string">
            <text:p>得子口溪</text:p>
          </table:table-cell>
          <table:table-cell table:style-name="ce37" office:value-type="string" calcext:value-type="string">
            <text:p>宜蘭縣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700" calcext:value-type="float">
            <text:p><text:s/>1,7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I45:.M45])" office:value-type="float" office:value="41932" calcext:value-type="float">
            <text:p><text:s/>41,932 </text:p>
          </table:table-cell>
          <table:table-cell table:style-name="ce52" office:value-type="float" office:value="41932" calcext:value-type="float">
            <text:p><text:s/>41,93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37" office:value-type="string" calcext:value-type="string">
            <text:p>宜蘭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林口溪</text:p>
          </table:table-cell>
          <table:table-cell table:style-name="ce37" office:value-type="string" calcext:value-type="string">
            <text:p>臺北縣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4400" calcext:value-type="float">
            <text:p><text:s/>4,4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I46:.M46])" office:value-type="float" office:value="980" calcext:value-type="float">
            <text:p><text:s/>980 </text:p>
          </table:table-cell>
          <table:table-cell table:style-name="ce52" office:value-type="float" office:value="980" calcext:value-type="float">
            <text:p><text:s/>98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37" office:value-type="string" calcext:value-type="string">
            <text:p>臺北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南崁溪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/>2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I47:.M47])" office:value-type="float" office:value="1450" calcext:value-type="float">
            <text:p><text:s/>1,4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8" office:value-type="float" office:value="1450" calcext:value-type="float">
            <text:p><text:s/>1,4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桃園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老街溪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9" calcext:value-type="float">
            <text:p><text:s/>12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200" calcext:value-type="float">
            <text:p><text:s/>7,20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table:formula="of:=SUM([.I48:.M48])" office:value-type="float" office:value="5611" calcext:value-type="float">
            <text:p><text:s/>5,611 </text:p>
          </table:table-cell>
          <table:table-cell table:style-name="ce48" office:value-type="float" office:value="673" calcext:value-type="float">
            <text:p><text:s/>67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8" table:formula="of:=3560+1378" office:value-type="float" office:value="4938" calcext:value-type="float">
            <text:p><text:s/>4,9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桃園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社子溪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595" calcext:value-type="float">
            <text:p><text:s/>59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I49:.M49])" office:value-type="float" office:value="7525" calcext:value-type="float">
            <text:p><text:s/>7,52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8" table:formula="of:=6840+685" office:value-type="float" office:value="7525" calcext:value-type="float">
            <text:p><text:s/>7,5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桃園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新豐溪</text:p>
          </table:table-cell>
          <table:table-cell table:style-name="ce37" office:value-type="string" calcext:value-type="string">
            <text:p>新竹縣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6060" calcext:value-type="float">
            <text:p><text:s/>6,0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I50:.M50])" office:value-type="float" office:value="1747" calcext:value-type="float">
            <text:p><text:s/>1,747 </text:p>
          </table:table-cell>
          <table:table-cell table:style-name="ce52" office:value-type="float" office:value="1747" calcext:value-type="float">
            <text:p><text:s/>1,747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37" office:value-type="string" calcext:value-type="string">
            <text:p>新竹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苑裡溪</text:p>
          </table:table-cell>
          <table:table-cell table:style-name="ce37" office:value-type="string" calcext:value-type="string">
            <text:p>苗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450" calcext:value-type="float">
            <text:p><text:s/>1,4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1:.M51])" office:value-type="float" office:value="902" calcext:value-type="float">
            <text:p><text:s/>902 </text:p>
          </table:table-cell>
          <table:table-cell table:style-name="ce48" office:value-type="float" office:value="902" calcext:value-type="float">
            <text:p><text:s/>90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苗栗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房裡溪</text:p>
          </table:table-cell>
          <table:table-cell table:style-name="ce37" office:value-type="string" calcext:value-type="string">
            <text:p>苗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2:.M52])" office:value-type="float" office:value="484" calcext:value-type="float">
            <text:p><text:s/>484 </text:p>
          </table:table-cell>
          <table:table-cell table:style-name="ce48" office:value-type="float" office:value="484" calcext:value-type="float">
            <text:p><text:s/>48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苗栗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溫寮溪</text:p>
          </table:table-cell>
          <table:table-cell table:style-name="ce37" office:value-type="string" calcext:value-type="string">
            <text:p>臺中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3:.M53])" office:value-type="float" office:value="1597" calcext:value-type="float">
            <text:p><text:s/>1,59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臺中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新虎尾溪</text:p>
          </table:table-cell>
          <table:table-cell table:style-name="ce37" office:value-type="string" calcext:value-type="string">
            <text:p>雲林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300" calcext:value-type="float">
            <text:p><text:s/>3,3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4:.M54])" office:value-type="float" office:value="5857" calcext:value-type="float">
            <text:p><text:s/>5,857 </text:p>
          </table:table-cell>
          <table:table-cell table:style-name="ce48" office:value-type="float" office:value="5857" calcext:value-type="float">
            <text:p><text:s/>5,85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雲林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林邊溪</text:p>
          </table:table-cell>
          <table:table-cell table:style-name="ce37" office:value-type="string" calcext:value-type="string">
            <text:p>屏東縣</text:p>
          </table:table-cell>
          <table:table-cell table:style-name="ce48" office:value-type="float" office:value="74" calcext:value-type="float">
            <text:p><text:s/>7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200+400" office:value-type="float" office:value="600" calcext:value-type="float">
            <text:p><text:s/>60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2" table:formula="of:=SUM([.I55:.M55])" office:value-type="float" office:value="16551" calcext:value-type="float">
            <text:p><text:s/>16,551 </text:p>
          </table:table-cell>
          <table:table-cell table:style-name="ce48" table:formula="of:=6185+7000" office:value-type="float" office:value="13185" calcext:value-type="float">
            <text:p><text:s/>13,18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857+2509" office:value-type="float" office:value="3366" calcext:value-type="float">
            <text:p><text:s/>3,36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屏東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保力溪</text:p>
          </table:table-cell>
          <table:table-cell table:style-name="ce37" office:value-type="string" calcext:value-type="string">
            <text:p>屏東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6:.M56])" office:value-type="float" office:value="8000" calcext:value-type="float">
            <text:p><text:s/>8,000 </text:p>
          </table:table-cell>
          <table:table-cell table:style-name="ce48" office:value-type="float" office:value="8000" calcext:value-type="float">
            <text:p><text:s/>8,00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屏東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知本溪</text:p>
          </table:table-cell>
          <table:table-cell table:style-name="ce37" office:value-type="string" calcext:value-type="string">
            <text:p>臺東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600" calcext:value-type="float">
            <text:p><text:s/>1,6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7:.M57])" office:value-type="float" office:value="4758" calcext:value-type="float">
            <text:p><text:s/>4,758 </text:p>
          </table:table-cell>
          <table:table-cell table:style-name="ce48" office:value-type="float" office:value="4758" calcext:value-type="float">
            <text:p><text:s/>4,758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屏東縣政府</text:p>
          </table:table-cell>
          <table:table-cell table:style-name="ce24" table:number-columns-repeated="1010"/>
        </table:table-row>
        <table:table-row table:style-name="ro9">
          <table:table-cell table:style-name="ce15" office:value-type="string" calcext:value-type="string">
            <text:p>利嘉溪</text:p>
          </table:table-cell>
          <table:table-cell table:style-name="ce38" office:value-type="string" calcext:value-type="string">
            <text:p>臺東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920" calcext:value-type="float">
            <text:p><text:s/>9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8" table:formula="of:=SUM([.I58:.M58])" office:value-type="float" office:value="5090" calcext:value-type="float">
            <text:p><text:s/>5,090 </text:p>
          </table:table-cell>
          <table:table-cell table:style-name="ce49" office:value-type="float" office:value="5090" calcext:value-type="float">
            <text:p><text:s/>5,09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4" office:value-type="string" calcext:value-type="string">
            <text:p>屏東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太麻里溪</text:p>
          </table:table-cell>
          <table:table-cell table:style-name="ce37" office:value-type="string" calcext:value-type="string">
            <text:p>臺東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770+1509+2396+1334" office:value-type="float" office:value="6009" calcext:value-type="float">
            <text:p><text:s/>6,00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59:.M59])" office:value-type="float" office:value="24866" calcext:value-type="float">
            <text:p><text:s/>24,866 </text:p>
          </table:table-cell>
          <table:table-cell table:style-name="ce48" table:formula="of:=4298+6549+4979+9040" office:value-type="float" office:value="24866" calcext:value-type="float">
            <text:p><text:s/>24,86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屏東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吉安溪</text:p>
          </table:table-cell>
          <table:table-cell table:style-name="ce37" office:value-type="string" calcext:value-type="string">
            <text:p>花蓮縣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2" table:formula="of:=SUM([.I60:.M60])" office:value-type="float" office:value="480" calcext:value-type="float">
            <text:p><text:s/>48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80" calcext:value-type="float">
            <text:p><text:s/>48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花蓮縣政府</text:p>
          </table:table-cell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美崙溪</text:p>
          </table:table-cell>
          <table:table-cell table:style-name="ce37" office:value-type="string" calcext:value-type="string">
            <text:p>花蓮縣</text:p>
          </table:table-cell>
          <table:table-cell table:style-name="ce48" office:value-type="float" office:value="243" calcext:value-type="float">
            <text:p><text:s/>24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table:formula="of:=SUM([.I61:.M61])" office:value-type="float" office:value="6580" calcext:value-type="float">
            <text:p><text:s/>6,580 </text:p>
          </table:table-cell>
          <table:table-cell table:style-name="ce48" office:value-type="float" office:value="6580" calcext:value-type="float">
            <text:p><text:s/>6,58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花蓮縣政府</text:p>
          </table:table-cell>
          <table:table-cell table:style-name="ce58" table:number-columns-repeated="1010"/>
        </table:table-row>
        <table:table-row table:style-name="ro9">
          <table:table-cell table:style-name="ce14" office:value-type="string" calcext:value-type="string">
            <text:p>立霧溪</text:p>
          </table:table-cell>
          <table:table-cell table:style-name="ce37" office:value-type="string" calcext:value-type="string">
            <text:p>花蓮縣</text:p>
          </table:table-cell>
          <table:table-cell table:style-name="ce48" office:value-type="float" office:value="135" calcext:value-type="float">
            <text:p><text:s/>1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2" office:value-type="float" office:value="1600" calcext:value-type="float">
            <text:p><text:s/>1,6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62:.M62])" office:value-type="float" office:value="16359" calcext:value-type="float">
            <text:p><text:s/>16,359 </text:p>
          </table:table-cell>
          <table:table-cell table:style-name="ce48" office:value-type="float" office:value="13673" calcext:value-type="float">
            <text:p><text:s/>13,67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956+1730" office:value-type="float" office:value="2686" calcext:value-type="float">
            <text:p><text:s/>2,68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花蓮縣政府</text:p>
          </table:table-cell>
          <table:table-cell table:style-name="ce58" table:number-columns-repeated="1010"/>
        </table:table-row>
        <table:table-row table:style-name="ro9">
          <table:table-cell table:style-name="ce14" office:value-type="string" calcext:value-type="string">
            <text:p>豐濱溪</text:p>
          </table:table-cell>
          <table:table-cell table:style-name="ce37" office:value-type="string" calcext:value-type="string">
            <text:p>花蓮縣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2" office:value-type="float" office:value="700" calcext:value-type="float">
            <text:p><text:s/>7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table:formula="of:=SUM([.I63:.M63])" office:value-type="float" office:value="3167" calcext:value-type="float">
            <text:p><text:s/>3,167 </text:p>
          </table:table-cell>
          <table:table-cell table:style-name="ce48" office:value-type="float" office:value="1805" calcext:value-type="float">
            <text:p><text:s/>1,80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362" calcext:value-type="float">
            <text:p><text:s/>1,3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花蓮縣政府</text:p>
          </table:table-cell>
          <table:table-cell table:style-name="ce58" table:number-columns-repeated="1010"/>
        </table:table-row>
        <table:table-row table:style-name="ro9">
          <table:table-cell table:style-name="ce14" office:value-type="string" calcext:value-type="string">
            <text:p>三棧溪</text:p>
          </table:table-cell>
          <table:table-cell table:style-name="ce37" office:value-type="string" calcext:value-type="string">
            <text:p>花蓮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2" office:value-type="float" office:value="375" calcext:value-type="float">
            <text:p><text:s/>375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2" table:formula="of:=SUM([.I64:.M64])" office:value-type="float" office:value="1002" calcext:value-type="float">
            <text:p><text:s/>1,002 </text:p>
          </table:table-cell>
          <table:table-cell table:style-name="ce48" office:value-type="float" office:value="1002" calcext:value-type="float">
            <text:p><text:s/>1,00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8" office:value-type="string" calcext:value-type="string">
            <text:p>花蓮縣政府</text:p>
          </table:table-cell>
          <table:table-cell table:style-name="ce58" table:number-columns-repeated="1010"/>
        </table:table-row>
        <table:table-row table:style-name="ro9">
          <table:table-cell table:style-name="ce16" office:value-type="string" calcext:value-type="string">
            <text:p>跨省市河川</text:p>
          </table:table-cell>
          <table:table-cell table:style-name="ce39"/>
          <table:table-cell table:style-name="ce47" table:formula="of:=+[.C66]" office:value-type="float" office:value="550" calcext:value-type="float">
            <text:p><text:s/>550 </text:p>
          </table:table-cell>
          <table:table-cell table:style-name="ce47" table:formula="of:=+[.D66]" office:value-type="float" office:value="0" calcext:value-type="float">
            <text:p><text:s/>- </text:p>
          </table:table-cell>
          <table:table-cell table:style-name="ce47" table:formula="of:=+[.E66]" office:value-type="float" office:value="0" calcext:value-type="float">
            <text:p><text:s/>- </text:p>
          </table:table-cell>
          <table:table-cell table:style-name="ce47" table:formula="of:=+[.F66]" office:value-type="float" office:value="183857" calcext:value-type="float">
            <text:p><text:s/>183,857 </text:p>
          </table:table-cell>
          <table:table-cell table:style-name="ce47" table:formula="of:=+[.G66]" office:value-type="float" office:value="14" calcext:value-type="float">
            <text:p><text:s/>14 </text:p>
          </table:table-cell>
          <table:table-cell table:style-name="ce47" table:formula="of:=+[.H66]" office:value-type="float" office:value="421417" calcext:value-type="float">
            <text:p><text:s/>421,417 </text:p>
          </table:table-cell>
          <table:table-cell table:style-name="ce47" table:formula="of:=+[.I66]" office:value-type="float" office:value="54440" calcext:value-type="float">
            <text:p><text:s/>54,440 </text:p>
          </table:table-cell>
          <table:table-cell table:style-name="ce47" table:formula="of:=+[.J66]" office:value-type="float" office:value="0" calcext:value-type="float">
            <text:p><text:s/>- </text:p>
          </table:table-cell>
          <table:table-cell table:style-name="ce47" table:formula="of:=+[.K66]" office:value-type="float" office:value="0" calcext:value-type="float">
            <text:p><text:s/>- </text:p>
          </table:table-cell>
          <table:table-cell table:style-name="ce47" table:formula="of:=+[.L66]" office:value-type="float" office:value="366977" calcext:value-type="float">
            <text:p><text:s/>366,977 </text:p>
          </table:table-cell>
          <table:table-cell table:style-name="ce47" table:formula="of:=+[.M66]" office:value-type="float" office:value="0" calcext:value-type="float">
            <text:p><text:s/>- </text:p>
          </table:table-cell>
          <table:table-cell table:style-name="ce39"/>
          <table:table-cell table:style-name="ce24" table:number-columns-repeated="1010"/>
        </table:table-row>
        <table:table-row table:style-name="ro9">
          <table:table-cell table:style-name="ce14" office:value-type="string" calcext:value-type="string">
            <text:p>淡水河</text:p>
          </table:table-cell>
          <table:table-cell table:style-name="ce37" office:value-type="string" calcext:value-type="string">
            <text:p>合計</text:p>
          </table:table-cell>
          <table:table-cell table:style-name="ce48" table:formula="of:=SUM([.C67:.C67])" office:value-type="float" office:value="550" calcext:value-type="float">
            <text:p><text:s/>550 </text:p>
          </table:table-cell>
          <table:table-cell table:style-name="ce48" table:formula="of:=SUM([.D67:.D67])" office:value-type="float" office:value="0" calcext:value-type="float">
            <text:p><text:s/>- </text:p>
          </table:table-cell>
          <table:table-cell table:style-name="ce48" table:formula="of:=SUM([.E67:.E67])" office:value-type="float" office:value="0" calcext:value-type="float">
            <text:p><text:s/>- </text:p>
          </table:table-cell>
          <table:table-cell table:style-name="ce47" table:formula="of:=+[.F67]" office:value-type="float" office:value="183857" calcext:value-type="float">
            <text:p><text:s/>183,857 </text:p>
          </table:table-cell>
          <table:table-cell table:style-name="ce48" table:formula="of:=SUM([.G67:.G67])" office:value-type="float" office:value="14" calcext:value-type="float">
            <text:p><text:s/>14 </text:p>
          </table:table-cell>
          <table:table-cell table:style-name="ce48" table:formula="of:=SUM([.H67:.H67])" office:value-type="float" office:value="421417" calcext:value-type="float">
            <text:p><text:s/>421,417 </text:p>
          </table:table-cell>
          <table:table-cell table:style-name="ce48" table:formula="of:=SUM([.I67:.I67])" office:value-type="float" office:value="54440" calcext:value-type="float">
            <text:p><text:s/>54,440 </text:p>
          </table:table-cell>
          <table:table-cell table:style-name="ce48" table:formula="of:=SUM([.J67:.J67])" office:value-type="float" office:value="0" calcext:value-type="float">
            <text:p><text:s/>- </text:p>
          </table:table-cell>
          <table:table-cell table:style-name="ce48" table:formula="of:=SUM([.K67:.K67])" office:value-type="float" office:value="0" calcext:value-type="float">
            <text:p><text:s/>- </text:p>
          </table:table-cell>
          <table:table-cell table:style-name="ce48" table:formula="of:=SUM([.L67:.L67])" office:value-type="float" office:value="366977" calcext:value-type="float">
            <text:p><text:s/>366,977 </text:p>
          </table:table-cell>
          <table:table-cell table:style-name="ce48" table:formula="of:=SUM([.M67:.M67])" office:value-type="float" office:value="0" calcext:value-type="float">
            <text:p><text:s/>- </text:p>
          </table:table-cell>
          <table:table-cell table:style-name="ce39"/>
          <table:table-cell table:style-name="ce24" table:number-columns-repeated="1010"/>
        </table:table-row>
        <table:table-row table:style-name="ro9">
          <table:table-cell table:style-name="ce14"/>
          <table:table-cell table:style-name="ce37" office:value-type="string" calcext:value-type="string">
            <text:p>臺北市</text:p>
          </table:table-cell>
          <table:table-cell table:style-name="ce53" office:value-type="float" office:value="550" calcext:value-type="float">
            <text:p><text:s/>5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15897+30642+114660+458+11000+11200" office:value-type="float" office:value="183857" calcext:value-type="float">
            <text:p><text:s/>183,857 </text:p>
            <draw:custom-shape table:end-cell-address="print.G67" table:end-x="6.13mm" table:end-y="8.81mm" draw:z-index="6" draw:name="Text 8" draw:style-name="gr9" draw:text-style-name="P4" svg:width="6.65mm" svg:height="5.88mm" svg:x="26.47mm" svg:y="2.93mm">
              <text:p text:style-name="P3"><text:span text:style-name="T3">註</text:span><text:span text:style-name="T4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4" calcext:value-type="float">
            <text:p><text:s/>14 </text:p>
            <draw:custom-shape table:end-cell-address="print.H67" table:end-x="4.8mm" table:end-y="0.28mm" draw:z-index="3" draw:name="Text 5" draw:style-name="gr10" draw:text-style-name="P4" svg:width="6.65mm" svg:height="0.27mm" svg:x="25.4mm" svg:y="0.01mm">
              <text:p text:style-name="P3"><text:span text:style-name="T3">註</text:span><text:span text:style-name="T3">5</text:span></text:p>
              <draw:enhanced-geometry svg:viewBox="0 0 21600 21600" draw:type="mso-spt202" draw:enhanced-path="M 0 0 L 21600 0 21600 21600 0 21600 0 0 Z N"/>
            </draw:custom-shape>
            <draw:custom-shape table:end-cell-address="print.H67" table:end-x="4.8mm" table:end-y="8.81mm" draw:z-index="4" draw:name="Text 6" draw:style-name="gr9" draw:text-style-name="P4" svg:width="6.65mm" svg:height="5.88mm" svg:x="25.4mm" svg:y="2.93mm">
              <text:p text:style-name="P3"><text:span text:style-name="T3">註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SUM([.I67:.M67])" office:value-type="float" office:value="421417" calcext:value-type="float">
            <text:p><text:s/>421,417 </text:p>
          </table:table-cell>
          <table:table-cell table:style-name="ce48" table:formula="of:=51857+2583" office:value-type="float" office:value="54440" calcext:value-type="float">
            <text:p><text:s/>54,440 </text:p>
          </table:table-cell>
          <table:table-cell table:style-name="ce48" table:formula="of:=SUM([.J68:.J68])" office:value-type="float" office:value="0" calcext:value-type="float">
            <text:p><text:s/>- </text:p>
          </table:table-cell>
          <table:table-cell table:style-name="ce48" table:formula="of:=SUM([.K68:.K68])" office:value-type="float" office:value="0" calcext:value-type="float">
            <text:p><text:s/>- </text:p>
          </table:table-cell>
          <table:table-cell table:style-name="ce48" table:formula="of:=4498+15318+75671+31066+231294+9130" office:value-type="float" office:value="366977" calcext:value-type="float">
            <text:p><text:s/>366,977 </text:p>
          </table:table-cell>
          <table:table-cell table:style-name="ce48" table:formula="of:=SUM([.M68:.M68])" office:value-type="float" office:value="0" calcext:value-type="float">
            <text:p><text:s/>- </text:p>
          </table:table-cell>
          <table:table-cell table:style-name="ce58" office:value-type="string" calcext:value-type="string">
            <text:p>臺北市政府</text:p>
          </table:table-cell>
          <table:table-cell table:style-name="ce24" table:number-columns-repeated="1010"/>
        </table:table-row>
        <table:table-row table:style-name="ro9">
          <table:table-cell table:style-name="ce17"/>
          <table:table-cell table:style-name="ce40"/>
          <table:table-cell table:style-name="ce54" table:number-columns-repeated="12"/>
          <table:table-cell table:style-name="ce24" table:number-columns-repeated="1010"/>
        </table:table-row>
        <table:table-row table:style-name="ro11">
          <table:table-cell table:style-name="ce18" table:number-columns-repeated="2"/>
          <table:table-cell table:style-name="ce48"/>
          <table:table-cell table:style-name="ce18" table:number-columns-repeated="3"/>
          <table:table-cell table:style-name="ce58" table:number-columns-repeated="2"/>
          <table:table-cell table:style-name="ce72" office:value-type="string" office:string-value="主辦統計人員" calcext:value-type="string">
            <text:p><text:s/>主辦統計人員 </text:p>
          </table:table-cell>
          <table:table-cell table:style-name="ce58" table:number-columns-repeated="4"/>
          <table:table-cell table:style-name="ce24" table:number-columns-repeated="1011"/>
        </table:table-row>
        <table:table-row table:style-name="ro11">
          <table:table-cell table:style-name="ce19" office:value-type="string" calcext:value-type="string">
            <text:p>填 <text:s/>表</text:p>
          </table:table-cell>
          <table:table-cell table:style-name="ce41"/>
          <table:table-cell table:style-name="ce19" office:value-type="string" calcext:value-type="string">
            <text:p>審 <text:s/>核</text:p>
          </table:table-cell>
          <table:table-cell table:style-name="ce58" table:number-columns-repeated="3"/>
          <table:table-cell table:style-name="ce19"/>
          <table:table-cell table:style-name="ce58" table:number-columns-repeated="2"/>
          <table:table-cell table:style-name="ce41"/>
          <table:table-cell table:style-name="ce75"/>
          <table:table-cell table:style-name="ce20" office:value-type="string" calcext:value-type="string">
            <text:p>機關長官</text:p>
          </table:table-cell>
          <table:table-cell table:style-name="ce75"/>
          <table:table-cell table:style-name="ce24" table:number-columns-repeated="1011"/>
        </table:table-row>
        <table:table-row table:style-name="ro11">
          <table:table-cell table:style-name="ce20" table:number-columns-repeated="2"/>
          <table:table-cell table:style-name="ce41"/>
          <table:table-cell table:style-name="ce58"/>
          <table:table-cell table:style-name="ce41" table:number-columns-repeated="2"/>
          <table:table-cell table:style-name="ce19"/>
          <table:table-cell table:style-name="ce58"/>
          <table:table-cell table:style-name="ce72" office:value-type="string" office:string-value="主辦業務人員" calcext:value-type="string">
            <text:p><text:s/>主辦業務人員 </text:p>
          </table:table-cell>
          <table:table-cell table:style-name="ce58"/>
          <table:table-cell table:style-name="ce41" table:number-columns-repeated="3"/>
          <table:table-cell table:style-name="ce24" table:number-columns-repeated="1011"/>
        </table:table-row>
        <table:table-row table:style-name="ro11">
          <table:table-cell table:style-name="ce20" table:number-columns-repeated="2"/>
          <table:table-cell table:style-name="ce41"/>
          <table:table-cell table:style-name="ce58"/>
          <table:table-cell table:style-name="ce41" table:number-columns-repeated="2"/>
          <table:table-cell table:style-name="ce19"/>
          <table:table-cell table:style-name="ce69"/>
          <table:table-cell table:style-name="ce58"/>
          <table:table-cell table:style-name="ce72"/>
          <table:table-cell table:style-name="ce58"/>
          <table:table-cell table:style-name="ce41" table:number-columns-repeated="3"/>
          <table:table-cell table:style-name="ce24" table:number-columns-repeated="1010"/>
        </table:table-row>
        <table:table-row table:style-name="ro11">
          <table:table-cell table:style-name="ce21" office:value-type="string" calcext:value-type="string">
            <text:p>資料來源：本署所屬各河川局、臺北市政府、各縣(市)政府(金門縣、連江縣除外)。</text:p>
          </table:table-cell>
          <table:table-cell table:style-name="ce21"/>
          <table:table-cell table:style-name="ce55" table:number-columns-repeated="2"/>
          <table:table-cell table:style-name="ce60" table:number-columns-repeated="2"/>
          <table:table-cell table:style-name="ce63" table:number-columns-repeated="2"/>
          <table:table-cell table:style-name="ce73"/>
          <table:table-cell table:style-name="ce56" table:number-columns-repeated="4"/>
          <table:table-cell table:style-name="ce22" table:number-columns-repeated="5"/>
          <table:table-cell table:style-name="ce93"/>
          <table:table-cell table:style-name="ce22" table:number-columns-repeated="1005"/>
        </table:table-row>
        <table:table-row table:style-name="ro11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1"/>
          <table:table-cell table:style-name="ce55" table:number-columns-repeated="2"/>
          <table:table-cell table:style-name="ce61" table:number-columns-repeated="2"/>
          <table:table-cell table:style-name="ce56" table:number-columns-repeated="7"/>
          <table:table-cell table:style-name="ce22" table:number-columns-repeated="1011"/>
        </table:table-row>
        <table:table-row table:style-name="ro11">
          <table:table-cell table:style-name="ce22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2"/>
          <table:table-cell table:style-name="ce56" table:number-columns-repeated="2"/>
          <table:table-cell table:style-name="ce61" table:number-columns-repeated="2"/>
          <table:table-cell table:style-name="ce56" table:number-columns-repeated="7"/>
          <table:table-cell table:style-name="ce22" table:number-columns-repeated="1011"/>
        </table:table-row>
        <table:table-row table:style-name="ro11">
          <table:table-cell table:style-name="ce22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22"/>
          <table:table-cell table:style-name="ce56" table:number-columns-repeated="2"/>
          <table:table-cell table:style-name="ce61" table:number-columns-repeated="2"/>
          <table:table-cell table:style-name="ce56" table:number-columns-repeated="7"/>
          <table:table-cell table:style-name="ce22" table:number-columns-repeated="2"/>
          <table:table-cell table:style-name="ce8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4"/>
          <table:table-cell table:style-name="ce22" table:number-columns-repeated="1005"/>
        </table:table-row>
        <table:table-row table:style-name="ro11">
          <table:table-cell table:style-name="ce22" office:value-type="string" calcext:value-type="string">
            <text:p>　 <text:s text:c="7"/>4.編製報表時，各項修建工程數量應依實際施工情形分類，可不受工程費會計科目之影響，以免其數量與實際數量不符。</text:p>
          </table:table-cell>
          <table:table-cell table:style-name="ce22"/>
          <table:table-cell table:style-name="ce56" table:number-columns-repeated="2"/>
          <table:table-cell table:style-name="ce61" table:number-columns-repeated="2"/>
          <table:table-cell table:style-name="ce56" table:number-columns-repeated="7"/>
          <table:table-cell table:style-name="ce22" table:number-columns-repeated="2"/>
          <table:table-cell table:style-name="ce90"/>
          <table:table-cell table:style-name="ce24" table:number-columns-repeated="3"/>
          <table:table-cell table:style-name="ce22" table:number-columns-repeated="1005"/>
        </table:table-row>
        <table:table-row table:style-name="ro11">
          <table:table-cell table:style-name="ce21" office:value-type="string" calcext:value-type="string" table:number-columns-spanned="12" table:number-rows-spanned="1">
            <text:p>附 <text:s text:c="3"/>註：1.直轄市庫負擔：係辦理年度中央補助工程依現有法令，直轄市政府應負擔之經費。</text:p>
          </table:table-cell>
          <table:covered-table-cell table:number-columns-repeated="11" table:style-name="ce24"/>
          <table:table-cell table:style-name="ce56"/>
          <table:table-cell table:style-name="ce41" table:number-columns-repeated="1011"/>
        </table:table-row>
        <table:table-row table:style-name="ro11">
          <table:table-cell table:style-name="ce23" office:value-type="string" calcext:value-type="string" table:number-columns-spanned="12" table:number-rows-spanned="1">
            <text:p><text:s text:c="10"/>2.縣市庫負擔：係辦理年度中央補助工程依現有法令，縣（市）政府應負擔之經費。</text:p>
          </table:table-cell>
          <table:covered-table-cell table:number-columns-repeated="11" table:style-name="ce22"/>
          <table:table-cell table:style-name="ce41" table:number-columns-repeated="1012"/>
        </table:table-row>
        <table:table-row table:style-name="ro11">
          <table:table-cell table:style-name="ce23" office:value-type="string" calcext:value-type="string" table:number-columns-spanned="13" table:number-rows-spanned="1">
            <text:p><text:s text:c="10"/>3.地方自籌款：除中央補助工程外，直轄市、縣（市）、鄉（鎮、市）自行籌措編列經費辦理工程之款項。</text:p>
          </table:table-cell>
          <table:covered-table-cell table:number-columns-repeated="12" table:style-name="ce22"/>
          <table:table-cell table:style-name="ce41" table:number-columns-repeated="2"/>
          <table:table-cell table:style-name="ce91" table:number-columns-spanned="4" table:number-rows-spanned="1"/>
          <table:covered-table-cell table:number-columns-repeated="3" table:style-name="ce92"/>
          <table:table-cell table:style-name="ce24"/>
          <table:table-cell table:style-name="ce41" table:number-columns-repeated="1004"/>
        </table:table-row>
        <table:table-row table:style-name="ro11">
          <table:table-cell table:style-name="ce21" office:value-type="string" calcext:value-type="string">
            <text:p><text:s text:c="10"/>4.大安溪苗栗縣其他計有6處，係包括護坦工及丁壩工程。</text:p>
          </table:table-cell>
          <table:table-cell table:style-name="ce24" table:number-columns-repeated="1023"/>
        </table:table-row>
        <table:table-row table:style-name="ro11">
          <table:table-cell table:style-name="ce21" office:value-type="string" calcext:value-type="string">
            <text:p><text:s text:c="10"/>5.大甲溪臺中縣其他計有11處，係包括丁壩工及河道整理等工程。</text:p>
          </table:table-cell>
          <table:table-cell table:style-name="ce24" table:number-columns-repeated="1023"/>
        </table:table-row>
        <table:table-row table:style-name="ro11">
          <table:table-cell table:style-name="ce21" office:value-type="string" calcext:value-type="string">
            <text:p><text:s text:c="10"/>6.秀姑巒溪、花蓮溪花蓮縣其他共計各有6、12處，係包括護坦工、防汛塊製作及植栽等工程。</text:p>
          </table:table-cell>
          <table:table-cell table:style-name="ce24" table:number-columns-repeated="1023"/>
        </table:table-row>
        <table:table-row table:style-name="ro11">
          <table:table-cell table:style-name="ce21" office:value-type="string" calcext:value-type="string">
            <text:p><text:s text:c="10"/>7.淡水河臺北縣其他計有15處，係包括清除淤土、基地開挖及混凝土消坡塊等工程。</text:p>
          </table:table-cell>
          <table:table-cell table:style-name="ce24" table:number-columns-repeated="1023"/>
        </table:table-row>
        <table:table-row table:style-name="ro11">
          <table:table-cell table:style-name="ce21" office:value-type="string" calcext:value-type="string">
            <text:p><text:s text:c="10"/>8.淡水河臺北市疏濬單位係立方公尺。</text:p>
          </table:table-cell>
          <table:table-cell table:style-name="ce24" table:number-columns-repeated="11"/>
          <table:table-cell table:style-name="ce41"/>
          <table:table-cell table:style-name="ce86" office:value-type="string" calcext:value-type="string">
            <text:p>民國<text:span text:style-name="T10"> </text:span><text:span text:style-name="T11">96年5月10日編製</text:span></text:p>
          </table:table-cell>
          <table:table-cell table:style-name="ce24" table:number-columns-repeated="1010"/>
        </table:table-row>
        <table:table-row table:style-name="ro3">
          <table:table-cell table:style-name="ce21" office:value-type="string" calcext:value-type="string">
            <text:p><text:s text:c="10"/>9 <text:s text:c="3"/>係修正數，修正原因係因誤植六河局「曾文溪」堤防資料所致。</text:p>
          </table:table-cell>
          <table:table-cell table:style-name="ce24" table:number-columns-repeated="12"/>
          <table:table-cell table:style-name="ce86" office:value-type="string" calcext:value-type="string">
            <text:p>民國<text:span text:style-name="T10"> </text:span><text:span text:style-name="T11">96年6月21日修正</text:span></text:p>
          </table:table-cell>
          <table:table-cell table:style-name="ce24" table:number-columns-repeated="1010"/>
        </table:table-row>
        <table:table-row table:style-name="ro3">
          <table:table-cell table:style-name="ce24">
            <draw:custom-shape table:end-cell-address="print.B88" table:end-x="2.46mm" table:end-y="1.61mm" draw:z-index="12" draw:name="Text 14" draw:style-name="gr11" draw:text-style-name="P2" svg:width="8.5mm" svg:height="6.36mm" svg:x="22.5mm" svg:y="-5.5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number-columns-repeated="1023"/>
        </table:table-row>
        <table:table-row table:style-name="ro3" table:number-rows-repeated="27">
          <table:table-cell table:style-name="ce24" table:number-columns-repeated="1024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rint.$A$1" table:cell-range-address="$print.$A$1:.$N$86" table:range-usable-as="print-range"/>
          <table:named-range table:name="Excel_BuiltIn_Print_Titles" table:base-cell-address="$print.$A$1" table:cell-range-address="$print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5</dc:title>
    <dc:subject>歲修95</dc:subject>
    <meta:keyword>歲修95</meta:keyword>
    <dc:description>歲修95</dc:description>
    <meta:initial-creator>經濟部水利署</meta:initial-creator>
    <meta:creation-date>1997-04-27T13:47:46</meta:creation-date>
    <dc:creator>施雙鳳</dc:creator>
    <dc:date>2008-10-23T11:52:27</dc:date>
    <meta:print-date>2008-06-18T09:32:41</meta:print-date>
    <meta:document-statistic meta:table-count="1" meta:cell-count="856" meta:object-count="13"/>
    <meta:generator>LibreOffice/5.1.2.2$Windows_x86 LibreOffice_project/d3bf12ecb743fc0d20e0be0c58ca359301eb705f</meta:generator>
  </office:meta>
</office:document-meta>
</file>