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L6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4" table:number-columns-repeated="7"/>
            <table:table-cell table:style-name="ce6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8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5"/>
            <table:table-cell table:style-name="ce49" table:number-columns-repeated="5"/>
            <table:table-cell table:style-name="ce61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2" table:number-rows-spanned="1">
              <text:p>2354-06-02</text:p>
            </table:table-cell>
            <table:covered-table-cell table:style-name="ce69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3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6"/>
            <table:covered-table-cell table:style-name="ce5"/>
            <table:table-cell table:style-name="ce53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7"/>
            <table:covered-table-cell table:style-name="ce66"/>
            <table:table-cell table:style-name="ce70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6" office:value-type="string" calcext:value-type="string">
              <text:p>堤防</text:p>
              <text:p>(公尺)</text:p>
            </table:table-cell>
            <table:table-cell table:style-name="ce36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水    門</text:p>
              <text:p>(座)</text:p>
            </table:table-cell>
            <table:table-cell table:style-name="ce51" office:value-type="string" calcext:value-type="string">
              <text:p>其他</text:p>
              <text:p><text:span text:style-name="T6"> (處)</text:span></text:p>
            </table:table-cell>
            <table:table-cell table:style-name="ce50" office:value-type="string" calcext:value-type="string">
              <text:p>總計</text:p>
            </table:table-cell>
            <table:table-cell table:style-name="ce58" office:value-type="string" calcext:value-type="string">
              <text:p>中央經費</text:p>
            </table:table-cell>
            <table:table-cell table:style-name="ce58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58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58" office:value-type="string" calcext:value-type="string">
              <text:p>其他</text:p>
            </table:table-cell>
            <table:table-cell table:style-name="ce71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7" table:formula="of:=+[.C10]+[.C34]+[.C51]" office:value-type="float" office:value="4551" calcext:value-type="float">
            <text:p><text:s/>4,551 </text:p>
          </table:table-cell>
          <table:table-cell table:style-name="ce37" table:formula="of:=+[.D10]+[.D34]+[.D51]" office:value-type="float" office:value="3061" calcext:value-type="float">
            <text:p><text:s/>3,061 </text:p>
          </table:table-cell>
          <table:table-cell table:style-name="ce37" table:formula="of:=+[.E10]+[.E34]+[.E51]" office:value-type="float" office:value="0" calcext:value-type="float">
            <text:p><text:s/>- </text:p>
          </table:table-cell>
          <table:table-cell table:style-name="ce37" table:formula="of:=+[.F10]+[.F34]+[.F51]" office:value-type="float" office:value="94" calcext:value-type="float">
            <text:p><text:s/>94 </text:p>
          </table:table-cell>
          <table:table-cell table:style-name="ce37" table:formula="of:=+[.G10]+[.G34]+[.G51]" office:value-type="float" office:value="269337" calcext:value-type="float">
            <text:p><text:s/>269,337 </text:p>
          </table:table-cell>
          <table:table-cell table:style-name="ce37" table:formula="of:=+[.H10]+[.H34]+[.H51]" office:value-type="float" office:value="195710" calcext:value-type="float">
            <text:p><text:s/>195,710 </text:p>
          </table:table-cell>
          <table:table-cell table:style-name="ce37" table:formula="of:=+[.I10]+[.I34]+[.I51]" office:value-type="float" office:value="0" calcext:value-type="float">
            <text:p><text:s/>- </text:p>
          </table:table-cell>
          <table:table-cell table:style-name="ce37" table:formula="of:=+[.J10]+[.J34]+[.J51]" office:value-type="float" office:value="73627" calcext:value-type="float">
            <text:p><text:s/>73,627 </text:p>
          </table:table-cell>
          <table:table-cell table:style-name="ce37" table:formula="of:=+[.K10]+[.K34]+[.K51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8" table:formula="of:=[.C11]+[.C12]+[.C15]+[.C18]+[.C22]+[.C25]+[.C26]+[.C27]+[.C28]+[.C31]+[.C32]" office:value-type="float" office:value="4506" calcext:value-type="float">
            <text:p><text:s/>4,506 </text:p>
          </table:table-cell>
          <table:table-cell table:style-name="ce38" table:formula="of:=[.D11]+[.D12]+[.D15]+[.D18]+[.D22]+[.D25]+[.D26]+[.D27]+[.D28]+[.D31]+[.D32]" office:value-type="float" office:value="281" calcext:value-type="float">
            <text:p><text:s/>281 </text:p>
          </table:table-cell>
          <table:table-cell table:style-name="ce38" table:formula="of:=[.E11]+[.E12]+[.E15]+[.E18]+[.E22]+[.E25]+[.E26]+[.E27]+[.E28]+[.E31]+[.E32]" office:value-type="float" office:value="0" calcext:value-type="float">
            <text:p><text:s/>- </text:p>
          </table:table-cell>
          <table:table-cell table:style-name="ce38" table:formula="of:=[.F11]+[.F12]+[.F15]+[.F18]+[.F22]+[.F25]+[.F26]+[.F27]+[.F28]+[.F31]+[.F32]" office:value-type="float" office:value="69" calcext:value-type="float">
            <text:p><text:s/>69 </text:p>
          </table:table-cell>
          <table:table-cell table:style-name="ce38" table:formula="of:=[.G11]+[.G12]+[.G15]+[.G18]+[.G22]+[.G25]+[.G26]+[.G27]+[.G28]+[.G31]+[.G32]" office:value-type="float" office:value="192504" calcext:value-type="float">
            <text:p><text:s/>192,504 </text:p>
          </table:table-cell>
          <table:table-cell table:style-name="ce38" table:formula="of:=[.H11]+[.H12]+[.H15]+[.H18]+[.H22]+[.H25]+[.H26]+[.H27]+[.H28]+[.H31]+[.H32]" office:value-type="float" office:value="192504" calcext:value-type="float">
            <text:p><text:s/>192,504 </text:p>
          </table:table-cell>
          <table:table-cell table:style-name="ce38" table:formula="of:=[.I11]+[.I12]+[.I15]+[.I18]+[.I22]+[.I25]+[.I26]+[.I27]+[.I28]+[.I31]+[.I32]" office:value-type="float" office:value="0" calcext:value-type="float">
            <text:p><text:s/>- </text:p>
          </table:table-cell>
          <table:table-cell table:style-name="ce38" table:formula="of:=[.J11]+[.J12]+[.J15]+[.J18]+[.J22]+[.J25]+[.J26]+[.J27]+[.J28]+[.J31]+[.J32]" office:value-type="float" office:value="0" calcext:value-type="float">
            <text:p><text:s/>- </text:p>
          </table:table-cell>
          <table:table-cell table:style-name="ce38" table:formula="of:=[.K11]+[.K12]+[.K15]+[.K18]+[.K22]+[.K25]+[.K26]+[.K27]+[.K28]+[.K31]+[.K32]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table:formula="of:=SUM([.H11:.K11])" office:value-type="float" office:value="7401" calcext:value-type="float">
            <text:p><text:s/>7,401 </text:p>
          </table:table-cell>
          <table:table-cell table:style-name="ce39" office:value-type="float" office:value="7401" calcext:value-type="float">
            <text:p><text:s/>7,40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第一河川局</text:p>
          </table:table-cell>
          <table:table-cell table:number-columns-repeated="1012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8" table:formula="of:=[.C14]+[.C13]" office:value-type="float" office:value="400" calcext:value-type="float">
            <text:p><text:s/>400 </text:p>
          </table:table-cell>
          <table:table-cell table:style-name="ce38" table:formula="of:=[.D14]+[.D13]" office:value-type="float" office:value="0" calcext:value-type="float">
            <text:p><text:s/>- </text:p>
          </table:table-cell>
          <table:table-cell table:style-name="ce38" table:formula="of:=[.E14]+[.E13]" office:value-type="float" office:value="0" calcext:value-type="float">
            <text:p><text:s/>- </text:p>
          </table:table-cell>
          <table:table-cell table:style-name="ce38" table:formula="of:=[.F14]+[.F13]" office:value-type="float" office:value="3" calcext:value-type="float">
            <text:p><text:s/>3 </text:p>
          </table:table-cell>
          <table:table-cell table:style-name="ce38" table:formula="of:=[.G14]+[.G13]" office:value-type="float" office:value="8702" calcext:value-type="float">
            <text:p><text:s/>8,702 </text:p>
          </table:table-cell>
          <table:table-cell table:style-name="ce38" table:formula="of:=[.H14]+[.H13]" office:value-type="float" office:value="8702" calcext:value-type="float">
            <text:p><text:s/>8,702 </text:p>
          </table:table-cell>
          <table:table-cell table:style-name="ce39" table:formula="of:=[.I14]+[.I13]" office:value-type="float" office:value="0" calcext:value-type="float">
            <text:p><text:s/>- </text:p>
          </table:table-cell>
          <table:table-cell table:style-name="ce39" table:formula="of:=[.J14]+[.J13]" office:value-type="float" office:value="0" calcext:value-type="float">
            <text:p><text:s/>- </text:p>
          </table:table-cell>
          <table:table-cell table:style-name="ce39" table:formula="of:=[.K14]+[.K13]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臺中市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 table:formula="of:=SUM([.H13:.K13])" office:value-type="float" office:value="3525" calcext:value-type="float">
            <text:p><text:s/>3,525 </text:p>
          </table:table-cell>
          <table:table-cell table:style-name="ce39" office:value-type="float" office:value="3525" calcext:value-type="float">
            <text:p><text:s/>3,525 </text:p>
          </table:table-cell>
          <table:table-cell table:style-name="ce39" table:number-columns-repeated="3"/>
          <table:table-cell table:style-name="ce72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5">苗栗縣</text:span></text:p>
          </table:table-cell>
          <table:table-cell table:style-name="ce39" office:value-type="float" office:value="400" calcext:value-type="float">
            <text:p><text:s/>4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 table:formula="of:=SUM([.H14:.K14])" office:value-type="float" office:value="5177" calcext:value-type="float">
            <text:p><text:s/>5,177 </text:p>
          </table:table-cell>
          <table:table-cell table:style-name="ce39" office:value-type="float" office:value="5177" calcext:value-type="float">
            <text:p><text:s/>5,17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16:.C17])" office:value-type="float" office:value="752" calcext:value-type="float">
            <text:p><text:s/>752 </text:p>
          </table:table-cell>
          <table:table-cell table:style-name="ce40" table:formula="of:=SUM([.D16:.D17])" office:value-type="float" office:value="0" calcext:value-type="float">
            <text:p><text:s/>- </text:p>
          </table:table-cell>
          <table:table-cell table:style-name="ce40" table:formula="of:=SUM([.E16:.E17])" office:value-type="float" office:value="0" calcext:value-type="float">
            <text:p><text:s/>- </text:p>
          </table:table-cell>
          <table:table-cell table:style-name="ce40" table:formula="of:=SUM([.F16:.F17])" office:value-type="float" office:value="1" calcext:value-type="float">
            <text:p><text:s/>1 </text:p>
          </table:table-cell>
          <table:table-cell table:style-name="ce40" table:formula="of:=SUM([.G16:.G17])" office:value-type="float" office:value="12834" calcext:value-type="float">
            <text:p><text:s/>12,834 </text:p>
          </table:table-cell>
          <table:table-cell table:style-name="ce40" table:formula="of:=SUM([.H16:.H17])" office:value-type="float" office:value="12834" calcext:value-type="float">
            <text:p><text:s/>12,834 </text:p>
          </table:table-cell>
          <table:table-cell table:style-name="ce40" table:formula="of:=SUM([.I16:.I17])" office:value-type="float" office:value="0" calcext:value-type="float">
            <text:p><text:s/>- </text:p>
          </table:table-cell>
          <table:table-cell table:style-name="ce40" table:formula="of:=SUM([.J16:.J17])" office:value-type="float" office:value="0" calcext:value-type="float">
            <text:p><text:s/>- </text:p>
          </table:table-cell>
          <table:table-cell table:style-name="ce40" table:formula="of:=SUM([.K16:.K17])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臺中市</text:span></text:p>
          </table:table-cell>
          <table:table-cell table:style-name="ce41" office:value-type="float" office:value="752" calcext:value-type="float">
            <text:p><text:s/>75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4" table:formula="of:=SUM([.H16:.K16])" office:value-type="float" office:value="7698" calcext:value-type="float">
            <text:p>7,698 </text:p>
          </table:table-cell>
          <table:table-cell table:style-name="ce54" office:value-type="float" office:value="7698" calcext:value-type="float">
            <text:p>7,69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17:.K17])" office:value-type="float" office:value="5136" calcext:value-type="float">
            <text:p>5,136 </text:p>
          </table:table-cell>
          <table:table-cell table:style-name="ce54" office:value-type="float" office:value="5136" calcext:value-type="float">
            <text:p>5,13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19:.C21])" office:value-type="float" office:value="0" calcext:value-type="float">
            <text:p><text:s/>- </text:p>
          </table:table-cell>
          <table:table-cell table:style-name="ce40" table:formula="of:=SUM([.D19:.D21])" office:value-type="float" office:value="0" calcext:value-type="float">
            <text:p><text:s/>- </text:p>
          </table:table-cell>
          <table:table-cell table:style-name="ce40" table:formula="of:=SUM([.E19:.E21])" office:value-type="float" office:value="0" calcext:value-type="float">
            <text:p><text:s/>- </text:p>
          </table:table-cell>
          <table:table-cell table:style-name="ce40" table:formula="of:=SUM([.F19:.F21])" office:value-type="float" office:value="26" calcext:value-type="float">
            <text:p><text:s/>26 </text:p>
          </table:table-cell>
          <table:table-cell table:style-name="ce40" table:formula="of:=SUM([.G19:.G21])" office:value-type="float" office:value="46084" calcext:value-type="float">
            <text:p><text:s/>46,084 </text:p>
          </table:table-cell>
          <table:table-cell table:style-name="ce40" table:formula="of:=SUM([.H19:.H21])" office:value-type="float" office:value="46084" calcext:value-type="float">
            <text:p><text:s/>46,084 </text:p>
          </table:table-cell>
          <table:table-cell table:style-name="ce40" table:formula="of:=SUM([.I19:.I21])" office:value-type="float" office:value="0" calcext:value-type="float">
            <text:p><text:s/>- </text:p>
          </table:table-cell>
          <table:table-cell table:style-name="ce40" table:formula="of:=SUM([.J19:.J21])" office:value-type="float" office:value="0" calcext:value-type="float">
            <text:p><text:s/>- </text:p>
          </table:table-cell>
          <table:table-cell table:style-name="ce40" table:formula="of:=SUM([.K19:.K21])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4" table:formula="of:=SUM([.H19:.K19])" office:value-type="float" office:value="10869" calcext:value-type="float">
            <text:p>10,869 </text:p>
          </table:table-cell>
          <table:table-cell table:style-name="ce54" office:value-type="float" office:value="10869" calcext:value-type="float">
            <text:p>10,86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54" table:formula="of:=SUM([.H20:.K20])" office:value-type="float" office:value="30933" calcext:value-type="float">
            <text:p>30,933 </text:p>
          </table:table-cell>
          <table:table-cell table:style-name="ce54" office:value-type="float" office:value="30933" calcext:value-type="float">
            <text:p>30,93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21:.K21])" office:value-type="float" office:value="4282" calcext:value-type="float">
            <text:p>4,282 </text:p>
          </table:table-cell>
          <table:table-cell table:style-name="ce54" office:value-type="float" office:value="4282" calcext:value-type="float">
            <text:p>4,28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[.C23]+[.C24]" office:value-type="float" office:value="0" calcext:value-type="float">
            <text:p><text:s/>- </text:p>
          </table:table-cell>
          <table:table-cell table:style-name="ce40" table:formula="of:=[.D23]+[.D24]" office:value-type="float" office:value="0" calcext:value-type="float">
            <text:p><text:s/>- </text:p>
          </table:table-cell>
          <table:table-cell table:style-name="ce40" table:formula="of:=[.E23]+[.E24]" office:value-type="float" office:value="0" calcext:value-type="float">
            <text:p><text:s/>- </text:p>
          </table:table-cell>
          <table:table-cell table:style-name="ce40" table:formula="of:=[.F23]+[.F24]" office:value-type="float" office:value="4" calcext:value-type="float">
            <text:p><text:s/>4 </text:p>
          </table:table-cell>
          <table:table-cell table:style-name="ce40" table:formula="of:=[.G23]+[.G24]" office:value-type="float" office:value="16975" calcext:value-type="float">
            <text:p><text:s/>16,975 </text:p>
          </table:table-cell>
          <table:table-cell table:style-name="ce40" table:formula="of:=[.H23]+[.H24]" office:value-type="float" office:value="16975" calcext:value-type="float">
            <text:p><text:s/>16,975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4" table:formula="of:=SUM([.H23:.K23])" office:value-type="float" office:value="13167" calcext:value-type="float">
            <text:p>13,167 </text:p>
          </table:table-cell>
          <table:table-cell table:style-name="ce54" office:value-type="float" office:value="13167" calcext:value-type="float">
            <text:p>13,16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24:.K24])" office:value-type="float" office:value="3808" calcext:value-type="float">
            <text:p>3,808 </text:p>
          </table:table-cell>
          <table:table-cell table:style-name="ce54" office:value-type="float" office:value="3808" calcext:value-type="float">
            <text:p>3,80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4" table:formula="of:=SUM([.H25:.K25])" office:value-type="float" office:value="9590" calcext:value-type="float">
            <text:p>9,590 </text:p>
          </table:table-cell>
          <table:table-cell table:style-name="ce54" office:value-type="float" office:value="9590" calcext:value-type="float">
            <text:p>9,59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1" office:value-type="float" office:value="2050" calcext:value-type="float">
            <text:p><text:s/>2,05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4" table:formula="of:=SUM([.H26:.K26])" office:value-type="float" office:value="25313" calcext:value-type="float">
            <text:p>25,313 </text:p>
          </table:table-cell>
          <table:table-cell table:style-name="ce54" office:value-type="float" office:value="25313" calcext:value-type="float">
            <text:p>25,31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41" office:value-type="float" office:value="1000" calcext:value-type="float">
            <text:p><text:s/>1,0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4" table:formula="of:=SUM([.H27:.K27])" office:value-type="float" office:value="3131" calcext:value-type="float">
            <text:p>3,131 </text:p>
          </table:table-cell>
          <table:table-cell table:style-name="ce54" office:value-type="float" office:value="3131" calcext:value-type="float">
            <text:p>3,13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29:.C30])" office:value-type="float" office:value="200" calcext:value-type="float">
            <text:p><text:s/>200 </text:p>
          </table:table-cell>
          <table:table-cell table:style-name="ce40" table:formula="of:=SUM([.D29:.D30])" office:value-type="float" office:value="200" calcext:value-type="float">
            <text:p><text:s/>200 </text:p>
          </table:table-cell>
          <table:table-cell table:style-name="ce40" table:formula="of:=SUM([.E29:.E30])" office:value-type="float" office:value="0" calcext:value-type="float">
            <text:p><text:s/>- </text:p>
          </table:table-cell>
          <table:table-cell table:style-name="ce40" table:formula="of:=SUM([.F29:.F30])" office:value-type="float" office:value="23" calcext:value-type="float">
            <text:p><text:s/>23 </text:p>
          </table:table-cell>
          <table:table-cell table:style-name="ce40" table:formula="of:=SUM([.G29:.G30])" office:value-type="float" office:value="52124" calcext:value-type="float">
            <text:p><text:s/>52,124 </text:p>
          </table:table-cell>
          <table:table-cell table:style-name="ce40" table:formula="of:=SUM([.H29:.H30])" office:value-type="float" office:value="52124" calcext:value-type="float">
            <text:p><text:s/>52,124 </text:p>
          </table:table-cell>
          <table:table-cell table:style-name="ce40" table:formula="of:=SUM([.I29:.I30])" office:value-type="float" office:value="0" calcext:value-type="float">
            <text:p><text:s/>- </text:p>
          </table:table-cell>
          <table:table-cell table:style-name="ce40" table:formula="of:=SUM([.J29:.J30])" office:value-type="float" office:value="0" calcext:value-type="float">
            <text:p><text:s/>- </text:p>
          </table:table-cell>
          <table:table-cell table:style-name="ce40" table:formula="of:=SUM([.K29:.K30])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高雄市</text:span></text:p>
          </table:table-cell>
          <table:table-cell table:number-columns-repeated="2" table:style-name="ce41" office:value-type="float" office:value="200" calcext:value-type="float">
            <text:p><text:s/>2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54" table:formula="of:=SUM([.H29:.K29])" office:value-type="float" office:value="21904" calcext:value-type="float">
            <text:p>21,904 </text:p>
          </table:table-cell>
          <table:table-cell table:style-name="ce54" office:value-type="float" office:value="21904" calcext:value-type="float">
            <text:p>21,90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屏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54" table:formula="of:=SUM([.H30:.K30])" office:value-type="float" office:value="30220" calcext:value-type="float">
            <text:p>30,220 </text:p>
          </table:table-cell>
          <table:table-cell table:style-name="ce54" office:value-type="float" office:value="30220" calcext:value-type="float">
            <text:p>30,22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5">屏東縣</text:span></text:p>
          </table:table-cell>
          <table:table-cell table:style-name="ce41" office:value-type="float" office:value="104" calcext:value-type="float">
            <text:p><text:s/>10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4" table:formula="of:=SUM([.H31:.K31])" office:value-type="float" office:value="7748" calcext:value-type="float">
            <text:p>7,748 </text:p>
          </table:table-cell>
          <table:table-cell table:style-name="ce54" office:value-type="float" office:value="7748" calcext:value-type="float">
            <text:p>7,74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7" office:value-type="string" calcext:value-type="string">
            <text:p>    <text:span text:style-name="T5">屏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32:.K32])" office:value-type="float" office:value="2602" calcext:value-type="float">
            <text:p>2,602 </text:p>
          </table:table-cell>
          <table:table-cell table:style-name="ce54" office:value-type="float" office:value="2602" calcext:value-type="float">
            <text:p>2,60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7"/>
          <table:table-cell table:style-name="ce41" table:number-columns-repeated="4"/>
          <table:table-cell table:style-name="ce54" table:number-columns-repeated="2"/>
          <table:table-cell table:style-name="ce60" table:number-columns-repeated="3"/>
          <table:table-cell table:style-name="ce72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0" table:formula="of:=SUM([.C35:.C43])+SUM([.C44:.C49])" office:value-type="float" office:value="45" calcext:value-type="float">
            <text:p><text:s/>45 </text:p>
          </table:table-cell>
          <table:table-cell table:style-name="ce40" table:formula="of:=SUM([.D35:.D43])+SUM([.D44:.D49])" office:value-type="float" office:value="2624" calcext:value-type="float">
            <text:p><text:s/>2,624 </text:p>
          </table:table-cell>
          <table:table-cell table:style-name="ce40" table:formula="of:=SUM([.E35:.E43])+SUM([.E44:.E49])" office:value-type="float" office:value="0" calcext:value-type="float">
            <text:p><text:s/>- </text:p>
          </table:table-cell>
          <table:table-cell table:style-name="ce40" table:formula="of:=SUM([.F35:.F43])+SUM([.F44:.F49])" office:value-type="float" office:value="22" calcext:value-type="float">
            <text:p><text:s/>22 </text:p>
          </table:table-cell>
          <table:table-cell table:style-name="ce40" table:formula="of:=SUM([.G35:.G43])+SUM([.G44:.G49])" office:value-type="float" office:value="71094" calcext:value-type="float">
            <text:p><text:s/>71,094 </text:p>
          </table:table-cell>
          <table:table-cell table:style-name="ce40" table:formula="of:=SUM([.H35:.H43])+SUM([.H44:.H49])" office:value-type="float" office:value="3206" calcext:value-type="float">
            <text:p><text:s/>3,206 </text:p>
          </table:table-cell>
          <table:table-cell table:style-name="ce40" table:formula="of:=SUM([.I35:.I43])+SUM([.I44:.I49])" office:value-type="float" office:value="0" calcext:value-type="float">
            <text:p><text:s/>- </text:p>
          </table:table-cell>
          <table:table-cell table:style-name="ce40" table:formula="of:=SUM([.J35:.J43])+SUM([.J44:.J49])" office:value-type="float" office:value="67888" calcext:value-type="float">
            <text:p><text:s/>67,888 </text:p>
          </table:table-cell>
          <table:table-cell table:style-name="ce40" table:formula="of:=SUM([.K35:.K43])+SUM([.K44:.K49])" office:value-type="float" office:value="0" calcext:value-type="float">
            <text:p><text:s/>- </text:p>
          </table:table-cell>
          <table:table-cell table:style-name="ce72"/>
          <table:table-cell table:number-columns-repeated="1012"/>
        </table:table-row>
        <table:table-row table:style-name="ro1">
          <table:table-cell table:style-name="ce11" office:value-type="string" office:string-value="瑪鋉溪" calcext:value-type="string">
            <text:p><text:s/>瑪鋉溪 </text:p>
          </table:table-cell>
          <table:table-cell table:style-name="ce29" office:value-type="string" calcext:value-type="string">
            <text:p><text:s text:c="2"/>新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35:.K35])" office:value-type="float" office:value="171" calcext:value-type="float">
            <text:p>17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71" calcext:value-type="float">
            <text:p><text:s/>1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12" office:value-type="string" office:string-value="老梅溪" calcext:value-type="string">
            <text:p><text:s/>老梅溪 </text:p>
          </table:table-cell>
          <table:table-cell table:style-name="ce30" office:value-type="string" calcext:value-type="string">
            <text:p><text:s text:c="2"/>新北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5" table:formula="of:=SUM([.H36:.K36])" office:value-type="float" office:value="676" calcext:value-type="float">
            <text:p>67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676" calcext:value-type="float">
            <text:p><text:s/>67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3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甲溪" calcext:value-type="string">
            <text:p><text:s/>八甲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" calcext:value-type="float">
            <text:p><text:s/>2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table:formula="of:=SUM([.H37:.K37])" office:value-type="float" office:value="551" calcext:value-type="float">
            <text:p>55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51" calcext:value-type="float">
            <text:p><text:s/>55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口溪" calcext:value-type="string">
            <text:p><text:s/>林口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38:.K38])" office:value-type="float" office:value="1243" calcext:value-type="float">
            <text:p>1,24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243" calcext:value-type="float">
            <text:p><text:s/>1,24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寶斗溪" calcext:value-type="string">
            <text:p><text:s/>寶斗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50" calcext:value-type="float">
            <text:p><text:s/>6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4" table:formula="of:=SUM([.H39:.K39])" office:value-type="float" office:value="3813" calcext:value-type="float">
            <text:p>3,81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813" calcext:value-type="float">
            <text:p><text:s/>3,81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溫寮溪" calcext:value-type="string">
            <text:p><text:s/>溫寮溪 </text:p>
          </table:table-cell>
          <table:table-cell table:style-name="ce31" office:value-type="string" calcext:value-type="string">
            <text:p><text:s text:c="2"/>臺中市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60" calcext:value-type="float">
            <text:p><text:s/>6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table:formula="of:=SUM([.H40:.K40])" office:value-type="float" office:value="1963" calcext:value-type="float">
            <text:p>1,96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1963" calcext:value-type="float">
            <text:p>1,96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中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邊溪" calcext:value-type="string">
            <text:p><text:s/>林邊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00" calcext:value-type="float">
            <text:p><text:s/>9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table:formula="of:=SUM([.H41:.K41])" office:value-type="float" office:value="2486" calcext:value-type="float">
            <text:p>2,48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2486" calcext:value-type="float">
            <text:p>2,48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楓港溪" calcext:value-type="string">
            <text:p><text:s/>楓港溪 </text:p>
          </table:table-cell>
          <table:table-cell table:style-name="ce31" office:value-type="string" calcext:value-type="string">
            <text:p><text:s text:c="2"/>屏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42:.K42])" office:value-type="float" office:value="4466" calcext:value-type="float">
            <text:p>4,46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4466" calcext:value-type="float">
            <text:p>4,46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保力溪" calcext:value-type="string">
            <text:p><text:s/>保力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table:formula="of:=SUM([.H43:.K43])" office:value-type="float" office:value="1264" calcext:value-type="float">
            <text:p>1,26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1264" calcext:value-type="float">
            <text:p>1,26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知本溪" calcext:value-type="string">
            <text:p><text:s/>知本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44:.K44])" office:value-type="float" office:value="2764" calcext:value-type="float">
            <text:p>2,76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2764" calcext:value-type="float">
            <text:p>2,76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太平溪" calcext:value-type="string">
            <text:p><text:s/>太平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45:.K45])" office:value-type="float" office:value="13262" calcext:value-type="float">
            <text:p>13,26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13262" calcext:value-type="float">
            <text:p>13,26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太麻里溪" calcext:value-type="string">
            <text:p><text:s/>太麻里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46:.K46])" office:value-type="float" office:value="4642" calcext:value-type="float">
            <text:p>4,64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4642" calcext:value-type="float">
            <text:p>4,64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馬武溪" calcext:value-type="string">
            <text:p><text:s/>馬武溪 </text:p>
          </table:table-cell>
          <table:table-cell table:style-name="ce31" office:value-type="string" calcext:value-type="string">
            <text:p><text:s text:c="2"/>臺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9" calcext:value-type="float">
            <text:p><text:s/>1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4" table:formula="of:=SUM([.H47:.K47])" office:value-type="float" office:value="17953" calcext:value-type="float">
            <text:p>17,95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17953" calcext:value-type="float">
            <text:p>17,95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成功溪" calcext:value-type="string">
            <text:p><text:s/>成功溪 </text:p>
          </table:table-cell>
          <table:table-cell table:style-name="ce31" office:value-type="string" calcext:value-type="string">
            <text:p><text:s text:c="2"/>臺東縣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15" calcext:value-type="float">
            <text:p><text:s/>5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48:.K48])" office:value-type="float" office:value="12634" calcext:value-type="float">
            <text:p>12,63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12634" calcext:value-type="float">
            <text:p>12,63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美崙溪" calcext:value-type="string">
            <text:p><text:s/>美崙溪 </text:p>
          </table:table-cell>
          <table:table-cell table:style-name="ce31" office:value-type="string" calcext:value-type="string">
            <text:p><text:s text:c="2"/>花蓮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49:.K49])" office:value-type="float" office:value="3206" calcext:value-type="float">
            <text:p>3,206 </text:p>
          </table:table-cell>
          <table:table-cell table:style-name="ce60" office:value-type="float" office:value="3206" calcext:value-type="float">
            <text:p><text:s/>3,20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花蓮縣政府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31"/>
          <table:table-cell table:style-name="ce41" table:number-columns-repeated="4"/>
          <table:table-cell table:style-name="ce54"/>
          <table:table-cell table:style-name="ce60" table:number-columns-repeated="2"/>
          <table:table-cell table:style-name="ce54"/>
          <table:table-cell table:style-name="ce60"/>
          <table:table-cell table:style-name="ce72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3" table:formula="of:=SUM([.C52])" office:value-type="float" office:value="0" calcext:value-type="float">
            <text:p><text:s/>- </text:p>
          </table:table-cell>
          <table:table-cell table:style-name="ce43" table:formula="of:=SUM([.D52])" office:value-type="float" office:value="156" calcext:value-type="float">
            <text:p><text:s/>156 </text:p>
          </table:table-cell>
          <table:table-cell table:style-name="ce43" table:formula="of:=SUM([.E52])" office:value-type="float" office:value="0" calcext:value-type="float">
            <text:p><text:s/>- </text:p>
          </table:table-cell>
          <table:table-cell table:style-name="ce43" table:formula="of:=SUM([.F52])" office:value-type="float" office:value="3" calcext:value-type="float">
            <text:p><text:s/>3 </text:p>
          </table:table-cell>
          <table:table-cell table:style-name="ce43" table:formula="of:=SUM([.G52])" office:value-type="float" office:value="5739" calcext:value-type="float">
            <text:p><text:s/>5,739 </text:p>
          </table:table-cell>
          <table:table-cell table:style-name="ce43" table:formula="of:=SUM([.H52])" office:value-type="float" office:value="0" calcext:value-type="float">
            <text:p><text:s/>- </text:p>
          </table:table-cell>
          <table:table-cell table:style-name="ce43" table:formula="of:=SUM([.I52])" office:value-type="float" office:value="0" calcext:value-type="float">
            <text:p><text:s/>- </text:p>
          </table:table-cell>
          <table:table-cell table:style-name="ce43" table:formula="of:=SUM([.J52])" office:value-type="float" office:value="5739" calcext:value-type="float">
            <text:p><text:s/>5,739 </text:p>
          </table:table-cell>
          <table:table-cell table:style-name="ce43" table:formula="of:=SUM([.K52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3" table:formula="of:=SUM([.C53:.C54])" office:value-type="float" office:value="0" calcext:value-type="float">
            <text:p><text:s/>- </text:p>
          </table:table-cell>
          <table:table-cell table:style-name="ce43" table:formula="of:=SUM([.D53:.D54])" office:value-type="float" office:value="156" calcext:value-type="float">
            <text:p><text:s/>156 </text:p>
          </table:table-cell>
          <table:table-cell table:style-name="ce43" table:formula="of:=SUM([.E53:.E54])" office:value-type="float" office:value="0" calcext:value-type="float">
            <text:p><text:s/>- </text:p>
          </table:table-cell>
          <table:table-cell table:style-name="ce43" table:formula="of:=SUM([.F53:.F54])" office:value-type="float" office:value="3" calcext:value-type="float">
            <text:p><text:s/>3 </text:p>
          </table:table-cell>
          <table:table-cell table:style-name="ce43" table:formula="of:=SUM([.G53:.G54])" office:value-type="float" office:value="5739" calcext:value-type="float">
            <text:p><text:s/>5,739 </text:p>
          </table:table-cell>
          <table:table-cell table:style-name="ce43" table:formula="of:=SUM([.H53:.H54])" office:value-type="float" office:value="0" calcext:value-type="float">
            <text:p><text:s/>- </text:p>
          </table:table-cell>
          <table:table-cell table:style-name="ce43" table:formula="of:=SUM([.I53:.I54])" office:value-type="float" office:value="0" calcext:value-type="float">
            <text:p><text:s/>- </text:p>
          </table:table-cell>
          <table:table-cell table:style-name="ce43" table:formula="of:=SUM([.J53:.J54])" office:value-type="float" office:value="5739" calcext:value-type="float">
            <text:p><text:s/>5,739 </text:p>
          </table:table-cell>
          <table:table-cell table:style-name="ce43" table:formula="of:=SUM([.K53:.K54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6" calcext:value-type="float">
            <text:p><text:s/>1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4" table:formula="of:=SUM([.H53:.K53])" office:value-type="float" office:value="1850" calcext:value-type="float">
            <text:p>1,85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4" table:formula="of:=SUM([.H54:.K54])" office:value-type="float" office:value="3889" calcext:value-type="float">
            <text:p>3,88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4" office:value-type="float" office:value="3889" calcext:value-type="float">
            <text:p>3,88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3"/>
          <table:table-cell table:style-name="ce32"/>
          <table:table-cell table:style-name="ce44" table:number-columns-repeated="3"/>
          <table:table-cell table:style-name="ce52" table:number-columns-repeated="6"/>
          <table:table-cell table:style-name="ce32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39"/>
          <table:table-cell table:style-name="ce14" table:number-columns-repeated="2"/>
          <table:table-cell table:style-name="ce48" table:number-columns-repeated="7"/>
          <table:table-cell table:number-columns-repeated="1012"/>
        </table:table-row>
        <table:table-row table:style-name="ro1">
          <table:table-cell table:number-columns-repeated="3"/>
          <table:table-cell table:style-name="ce47"/>
          <table:table-cell/>
          <table:table-cell table:style-name="ce48" table:number-columns-repeated="2"/>
          <table:table-cell table:style-name="ce47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8" table:number-columns-repeated="2"/>
          <table:table-cell table:style-name="ce15"/>
          <table:table-cell table:style-name="ce56"/>
          <table:table-cell table:style-name="ce48"/>
          <table:table-cell/>
          <table:table-cell table:style-name="ce62"/>
          <table:table-cell table:style-name="ce16" office:value-type="string" calcext:value-type="string">
            <text:p>機關長官</text:p>
          </table:table-cell>
          <table:table-cell table:style-name="ce62"/>
          <table:table-cell table:number-columns-repeated="1012"/>
        </table:table-row>
        <table:table-row table:style-name="ro1">
          <table:table-cell table:style-name="ce16" table:number-columns-repeated="2"/>
          <table:table-cell/>
          <table:table-cell table:style-name="ce48"/>
          <table:table-cell/>
          <table:table-cell table:style-name="ce15"/>
          <table:table-cell table:style-name="ce56"/>
          <table:table-cell table:style-name="ce47" office:value-type="string" office:string-value="主辦業務人員" calcext:value-type="string">
            <text:p><text:s/>主辦業務人員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4" table:number-columns-repeated="2"/>
          <table:table-cell table:style-name="ce39"/>
          <table:table-cell table:style-name="ce48" table:number-columns-repeated="9"/>
          <table:table-cell table:number-columns-repeated="1012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45"/>
          <table:table-cell table:style-name="ce18" table:number-columns-repeated="8"/>
          <table:table-cell table:style-name="ce45"/>
          <table:table-cell table:number-columns-repeated="1012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"/>
          <table:table-cell table:number-columns-repeated="1012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8"/>
          <table:table-cell table:style-name="ce63" table:number-columns-repeated="3"/>
          <table:table-cell table:number-columns-repeated="1012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3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2"/>
          <table:table-cell table:style-name="ce6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7"/>
          <table:table-cell table:number-columns-repeated="1012"/>
        </table:table-row>
        <table:table-row table:style-name="ro1">
          <table:table-cell table:style-name="ce19" office:value-type="string" calcext:value-type="string">
            <text:p><text:s text:c="10"/>3.工程內容之『其他』欄包括丁壩、護坦工、水防道路、防汛道路改善、河道整理等工程。</text:p>
          </table:table-cell>
          <table:table-cell table:number-columns-repeated="8"/>
          <table:table-cell table:style-name="ce64" office:value-type="string" calcext:value-type="string" table:number-columns-spanned="3" table:number-rows-spanned="1">
            <text:p>民國104年5月6日編製</text:p>
          </table:table-cell>
          <table:covered-table-cell table:number-columns-repeated="2" table:style-name="ce67"/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L$6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1:19</meta:creation-date>
    <dc:creator>林依儒</dc:creator>
    <dc:date>2016-11-22T11:21:40</dc:date>
    <meta:print-date>2016-11-22T11:21:20</meta:print-date>
    <meta:document-statistic meta:table-count="1" meta:cell-count="539" meta:object-count="0"/>
    <meta:generator>LibreOffice/5.1.2.2$Windows_x86 LibreOffice_project/d3bf12ecb743fc0d20e0be0c58ca359301eb705f</meta:generator>
  </office:meta>
</office:document-meta>
</file>