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2354060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87mm" fo:min-width="3.2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6mm" fo:min-width="3.5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33mm" fo:min-width="4.8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87mm" fo:min-width="7.24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15mm" fo:min-width="3.8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91mm" fo:min-width="4.86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18mm" fo:min-width="3.7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46mm" fo:min-width="3.8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18mm" fo:min-width="5.65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15mm" fo:min-width="4.06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63mm" fo:min-width="5.92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87mm" fo:min-width="3.54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36mm" fo:min-width="4.32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91mm" fo:min-width="3.26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88mm" fo:min-width="3.56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88mm" fo:min-width="3.28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05mm" fo:min-width="4.32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4mm" fo:min-width="3.78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19mm" fo:min-width="3.83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.91mm" fo:min-width="3.28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09mm" fo:min-width="19.92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1" table:number-columns-repeated="8"/>
            <table:table-cell table:style-name="ce51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5"/>
            <table:table-cell table:style-name="ce31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四個半月內編報</text:p>
            </table:table-cell>
            <table:table-cell table:style-name="ce32" table:number-columns-repeated="8"/>
            <table:table-cell table:style-name="ce51" office:value-type="string" calcext:value-type="string">
              <text:p>表 <text:s text:c="3"/>號</text:p>
            </table:table-cell>
            <table:table-cell table:style-name="ce53" office:value-type="string" calcext:value-type="string" table:number-columns-spanned="2" table:number-rows-spanned="1">
              <text:p>2354-06-03</text:p>
            </table:table-cell>
            <table:covered-table-cell table:style-name="ce56"/>
            <table:table-cell table:style-name="ce31" table:number-columns-repeated="101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防災減災工程<text:span text:style-name="T3">(</text:span><text:span text:style-name="T4">本表共</text:span><text:span text:style-name="T5">3</text:span><text:span text:style-name="T4">頁</text:span><text:span text:style-name="T5">)(</text:span><text:span text:style-name="T4">修正表</text:span><text:span text:style-name="T5">)</text:span></text:p>
            </table:table-cell>
            <table:covered-table-cell table:number-columns-repeated="12" table:style-name="ce20"/>
            <table:table-cell table:number-columns-repeated="1011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 <text:s/>93 <text:s/>年度</text:p>
            </table:table-cell>
            <table:covered-table-cell table:number-columns-repeated="11" table:style-name="ce21"/>
            <table:covered-table-cell table:style-name="ce57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9"/>
            <table:covered-table-cell table:style-name="ce5"/>
            <table:table-cell table:style-name="ce46" office:value-type="string" calcext:value-type="string" table:number-columns-spanned="6" table:number-rows-spanned="1">
              <text:p>工程費決算數<text:span text:style-name="T11">(</text:span><text:span text:style-name="T9">新臺幣千元</text:span><text:span text:style-name="T8">)</text:span></text:p>
            </table:table-cell>
            <table:covered-table-cell table:number-columns-repeated="4" table:style-name="ce48"/>
            <table:covered-table-cell table:style-name="ce54"/>
            <table:table-cell table:style-name="ce58" office:value-type="string" calcext:value-type="string">
              <text:p>主辦</text:p>
            </table:table-cell>
            <table:table-cell table:style-name="ce41" table:number-columns-repeated="1011"/>
          </table:table-row>
          <table:table-row table:style-name="ro5">
            <table:covered-table-cell table:style-name="ce6"/>
            <table:covered-table-cell table:style-name="ce23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2" office:value-type="string" calcext:value-type="string">
              <text:p>制水門</text:p>
              <text:p>(座)</text:p>
            </table:table-cell>
            <table:table-cell table:style-name="ce43" office:value-type="string" calcext:value-type="string">
              <text:p>其他</text:p>
              <text:p><text:span text:style-name="T10"> (處)</text:span></text:p>
            </table:table-cell>
            <table:table-cell table:style-name="ce22" office:value-type="string" calcext:value-type="string">
              <text:p>總計</text:p>
            </table:table-cell>
            <table:table-cell table:style-name="ce49" office:value-type="string" calcext:value-type="string">
              <text:p>中央經費</text:p>
            </table:table-cell>
            <table:table-cell table:style-name="ce50" office:value-type="string" calcext:value-type="string">
              <text:p>直轄市經費</text:p>
            </table:table-cell>
            <table:table-cell table:style-name="ce50" office:value-type="string" calcext:value-type="string">
              <text:p>縣市庫負擔</text:p>
            </table:table-cell>
            <table:table-cell table:style-name="ce50" office:value-type="string" calcext:value-type="string">
              <text:p>地方自籌款</text:p>
            </table:table-cell>
            <table:table-cell table:style-name="ce50" office:value-type="string" calcext:value-type="string">
              <text:p>其他</text:p>
            </table:table-cell>
            <table:table-cell table:style-name="ce59" office:value-type="string" calcext:value-type="string">
              <text:p>機關</text:p>
            </table:table-cell>
            <table:table-cell table:style-name="ce60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4"/>
          <table:table-cell table:style-name="ce34" table:formula="of:=+[.C10]+[.C37]+[.C47]" office:value-type="float" office:value="27423" calcext:value-type="float">
            <text:p><text:s/>27,423 </text:p>
          </table:table-cell>
          <table:table-cell table:style-name="ce34" table:formula="of:=+[.D10]+[.D37]+[.D47]" office:value-type="float" office:value="14521" calcext:value-type="float">
            <text:p><text:s/>14,521 </text:p>
          </table:table-cell>
          <table:table-cell table:style-name="ce34" table:formula="of:=+[.E10]+[.E37]+[.E47]" office:value-type="float" office:value="12" calcext:value-type="float">
            <text:p><text:s/>12 </text:p>
          </table:table-cell>
          <table:table-cell table:style-name="ce34" table:formula="of:=+[.F10]+[.F37]+[.F47]" office:value-type="float" office:value="99" calcext:value-type="float">
            <text:p><text:s/>99 </text:p>
          </table:table-cell>
          <table:table-cell table:style-name="ce34" table:formula="of:=+[.G10]+[.G37]+[.G47]" office:value-type="float" office:value="2343099" calcext:value-type="float">
            <text:p><text:s/>2,343,099 </text:p>
          </table:table-cell>
          <table:table-cell table:style-name="ce34" table:formula="of:=+[.H10]+[.H37]+[.H47]" office:value-type="float" office:value="1784538" calcext:value-type="float">
            <text:p><text:s/>1,784,538 </text:p>
          </table:table-cell>
          <table:table-cell table:style-name="ce34" table:formula="of:=+[.I10]+[.I37]+[.I47]" office:value-type="float" office:value="537402" calcext:value-type="float">
            <text:p><text:s/>537,402 </text:p>
          </table:table-cell>
          <table:table-cell table:style-name="ce34" table:formula="of:=+[.J10]+[.J37]+[.J47]" office:value-type="float" office:value="21159" calcext:value-type="float">
            <text:p><text:s/>21,159 </text:p>
          </table:table-cell>
          <table:table-cell table:style-name="ce34" table:formula="of:=+[.K10]+[.K37]+[.K47]" office:value-type="float" office:value="0" calcext:value-type="float">
            <text:p><text:s/>- </text:p>
          </table:table-cell>
          <table:table-cell table:style-name="ce34" table:formula="of:=+[.L10]+[.L37]+[.L47]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8" office:value-type="string" calcext:value-type="string">
            <text:p>    <text:span text:style-name="T6">中央管河川</text:span></text:p>
          </table:table-cell>
          <table:table-cell table:style-name="ce25"/>
          <table:table-cell table:style-name="ce35" table:formula="of:=+[.C11]+[.C12]+[.C13]+[.C14]+[.C15]+[.C18]+[.C21]+[.C22]+[.C25]+[.C26]+[.C27]+[.C28]+[.C31]+[.C32]+[.C33]+[.C36]" office:value-type="float" office:value="22279" calcext:value-type="float">
            <text:p><text:s/>22,279 </text:p>
          </table:table-cell>
          <table:table-cell table:style-name="ce35" table:formula="of:=+[.D11]+[.D12]+[.D13]+[.D14]+[.D15]+[.D18]+[.D21]+[.D22]+[.D25]+[.D26]+[.D27]+[.D28]+[.D31]+[.D32]+[.D33]+[.D36]" office:value-type="float" office:value="11885" calcext:value-type="float">
            <text:p><text:s/>11,885 </text:p>
            <draw:custom-shape table:end-cell-address="'23540603'.D10" table:end-x="10.11mm" table:end-y="7.69mm" draw:z-index="0" draw:name="Text Box 1" draw:style-name="gr1" draw:text-style-name="P2" svg:width="4.78mm" svg:height="6.39mm" svg:x="0.55mm" svg:y="-5.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+[.E11]+[.E12]+[.E13]+[.E14]+[.E15]+[.E18]+[.E21]+[.E22]+[.E25]+[.E26]+[.E27]+[.E28]+[.E31]+[.E32]+[.E33]+[.E36]" office:value-type="float" office:value="8" calcext:value-type="float">
            <text:p><text:s/>8 </text:p>
          </table:table-cell>
          <table:table-cell table:style-name="ce35" table:formula="of:=+[.F11]+[.F12]+[.F13]+[.F14]+[.F15]+[.F18]+[.F21]+[.F22]+[.F25]+[.F26]+[.F27]+[.F28]+[.F31]+[.F32]+[.F33]+[.F36]" office:value-type="float" office:value="81" calcext:value-type="float">
            <text:p><text:s/>81 </text:p>
            <draw:custom-shape table:end-cell-address="'23540603'.F10" table:end-x="18.86mm" table:end-y="5.4mm" draw:z-index="21" draw:name="Text Box 26" draw:style-name="gr2" draw:text-style-name="P2" svg:width="5.06mm" svg:height="5.12mm" svg:x="8.74mm" svg:y="-4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+[.G11]+[.G12]+[.G13]+[.G14]+[.G15]+[.G18]+[.G21]+[.G22]+[.G25]+[.G26]+[.G27]+[.G28]+[.G31]+[.G32]+[.G33]+[.G36]" office:value-type="float" office:value="1350835" calcext:value-type="float">
            <text:p><text:s/>1,350,835 </text:p>
            <draw:custom-shape table:end-cell-address="'23540603'.G10" table:end-x="16.18mm" table:end-y="4.85mm" draw:z-index="1" draw:name="Text Box 2" draw:style-name="gr3" draw:text-style-name="P2" svg:width="6.36mm" svg:height="4.85mm" svg:x="3.46mm" svg:y="-4.8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+[.H11]+[.H12]+[.H13]+[.H14]+[.H15]+[.H18]+[.H21]+[.H22]+[.H25]+[.H26]+[.H27]+[.H28]+[.H31]+[.H32]+[.H33]+[.H36]" office:value-type="float" office:value="1350835" calcext:value-type="float">
            <text:p><text:s/>1,350,835 </text:p>
            <draw:custom-shape table:end-cell-address="'23540603'.H10" table:end-x="22.29mm" table:end-y="6.9mm" draw:z-index="2" draw:name="Text Box 3" draw:style-name="gr4" draw:text-style-name="P2" svg:width="8.76mm" svg:height="6.39mm" svg:x="4.77mm" svg:y="-5.8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+[.I11]+[.I12]+[.I13]+[.I14]+[.I15]+[.I18]+[.I21]+[.I22]+[.I25]+[.I26]+[.I27]+[.I28]+[.I31]+[.I32]+[.I33]+[.I36]" office:value-type="float" office:value="0" calcext:value-type="float">
            <text:p><text:s/>- </text:p>
          </table:table-cell>
          <table:table-cell table:style-name="ce35" table:formula="of:=+[.J11]+[.J12]+[.J13]+[.J14]+[.J15]+[.J18]+[.J21]+[.J22]+[.J25]+[.J26]+[.J27]+[.J28]+[.J31]+[.J32]+[.J33]+[.J36]" office:value-type="float" office:value="0" calcext:value-type="float">
            <text:p><text:s/>- </text:p>
          </table:table-cell>
          <table:table-cell table:style-name="ce35" table:formula="of:=+[.K11]+[.K12]+[.K13]+[.K14]+[.K15]+[.K18]+[.K21]+[.K22]+[.K25]+[.K26]+[.K27]+[.K28]+[.K31]+[.K32]+[.K33]+[.K36]" office:value-type="float" office:value="0" calcext:value-type="float">
            <text:p><text:s/>- </text:p>
          </table:table-cell>
          <table:table-cell table:style-name="ce35" table:formula="of:=+[.L11]+[.L12]+[.L13]+[.L14]+[.L15]+[.L18]+[.L21]+[.L22]+[.L25]+[.L26]+[.L27]+[.L28]+[.L31]+[.L32]+[.L33]+[.L36]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9" office:value-type="string" calcext:value-type="string">
            <text:p>        <text:span text:style-name="T7">蘭陽溪</text:span></text:p>
          </table:table-cell>
          <table:table-cell table:style-name="ce26" office:value-type="string" calcext:value-type="string">
            <text:p>宜蘭縣</text:p>
          </table:table-cell>
          <table:table-cell table:style-name="ce36" office:value-type="float" office:value="100" calcext:value-type="float">
            <text:p><text:s/>1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44" table:formula="of:=SUM([.H11:.L11])" office:value-type="float" office:value="6196" calcext:value-type="float">
            <text:p>6,196 </text:p>
          </table:table-cell>
          <table:table-cell table:style-name="ce44" office:value-type="float" office:value="6196" calcext:value-type="float">
            <text:p>6,19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一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鳳山溪</text:span></text:p>
          </table:table-cell>
          <table:table-cell table:style-name="ce26" office:value-type="string" calcext:value-type="string">
            <text:p>新竹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table:formula="of:=SUM([.H12:.L12])" office:value-type="float" office:value="4085" calcext:value-type="float">
            <text:p>4,085 </text:p>
          </table:table-cell>
          <table:table-cell table:style-name="ce44" office:value-type="float" office:value="4085" calcext:value-type="float">
            <text:p>4,08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後龍溪</text:span></text:p>
          </table:table-cell>
          <table:table-cell table:style-name="ce26" office:value-type="string" calcext:value-type="string">
            <text:p>苗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34" calcext:value-type="float">
            <text:p><text:s/>7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13:.L13])" office:value-type="float" office:value="15679" calcext:value-type="float">
            <text:p>15,679 </text:p>
          </table:table-cell>
          <table:table-cell table:style-name="ce44" office:value-type="float" office:value="15679" calcext:value-type="float">
            <text:p>15,67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烏</text:span><text:span text:style-name="T8">    </text:span><text:span text:style-name="T9">溪</text:span></text:p>
          </table:table-cell>
          <table:table-cell table:style-name="ce26" office:value-type="string" calcext:value-type="string">
            <text:p>臺中縣</text:p>
          </table:table-cell>
          <table:table-cell table:style-name="ce36" office:value-type="float" office:value="7250" calcext:value-type="float">
            <text:p><text:s/>7,250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table:formula="of:=SUM([.H14:.L14])" office:value-type="float" office:value="446395" calcext:value-type="float">
            <text:p>446,395 </text:p>
          </table:table-cell>
          <table:table-cell table:style-name="ce44" office:value-type="float" office:value="446395" calcext:value-type="float">
            <text:p>446,39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濁水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16:.C17])" office:value-type="float" office:value="3571" calcext:value-type="float">
            <text:p><text:s/>3,571 </text:p>
          </table:table-cell>
          <table:table-cell table:style-name="ce36" table:formula="of:=SUM([.D16:.D17])" office:value-type="float" office:value="3583" calcext:value-type="float">
            <text:p><text:s/>3,583 </text:p>
          </table:table-cell>
          <table:table-cell table:style-name="ce36" table:formula="of:=SUM([.E16:.E17])" office:value-type="float" office:value="2" calcext:value-type="float">
            <text:p><text:s/>2 </text:p>
          </table:table-cell>
          <table:table-cell table:style-name="ce36" table:formula="of:=SUM([.F16:.F17])" office:value-type="float" office:value="2" calcext:value-type="float">
            <text:p><text:s/>2 </text:p>
          </table:table-cell>
          <table:table-cell table:style-name="ce36" table:formula="of:=SUM([.G16:.G17])" office:value-type="float" office:value="249970" calcext:value-type="float">
            <text:p><text:s/>249,970 </text:p>
          </table:table-cell>
          <table:table-cell table:style-name="ce36" table:formula="of:=SUM([.H16:.H17])" office:value-type="float" office:value="249970" calcext:value-type="float">
            <text:p><text:s/>249,970 </text:p>
          </table:table-cell>
          <table:table-cell table:style-name="ce36" table:formula="of:=SUM([.I16:.I17])" office:value-type="float" office:value="0" calcext:value-type="float">
            <text:p><text:s/>- </text:p>
          </table:table-cell>
          <table:table-cell table:style-name="ce36" table:formula="of:=SUM([.J16:.J17])" office:value-type="float" office:value="0" calcext:value-type="float">
            <text:p><text:s/>- </text:p>
          </table:table-cell>
          <table:table-cell table:style-name="ce36" table:formula="of:=SUM([.K16:.K17])" office:value-type="float" office:value="0" calcext:value-type="float">
            <text:p><text:s/>- </text:p>
          </table:table-cell>
          <table:table-cell table:style-name="ce36" table:formula="of:=SUM([.L16:.L17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南投縣</text:p>
          </table:table-cell>
          <table:table-cell table:style-name="ce36" office:value-type="float" office:value="3571" calcext:value-type="float">
            <text:p><text:s/>3,571 </text:p>
          </table:table-cell>
          <table:table-cell table:style-name="ce36" office:value-type="float" office:value="3093" calcext:value-type="float">
            <text:p><text:s/>3,093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44" table:formula="of:=SUM([.H16:.L16])" office:value-type="float" office:value="234734" calcext:value-type="float">
            <text:p>234,734 </text:p>
          </table:table-cell>
          <table:table-cell table:style-name="ce44" office:value-type="float" office:value="234734" calcext:value-type="float">
            <text:p>234,73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雲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90" calcext:value-type="float">
            <text:p><text:s/>4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17:.L17])" office:value-type="float" office:value="15236" calcext:value-type="float">
            <text:p>15,236 </text:p>
          </table:table-cell>
          <table:table-cell table:style-name="ce44" office:value-type="float" office:value="15236" calcext:value-type="float">
            <text:p>15,23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北港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19:.C20])" office:value-type="float" office:value="2631" calcext:value-type="float">
            <text:p><text:s/>2,631 </text:p>
          </table:table-cell>
          <table:table-cell table:style-name="ce36" table:formula="of:=SUM([.D19:.D20])" office:value-type="float" office:value="290" calcext:value-type="float">
            <text:p><text:s/>290 </text:p>
          </table:table-cell>
          <table:table-cell table:style-name="ce36" table:formula="of:=SUM([.E19:.E20])" office:value-type="float" office:value="4" calcext:value-type="float">
            <text:p><text:s/>4 </text:p>
          </table:table-cell>
          <table:table-cell table:style-name="ce36" table:formula="of:=SUM([.F19:.F20])" office:value-type="float" office:value="2" calcext:value-type="float">
            <text:p><text:s/>2 </text:p>
          </table:table-cell>
          <table:table-cell table:style-name="ce36" table:formula="of:=SUM([.G19:.G20])" office:value-type="float" office:value="83557" calcext:value-type="float">
            <text:p><text:s/>83,557 </text:p>
          </table:table-cell>
          <table:table-cell table:style-name="ce36" table:formula="of:=SUM([.H19:.H20])" office:value-type="float" office:value="83557" calcext:value-type="float">
            <text:p><text:s/>83,557 </text:p>
          </table:table-cell>
          <table:table-cell table:style-name="ce36" table:formula="of:=SUM([.I19:.I20])" office:value-type="float" office:value="0" calcext:value-type="float">
            <text:p><text:s/>- </text:p>
          </table:table-cell>
          <table:table-cell table:style-name="ce36" table:formula="of:=SUM([.J19:.J20])" office:value-type="float" office:value="0" calcext:value-type="float">
            <text:p><text:s/>- </text:p>
          </table:table-cell>
          <table:table-cell table:style-name="ce36" table:formula="of:=SUM([.K19:.K20])" office:value-type="float" office:value="0" calcext:value-type="float">
            <text:p><text:s/>- </text:p>
          </table:table-cell>
          <table:table-cell table:style-name="ce36" table:formula="of:=SUM([.L19:.L20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雲林縣</text:p>
          </table:table-cell>
          <table:table-cell table:style-name="ce36" office:value-type="float" office:value="1631" calcext:value-type="float">
            <text:p><text:s/>1,631 </text:p>
          </table:table-cell>
          <table:table-cell table:style-name="ce36" office:value-type="float" office:value="290" calcext:value-type="float">
            <text:p><text:s/>29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table:formula="of:=SUM([.H19:.L19])" office:value-type="float" office:value="51471" calcext:value-type="float">
            <text:p>51,471 </text:p>
          </table:table-cell>
          <table:table-cell table:style-name="ce44" office:value-type="float" office:value="51471" calcext:value-type="float">
            <text:p>51,47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嘉義縣</text:p>
          </table:table-cell>
          <table:table-cell table:style-name="ce36" office:value-type="float" office:value="1000" calcext:value-type="float">
            <text:p><text:s/>1,00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44" table:formula="of:=SUM([.H20:.L20])" office:value-type="float" office:value="32086" calcext:value-type="float">
            <text:p>32,086 </text:p>
          </table:table-cell>
          <table:table-cell table:style-name="ce44" office:value-type="float" office:value="32086" calcext:value-type="float">
            <text:p>32,08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朴子溪</text:span></text:p>
          </table:table-cell>
          <table:table-cell table:style-name="ce26" office:value-type="string" calcext:value-type="string">
            <text:p>嘉義縣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21:.L21])" office:value-type="float" office:value="3906" calcext:value-type="float">
            <text:p>3,906 </text:p>
          </table:table-cell>
          <table:table-cell table:style-name="ce44" office:value-type="float" office:value="3906" calcext:value-type="float">
            <text:p>3,90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八掌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3:.C24])" office:value-type="float" office:value="0" calcext:value-type="float">
            <text:p><text:s/>- </text:p>
          </table:table-cell>
          <table:table-cell table:style-name="ce36" table:formula="of:=SUM([.D23:.D24])" office:value-type="float" office:value="300" calcext:value-type="float">
            <text:p><text:s/>300 </text:p>
          </table:table-cell>
          <table:table-cell table:style-name="ce36" table:formula="of:=SUM([.E23:.E24])" office:value-type="float" office:value="0" calcext:value-type="float">
            <text:p><text:s/>- </text:p>
          </table:table-cell>
          <table:table-cell table:style-name="ce36" table:formula="of:=SUM([.F23:.F24])" office:value-type="float" office:value="1" calcext:value-type="float">
            <text:p><text:s/>1 </text:p>
          </table:table-cell>
          <table:table-cell table:style-name="ce36" table:formula="of:=SUM([.G23:.G24])" office:value-type="float" office:value="6644" calcext:value-type="float">
            <text:p><text:s/>6,644 </text:p>
          </table:table-cell>
          <table:table-cell table:style-name="ce36" table:formula="of:=SUM([.H23:.H24])" office:value-type="float" office:value="6644" calcext:value-type="float">
            <text:p><text:s/>6,644 </text:p>
          </table:table-cell>
          <table:table-cell table:style-name="ce36" table:formula="of:=SUM([.I23:.I24])" office:value-type="float" office:value="0" calcext:value-type="float">
            <text:p><text:s/>- </text:p>
          </table:table-cell>
          <table:table-cell table:style-name="ce36" table:formula="of:=SUM([.J23:.J24])" office:value-type="float" office:value="0" calcext:value-type="float">
            <text:p><text:s/>- </text:p>
          </table:table-cell>
          <table:table-cell table:style-name="ce36" table:formula="of:=SUM([.K23:.K24])" office:value-type="float" office:value="0" calcext:value-type="float">
            <text:p><text:s/>- </text:p>
          </table:table-cell>
          <table:table-cell table:style-name="ce36" table:formula="of:=SUM([.L23:.L24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嘉義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table:formula="of:=SUM([.H23:.L23])" office:value-type="float" office:value="2154" calcext:value-type="float">
            <text:p>2,154 </text:p>
          </table:table-cell>
          <table:table-cell table:style-name="ce44" office:value-type="float" office:value="2154" calcext:value-type="float">
            <text:p>2,15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0" calcext:value-type="float">
            <text:p><text:s/>1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24:.L24])" office:value-type="float" office:value="4490" calcext:value-type="float">
            <text:p>4,490 </text:p>
          </table:table-cell>
          <table:table-cell table:style-name="ce44" office:value-type="float" office:value="4490" calcext:value-type="float">
            <text:p>4,49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急水溪</text:span></text:p>
          </table:table-cell>
          <table:table-cell table:style-name="ce26" office:value-type="string" calcext:value-type="string">
            <text:p>臺南縣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450" calcext:value-type="float">
            <text:p><text:s/>4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25:.L25])" office:value-type="float" office:value="13291" calcext:value-type="float">
            <text:p>13,291 </text:p>
          </table:table-cell>
          <table:table-cell table:style-name="ce44" office:value-type="float" office:value="13291" calcext:value-type="float">
            <text:p>13,29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曾文溪</text:span></text:p>
          </table:table-cell>
          <table:table-cell table:style-name="ce26" office:value-type="string" calcext:value-type="string">
            <text:p>臺南縣</text:p>
          </table:table-cell>
          <table:table-cell table:style-name="ce36" office:value-type="float" office:value="1700" calcext:value-type="float">
            <text:p><text:s/>1,700 </text:p>
          </table:table-cell>
          <table:table-cell table:style-name="ce36" office:value-type="float" office:value="935" calcext:value-type="float">
            <text:p><text:s/>9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table:formula="of:=SUM([.H26:.L26])" office:value-type="float" office:value="48102" calcext:value-type="float">
            <text:p>48,102 </text:p>
          </table:table-cell>
          <table:table-cell table:style-name="ce44" office:value-type="float" office:value="48102" calcext:value-type="float">
            <text:p>48,10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二仁溪</text:span></text:p>
          </table:table-cell>
          <table:table-cell table:style-name="ce26" office:value-type="string" calcext:value-type="string">
            <text:p>高雄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4" calcext:value-type="float">
            <text:p><text:s/>10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27:.L27])" office:value-type="float" office:value="1814" calcext:value-type="float">
            <text:p>1,814 </text:p>
          </table:table-cell>
          <table:table-cell table:style-name="ce44" office:value-type="float" office:value="1814" calcext:value-type="float">
            <text:p>1,81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高屏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9:.C30])" office:value-type="float" office:value="2219" calcext:value-type="float">
            <text:p><text:s/>2,219 </text:p>
          </table:table-cell>
          <table:table-cell table:style-name="ce36" table:formula="of:=SUM([.D29:.D30])" office:value-type="float" office:value="3999" calcext:value-type="float">
            <text:p><text:s/>3,999 </text:p>
          </table:table-cell>
          <table:table-cell table:style-name="ce36" table:formula="of:=SUM([.E29:.E30])" office:value-type="float" office:value="0" calcext:value-type="float">
            <text:p><text:s/>- </text:p>
          </table:table-cell>
          <table:table-cell table:style-name="ce36" table:formula="of:=SUM([.F29:.F30])" office:value-type="float" office:value="1" calcext:value-type="float">
            <text:p><text:s/>1 </text:p>
          </table:table-cell>
          <table:table-cell table:style-name="ce36" table:formula="of:=SUM([.G29:.G30])" office:value-type="float" office:value="301726" calcext:value-type="float">
            <text:p><text:s/>301,726 </text:p>
          </table:table-cell>
          <table:table-cell table:style-name="ce36" table:formula="of:=SUM([.H29:.H30])" office:value-type="float" office:value="301726" calcext:value-type="float">
            <text:p><text:s/>301,726 </text:p>
          </table:table-cell>
          <table:table-cell table:style-name="ce36" table:formula="of:=SUM([.I29:.I30])" office:value-type="float" office:value="0" calcext:value-type="float">
            <text:p><text:s/>- </text:p>
          </table:table-cell>
          <table:table-cell table:style-name="ce36" table:formula="of:=SUM([.J29:.J30])" office:value-type="float" office:value="0" calcext:value-type="float">
            <text:p><text:s/>- </text:p>
          </table:table-cell>
          <table:table-cell table:style-name="ce36" table:formula="of:=SUM([.K29:.K30])" office:value-type="float" office:value="0" calcext:value-type="float">
            <text:p><text:s/>- </text:p>
          </table:table-cell>
          <table:table-cell table:style-name="ce36" table:formula="of:=SUM([.L29:.L30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6"/>
          <table:table-cell table:style-name="ce27" office:value-type="string" calcext:value-type="string">
            <text:p>高雄縣</text:p>
          </table:table-cell>
          <table:table-cell table:style-name="ce37" office:value-type="float" office:value="989" calcext:value-type="float">
            <text:p><text:s/>989 </text:p>
          </table:table-cell>
          <table:table-cell table:style-name="ce37" office:value-type="float" office:value="3603" calcext:value-type="float">
            <text:p><text:s/>3,60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formula="of:=SUM([.H29:.L29])" office:value-type="float" office:value="275197" calcext:value-type="float">
            <text:p>275,197 </text:p>
          </table:table-cell>
          <table:table-cell table:style-name="ce45" office:value-type="float" office:value="275197" calcext:value-type="float">
            <text:p>275,19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8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屏東縣</text:p>
          </table:table-cell>
          <table:table-cell table:style-name="ce36" office:value-type="float" office:value="1230" calcext:value-type="float">
            <text:p><text:s/>1,230 </text:p>
          </table:table-cell>
          <table:table-cell table:style-name="ce36" office:value-type="float" office:value="396" calcext:value-type="float">
            <text:p><text:s/>39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30:.L30])" office:value-type="float" office:value="26529" calcext:value-type="float">
            <text:p>26,529 </text:p>
          </table:table-cell>
          <table:table-cell table:style-name="ce44" office:value-type="float" office:value="26529" calcext:value-type="float">
            <text:p>26,52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四重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740" calcext:value-type="float">
            <text:p><text:s/>7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31:.L31])" office:value-type="float" office:value="12157" calcext:value-type="float">
            <text:p>12,157 </text:p>
          </table:table-cell>
          <table:table-cell table:style-name="ce44" office:value-type="float" office:value="12157" calcext:value-type="float">
            <text:p>12,15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卑南溪</text:span></text:p>
          </table:table-cell>
          <table:table-cell table:style-name="ce26" office:value-type="string" calcext:value-type="string">
            <text:p>臺東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4" table:formula="of:=SUM([.H32:.L32])" office:value-type="float" office:value="28349" calcext:value-type="float">
            <text:p>28,349 </text:p>
          </table:table-cell>
          <table:table-cell table:style-name="ce44" office:value-type="float" office:value="28349" calcext:value-type="float">
            <text:p>28,34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八河川局</text:p>
          </table:table-cell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秀姑巒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34:.C35])" office:value-type="float" office:value="2268" calcext:value-type="float">
            <text:p><text:s/>2,268 </text:p>
          </table:table-cell>
          <table:table-cell table:style-name="ce36" table:formula="of:=SUM([.D34:.D35])" office:value-type="float" office:value="650" calcext:value-type="float">
            <text:p><text:s/>650 </text:p>
          </table:table-cell>
          <table:table-cell table:style-name="ce36" table:formula="of:=SUM([.E34:.E35])" office:value-type="float" office:value="0" calcext:value-type="float">
            <text:p><text:s/>- </text:p>
          </table:table-cell>
          <table:table-cell table:style-name="ce36" table:formula="of:=SUM([.F34:.F35])" office:value-type="float" office:value="6" calcext:value-type="float">
            <text:p><text:s/>6 </text:p>
          </table:table-cell>
          <table:table-cell table:style-name="ce36" table:formula="of:=SUM([.G34:.G35])" office:value-type="float" office:value="81093" calcext:value-type="float">
            <text:p><text:s/>81,093 </text:p>
          </table:table-cell>
          <table:table-cell table:style-name="ce36" table:formula="of:=SUM([.H34:.H35])" office:value-type="float" office:value="81093" calcext:value-type="float">
            <text:p><text:s/>81,093 </text:p>
          </table:table-cell>
          <table:table-cell table:style-name="ce36" table:formula="of:=SUM([.I34:.I35])" office:value-type="float" office:value="0" calcext:value-type="float">
            <text:p><text:s/>- </text:p>
          </table:table-cell>
          <table:table-cell table:style-name="ce36" table:formula="of:=SUM([.J34:.J35])" office:value-type="float" office:value="0" calcext:value-type="float">
            <text:p><text:s/>- </text:p>
          </table:table-cell>
          <table:table-cell table:style-name="ce36" table:formula="of:=SUM([.K34:.K35])" office:value-type="float" office:value="0" calcext:value-type="float">
            <text:p><text:s/>- </text:p>
          </table:table-cell>
          <table:table-cell table:style-name="ce36" table:formula="of:=SUM([.L34:.L35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花蓮縣</text:p>
          </table:table-cell>
          <table:table-cell table:style-name="ce36" office:value-type="float" office:value="2118" calcext:value-type="float">
            <text:p><text:s/>2,118 </text:p>
          </table:table-cell>
          <table:table-cell table:style-name="ce36" office:value-type="float" office:value="650" calcext:value-type="float">
            <text:p><text:s/>6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table:formula="of:=SUM([.H34:.L34])" office:value-type="float" office:value="78795" calcext:value-type="float">
            <text:p>78,795 </text:p>
          </table:table-cell>
          <table:table-cell table:style-name="ce44" office:value-type="float" office:value="78795" calcext:value-type="float">
            <text:p>78,79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花蓮縣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table:formula="of:=SUM([.H35:.L35])" office:value-type="float" office:value="2298" calcext:value-type="float">
            <text:p>2,298 </text:p>
          </table:table-cell>
          <table:table-cell table:style-name="ce44" office:value-type="float" office:value="2298" calcext:value-type="float">
            <text:p>2,29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花蓮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6" office:value-type="float" office:value="2050" calcext:value-type="float">
            <text:p><text:s/>2,0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4" table:formula="of:=SUM([.H36:.L36])" office:value-type="float" office:value="47871" calcext:value-type="float">
            <text:p>47,871 </text:p>
          </table:table-cell>
          <table:table-cell table:style-name="ce44" office:value-type="float" office:value="47871" calcext:value-type="float">
            <text:p>47,87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style-name="ce41" table:number-columns-repeated="1011"/>
        </table:table-row>
        <table:table-row table:style-name="ro6">
          <table:table-cell table:style-name="ce8" office:value-type="string" calcext:value-type="string">
            <text:p>    <text:span text:style-name="T6">縣管河川</text:span></text:p>
          </table:table-cell>
          <table:table-cell table:style-name="ce25"/>
          <table:table-cell table:style-name="ce35" table:formula="of:=SUM([.C38:.C46])" office:value-type="float" office:value="735" calcext:value-type="float">
            <text:p><text:s/>735 </text:p>
          </table:table-cell>
          <table:table-cell table:style-name="ce35" table:formula="of:=SUM([.D38:.D46])" office:value-type="float" office:value="560" calcext:value-type="float">
            <text:p><text:s/>560 </text:p>
          </table:table-cell>
          <table:table-cell table:style-name="ce35" table:formula="of:=SUM([.E38:.E46])" office:value-type="float" office:value="0" calcext:value-type="float">
            <text:p><text:s/>- </text:p>
          </table:table-cell>
          <table:table-cell table:style-name="ce35" table:formula="of:=SUM([.F38:.F46])" office:value-type="float" office:value="14" calcext:value-type="float">
            <text:p><text:s/>14 </text:p>
          </table:table-cell>
          <table:table-cell table:style-name="ce35" table:formula="of:=SUM([.G38:.G46])" office:value-type="float" office:value="19034" calcext:value-type="float">
            <text:p><text:s/>19,034 </text:p>
          </table:table-cell>
          <table:table-cell table:style-name="ce35" table:formula="of:=SUM([.H38:.H46])" office:value-type="float" office:value="0" calcext:value-type="float">
            <text:p><text:s/>- </text:p>
          </table:table-cell>
          <table:table-cell table:style-name="ce35" table:formula="of:=SUM([.I38:.I46])" office:value-type="float" office:value="0" calcext:value-type="float">
            <text:p><text:s/>- </text:p>
          </table:table-cell>
          <table:table-cell table:style-name="ce35" table:formula="of:=SUM([.J38:.J46])" office:value-type="float" office:value="19034" calcext:value-type="float">
            <text:p><text:s/>19,034 </text:p>
          </table:table-cell>
          <table:table-cell table:style-name="ce35" table:formula="of:=SUM([.K38:.K46])" office:value-type="float" office:value="0" calcext:value-type="float">
            <text:p><text:s/>- </text:p>
          </table:table-cell>
          <table:table-cell table:style-name="ce35" table:formula="of:=SUM([.L38:.L46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6">
          <table:table-cell table:style-name="ce9" office:value-type="string" calcext:value-type="string">
            <text:p>        <text:span text:style-name="T7">雙</text:span><text:span text:style-name="T8">    </text:span><text:span text:style-name="T9">溪</text:span></text:p>
          </table:table-cell>
          <table:table-cell table:style-name="ce26" office:value-type="string" calcext:value-type="string">
            <text:p>臺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0" calcext:value-type="float">
            <text:p><text:s/>1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38:.L38])" office:value-type="float" office:value="75" calcext:value-type="float">
            <text:p>7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5" calcext:value-type="float">
            <text:p><text:s/>7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臺北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員潭溪</text:span></text:p>
          </table:table-cell>
          <table:table-cell table:style-name="ce26" office:value-type="string" calcext:value-type="string">
            <text:p>臺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0" calcext:value-type="float">
            <text:p><text:s/>4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39:.L39])" office:value-type="float" office:value="2420" calcext:value-type="float">
            <text:p>2,4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420" calcext:value-type="float">
            <text:p><text:s/>2,4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臺北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苑裡溪</text:span></text:p>
          </table:table-cell>
          <table:table-cell table:style-name="ce26" office:value-type="string" calcext:value-type="string">
            <text:p>苗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40:.L40])" office:value-type="float" office:value="617" calcext:value-type="float">
            <text:p>6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17" calcext:value-type="float">
            <text:p><text:s/>6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苗栗縣政府</text:p>
          </table:table-cell>
          <table:table-cell table:style-name="ce16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房裡溪</text:span></text:p>
          </table:table-cell>
          <table:table-cell table:style-name="ce26" office:value-type="string" calcext:value-type="string">
            <text:p>苗栗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table:formula="of:=SUM([.H41:.L41])" office:value-type="float" office:value="428" calcext:value-type="float">
            <text:p>42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28" calcext:value-type="float">
            <text:p><text:s/>42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苗栗縣政府</text:p>
          </table:table-cell>
          <table:table-cell table:style-name="ce16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枋山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100" calcext:value-type="float">
            <text:p><text:s/>1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42:.L42])" office:value-type="float" office:value="699" calcext:value-type="float">
            <text:p>6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99" calcext:value-type="float">
            <text:p><text:s/>6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楓港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80" calcext:value-type="float">
            <text:p><text:s/>8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43:.L43])" office:value-type="float" office:value="2671" calcext:value-type="float">
            <text:p>2,6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671" calcext:value-type="float">
            <text:p><text:s/>2,6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港口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170" calcext:value-type="float">
            <text:p><text:s/>17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44:.L44])" office:value-type="float" office:value="5865" calcext:value-type="float">
            <text:p>5,8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865" calcext:value-type="float">
            <text:p><text:s/>5,8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立霧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table:formula="of:=SUM([.H45:.L45])" office:value-type="float" office:value="3373" calcext:value-type="float">
            <text:p>3,37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373" calcext:value-type="float">
            <text:p><text:s/>3,37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豐濱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6" office:value-type="float" office:value="265" calcext:value-type="float">
            <text:p><text:s/>2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table:formula="of:=SUM([.H46:.L46])" office:value-type="float" office:value="2886" calcext:value-type="float">
            <text:p>2,8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886" calcext:value-type="float">
            <text:p><text:s/>2,8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    <text:span text:style-name="T6">跨省市河川</text:span></text:p>
          </table:table-cell>
          <table:table-cell table:style-name="ce25"/>
          <table:table-cell table:style-name="ce35" table:formula="of:=+[.C48]+[.C58]" office:value-type="float" office:value="4409" calcext:value-type="float">
            <text:p><text:s/>4,409 </text:p>
          </table:table-cell>
          <table:table-cell table:style-name="ce35" table:formula="of:=+[.D48]+[.D58]" office:value-type="float" office:value="2076" calcext:value-type="float">
            <text:p><text:s/>2,076 </text:p>
          </table:table-cell>
          <table:table-cell table:style-name="ce35" table:formula="of:=+[.E48]+[.E58]" office:value-type="float" office:value="4" calcext:value-type="float">
            <text:p><text:s/>4 </text:p>
          </table:table-cell>
          <table:table-cell table:style-name="ce35" table:formula="of:=+[.F48]+[.F58]" office:value-type="float" office:value="4" calcext:value-type="float">
            <text:p><text:s/>4 </text:p>
          </table:table-cell>
          <table:table-cell table:style-name="ce35" table:formula="of:=+[.G48]+[.G58]" office:value-type="float" office:value="973230" calcext:value-type="float">
            <text:p><text:s/>973,230 </text:p>
          </table:table-cell>
          <table:table-cell table:style-name="ce35" table:formula="of:=+[.H48]+[.H58]" office:value-type="float" office:value="433703" calcext:value-type="float">
            <text:p><text:s/>433,703 </text:p>
          </table:table-cell>
          <table:table-cell table:style-name="ce35" table:formula="of:=+[.I48]+[.I58]" office:value-type="float" office:value="537402" calcext:value-type="float">
            <text:p><text:s/>537,402 </text:p>
          </table:table-cell>
          <table:table-cell table:style-name="ce35" table:formula="of:=+[.J48]+[.J58]" office:value-type="float" office:value="2125" calcext:value-type="float">
            <text:p><text:s/>2,125 </text:p>
          </table:table-cell>
          <table:table-cell table:style-name="ce35" table:formula="of:=+[.K48]+[.K58]" office:value-type="float" office:value="0" calcext:value-type="float">
            <text:p><text:s/>- </text:p>
          </table:table-cell>
          <table:table-cell table:style-name="ce35" table:formula="of:=+[.L48]+[.L5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淡水河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+[.C49]+[.C54]+[.C57]" office:value-type="float" office:value="4339" calcext:value-type="float">
            <text:p><text:s/>4,339 </text:p>
          </table:table-cell>
          <table:table-cell table:style-name="ce36" table:formula="of:=+[.D49]+[.D54]+[.D57]" office:value-type="float" office:value="1990" calcext:value-type="float">
            <text:p><text:s/>1,990 </text:p>
            <draw:custom-shape table:end-cell-address="'23540603'.D48" table:end-x="17.26mm" table:end-y="7.46mm" draw:z-index="20" draw:name="Text Box 25" draw:style-name="gr5" draw:text-style-name="P2" svg:width="5.33mm" svg:height="6.67mm" svg:x="6.59mm" svg:y="-5.8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+[.E49]+[.E54]+[.E57]" office:value-type="float" office:value="4" calcext:value-type="float">
            <text:p><text:s/>4 </text:p>
          </table:table-cell>
          <table:table-cell table:style-name="ce36" table:formula="of:=+[.F49]+[.F54]+[.F57]" office:value-type="float" office:value="4" calcext:value-type="float">
            <text:p><text:s/>4 </text:p>
            <draw:custom-shape table:end-cell-address="'23540603'.G48" table:end-x="2.17mm" table:end-y="6.7mm" draw:z-index="11" draw:name="Text Box 13" draw:style-name="gr6" draw:text-style-name="P2" svg:width="6.38mm" svg:height="6.43mm" svg:x="14.81mm" svg:y="-6.1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+[.G49]+[.G54]+[.G57]" office:value-type="float" office:value="971404" calcext:value-type="float">
            <text:p><text:s/>971,404 </text:p>
            <draw:custom-shape table:end-cell-address="'23540603'.G48" table:end-x="21.99mm" table:end-y="6.98mm" draw:z-index="12" draw:name="Text Box 14" draw:style-name="gr7" draw:text-style-name="P2" svg:width="5.31mm" svg:height="6.7mm" svg:x="11.36mm" svg:y="-6.4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+[.H49]+[.H54]+[.H57]" office:value-type="float" office:value="433703" calcext:value-type="float">
            <text:p><text:s/>433,703 </text:p>
            <draw:custom-shape table:end-cell-address="'23540603'.H49" table:end-x="20.7mm" table:end-y="0.32mm" draw:z-index="19" draw:name="Text Box 24" draw:style-name="gr8" draw:text-style-name="P2" svg:width="5.32mm" svg:height="6.98mm" svg:x="10.06mm" svg:y="-4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+[.I49]+[.I54]+[.I57]" office:value-type="float" office:value="537402" calcext:value-type="float">
            <text:p><text:s/>537,402 </text:p>
          </table:table-cell>
          <table:table-cell table:style-name="ce36" table:formula="of:=+[.J49]+[.J54]+[.J57]" office:value-type="float" office:value="299" calcext:value-type="float">
            <text:p><text:s/>299 </text:p>
          </table:table-cell>
          <table:table-cell table:style-name="ce36" table:formula="of:=+[.K49]+[.K56]+[.K57]" office:value-type="float" office:value="0" calcext:value-type="float">
            <text:p><text:s/>- </text:p>
          </table:table-cell>
          <table:table-cell table:style-name="ce36" table:formula="of:=+[.L49]+[.L56]+[.L5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9"/>
          <table:table-cell table:style-name="ce26" office:value-type="string" calcext:value-type="string">
            <text:p>臺北縣小計</text:p>
          </table:table-cell>
          <table:table-cell table:style-name="ce36" table:formula="of:=SUM([.C50:.C53])" office:value-type="float" office:value="1078" calcext:value-type="float">
            <text:p><text:s/>1,078 </text:p>
          </table:table-cell>
          <table:table-cell table:style-name="ce36" table:formula="of:=SUM([.D50:.D53])" office:value-type="float" office:value="218" calcext:value-type="float">
            <text:p><text:s/>218 </text:p>
            <draw:custom-shape table:end-cell-address="'23540603'.D49" table:end-x="21.21mm" table:end-y="6.98mm" draw:z-index="3" draw:name="Text Box 5" draw:style-name="gr9" draw:text-style-name="P2" svg:width="7.17mm" svg:height="6.7mm" svg:x="6.86mm" svg:y="-6.4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SUM([.E50:.E53])" office:value-type="float" office:value="0" calcext:value-type="float">
            <text:p><text:s/>- </text:p>
          </table:table-cell>
          <table:table-cell table:style-name="ce36" table:formula="of:=SUM([.F50:.F53])" office:value-type="float" office:value="2" calcext:value-type="float">
            <text:p><text:s/>2 </text:p>
            <draw:custom-shape table:end-cell-address="'23540603'.F49" table:end-x="25.18mm" table:end-y="7.18mm" draw:z-index="6" draw:name="Text Box 8" draw:style-name="gr10" draw:text-style-name="P2" svg:width="5.58mm" svg:height="6.67mm" svg:x="14.02mm" svg:y="-6.1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SUM([.G50:.G53])" office:value-type="float" office:value="158883" calcext:value-type="float">
            <text:p><text:s/>158,883 </text:p>
            <draw:custom-shape table:end-cell-address="'23540603'.G49" table:end-x="27.31mm" table:end-y="6.42mm" draw:z-index="7" draw:name="Text Box 9" draw:style-name="gr11" draw:text-style-name="P2" svg:width="7.44mm" svg:height="6.15mm" svg:x="12.43mm" svg:y="-5.8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SUM([.H50:.H53])" office:value-type="float" office:value="158584" calcext:value-type="float">
            <text:p><text:s/>158,584 </text:p>
            <draw:custom-shape table:end-cell-address="'23540603'.H49" table:end-x="22.03mm" table:end-y="6.9mm" draw:z-index="10" draw:name="Text Box 12" draw:style-name="gr12" draw:text-style-name="P2" svg:width="5.06mm" svg:height="6.39mm" svg:x="11.91mm" svg:y="-5.8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table:formula="of:=SUM([.I50:.I53])" office:value-type="float" office:value="0" calcext:value-type="float">
            <text:p><text:s/>- </text:p>
          </table:table-cell>
          <table:table-cell table:style-name="ce36" table:formula="of:=SUM([.J50:.J53])" office:value-type="float" office:value="299" calcext:value-type="float">
            <text:p><text:s/>299 </text:p>
          </table:table-cell>
          <table:table-cell table:style-name="ce36" table:formula="of:=SUM([.K50:.K53])" office:value-type="float" office:value="0" calcext:value-type="float">
            <text:p><text:s/>- </text:p>
          </table:table-cell>
          <table:table-cell table:style-name="ce36" table:formula="of:=SUM([.L50:.L53])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 </text:p>
          </table:table-cell>
          <table:table-cell table:style-name="ce45" table:formula="of:=SUM([.H50:.L50])" office:value-type="float" office:value="67543" calcext:value-type="float">
            <text:p>67,543 </text:p>
          </table:table-cell>
          <table:table-cell table:style-name="ce45" office:value-type="float" office:value="67543" calcext:value-type="float">
            <text:p>67,54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8" office:value-type="string" calcext:value-type="string">
            <text:p>第一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/>
          <table:table-cell table:style-name="ce36" office:value-type="float" office:value="913" calcext:value-type="float">
            <text:p><text:s/>91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51:.L51])" office:value-type="float" office:value="82791" calcext:value-type="float">
            <text:p>82,791 </text:p>
          </table:table-cell>
          <table:table-cell table:style-name="ce44" office:value-type="float" office:value="82791" calcext:value-type="float">
            <text:p>82,79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8" calcext:value-type="float">
            <text:p><text:s/>2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52:.L52])" office:value-type="float" office:value="8250" calcext:value-type="float">
            <text:p>8,250 </text:p>
          </table:table-cell>
          <table:table-cell table:style-name="ce44" office:value-type="float" office:value="8250" calcext:value-type="float">
            <text:p>8,25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/>
          <table:table-cell table:style-name="ce36" office:value-type="float" office:value="165" calcext:value-type="float">
            <text:p><text:s/>16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table:formula="of:=SUM([.H53:.L53])" office:value-type="float" office:value="299" calcext:value-type="float">
            <text:p>2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99" calcext:value-type="float">
            <text:p><text:s/>2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臺北縣政府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基隆市小計</text:p>
          </table:table-cell>
          <table:table-cell table:style-name="ce36" table:formula="of:=SUM([.C55:.C56])" office:value-type="float" office:value="1667" calcext:value-type="float">
            <text:p><text:s/>1,667 </text:p>
          </table:table-cell>
          <table:table-cell table:style-name="ce36" table:formula="of:=SUM([.D55:.D56])" office:value-type="float" office:value="1772" calcext:value-type="float">
            <text:p><text:s/>1,772 </text:p>
          </table:table-cell>
          <table:table-cell table:style-name="ce36" table:formula="of:=SUM([.E55:.E56])" office:value-type="float" office:value="0" calcext:value-type="float">
            <text:p><text:s/>- </text:p>
          </table:table-cell>
          <table:table-cell table:style-name="ce36" table:formula="of:=SUM([.F55:.F56])" office:value-type="float" office:value="2" calcext:value-type="float">
            <text:p><text:s/>2 </text:p>
          </table:table-cell>
          <table:table-cell table:style-name="ce36" table:formula="of:=SUM([.G55:.G56])" office:value-type="float" office:value="275119" calcext:value-type="float">
            <text:p><text:s/>275,119 </text:p>
          </table:table-cell>
          <table:table-cell table:style-name="ce36" table:formula="of:=SUM([.H55:.H56])" office:value-type="float" office:value="275119" calcext:value-type="float">
            <text:p><text:s/>275,119 </text:p>
          </table:table-cell>
          <table:table-cell table:style-name="ce36" table:formula="of:=SUM([.I55:.I56])" office:value-type="float" office:value="0" calcext:value-type="float">
            <text:p><text:s/>- </text:p>
          </table:table-cell>
          <table:table-cell table:style-name="ce36" table:formula="of:=SUM([.J55:.J56])" office:value-type="float" office:value="0" calcext:value-type="float">
            <text:p><text:s/>- </text:p>
          </table:table-cell>
          <table:table-cell table:style-name="ce36" table:formula="of:=SUM([.K55:.K56])" office:value-type="float" office:value="0" calcext:value-type="float">
            <text:p><text:s/>- </text:p>
          </table:table-cell>
          <table:table-cell table:style-name="ce36" table:formula="of:=SUM([.L55:.L56])" office:value-type="float" office:value="0" calcext:value-type="float">
            <text:p><text:s/>- </text:p>
          </table:table-cell>
          <table:table-cell table:style-name="ce12"/>
          <table:table-cell table:style-name="ce41" table:number-columns-repeated="1011"/>
        </table:table-row>
        <table:table-row table:style-name="ro6">
          <table:table-cell table:style-name="ce10"/>
          <table:table-cell table:style-name="ce26"/>
          <table:table-cell table:style-name="ce36" office:value-type="float" office:value="1667" calcext:value-type="float">
            <text:p><text:s/>1,667 </text:p>
          </table:table-cell>
          <table:table-cell table:style-name="ce36" office:value-type="float" office:value="0" calcext:value-type="float">
            <text:p><text:s/>- </text:p>
            <draw:custom-shape table:end-cell-address="'23540603'.D55" table:end-x="19.1mm" table:end-y="6.41mm" draw:z-index="4" draw:name="Text Box 6" draw:style-name="gr13" draw:text-style-name="P2" svg:width="5.84mm" svg:height="5.88mm" svg:x="7.42mm" svg:y="-5.3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'23540603'.F55" table:end-x="24.13mm" table:end-y="6.7mm" draw:z-index="5" draw:name="Text Box 7" draw:style-name="gr14" draw:text-style-name="P2" svg:width="4.78mm" svg:height="6.43mm" svg:x="14.57mm" svg:y="-6.1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H55:.L55])" office:value-type="float" office:value="151163" calcext:value-type="float">
            <text:p>151,163 </text:p>
            <draw:custom-shape table:end-cell-address="'23540603'.G55" table:end-x="22.86mm" table:end-y="6.93mm" draw:z-index="8" draw:name="Text Box 10" draw:style-name="gr15" draw:text-style-name="P2" svg:width="5.08mm" svg:height="6.4mm" svg:x="12.7mm" svg:y="-5.8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4" office:value-type="float" office:value="151163" calcext:value-type="float">
            <text:p>151,163 </text:p>
            <draw:custom-shape table:end-cell-address="'23540603'.H55" table:end-x="21.51mm" table:end-y="6.93mm" draw:z-index="9" draw:name="Text Box 11" draw:style-name="gr16" draw:text-style-name="P2" svg:width="4.8mm" svg:height="6.4mm" svg:x="11.91mm" svg:y="-5.8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72" calcext:value-type="float">
            <text:p><text:s/>1,772 </text:p>
            <draw:custom-shape table:end-cell-address="'23540603'.D57" table:end-x="19.37mm" table:end-y="5.25mm" draw:z-index="15" draw:name="Text Box 20" draw:style-name="gr17" draw:text-style-name="P2" svg:width="5.84mm" svg:height="5.57mm" svg:x="7.69mm" svg:y="2.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table:formula="of:=SUM([.H56:.L56])" office:value-type="float" office:value="123956" calcext:value-type="float">
            <text:p>123,956 </text:p>
          </table:table-cell>
          <table:table-cell table:style-name="ce44" office:value-type="float" office:value="123956" calcext:value-type="float">
            <text:p>123,95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基隆市政府</text:p>
          </table:table-cell>
          <table:table-cell table:style-name="ce41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北市</text:p>
          </table:table-cell>
          <table:table-cell table:style-name="ce36" office:value-type="float" office:value="1594" calcext:value-type="float">
            <text:p><text:s/>1,5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  <draw:custom-shape table:end-cell-address="'23540603'.F57" table:end-x="23.31mm" table:end-y="6.2mm" draw:z-index="16" draw:name="Text Box 21" draw:style-name="gr18" draw:text-style-name="P2" svg:width="5.3mm" svg:height="5.92mm" svg:x="12.71mm" svg:y="-5.6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4" table:formula="of:=SUM([.H57:.L57])" office:value-type="float" office:value="537402" calcext:value-type="float">
            <text:p>537,402 </text:p>
            <draw:custom-shape table:end-cell-address="'23540603'.G57" table:end-x="23.39mm" table:end-y="6.98mm" draw:z-index="17" draw:name="Text Box 22" draw:style-name="gr19" draw:text-style-name="P2" svg:width="5.35mm" svg:height="6.71mm" svg:x="12.68mm" svg:y="-6.4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'23540603'.H57" table:end-x="22.83mm" table:end-y="6.7mm" draw:z-index="18" draw:name="Text Box 23" draw:style-name="gr20" draw:text-style-name="P2" svg:width="4.8mm" svg:height="6.43mm" svg:x="13.23mm" svg:y="-6.1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537402" calcext:value-type="float">
            <text:p><text:s/>537,40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7">磺</text:span><text:span text:style-name="T8">    </text:span><text:span text:style-name="T9">溪</text:span></text:p>
          </table:table-cell>
          <table:table-cell table:style-name="ce26" office:value-type="string" calcext:value-type="string">
            <text:p>臺北縣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86" calcext:value-type="float">
            <text:p><text:s/>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table:formula="of:=SUM([.H58:.L58])" office:value-type="float" office:value="1826" calcext:value-type="float">
            <text:p>1,8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826" calcext:value-type="float">
            <text:p><text:s/>1,8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2" office:value-type="string" calcext:value-type="string">
            <text:p>臺北縣政府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/>
          <table:table-cell table:style-name="ce37" table:number-columns-repeated="3"/>
          <table:table-cell table:style-name="ce28" table:number-columns-repeated="8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36"/>
          <table:table-cell table:style-name="ce12" table:number-columns-repeated="2"/>
          <table:table-cell table:style-name="ce41" table:number-columns-repeated="8"/>
          <table:table-cell table:number-columns-repeated="1011"/>
        </table:table-row>
        <table:table-row table:style-name="ro2">
          <table:table-cell table:style-name="ce13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/>
          <table:table-cell table:style-name="ce40"/>
          <table:table-cell/>
          <table:table-cell table:style-name="ce41"/>
          <table:table-cell table:style-name="ce40" office:value-type="string" office:string-value="主辦業務人員" calcext:value-type="string">
            <text:p><text:s/>主辦業務人員 </text:p>
          </table:table-cell>
          <table:table-cell table:style-name="ce41"/>
          <table:table-cell table:number-columns-repeated="2"/>
          <table:table-cell table:style-name="ce14" office:value-type="string" calcext:value-type="string">
            <text:p>機關長官</text:p>
          </table:table-cell>
          <table:table-cell table:number-columns-repeated="1013"/>
        </table:table-row>
        <table:table-row table:style-name="ro2">
          <table:table-cell table:style-name="ce14" table:number-columns-repeated="2"/>
          <table:table-cell/>
          <table:table-cell table:style-name="ce41" table:number-columns-repeated="2"/>
          <table:table-cell table:style-name="ce13"/>
          <table:table-cell table:style-name="ce47"/>
          <table:table-cell table:style-name="ce41" table:number-columns-repeated="3"/>
          <table:table-cell table:style-name="ce52" table:number-columns-repeated="3"/>
          <table:table-cell table:number-columns-repeated="1011"/>
        </table:table-row>
        <table:table-row table:style-name="ro2">
          <table:table-cell table:style-name="ce14" table:number-columns-repeated="2"/>
          <table:table-cell/>
          <table:table-cell table:style-name="ce41"/>
          <table:table-cell/>
          <table:table-cell table:style-name="ce13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13"/>
          <table:table-cell table:style-name="ce41"/>
          <table:table-cell table:number-columns-repeated="1014"/>
        </table:table-row>
        <table:table-row table:style-name="ro2" table:number-rows-repeated="3">
          <table:table-cell table:style-name="ce14" table:number-columns-repeated="2"/>
          <table:table-cell/>
          <table:table-cell table:style-name="ce41"/>
          <table:table-cell table:style-name="ce40"/>
          <table:table-cell table:style-name="ce13"/>
          <table:table-cell table:style-name="ce47"/>
          <table:table-cell table:style-name="ce41"/>
          <table:table-cell table:style-name="ce13"/>
          <table:table-cell table:style-name="ce41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6"/>
          <table:table-cell table:style-name="ce41" table:number-columns-repeated="8"/>
          <table:table-cell table:number-columns-repeated="2"/>
          <table:table-cell table:style-name="ce41"/>
          <table:table-cell table:number-columns-repeated="1010"/>
        </table:table-row>
        <table:table-row table:style-name="ro2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5"/>
          <table:table-cell table:style-name="ce38"/>
          <table:table-cell table:style-name="ce16" table:number-columns-repeated="8"/>
          <table:table-cell table:style-name="ce41"/>
          <table:table-cell table:style-name="ce52" office:value-type="string" calcext:value-type="string">
            <text:p>民國<text:span text:style-name="T12">94</text:span><text:span text:style-name="T13">年</text:span><text:span text:style-name="T14">4</text:span><text:span text:style-name="T13">月</text:span><text:span text:style-name="T14">25</text:span><text:span text:style-name="T13">日編製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5"/>
          <table:table-cell table:style-name="ce16" table:number-columns-repeated="10"/>
          <table:table-cell table:style-name="ce52" office:value-type="string" calcext:value-type="string">
            <text:p>民國<text:span text:style-name="T12">95</text:span><text:span text:style-name="T13">年</text:span><text:span text:style-name="T14">4</text:span><text:span text:style-name="T13">月</text:span><text:span text:style-name="T14">28</text:span><text:span text:style-name="T13">日修正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16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6" table:number-columns-repeated="11"/>
          <table:table-cell table:style-name="ce52" office:value-type="string" calcext:value-type="string">
            <text:p>民國<text:span text:style-name="T12">96</text:span><text:span text:style-name="T13">年</text:span><text:span text:style-name="T14">6</text:span><text:span text:style-name="T13">月</text:span><text:span text:style-name="T14">21</text:span><text:span text:style-name="T13">日二次修正</text:span>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6" table:number-columns-repeated="8"/>
          <table:table-cell/>
          <table:table-cell table:style-name="ce52" table:number-columns-repeated="3"/>
          <table:table-cell table:number-columns-repeated="1011"/>
        </table:table-row>
        <table:table-row table:style-name="ro2">
          <table:table-cell table:style-name="ce17" office:value-type="string" calcext:value-type="string">
            <text:p>附 <text:s text:c="2"/>註： <text:s text:c="3"/>係修正數，修正原因係基隆市政府辦理修正「淡水河」資料所致。</text:p>
          </table:table-cell>
          <table:table-cell table:number-columns-repeated="9"/>
          <table:table-cell table:style-name="ce52"/>
          <table:table-cell table:number-columns-repeated="1013"/>
        </table:table-row>
        <table:table-row table:style-name="ro2">
          <table:table-cell/>
          <table:table-cell>
            <draw:custom-shape table:end-cell-address="'23540603'.B74" table:end-x="21.99mm" table:end-y="1.57mm" draw:z-index="13" draw:name="Text Box 15" draw:style-name="gr21" draw:text-style-name="P2" svg:width="21.44mm" svg:height="6.61mm" svg:x="-20.89mm" svg:y="-5.8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23540603'.B74" table:end-x="21.99mm" table:end-y="1.57mm" draw:z-index="14" draw:name="Text Box 19" draw:style-name="gr21" draw:text-style-name="P2" svg:width="21.44mm" svg:height="6.61mm" svg:x="-20.89mm" svg:y="-5.8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8"/>
          <table:table-cell table:style-name="ce5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3540603'.$A$1" table:cell-range-address="$'2354060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3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3" style:display-name="PageStyle_2354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防災減災(修正)</dc:title>
    <dc:subject>93防災減災(修正)</dc:subject>
    <meta:keyword>93防災減災(修正)</meta:keyword>
    <dc:description>93防災減災(修正)</dc:description>
    <meta:initial-creator>經濟部水利署</meta:initial-creator>
    <meta:creation-date>1997-04-27T13:47:46</meta:creation-date>
    <dc:creator>林依儒</dc:creator>
    <dc:date>2016-11-22T11:27:21</dc:date>
    <meta:print-date>2007-06-21T16:22:00</meta:print-date>
    <meta:document-statistic meta:table-count="1" meta:cell-count="647" meta:object-count="22"/>
    <meta:generator>LibreOffice/5.1.2.2$Windows_x86 LibreOffice_project/d3bf12ecb743fc0d20e0be0c58ca359301eb705f</meta:generator>
  </office:meta>
</office:document-meta>
</file>