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92mm" fo:min-width="8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2mm" fo:min-width="4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92mm" fo:min-width="5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37mm" fo:min-width="10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11mm" fo:min-width="3.9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44mm" fo:min-width="3.6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44mm" fo:min-width="3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19mm" fo:min-width="7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44mm" fo:min-width="4.4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44mm" fo:min-width="5.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92mm" fo:min-width="6.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92mm" fo:min-width="5.8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45mm" fo:min-width="3.6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45mm" fo:min-width="3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39mm" fo:min-width="7.4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45mm" fo:min-width="3.6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12mm" fo:min-width="5.5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45mm" fo:min-width="6.5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45mm" fo:min-width="5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N6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Default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28" table:number-columns-repeated="8"/>
            <table:table-cell table:style-name="ce48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style-name="ce28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>
              <text:p>年度結束後<text:span text:style-name="T9">4</text:span><text:span text:style-name="T10">個半月內編報</text:span></text:p>
            </table:table-cell>
            <table:table-cell table:style-name="ce29" table:number-columns-repeated="8"/>
            <table:table-cell table:style-name="ce48" office:value-type="string" calcext:value-type="string">
              <text:p>表 <text:s text:c="3"/>號</text:p>
            </table:table-cell>
            <table:table-cell table:style-name="ce52" office:value-type="string" calcext:value-type="string" table:number-columns-spanned="2" table:number-rows-spanned="1">
              <text:p>2354-06-03</text:p>
            </table:table-cell>
            <table:covered-table-cell table:style-name="ce57"/>
            <table:table-cell table:style-name="ce28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防災減災工程<text:span text:style-name="T4">(</text:span><text:span text:style-name="T5">修正表</text:span><text:span text:style-name="T6">)</text:span></text:p>
            </table:table-cell>
            <table:covered-table-cell table:number-columns-repeated="12" table:style-name="ce4"/>
            <table:table-cell table:style-name="ce2" table:number-columns-repeated="1011"/>
          </table:table-row>
          <table:table-row table:style-name="ro3">
            <table:table-cell table:style-name="ce4" table:number-columns-repeated="12"/>
            <table:table-cell table:style-name="ce2" table:number-columns-repeated="1012"/>
          </table:table-row>
          <table:table-row table:style-name="ro2">
            <table:table-cell table:style-name="ce5" office:value-type="string" calcext:value-type="string" table:number-columns-spanned="13" table:number-rows-spanned="1">
              <text:p>中華民國<text:span text:style-name="T7">94</text:span><text:span text:style-name="T8">年度</text:span></text:p>
            </table:table-cell>
            <table:covered-table-cell table:number-columns-repeated="12" table:style-name="ce5"/>
            <table:table-cell table:style-name="ce2" table:number-columns-repeated="1011"/>
          </table:table-row>
          <table:table-row table:style-name="ro4">
            <table:table-cell table:style-name="ce6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6"/>
            <table:covered-table-cell table:style-name="ce6"/>
            <table:table-cell table:style-name="ce41" office:value-type="string" calcext:value-type="string" table:number-columns-spanned="6" table:number-rows-spanned="1">
              <text:p>工程費決算數<text:span text:style-name="T9">(</text:span><text:span text:style-name="T10">新臺幣千元</text:span><text:span text:style-name="T16">)</text:span></text:p>
            </table:table-cell>
            <table:covered-table-cell table:number-columns-repeated="4" table:style-name="ce45"/>
            <table:covered-table-cell table:style-name="ce53"/>
            <table:table-cell table:style-name="ce58" office:value-type="string" calcext:value-type="string">
              <text:p>主辦</text:p>
            </table:table-cell>
            <table:table-cell table:style-name="ce38" table:number-columns-repeated="1011"/>
          </table:table-row>
          <table:table-row table:style-name="ro5">
            <table:covered-table-cell table:style-name="ce7"/>
            <table:covered-table-cell table:style-name="ce23"/>
            <table:table-cell table:style-name="ce30" office:value-type="string" calcext:value-type="string">
              <text:p>堤防</text:p>
              <text:p>(公尺)</text:p>
            </table:table-cell>
            <table:table-cell table:style-name="ce30" office:value-type="string" calcext:value-type="string">
              <text:p>護岸</text:p>
              <text:p>(公尺)</text:p>
            </table:table-cell>
            <table:table-cell table:style-name="ce39" office:value-type="string" calcext:value-type="string">
              <text:p>制水門</text:p>
              <text:p>(座)</text:p>
            </table:table-cell>
            <table:table-cell table:style-name="ce40" office:value-type="string" calcext:value-type="string">
              <text:p>其他</text:p>
              <text:p><text:span text:style-name="T15"> (處)</text:span></text:p>
            </table:table-cell>
            <table:table-cell table:style-name="ce22" office:value-type="string" calcext:value-type="string">
              <text:p>總計</text:p>
            </table:table-cell>
            <table:table-cell table:style-name="ce46" office:value-type="string" calcext:value-type="string">
              <text:p>中央經費</text:p>
            </table:table-cell>
            <table:table-cell table:style-name="ce47" office:value-type="string" calcext:value-type="string">
              <text:p>直轄市經費</text:p>
            </table:table-cell>
            <table:table-cell table:style-name="ce47" office:value-type="string" calcext:value-type="string">
              <text:p>縣市庫負擔</text:p>
            </table:table-cell>
            <table:table-cell table:style-name="ce47" office:value-type="string" calcext:value-type="string">
              <text:p>地方自籌款</text:p>
            </table:table-cell>
            <table:table-cell table:style-name="ce47" office:value-type="string" calcext:value-type="string">
              <text:p>其他</text:p>
            </table:table-cell>
            <table:table-cell table:style-name="ce59" office:value-type="string" calcext:value-type="string">
              <text:p>機關</text:p>
            </table:table-cell>
            <table:table-cell table:style-name="ce61" table:number-columns-repeated="1011"/>
          </table:table-row>
        </table:table-header-rows>
        <table:table-row table:style-name="ro4">
          <table:table-cell table:style-name="ce8" office:value-type="string" calcext:value-type="string">
            <text:p>總 計</text:p>
          </table:table-cell>
          <table:table-cell table:style-name="ce24"/>
          <table:table-cell table:style-name="ce31" table:formula="of:=+[.C10]+[.C36]+[.C43]+[.C52]" office:value-type="float" office:value="24875" calcext:value-type="float">
            <text:p><text:s/>24,875 </text:p>
          </table:table-cell>
          <table:table-cell table:style-name="ce31" table:formula="of:=+[.D10]+[.D36]+[.D43]+[.D52]" office:value-type="float" office:value="19410" calcext:value-type="float">
            <text:p><text:s/>19,410 </text:p>
          </table:table-cell>
          <table:table-cell table:style-name="ce31" table:formula="of:=+[.E10]+[.E36]+[.E43]+[.E52]" office:value-type="float" office:value="28" calcext:value-type="float">
            <text:p><text:s/>28 </text:p>
          </table:table-cell>
          <table:table-cell table:style-name="ce31" table:formula="of:=+[.F10]+[.F36]+[.F43]+[.F52]" office:value-type="float" office:value="33" calcext:value-type="float">
            <text:p><text:s/>33 </text:p>
          </table:table-cell>
          <table:table-cell table:style-name="ce31" table:formula="of:=+[.G10]+[.G36]+[.G43]+[.G52]" office:value-type="float" office:value="5756491" calcext:value-type="float">
            <text:p><text:s/>5,756,491 </text:p>
          </table:table-cell>
          <table:table-cell table:style-name="ce31" table:formula="of:=+[.H10]+[.H36]+[.H43]+[.H52]" office:value-type="float" office:value="5708395" calcext:value-type="float">
            <text:p><text:s/>5,708,395 </text:p>
          </table:table-cell>
          <table:table-cell table:style-name="ce31" table:formula="of:=+[.I10]+[.I36]+[.I43]+[.I52]" office:value-type="float" office:value="19210" calcext:value-type="float">
            <text:p><text:s/>19,210 </text:p>
          </table:table-cell>
          <table:table-cell table:style-name="ce31" table:formula="of:=+[.J10]+[.J36]+[.J43]+[.J52]" office:value-type="float" office:value="28886" calcext:value-type="float">
            <text:p><text:s/>28,886 </text:p>
          </table:table-cell>
          <table:table-cell table:style-name="ce31" table:formula="of:=+[.K10]+[.K36]+[.K43]+[.K52]" office:value-type="float" office:value="0" calcext:value-type="float">
            <text:p><text:s/>- </text:p>
          </table:table-cell>
          <table:table-cell table:style-name="ce31" table:formula="of:=+[.L10]+[.L36]+[.L43]+[.L52]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9" office:value-type="string" calcext:value-type="string">
            <text:p>中央管河川</text:p>
          </table:table-cell>
          <table:table-cell table:style-name="ce20"/>
          <table:table-cell table:style-name="ce32" table:formula="of:=+[.C11]+[.C12]+[.C13]+[.C14]+[.C15]+[.C16]+[.C17]+[.C20]+[.C21]+[.C24]+[.C25]+[.C26]+[.C27]+[.C28]+[.C31]+[.C32]+[.C33]+[.C34]+[.C35]" office:value-type="float" office:value="23042" calcext:value-type="float">
            <text:p><text:s/>23,042 </text:p>
          </table:table-cell>
          <table:table-cell table:style-name="ce32" table:formula="of:=+[.D11]+[.D12]+[.D13]+[.D14]+[.D15]+[.D16]+[.D17]+[.D20]+[.D21]+[.D24]+[.D25]+[.D26]+[.D27]+[.D28]+[.D31]+[.D32]+[.D33]+[.D34]+[.D35]" office:value-type="float" office:value="11317" calcext:value-type="float">
            <text:p><text:s/>11,317 </text:p>
            <draw:custom-shape table:end-cell-address="水系別.D10" table:end-x="26.25mm" table:end-y="6.32mm" draw:z-index="6" draw:name="Text 7" draw:style-name="gr1" draw:text-style-name="P2" svg:width="9.81mm" svg:height="6.04mm" svg:x="6.63mm" svg:y="-5.7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+[.E11]+[.E12]+[.E13]+[.E14]+[.E15]+[.E16]+[.E17]+[.E20]+[.E21]+[.E24]+[.E25]+[.E26]+[.E27]+[.E28]+[.E31]+[.E32]+[.E33]+[.E34]+[.E35]" office:value-type="float" office:value="28" calcext:value-type="float">
            <text:p><text:s/>28 </text:p>
          </table:table-cell>
          <table:table-cell table:style-name="ce32" table:formula="of:=+[.F11]+[.F12]+[.F13]+[.F14]+[.F15]+[.F16]+[.F17]+[.F20]+[.F21]+[.F24]+[.F25]+[.F26]+[.F27]+[.F28]+[.F31]+[.F32]+[.F33]+[.F34]+[.F35]" office:value-type="float" office:value="21" calcext:value-type="float">
            <text:p><text:s/>21 </text:p>
            <draw:custom-shape table:end-cell-address="水系別.F10" table:end-x="17.59mm" table:end-y="6.6mm" draw:z-index="21" draw:name="Text 24" draw:style-name="gr2" draw:text-style-name="P2" svg:width="6.04mm" svg:height="6.32mm" svg:x="5.51mm" svg:y="-6.0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+[.G11]+[.G12]+[.G13]+[.G14]+[.G15]+[.G16]+[.G17]+[.G20]+[.G21]+[.G24]+[.G25]+[.G26]+[.G27]+[.G28]+[.G31]+[.G32]+[.G33]+[.G34]+[.G35]" office:value-type="float" office:value="1196788" calcext:value-type="float">
            <text:p><text:s/>1,196,788 </text:p>
            <draw:custom-shape table:end-cell-address="水系別.G10" table:end-x="18.28mm" table:end-y="6.57mm" draw:z-index="7" draw:name="Text 8" draw:style-name="gr3" draw:text-style-name="P2" svg:width="6.35mm" svg:height="6.04mm" svg:x="5.58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+[.H11]+[.H12]+[.H13]+[.H14]+[.H15]+[.H16]+[.H17]+[.H20]+[.H21]+[.H24]+[.H25]+[.H26]+[.H27]+[.H28]+[.H31]+[.H32]+[.H33]+[.H34]+[.H35]" office:value-type="float" office:value="1196788" calcext:value-type="float">
            <text:p><text:s/>1,196,788 </text:p>
            <draw:custom-shape table:end-cell-address="水系別.H10" table:end-x="25.71mm" table:end-y="6.01mm" draw:z-index="8" draw:name="Text 9" draw:style-name="gr4" draw:text-style-name="P2" svg:width="11.13mm" svg:height="5.49mm" svg:x="3.45mm" svg:y="-4.9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+[.I11]+[.I12]+[.I13]+[.I14]+[.I15]+[.I16]+[.I17]+[.I20]+[.I21]+[.I24]+[.I25]+[.I26]+[.I27]+[.I28]+[.I31]+[.I32]+[.I33]+[.I34]+[.I35]" office:value-type="float" office:value="0" calcext:value-type="float">
            <text:p><text:s/>- </text:p>
          </table:table-cell>
          <table:table-cell table:style-name="ce32" table:formula="of:=+[.J11]+[.J12]+[.J13]+[.J14]+[.J15]+[.J16]+[.J17]+[.J20]+[.J21]+[.J24]+[.J25]+[.J26]+[.J27]+[.J28]+[.J31]+[.J32]+[.J33]+[.J34]+[.J35]" office:value-type="float" office:value="0" calcext:value-type="float">
            <text:p><text:s/>- </text:p>
          </table:table-cell>
          <table:table-cell table:style-name="ce32" table:formula="of:=+[.K11]+[.K12]+[.K13]+[.K14]+[.K15]+[.K16]+[.K17]+[.K20]+[.K21]+[.K24]+[.K25]+[.K26]+[.K27]+[.K28]+[.K31]+[.K32]+[.K33]+[.K34]+[.K35]" office:value-type="float" office:value="0" calcext:value-type="float">
            <text:p><text:s/>- </text:p>
          </table:table-cell>
          <table:table-cell table:style-name="ce32" table:formula="of:=+[.L11]+[.L12]+[.L13]+[.L14]+[.L15]+[.L16]+[.L17]+[.L20]+[.L21]+[.L24]+[.L25]+[.L26]+[.L27]+[.L28]+[.L31]+[.L32]+[.L33]+[.L34]+[.L35]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蘭陽溪</text:p>
          </table:table-cell>
          <table:table-cell table:style-name="ce25" office:value-type="string" calcext:value-type="string">
            <text:p>宜蘭縣</text:p>
          </table:table-cell>
          <table:table-cell table:style-name="ce33" office:value-type="float" office:value="300" calcext:value-type="float">
            <text:p><text:s/>3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H11:.L11])" office:value-type="float" office:value="10310" calcext:value-type="float">
            <text:p><text:s/>10,310 </text:p>
          </table:table-cell>
          <table:table-cell table:style-name="ce33" office:value-type="float" office:value="10310" calcext:value-type="float">
            <text:p><text:s/>10,31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一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鳳山溪</text:p>
          </table:table-cell>
          <table:table-cell table:style-name="ce25" office:value-type="string" calcext:value-type="string">
            <text:p>新竹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3" calcext:value-type="float">
            <text:p><text:s/>6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12:.L12])" office:value-type="float" office:value="4534" calcext:value-type="float">
            <text:p><text:s/>4,534 </text:p>
          </table:table-cell>
          <table:table-cell table:style-name="ce33" office:value-type="float" office:value="4534" calcext:value-type="float">
            <text:p><text:s/>4,53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頭前溪</text:p>
          </table:table-cell>
          <table:table-cell table:style-name="ce25" office:value-type="string" calcext:value-type="string">
            <text:p>新竹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0" calcext:value-type="float">
            <text:p><text:s/>7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13:.L13])" office:value-type="float" office:value="30980" calcext:value-type="float">
            <text:p><text:s/>30,980 </text:p>
          </table:table-cell>
          <table:table-cell table:style-name="ce33" office:value-type="float" office:value="30980" calcext:value-type="float">
            <text:p><text:s/>30,98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後龍溪</text:p>
          </table:table-cell>
          <table:table-cell table:style-name="ce25" office:value-type="string" calcext:value-type="string">
            <text:p>苗栗縣</text:p>
          </table:table-cell>
          <table:table-cell table:style-name="ce33" office:value-type="float" office:value="746" calcext:value-type="float">
            <text:p><text:s/>746 </text:p>
          </table:table-cell>
          <table:table-cell table:style-name="ce33" office:value-type="float" office:value="405" calcext:value-type="float">
            <text:p><text:s/>40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14:.L14])" office:value-type="float" office:value="52839" calcext:value-type="float">
            <text:p><text:s/>52,839 </text:p>
          </table:table-cell>
          <table:table-cell table:style-name="ce33" office:value-type="float" office:value="52839" calcext:value-type="float">
            <text:p><text:s/>52,83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大安溪</text:p>
          </table:table-cell>
          <table:table-cell table:style-name="ce25" office:value-type="string" calcext:value-type="string">
            <text:p>苗栗縣</text:p>
          </table:table-cell>
          <table:table-cell table:style-name="ce33" office:value-type="float" office:value="571" calcext:value-type="float">
            <text:p><text:s/>57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2" table:formula="of:=SUM([.H15:.L15])" office:value-type="float" office:value="14420" calcext:value-type="float">
            <text:p><text:s/>14,420 </text:p>
          </table:table-cell>
          <table:table-cell table:style-name="ce33" office:value-type="float" office:value="14420" calcext:value-type="float">
            <text:p><text:s/>14,42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大甲溪</text:p>
          </table:table-cell>
          <table:table-cell table:style-name="ce25" office:value-type="string" calcext:value-type="string">
            <text:p>臺中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80" calcext:value-type="float">
            <text:p><text:s/>6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H16:.L16])" office:value-type="float" office:value="11426" calcext:value-type="float">
            <text:p><text:s/>11,426 </text:p>
          </table:table-cell>
          <table:table-cell table:style-name="ce33" office:value-type="float" office:value="11426" calcext:value-type="float">
            <text:p><text:s/>11,42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烏<text:span text:style-name="T9">    </text:span><text:span text:style-name="T10">溪</text:span>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18:.C19])" office:value-type="float" office:value="300" calcext:value-type="float">
            <text:p><text:s/>300 </text:p>
          </table:table-cell>
          <table:table-cell table:style-name="ce33" table:formula="of:=SUM([.D18:.D19])" office:value-type="float" office:value="1110" calcext:value-type="float">
            <text:p><text:s/>1,110 </text:p>
          </table:table-cell>
          <table:table-cell table:style-name="ce33" table:formula="of:=SUM([.E18:.E19])" office:value-type="float" office:value="0" calcext:value-type="float">
            <text:p><text:s/>- </text:p>
          </table:table-cell>
          <table:table-cell table:style-name="ce33" table:formula="of:=SUM([.F18:.F19])" office:value-type="float" office:value="1" calcext:value-type="float">
            <text:p><text:s/>1 </text:p>
          </table:table-cell>
          <table:table-cell table:style-name="ce33" table:formula="of:=SUM([.G18:.G19])" office:value-type="float" office:value="33970" calcext:value-type="float">
            <text:p><text:s/>33,970 </text:p>
          </table:table-cell>
          <table:table-cell table:style-name="ce33" table:formula="of:=SUM([.H18:.H19])" office:value-type="float" office:value="33970" calcext:value-type="float">
            <text:p><text:s/>33,970 </text:p>
          </table:table-cell>
          <table:table-cell table:style-name="ce33" table:formula="of:=SUM([.I18:.I19])" office:value-type="float" office:value="0" calcext:value-type="float">
            <text:p><text:s/>- </text:p>
          </table:table-cell>
          <table:table-cell table:style-name="ce33" table:formula="of:=SUM([.J18:.J19])" office:value-type="float" office:value="0" calcext:value-type="float">
            <text:p><text:s/>- </text:p>
          </table:table-cell>
          <table:table-cell table:style-name="ce33" table:formula="of:=SUM([.K18:.K19])" office:value-type="float" office:value="0" calcext:value-type="float">
            <text:p><text:s/>- </text:p>
          </table:table-cell>
          <table:table-cell table:style-name="ce33" table:formula="of:=SUM([.L18:.L19])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10"/>
          <table:table-cell table:style-name="ce25" office:value-type="string" calcext:value-type="string">
            <text:p>南投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10" calcext:value-type="float">
            <text:p><text:s/>1,1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H18:.L18])" office:value-type="float" office:value="22877" calcext:value-type="float">
            <text:p><text:s/>22,877 </text:p>
          </table:table-cell>
          <table:table-cell table:style-name="ce33" office:value-type="float" office:value="22877" calcext:value-type="float">
            <text:p><text:s/>22,87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臺中縣</text:p>
          </table:table-cell>
          <table:table-cell table:style-name="ce33" office:value-type="float" office:value="300" calcext:value-type="float">
            <text:p><text:s/>3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2" table:formula="of:=SUM([.H19:.L19])" office:value-type="float" office:value="11093" calcext:value-type="float">
            <text:p><text:s/>11,093 </text:p>
          </table:table-cell>
          <table:table-cell table:style-name="ce33" office:value-type="float" office:value="11093" calcext:value-type="float">
            <text:p><text:s/>11,09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濁水溪</text:p>
          </table:table-cell>
          <table:table-cell table:style-name="ce25" office:value-type="string" calcext:value-type="string">
            <text:p>南投縣</text:p>
          </table:table-cell>
          <table:table-cell table:style-name="ce33" office:value-type="float" office:value="6413" calcext:value-type="float">
            <text:p><text:s/>6,413 </text:p>
          </table:table-cell>
          <table:table-cell table:style-name="ce33" office:value-type="float" office:value="4826" calcext:value-type="float">
            <text:p><text:s/>4,82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formula="of:=SUM([.H20:.L20])" office:value-type="float" office:value="531925" calcext:value-type="float">
            <text:p><text:s/>531,925 </text:p>
          </table:table-cell>
          <table:table-cell table:style-name="ce33" office:value-type="float" office:value="531925" calcext:value-type="float">
            <text:p><text:s/>531,92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四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北港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22:.C23])" office:value-type="float" office:value="6931" calcext:value-type="float">
            <text:p><text:s/>6,931 </text:p>
          </table:table-cell>
          <table:table-cell table:style-name="ce33" table:formula="of:=SUM([.D22:.D23])" office:value-type="float" office:value="380" calcext:value-type="float">
            <text:p><text:s/>380 </text:p>
          </table:table-cell>
          <table:table-cell table:style-name="ce33" table:formula="of:=SUM([.E22:.E23])" office:value-type="float" office:value="13" calcext:value-type="float">
            <text:p><text:s/>13 </text:p>
          </table:table-cell>
          <table:table-cell table:style-name="ce33" table:formula="of:=SUM([.F22:.F23])" office:value-type="float" office:value="0" calcext:value-type="float">
            <text:p><text:s/>- </text:p>
          </table:table-cell>
          <table:table-cell table:style-name="ce33" table:formula="of:=SUM([.G22:.G23])" office:value-type="float" office:value="265646" calcext:value-type="float">
            <text:p><text:s/>265,646 </text:p>
          </table:table-cell>
          <table:table-cell table:style-name="ce33" table:formula="of:=SUM([.H22:.H23])" office:value-type="float" office:value="265646" calcext:value-type="float">
            <text:p><text:s/>265,646 </text:p>
          </table:table-cell>
          <table:table-cell table:style-name="ce33" table:formula="of:=SUM([.I22:.I23])" office:value-type="float" office:value="0" calcext:value-type="float">
            <text:p><text:s/>- </text:p>
          </table:table-cell>
          <table:table-cell table:style-name="ce33" table:formula="of:=SUM([.J22:.J23])" office:value-type="float" office:value="0" calcext:value-type="float">
            <text:p><text:s/>- </text:p>
          </table:table-cell>
          <table:table-cell table:style-name="ce33" table:formula="of:=SUM([.K22:.K23])" office:value-type="float" office:value="0" calcext:value-type="float">
            <text:p><text:s/>- </text:p>
          </table:table-cell>
          <table:table-cell table:style-name="ce33" table:formula="of:=SUM([.L22:.L23])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10"/>
          <table:table-cell table:style-name="ce25" office:value-type="string" calcext:value-type="string">
            <text:p>雲林縣</text:p>
          </table:table-cell>
          <table:table-cell table:style-name="ce33" office:value-type="float" office:value="4771" calcext:value-type="float">
            <text:p><text:s/>4,771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formula="of:=SUM([.H22:.L22])" office:value-type="float" office:value="182108" calcext:value-type="float">
            <text:p><text:s/>182,108 </text:p>
          </table:table-cell>
          <table:table-cell table:style-name="ce33" office:value-type="float" office:value="182108" calcext:value-type="float">
            <text:p><text:s/>182,10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嘉義縣</text:p>
          </table:table-cell>
          <table:table-cell table:style-name="ce33" office:value-type="float" office:value="2160" calcext:value-type="float">
            <text:p><text:s/>2,160 </text:p>
          </table:table-cell>
          <table:table-cell table:style-name="ce33" office:value-type="float" office:value="230" calcext:value-type="float">
            <text:p><text:s/>23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formula="of:=SUM([.H23:.L23])" office:value-type="float" office:value="83538" calcext:value-type="float">
            <text:p><text:s/>83,538 </text:p>
          </table:table-cell>
          <table:table-cell table:style-name="ce33" office:value-type="float" office:value="83538" calcext:value-type="float">
            <text:p><text:s/>83,53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朴子溪</text:p>
          </table:table-cell>
          <table:table-cell table:style-name="ce25" office:value-type="string" calcext:value-type="string">
            <text:p>嘉義縣</text:p>
          </table:table-cell>
          <table:table-cell table:style-name="ce33" office:value-type="float" office:value="841" calcext:value-type="float">
            <text:p><text:s/>8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formula="of:=SUM([.H24:.L24])" office:value-type="float" office:value="42612" calcext:value-type="float">
            <text:p><text:s/>42,612 </text:p>
          </table:table-cell>
          <table:table-cell table:style-name="ce33" office:value-type="float" office:value="42612" calcext:value-type="float">
            <text:p><text:s/>42,61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八掌溪</text:p>
          </table:table-cell>
          <table:table-cell table:style-name="ce25" office:value-type="string" calcext:value-type="string">
            <text:p>嘉義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0" calcext:value-type="float">
            <text:p><text:s/>7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25:.L25])" office:value-type="float" office:value="3249" calcext:value-type="float">
            <text:p><text:s/>3,249 </text:p>
          </table:table-cell>
          <table:table-cell table:style-name="ce33" office:value-type="float" office:value="3249" calcext:value-type="float">
            <text:p><text:s/>3,24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曾文溪</text:p>
          </table:table-cell>
          <table:table-cell table:style-name="ce25" office:value-type="string" calcext:value-type="string">
            <text:p>臺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35" calcext:value-type="float">
            <text:p><text:s/>63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26:.L26])" office:value-type="float" office:value="6950" calcext:value-type="float">
            <text:p><text:s/>6,950 </text:p>
          </table:table-cell>
          <table:table-cell table:style-name="ce33" office:value-type="float" office:value="6950" calcext:value-type="float">
            <text:p><text:s/>6,95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六河川局</text:p>
          </table:table-cell>
          <table:table-cell table:style-name="ce38" table:number-columns-repeated="1011"/>
        </table:table-row>
        <table:table-row table:style-name="ro4">
          <table:table-cell table:style-name="ce11" office:value-type="string" calcext:value-type="string">
            <text:p>阿公店溪</text:p>
          </table:table-cell>
          <table:table-cell table:style-name="ce25" office:value-type="string" calcext:value-type="string">
            <text:p>高雄縣</text:p>
          </table:table-cell>
          <table:table-cell table:style-name="ce33" office:value-type="float" office:value="4958" calcext:value-type="float">
            <text:p><text:s/>4,95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2" table:formula="of:=SUM([.H27:.L27])" office:value-type="float" office:value="66959" calcext:value-type="float">
            <text:p><text:s/>66,959 </text:p>
          </table:table-cell>
          <table:table-cell table:style-name="ce33" office:value-type="float" office:value="66959" calcext:value-type="float">
            <text:p><text:s/>66,95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六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高屏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29:.C30])" office:value-type="float" office:value="450" calcext:value-type="float">
            <text:p><text:s/>450 </text:p>
          </table:table-cell>
          <table:table-cell table:style-name="ce33" table:formula="of:=SUM([.D29:.D30])" office:value-type="float" office:value="918" calcext:value-type="float">
            <text:p><text:s/>918 </text:p>
          </table:table-cell>
          <table:table-cell table:style-name="ce33" table:formula="of:=SUM([.E29:.E30])" office:value-type="float" office:value="0" calcext:value-type="float">
            <text:p><text:s/>- </text:p>
          </table:table-cell>
          <table:table-cell table:style-name="ce33" table:formula="of:=SUM([.F29:.F30])" office:value-type="float" office:value="1" calcext:value-type="float">
            <text:p><text:s/>1 </text:p>
          </table:table-cell>
          <table:table-cell table:style-name="ce33" table:formula="of:=SUM([.G29:.G30])" office:value-type="float" office:value="15278" calcext:value-type="float">
            <text:p><text:s/>15,278 </text:p>
          </table:table-cell>
          <table:table-cell table:style-name="ce33" table:formula="of:=SUM([.H29:.H30])" office:value-type="float" office:value="15278" calcext:value-type="float">
            <text:p><text:s/>15,278 </text:p>
          </table:table-cell>
          <table:table-cell table:style-name="ce33" table:formula="of:=SUM([.I29:.I30])" office:value-type="float" office:value="0" calcext:value-type="float">
            <text:p><text:s/>- </text:p>
          </table:table-cell>
          <table:table-cell table:style-name="ce33" table:formula="of:=SUM([.J29:.J30])" office:value-type="float" office:value="0" calcext:value-type="float">
            <text:p><text:s/>- </text:p>
          </table:table-cell>
          <table:table-cell table:style-name="ce33" table:formula="of:=SUM([.K29:.K30])" office:value-type="float" office:value="0" calcext:value-type="float">
            <text:p><text:s/>- </text:p>
          </table:table-cell>
          <table:table-cell table:style-name="ce33" table:formula="of:=SUM([.L29:.L30])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10"/>
          <table:table-cell table:style-name="ce25" office:value-type="string" calcext:value-type="string">
            <text:p>高雄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8" calcext:value-type="float">
            <text:p><text:s/>4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H29:.L29])" office:value-type="float" office:value="7998" calcext:value-type="float">
            <text:p><text:s/>7,998 </text:p>
          </table:table-cell>
          <table:table-cell table:style-name="ce33" office:value-type="float" office:value="7998" calcext:value-type="float">
            <text:p><text:s/>7,99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屏東縣</text:p>
          </table:table-cell>
          <table:table-cell table:number-columns-repeated="2" table:style-name="ce33" office:value-type="float" office:value="450" calcext:value-type="float">
            <text:p><text:s/>4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30:.L30])" office:value-type="float" office:value="7280" calcext:value-type="float">
            <text:p><text:s/>7,280 </text:p>
          </table:table-cell>
          <table:table-cell table:style-name="ce33" office:value-type="float" office:value="7280" calcext:value-type="float">
            <text:p><text:s/>7,28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東港溪</text:p>
          </table:table-cell>
          <table:table-cell table:style-name="ce25" office:value-type="string" calcext:value-type="string">
            <text:p>屏東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10" calcext:value-type="float">
            <text:p><text:s/>1,2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31:.L31])" office:value-type="float" office:value="9870" calcext:value-type="float">
            <text:p><text:s/>9,870 </text:p>
          </table:table-cell>
          <table:table-cell table:style-name="ce33" office:value-type="float" office:value="9870" calcext:value-type="float">
            <text:p><text:s/>9,87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卑南溪</text:p>
          </table:table-cell>
          <table:table-cell table:style-name="ce25" office:value-type="string" calcext:value-type="string">
            <text:p>臺東縣</text:p>
          </table:table-cell>
          <table:table-cell table:style-name="ce33" office:value-type="float" office:value="872" calcext:value-type="float">
            <text:p><text:s/>87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  <draw:custom-shape table:end-cell-address="水系別.G32" table:end-x="2.96mm" table:end-y="7.09mm" draw:z-index="0" draw:name="Text 1" draw:style-name="gr5" draw:text-style-name="P4" svg:width="5.05mm" svg:height="5.23mm" svg:x="16.76mm" svg:y="1.86mm">
              <text:p text:style-name="P3"><text:span text:style-name="T3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formula="of:=SUM([.H32:.L32])" office:value-type="float" office:value="69349" calcext:value-type="float">
            <text:p><text:s/>69,349 </text:p>
          </table:table-cell>
          <table:table-cell table:style-name="ce33" office:value-type="float" office:value="69349" calcext:value-type="float">
            <text:p><text:s/>69,34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八河川局</text:p>
          </table:table-cell>
          <table:table-cell table:style-name="ce38" table:number-columns-repeated="1011"/>
        </table:table-row>
        <table:table-row table:style-name="ro4">
          <table:table-cell table:style-name="ce11" office:value-type="string" calcext:value-type="string">
            <text:p>秀姑巒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0" calcext:value-type="float">
            <text:p><text:s/>3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H33:.L33])" office:value-type="float" office:value="10050" calcext:value-type="float">
            <text:p><text:s/>10,050 </text:p>
          </table:table-cell>
          <table:table-cell table:style-name="ce33" office:value-type="float" office:value="10050" calcext:value-type="float">
            <text:p><text:s/>10,05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九河川局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花蓮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660" calcext:value-type="float">
            <text:p><text:s/>66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2" table:formula="of:=SUM([.H34:.L34])" office:value-type="float" office:value="14204" calcext:value-type="float">
            <text:p><text:s/>14,204 </text:p>
          </table:table-cell>
          <table:table-cell table:style-name="ce33" office:value-type="float" office:value="14204" calcext:value-type="float">
            <text:p><text:s/>14,20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九河川局</text:p>
          </table:table-cell>
          <table:table-cell table:style-name="ce38" table:number-columns-repeated="1011"/>
        </table:table-row>
        <table:table-row table:style-name="ro4">
          <table:table-cell table:style-name="ce7" office:value-type="string" calcext:value-type="string">
            <text:p>和平溪</text:p>
          </table:table-cell>
          <table:table-cell table:style-name="ce26" office:value-type="string" calcext:value-type="string">
            <text:p>宜蘭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3" table:formula="of:=SUM([.H35:.L35])" office:value-type="float" office:value="2217" calcext:value-type="float">
            <text:p><text:s/>2,217 </text:p>
          </table:table-cell>
          <table:table-cell table:style-name="ce34" office:value-type="float" office:value="2217" calcext:value-type="float">
            <text:p><text:s/>2,21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0" office:value-type="string" calcext:value-type="string">
            <text:p>第一河川局</text:p>
          </table:table-cell>
          <table:table-cell table:style-name="ce38" table:number-columns-repeated="1011"/>
        </table:table-row>
        <table:table-row table:style-name="ro4">
          <table:table-cell table:style-name="ce9" office:value-type="string" calcext:value-type="string">
            <text:p>縣管河川</text:p>
          </table:table-cell>
          <table:table-cell table:style-name="ce20"/>
          <table:table-cell table:style-name="ce32" table:formula="of:=SUM([.C37:.C42])" office:value-type="float" office:value="663" calcext:value-type="float">
            <text:p><text:s/>663 </text:p>
          </table:table-cell>
          <table:table-cell table:style-name="ce32" table:formula="of:=SUM([.D37:.D42])" office:value-type="float" office:value="282" calcext:value-type="float">
            <text:p><text:s/>282 </text:p>
          </table:table-cell>
          <table:table-cell table:style-name="ce32" table:formula="of:=SUM([.E37:.E42])" office:value-type="float" office:value="0" calcext:value-type="float">
            <text:p><text:s/>- </text:p>
          </table:table-cell>
          <table:table-cell table:style-name="ce32" table:formula="of:=SUM([.F37:.F42])" office:value-type="float" office:value="9" calcext:value-type="float">
            <text:p><text:s/>9 </text:p>
          </table:table-cell>
          <table:table-cell table:style-name="ce32" table:formula="of:=SUM([.G37:.G42])" office:value-type="float" office:value="17698" calcext:value-type="float">
            <text:p><text:s/>17,698 </text:p>
          </table:table-cell>
          <table:table-cell table:style-name="ce32" table:formula="of:=SUM([.H37:.H42])" office:value-type="float" office:value="0" calcext:value-type="float">
            <text:p><text:s/>- </text:p>
          </table:table-cell>
          <table:table-cell table:style-name="ce32" table:formula="of:=SUM([.I37:.I42])" office:value-type="float" office:value="0" calcext:value-type="float">
            <text:p><text:s/>- </text:p>
          </table:table-cell>
          <table:table-cell table:style-name="ce32" table:formula="of:=SUM([.J37:.J42])" office:value-type="float" office:value="17698" calcext:value-type="float">
            <text:p><text:s/>17,698 </text:p>
          </table:table-cell>
          <table:table-cell table:style-name="ce32" table:formula="of:=SUM([.K37:.K42])" office:value-type="float" office:value="0" calcext:value-type="float">
            <text:p><text:s/>- </text:p>
          </table:table-cell>
          <table:table-cell table:style-name="ce32" table:formula="of:=SUM([.L37:.L42])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瑪鍊溪</text:p>
          </table:table-cell>
          <table:table-cell table:style-name="ce25" office:value-type="string" calcext:value-type="string">
            <text:p>臺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H37:.L37])" office:value-type="float" office:value="4260" calcext:value-type="float">
            <text:p><text:s/>4,2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260" calcext:value-type="float">
            <text:p><text:s/>4,2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臺北縣政府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員潭溪</text:p>
          </table:table-cell>
          <table:table-cell table:style-name="ce25" office:value-type="string" calcext:value-type="string">
            <text:p>臺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I38:.L38])" office:value-type="float" office:value="2955" calcext:value-type="float">
            <text:p><text:s/>2,95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955" calcext:value-type="float">
            <text:p><text:s/>2,95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臺北縣政府</text:p>
          </table:table-cell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通宵溪</text:p>
          </table:table-cell>
          <table:table-cell table:style-name="ce27" office:value-type="string" calcext:value-type="string">
            <text:p>苗栗縣</text:p>
          </table:table-cell>
          <table:table-cell table:style-name="ce33" office:value-type="float" office:value="160" calcext:value-type="float">
            <text:p><text:s/>16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2" table:formula="of:=SUM([.H39:.L39])" office:value-type="float" office:value="796" calcext:value-type="float">
            <text:p><text:s/>79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96" calcext:value-type="float">
            <text:p><text:s/>79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苗栗縣政府</text:p>
          </table:table-cell>
          <table:table-cell table:style-name="ce38" table:number-columns-repeated="1011"/>
        </table:table-row>
        <table:table-row table:style-name="ro4">
          <table:table-cell table:style-name="ce12" office:value-type="string" calcext:value-type="string">
            <text:p>立霧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108" calcext:value-type="float">
            <text:p><text:s/>10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2" table:formula="of:=SUM([.H40:.L40])" office:value-type="float" office:value="2846" calcext:value-type="float">
            <text:p><text:s/>2,84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846" calcext:value-type="float">
            <text:p><text:s/>2,84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花蓮縣政府</text:p>
          </table:table-cell>
          <table:table-cell table:style-name="ce38" table:number-columns-repeated="1011"/>
        </table:table-row>
        <table:table-row table:style-name="ro4">
          <table:table-cell table:style-name="ce12" office:value-type="string" calcext:value-type="string">
            <text:p>豐濱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295" calcext:value-type="float">
            <text:p><text:s/>295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2" table:formula="of:=SUM([.H41:.L41])" office:value-type="float" office:value="4543" calcext:value-type="float">
            <text:p><text:s/>4,54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543" calcext:value-type="float">
            <text:p><text:s/>4,54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花蓮縣政府</text:p>
          </table:table-cell>
          <table:table-cell table:style-name="ce38" table:number-columns-repeated="1011"/>
        </table:table-row>
        <table:table-row table:style-name="ro4">
          <table:table-cell table:style-name="ce12" office:value-type="string" calcext:value-type="string">
            <text:p>三棧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100" calcext:value-type="float">
            <text:p><text:s/>1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2" table:formula="of:=SUM([.H42:.L42])" office:value-type="float" office:value="2298" calcext:value-type="float">
            <text:p><text:s/>2,29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298" calcext:value-type="float">
            <text:p><text:s/>2,29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花蓮縣政府</text:p>
          </table:table-cell>
          <table:table-cell table:style-name="ce38" table:number-columns-repeated="1011"/>
        </table:table-row>
        <table:table-row table:style-name="ro4">
          <table:table-cell table:style-name="ce13" office:value-type="string" calcext:value-type="string">
            <text:p>    <text:span text:style-name="T11">跨省市河川</text:span></text:p>
          </table:table-cell>
          <table:table-cell table:style-name="ce20"/>
          <table:table-cell table:style-name="ce32" table:formula="of:=SUM([.C44])" office:value-type="float" office:value="1170" calcext:value-type="float">
            <text:p><text:s/>1,170 </text:p>
          </table:table-cell>
          <table:table-cell table:style-name="ce32" table:formula="of:=SUM([.D44])" office:value-type="float" office:value="7616" calcext:value-type="float">
            <text:p><text:s/>7,616 </text:p>
          </table:table-cell>
          <table:table-cell table:style-name="ce32" table:formula="of:=SUM([.E44])" office:value-type="float" office:value="0" calcext:value-type="float">
            <text:p><text:s/>- </text:p>
          </table:table-cell>
          <table:table-cell table:style-name="ce32" table:formula="of:=SUM([.F44])" office:value-type="float" office:value="3" calcext:value-type="float">
            <text:p><text:s/>3 </text:p>
          </table:table-cell>
          <table:table-cell table:style-name="ce32" table:formula="of:=SUM([.G44])" office:value-type="float" office:value="4538998" calcext:value-type="float">
            <text:p><text:s/>4,538,998 </text:p>
          </table:table-cell>
          <table:table-cell table:style-name="ce32" table:formula="of:=SUM([.H44])" office:value-type="float" office:value="4511607" calcext:value-type="float">
            <text:p><text:s/>4,511,607 </text:p>
          </table:table-cell>
          <table:table-cell table:style-name="ce32" table:formula="of:=SUM([.I44])" office:value-type="float" office:value="19210" calcext:value-type="float">
            <text:p><text:s/>19,210 </text:p>
          </table:table-cell>
          <table:table-cell table:style-name="ce32" table:formula="of:=SUM([.J44])" office:value-type="float" office:value="8181" calcext:value-type="float">
            <text:p><text:s/>8,181 </text:p>
          </table:table-cell>
          <table:table-cell table:style-name="ce32" table:formula="of:=SUM([.K44])" office:value-type="float" office:value="0" calcext:value-type="float">
            <text:p><text:s/>- </text:p>
          </table:table-cell>
          <table:table-cell table:style-name="ce32" table:formula="of:=SUM([.L44])" office:value-type="float" office:value="0" calcext:value-type="float">
            <text:p><text:s/>- </text:p>
          </table:table-cell>
          <table:table-cell table:style-name="ce20"/>
          <table:table-cell table:style-name="ce38" table:number-columns-repeated="1011"/>
        </table:table-row>
        <table:table-row table:style-name="ro4">
          <table:table-cell table:style-name="ce10" office:value-type="string" calcext:value-type="string">
            <text:p>淡水河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+[.C45]+[.C48]+[.C51]" office:value-type="float" office:value="1170" calcext:value-type="float">
            <text:p><text:s/>1,170 </text:p>
          </table:table-cell>
          <table:table-cell table:style-name="ce33" table:formula="of:=+[.D45]+[.D48]+[.D51]" office:value-type="float" office:value="7616" calcext:value-type="float">
            <text:p><text:s/>7,616 </text:p>
            <draw:custom-shape table:end-cell-address="水系別.D45" table:end-x="19.39mm" table:end-y="0.52mm" draw:z-index="14" draw:name="Text 15" draw:style-name="gr6" draw:text-style-name="P2" svg:width="4.8mm" svg:height="6.56mm" svg:x="9.79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+[.E45]+[.E48]+[.E51]" office:value-type="float" office:value="0" calcext:value-type="float">
            <text:p><text:s/>- </text:p>
          </table:table-cell>
          <table:table-cell table:style-name="ce33" table:formula="of:=+[.F45]+[.F48]+[.F51]" office:value-type="float" office:value="3" calcext:value-type="float">
            <text:p><text:s/>3 </text:p>
            <draw:custom-shape table:end-cell-address="水系別.F45" table:end-x="18.1mm" table:end-y="0.52mm" draw:z-index="16" draw:name="Text 17" draw:style-name="gr7" draw:text-style-name="P2" svg:width="4.73mm" svg:height="6.56mm" svg:x="8.64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+[.G45]+[.G48]+[.G51]" office:value-type="float" office:value="4538998" calcext:value-type="float">
            <text:p><text:s/>4,538,998 </text:p>
            <draw:custom-shape table:end-cell-address="水系別.G44" table:end-x="24.43mm" table:end-y="7.1mm" draw:z-index="18" draw:name="Text 19" draw:style-name="gr8" draw:text-style-name="P2" svg:width="9.03mm" svg:height="6.31mm" svg:x="6.37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+[.H45]+[.H48]+[.H51]" office:value-type="float" office:value="4511607" calcext:value-type="float">
            <text:p><text:s/>4,511,607 </text:p>
            <draw:custom-shape table:end-cell-address="水系別.H45" table:end-x="17.3mm" table:end-y="0.27mm" draw:z-index="19" draw:name="Text 20" draw:style-name="gr9" draw:text-style-name="P2" svg:width="5.61mm" svg:height="6.56mm" svg:x="6.08mm" svg:y="-5.7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+[.I45]+[.I48]+[.I51]" office:value-type="float" office:value="19210" calcext:value-type="float">
            <text:p><text:s/>19,210 </text:p>
          </table:table-cell>
          <table:table-cell table:style-name="ce33" table:formula="of:=+[.J45]+[.J48]+[.J51]" office:value-type="float" office:value="8181" calcext:value-type="float">
            <text:p><text:s/>8,181 </text:p>
          </table:table-cell>
          <table:table-cell table:style-name="ce33" table:formula="of:=+[.K45]+[.K48]+[.K51]" office:value-type="float" office:value="0" calcext:value-type="float">
            <text:p><text:s/>- </text:p>
          </table:table-cell>
          <table:table-cell table:style-name="ce33" table:formula="of:=+[.L45]+[.L48]+[.L51]" office:value-type="float" office:value="0" calcext:value-type="float">
            <text:p><text:s/>- </text:p>
          </table:table-cell>
          <table:table-cell table:style-name="ce20"/>
          <table:table-cell table:style-name="ce38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臺北縣小計</text:p>
          </table:table-cell>
          <table:table-cell table:style-name="ce33" table:formula="of:=SUM([.C46:.C47])" office:value-type="float" office:value="325" calcext:value-type="float">
            <text:p><text:s/>325 </text:p>
          </table:table-cell>
          <table:table-cell table:style-name="ce33" table:formula="of:=SUM([.D46:.D47])" office:value-type="float" office:value="1688" calcext:value-type="float">
            <text:p><text:s/>1,688 </text:p>
            <draw:custom-shape table:end-cell-address="水系別.D46" table:end-x="19.39mm" table:end-y="0.52mm" draw:z-index="13" draw:name="Text 14" draw:style-name="gr6" draw:text-style-name="P2" svg:width="4.8mm" svg:height="6.56mm" svg:x="9.79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SUM([.E46:.E47])" office:value-type="float" office:value="0" calcext:value-type="float">
            <text:p><text:s/>- </text:p>
          </table:table-cell>
          <table:table-cell table:style-name="ce33" table:formula="of:=SUM([.F46:.F47])" office:value-type="float" office:value="1" calcext:value-type="float">
            <text:p><text:s/>1 </text:p>
            <draw:custom-shape table:end-cell-address="水系別.G46" table:end-x="3.7mm" table:end-y="0.52mm" draw:z-index="15" draw:name="Text 16" draw:style-name="gr10" draw:text-style-name="P2" svg:width="6.82mm" svg:height="6.56mm" svg:x="8.91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SUM([.G46:.G47])" office:value-type="float" office:value="4306638" calcext:value-type="float">
            <text:p><text:s/>4,306,638 </text:p>
            <draw:custom-shape table:end-cell-address="水系別.G45" table:end-x="24.92mm" table:end-y="6.57mm" draw:z-index="17" draw:name="Text 18" draw:style-name="gr11" draw:text-style-name="P2" svg:width="7.42mm" svg:height="6.04mm" svg:x="10.08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SUM([.H46:.H47])" office:value-type="float" office:value="4298457" calcext:value-type="float">
            <text:p><text:s/>4,298,457 </text:p>
            <draw:custom-shape table:end-cell-address="水系別.H45" table:end-x="22.07mm" table:end-y="6.57mm" draw:z-index="20" draw:name="Text 21" draw:style-name="gr12" draw:text-style-name="P2" svg:width="6.93mm" svg:height="6.04mm" svg:x="8.21mm" svg:y="-5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SUM([.I46:.I47])" office:value-type="float" office:value="0" calcext:value-type="float">
            <text:p><text:s/>- </text:p>
          </table:table-cell>
          <table:table-cell table:style-name="ce33" table:formula="of:=SUM([.J46:.J47])" office:value-type="float" office:value="8181" calcext:value-type="float">
            <text:p><text:s/>8,181 </text:p>
          </table:table-cell>
          <table:table-cell table:style-name="ce33" table:formula="of:=SUM([.K46:.K47])" office:value-type="float" office:value="0" calcext:value-type="float">
            <text:p><text:s/>- </text:p>
          </table:table-cell>
          <table:table-cell table:style-name="ce33" table:formula="of:=SUM([.L46:.L47])" office:value-type="float" office:value="0" calcext:value-type="float">
            <text:p><text:s/>- </text:p>
          </table:table-cell>
          <table:table-cell table:style-name="ce20"/>
          <table:table-cell table:style-name="ce38" table:number-columns-repeated="1011"/>
        </table:table-row>
        <table:table-row table:style-name="ro4">
          <table:table-cell table:style-name="ce10"/>
          <table:table-cell table:style-name="ce25"/>
          <table:table-cell table:style-name="ce33" office:value-type="float" office:value="325" calcext:value-type="float">
            <text:p><text:s/>325 </text:p>
          </table:table-cell>
          <table:table-cell table:style-name="ce33" office:value-type="float" office:value="862" calcext:value-type="float">
            <text:p><text:s/>8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table:formula="of:=SUM([.H46:.L46])" office:value-type="float" office:value="4298457" calcext:value-type="float">
            <text:p><text:s/>4,298,457 </text:p>
          </table:table-cell>
          <table:table-cell table:style-name="ce33" office:value-type="float" office:value="4298457" calcext:value-type="float">
            <text:p><text:s/>4,298,45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十河川局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0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26" calcext:value-type="float">
            <text:p><text:s/>82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table:formula="of:=SUM([.I47:.L47])" office:value-type="float" office:value="8181" calcext:value-type="float">
            <text:p><text:s/>8,18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181" calcext:value-type="float">
            <text:p><text:s/>8,18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臺北縣政府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基隆市小計</text:p>
          </table:table-cell>
          <table:table-cell table:style-name="ce33" table:formula="of:=SUM([.C49:.C50])" office:value-type="float" office:value="845" calcext:value-type="float">
            <text:p><text:s/>845 </text:p>
          </table:table-cell>
          <table:table-cell table:style-name="ce33" table:formula="of:=SUM([.D49:.D50])" office:value-type="float" office:value="5408" calcext:value-type="float">
            <text:p><text:s/>5,408 </text:p>
          </table:table-cell>
          <table:table-cell table:style-name="ce33" table:formula="of:=SUM([.E49:.E50])" office:value-type="float" office:value="0" calcext:value-type="float">
            <text:p><text:s/>- </text:p>
          </table:table-cell>
          <table:table-cell table:style-name="ce33" table:formula="of:=SUM([.F49:.F50])" office:value-type="float" office:value="2" calcext:value-type="float">
            <text:p><text:s/>2 </text:p>
          </table:table-cell>
          <table:table-cell table:style-name="ce33" table:formula="of:=SUM([.G49:.G50])" office:value-type="float" office:value="213150" calcext:value-type="float">
            <text:p><text:s/>213,150 </text:p>
          </table:table-cell>
          <table:table-cell table:style-name="ce33" table:formula="of:=SUM([.H49:.H50])" office:value-type="float" office:value="213150" calcext:value-type="float">
            <text:p><text:s/>213,150 </text:p>
          </table:table-cell>
          <table:table-cell table:style-name="ce33" table:formula="of:=SUM([.I49:.I50])" office:value-type="float" office:value="0" calcext:value-type="float">
            <text:p><text:s/>- </text:p>
          </table:table-cell>
          <table:table-cell table:style-name="ce33" table:formula="of:=SUM([.J49:.J50])" office:value-type="float" office:value="0" calcext:value-type="float">
            <text:p><text:s/>- </text:p>
          </table:table-cell>
          <table:table-cell table:style-name="ce33" table:formula="of:=SUM([.K49:.K50])" office:value-type="float" office:value="0" calcext:value-type="float">
            <text:p><text:s/>- </text:p>
          </table:table-cell>
          <table:table-cell table:style-name="ce33" table:formula="of:=SUM([.L49:.L50])" office:value-type="float" office:value="0" calcext:value-type="float">
            <text:p><text:s/>- </text:p>
          </table:table-cell>
          <table:table-cell table:style-name="ce38" table:number-columns-repeated="1012"/>
        </table:table-row>
        <table:table-row table:style-name="ro4">
          <table:table-cell table:style-name="ce10"/>
          <table:table-cell table:style-name="ce25"/>
          <table:table-cell table:style-name="ce33" office:value-type="float" office:value="845" calcext:value-type="float">
            <text:p><text:s/>845 </text:p>
          </table:table-cell>
          <table:table-cell table:style-name="ce33" office:value-type="float" office:value="385" calcext:value-type="float">
            <text:p><text:s/>385 </text:p>
            <draw:custom-shape table:end-cell-address="水系別.D50" table:end-x="19.39mm" table:end-y="0.53mm" draw:z-index="2" draw:name="Text 3" draw:style-name="gr13" draw:text-style-name="P2" svg:width="4.8mm" svg:height="6.57mm" svg:x="9.79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  <draw:custom-shape table:end-cell-address="水系別.F50" table:end-x="15.74mm" table:end-y="0.28mm" draw:z-index="3" draw:name="Text 4" draw:style-name="gr14" draw:text-style-name="P2" svg:width="4.73mm" svg:height="6.57mm" svg:x="6.28mm" svg:y="-5.7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SUM([.H49:.L49])" office:value-type="float" office:value="42034" calcext:value-type="float">
            <text:p><text:s/>42,034 </text:p>
            <draw:custom-shape table:end-cell-address="水系別.G49" table:end-x="30.02mm" table:end-y="5.5mm" draw:z-index="4" draw:name="Text 5" draw:style-name="gr15" draw:text-style-name="P2" svg:width="8.53mm" svg:height="5.51mm" svg:x="12.96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office:value-type="float" office:value="42034" calcext:value-type="float">
            <text:p><text:s/>42,034 </text:p>
            <draw:custom-shape table:end-cell-address="水系別.H50" table:end-x="21.24mm" table:end-y="0.28mm" draw:z-index="5" draw:name="Text 6" draw:style-name="gr16" draw:text-style-name="P2" svg:width="4.79mm" svg:height="6.57mm" svg:x="11.66mm" svg:y="-5.7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第十河川局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023" calcext:value-type="float">
            <text:p><text:s/>5,0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2" table:formula="of:=SUM([.H50:.L50])" office:value-type="float" office:value="171116" calcext:value-type="float">
            <text:p><text:s/>171,116 </text:p>
            <draw:custom-shape table:end-cell-address="水系別.G51" table:end-x="25.16mm" table:end-y="2.45mm" draw:z-index="11" draw:name="Text 12" draw:style-name="gr17" draw:text-style-name="P2" svg:width="6.63mm" svg:height="4.24mm" svg:x="11.9mm" svg:y="1.0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office:value-type="float" office:value="171116" calcext:value-type="float">
            <text:p><text:s/>171,11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基隆市政府</text:p>
          </table:table-cell>
          <table:table-cell table:style-name="ce38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臺北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20" calcext:value-type="float">
            <text:p><text:s/>520 </text:p>
            <draw:custom-shape table:end-cell-address="水系別.D52" table:end-x="19.39mm" table:end-y="0.53mm" draw:z-index="9" draw:name="Text 10" draw:style-name="gr13" draw:text-style-name="P2" svg:width="4.8mm" svg:height="6.57mm" svg:x="9.79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  <draw:custom-shape table:end-cell-address="水系別.F52" table:end-x="16.79mm" table:end-y="0.53mm" draw:z-index="10" draw:name="Text 11" draw:style-name="gr14" draw:text-style-name="P2" svg:width="4.73mm" svg:height="6.57mm" svg:x="7.33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SUM([.H51:.L51])" office:value-type="float" office:value="19210" calcext:value-type="float">
            <text:p><text:s/>19,210 </text:p>
          </table:table-cell>
          <table:table-cell table:style-name="ce33" office:value-type="float" office:value="0" calcext:value-type="float">
            <text:p><text:s/>- </text:p>
            <draw:custom-shape table:end-cell-address="水系別.H52" table:end-x="28.13mm" table:end-y="0.53mm" draw:z-index="12" draw:name="Text 13" draw:style-name="gr18" draw:text-style-name="P2" svg:width="7.71mm" svg:height="6.57mm" svg:x="12.71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float" office:value="19210" calcext:value-type="float">
            <text:p><text:s/>19,21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8" office:value-type="string" calcext:value-type="string">
            <text:p>臺北市政府</text:p>
          </table:table-cell>
          <table:table-cell table:style-name="ce38" table:number-columns-repeated="1011"/>
        </table:table-row>
        <table:table-row table:style-name="ro4">
          <table:table-cell table:style-name="ce9" office:value-type="string" calcext:value-type="string">
            <text:p>其他河川</text:p>
          </table:table-cell>
          <table:table-cell table:style-name="ce20"/>
          <table:table-cell table:style-name="ce32" table:formula="of:=SUM([.C53])" office:value-type="float" office:value="0" calcext:value-type="float">
            <text:p><text:s/>- </text:p>
          </table:table-cell>
          <table:table-cell table:style-name="ce32" table:formula="of:=SUM([.D53])" office:value-type="float" office:value="195" calcext:value-type="float">
            <text:p><text:s/>195 </text:p>
          </table:table-cell>
          <table:table-cell table:style-name="ce32" table:formula="of:=SUM([.E53])" office:value-type="float" office:value="0" calcext:value-type="float">
            <text:p><text:s/>- </text:p>
          </table:table-cell>
          <table:table-cell table:style-name="ce32" table:formula="of:=SUM([.F53])" office:value-type="float" office:value="0" calcext:value-type="float">
            <text:p><text:s/>- </text:p>
          </table:table-cell>
          <table:table-cell table:style-name="ce32" table:formula="of:=SUM([.G53])" office:value-type="float" office:value="3007" calcext:value-type="float">
            <text:p><text:s/>3,007 </text:p>
          </table:table-cell>
          <table:table-cell table:style-name="ce32" table:formula="of:=SUM([.H53])" office:value-type="float" office:value="0" calcext:value-type="float">
            <text:p><text:s/>- </text:p>
          </table:table-cell>
          <table:table-cell table:style-name="ce32" table:formula="of:=SUM([.I53])" office:value-type="float" office:value="0" calcext:value-type="float">
            <text:p><text:s/>- </text:p>
          </table:table-cell>
          <table:table-cell table:style-name="ce32" table:formula="of:=SUM([.J53])" office:value-type="float" office:value="3007" calcext:value-type="float">
            <text:p><text:s/>3,007 </text:p>
          </table:table-cell>
          <table:table-cell table:style-name="ce32" table:formula="of:=SUM([.K53])" office:value-type="float" office:value="0" calcext:value-type="float">
            <text:p><text:s/>- </text:p>
          </table:table-cell>
          <table:table-cell table:style-name="ce32" table:formula="of:=SUM([.L53])" office:value-type="float" office:value="0" calcext:value-type="float">
            <text:p><text:s/>- </text:p>
          </table:table-cell>
          <table:table-cell table:style-name="ce20"/>
          <table:table-cell table:style-name="ce38" table:number-columns-repeated="1011"/>
        </table:table-row>
        <table:table-row table:style-name="ro4">
          <table:table-cell table:style-name="ce7" office:value-type="string" calcext:value-type="string">
            <text:p>錫板溪</text:p>
          </table:table-cell>
          <table:table-cell table:style-name="ce26" office:value-type="string" calcext:value-type="string">
            <text:p>臺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5" calcext:value-type="float">
            <text:p><text:s/>19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3" table:formula="of:=SUM([.I53:.L53])" office:value-type="float" office:value="3007" calcext:value-type="float">
            <text:p><text:s/>3,00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007" calcext:value-type="float">
            <text:p><text:s/>3,00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0" office:value-type="string" calcext:value-type="string">
            <text:p>臺北縣政府</text:p>
          </table:table-cell>
          <table:table-cell table:style-name="ce38" table:number-columns-repeated="1011"/>
        </table:table-row>
        <table:table-row table:style-name="ro6"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38" table:number-columns-repeated="1019"/>
        </table:table-row>
        <table:table-row table:style-name="ro2">
          <table:table-cell table:style-name="ce2" table:number-columns-repeated="3"/>
          <table:table-cell table:style-name="ce37"/>
          <table:table-cell table:style-name="ce2"/>
          <table:table-cell table:style-name="ce38" table:number-columns-repeated="2"/>
          <table:table-cell table:style-name="ce37" office:value-type="string" office:string-value="主辦業務人員" calcext:value-type="string">
            <text:p><text:s/>主辦業務人員 </text:p>
          </table:table-cell>
          <table:table-cell table:style-name="ce2" table:number-columns-repeated="1016"/>
        </table:table-row>
        <table:table-row table:style-name="ro2">
          <table:table-cell table:style-name="ce15" office:value-type="string" calcext:value-type="string">
            <text:p>填 <text:s/>表</text:p>
          </table:table-cell>
          <table:table-cell table:style-name="ce2"/>
          <table:table-cell table:style-name="ce15" office:value-type="string" calcext:value-type="string">
            <text:p>審 <text:s/>核</text:p>
          </table:table-cell>
          <table:table-cell table:style-name="ce38" table:number-columns-repeated="2"/>
          <table:table-cell table:style-name="ce15"/>
          <table:table-cell table:style-name="ce44"/>
          <table:table-cell table:style-name="ce38" table:number-columns-repeated="2"/>
          <table:table-cell table:style-name="ce2"/>
          <table:table-cell table:style-name="ce49"/>
          <table:table-cell table:style-name="ce16" office:value-type="string" calcext:value-type="string">
            <text:p>機關長官</text:p>
          </table:table-cell>
          <table:table-cell table:style-name="ce49"/>
          <table:table-cell table:style-name="ce2" table:number-columns-repeated="1011"/>
        </table:table-row>
        <table:table-row table:style-name="ro7">
          <table:table-cell table:style-name="ce16" table:number-columns-repeated="2"/>
          <table:table-cell table:style-name="ce2"/>
          <table:table-cell table:style-name="ce38"/>
          <table:table-cell table:style-name="ce2"/>
          <table:table-cell table:style-name="ce15"/>
          <table:table-cell table:style-name="ce44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5"/>
          <table:table-cell table:style-name="ce38"/>
          <table:table-cell table:style-name="ce2" table:number-columns-repeated="1014"/>
        </table:table-row>
        <table:table-row table:style-name="ro8">
          <table:table-cell table:style-name="ce14" table:number-columns-repeated="2"/>
          <table:table-cell table:style-name="ce33"/>
          <table:table-cell table:style-name="ce38" table:number-columns-repeated="1021"/>
        </table:table-row>
        <table:table-row table:style-name="ro9">
          <table:table-cell table:style-name="ce17" office:value-type="string" calcext:value-type="string">
            <text:p>資料來源：本署所屬各河川局、臺北市政府、各縣(市)政府(金門縣、連江縣除外)。</text:p>
          </table:table-cell>
          <table:table-cell table:style-name="ce17"/>
          <table:table-cell table:style-name="ce35"/>
          <table:table-cell table:style-name="ce18" table:number-columns-repeated="9"/>
          <table:table-cell table:style-name="ce35"/>
          <table:table-cell table:style-name="ce18" table:number-columns-repeated="1011"/>
        </table:table-row>
        <table:table-row table:style-name="ro9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22"/>
        </table:table-row>
        <table:table-row table:style-name="ro2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9"/>
          <table:table-cell table:style-name="ce50" office:value-type="string" calcext:value-type="string" table:number-columns-spanned="4" table:number-rows-spanned="1">
            <text:p>民國<text:span text:style-name="T7"> 95 </text:span><text:span text:style-name="T8">年</text:span><text:span text:style-name="T17"> 5</text:span><text:span text:style-name="T8">月</text:span><text:span text:style-name="T17"> 2 </text:span><text:span text:style-name="T8">日編製</text:span></text:p>
          </table:table-cell>
          <table:covered-table-cell table:number-columns-repeated="3" table:style-name="ce54"/>
          <table:table-cell table:style-name="ce18" table:number-columns-repeated="1010"/>
        </table:table-row>
        <table:table-row table:style-name="ro2">
          <table:table-cell table:style-name="ce17" office:value-type="string" calcext:value-type="string">
            <text:p>附<text:span text:style-name="T12">       </text:span><text:span text:style-name="T13">註：</text:span><text:span text:style-name="T14">1.</text:span><text:span text:style-name="T13">卑南溪臺東縣其他計有</text:span><text:span text:style-name="T14">16</text:span><text:span text:style-name="T13">處，係包括固床工、丁壩、越堤路、箱涵等工程。</text:span></text:p>
          </table:table-cell>
          <table:table-cell table:style-name="ce2" table:number-columns-repeated="9"/>
          <table:table-cell table:style-name="ce51" office:value-type="string" calcext:value-type="string" table:number-columns-spanned="4" table:number-rows-spanned="1">
            <text:p>民國<text:span text:style-name="T7"> </text:span><text:span text:style-name="T8">96 年6 月21 日修正</text:span></text:p>
          </table:table-cell>
          <table:covered-table-cell table:number-columns-repeated="3" table:style-name="ce55"/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 text:c="9"/>2. <text:s text:c="2"/>係修正數，修正原因係基隆市政府辦理修正「淡水河」之資料所致。</text:p>
            <draw:custom-shape table:end-cell-address="水系別.B64" table:end-x="3.49mm" table:end-y="5.31mm" draw:z-index="1" draw:name="Text 2" draw:style-name="gr19" draw:text-style-name="P2" svg:width="6.9mm" svg:height="5.57mm" svg:x="19.85mm" svg:y="-0.2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N$63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防災減災(修正)</dc:title>
    <dc:subject>94防災減災(修正)</dc:subject>
    <meta:keyword>94防災減災(修正)</meta:keyword>
    <dc:description>94防災減災(修正)</dc:description>
    <meta:initial-creator>經濟部水利署</meta:initial-creator>
    <meta:creation-date>1997-04-27T13:47:46</meta:creation-date>
    <dc:creator>施雙鳳</dc:creator>
    <dc:date>2008-10-23T11:52:18</dc:date>
    <meta:print-date>2007-06-21T16:19:44</meta:print-date>
    <meta:document-statistic meta:table-count="1" meta:cell-count="589" meta:object-count="22"/>
    <meta:generator>LibreOffice/5.1.2.2$Windows_x86 LibreOffice_project/d3bf12ecb743fc0d20e0be0c58ca359301eb705f</meta:generator>
  </office:meta>
</office:document-meta>
</file>