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水系別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71mm" fo:min-width="4.2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71mm" fo:min-width="4.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71mm" fo:min-width="5.5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71mm" fo:min-width="4.1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9mm" fo:min-width="4.1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4.9mm" fo:min-width="4.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4.71mm" fo:min-width="5.2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4.64mm" fo:min-width="5.5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4.7mm" fo:min-width="5.5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4.44mm" fo:min-width="5.51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4.44mm" fo:min-width="5.5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4.7mm" fo:min-width="4.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5.77mm" fo:min-width="4.46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4.43mm" fo:min-width="5.5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4.99mm" fo:min-width="8.97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4.43mm" fo:min-width="5.5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5.83mm" fo:min-width="12.6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4.44mm" fo:min-width="5.52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4.43mm" fo:min-width="5.51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6mm" fo:min-width="6.32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5.47mm" fo:min-width="6.05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4.71mm" fo:min-width="6.06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4.42mm" fo:min-width="6.58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3.91mm" fo:min-width="4.46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4.71mm" fo:min-width="8.7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5.49mm" fo:min-width="3.67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5.74mm" fo:min-width="6.05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4.7mm" fo:min-width="5.8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solid" draw:fill-color="#ffffff" draw:textarea-horizontal-align="justify" draw:textarea-vertical-align="top" draw:auto-grow-height="false" fo:min-height="6.03mm" fo:min-width="7.91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5.48mm" fo:min-width="6.06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4.18mm" fo:min-width="5.26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4.43mm" fo:min-width="6.06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5.48mm" fo:min-width="4.2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4.44mm" fo:min-width="6.05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4.7mm" fo:min-width="4.19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4.69mm" fo:min-width="5mm" fo:padding-top="0.56mm" fo:padding-bottom="0.56mm" fo:padding-left="0.56mm" fo:padding-right="0.5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4.42mm" fo:min-width="6.06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3.66mm" fo:min-width="7.09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5.2mm" fo:min-width="7.09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5.24mm" fo:min-width="7.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水系別" table:style-name="ta1" table:print-ranges="水系別.A1:水系別.M8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6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244" table:default-cell-style-name="ce24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5"/>
            <table:table-cell table:style-name="ce37" table:number-columns-repeated="8"/>
            <table:table-cell table:style-name="ce65" office:value-type="string" calcext:value-type="string">
              <text:p>編製機關</text:p>
            </table:table-cell>
            <table:table-cell table:style-name="ce28" office:value-type="string" calcext:value-type="string" table:number-columns-spanned="2" table:number-rows-spanned="1">
              <text:p>經濟部水利署</text:p>
            </table:table-cell>
            <table:covered-table-cell table:style-name="ce70"/>
            <table:table-cell table:style-name="ce37"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6" office:value-type="string" calcext:value-type="string">
              <text:p>年度結束後<text:span text:style-name="T12">4</text:span><text:span text:style-name="T13">個半月內編報</text:span></text:p>
            </table:table-cell>
            <table:table-cell table:style-name="ce38" table:number-columns-repeated="8"/>
            <table:table-cell table:style-name="ce65" office:value-type="string" calcext:value-type="string">
              <text:p>表 <text:s text:c="3"/>號</text:p>
            </table:table-cell>
            <table:table-cell table:style-name="ce67" office:value-type="string" calcext:value-type="string" table:number-columns-spanned="2" table:number-rows-spanned="1">
              <text:p>2354-06-03</text:p>
            </table:table-cell>
            <table:covered-table-cell table:style-name="ce71"/>
            <table:table-cell table:style-name="ce37" table:number-columns-repeated="1011"/>
          </table:table-row>
          <table:table-row table:style-name="ro2">
            <table:table-cell table:style-name="ce2" table:number-columns-repeated="1024"/>
          </table:table-row>
          <table:table-row table:style-name="ro3">
            <table:table-cell table:style-name="ce3" office:value-type="string" calcext:value-type="string" table:number-columns-spanned="12" table:number-rows-spanned="1">
              <text:p>河川防災減災工程<text:span text:style-name="T7"> (</text:span><text:span text:style-name="T8">修正表</text:span><text:span text:style-name="T9">)</text:span></text:p>
            </table:table-cell>
            <table:covered-table-cell table:number-columns-repeated="11" table:style-name="ce4"/>
            <table:table-cell table:style-name="ce2" table:number-columns-repeated="1012"/>
          </table:table-row>
          <table:table-row table:style-name="ro3">
            <table:table-cell table:style-name="ce4" table:number-columns-repeated="2"/>
            <table:table-cell table:style-name="ce39" table:number-columns-repeated="3"/>
            <table:table-cell table:style-name="ce4"/>
            <table:table-cell table:style-name="ce39"/>
            <table:table-cell table:style-name="ce4" table:number-columns-repeated="5"/>
            <table:table-cell table:style-name="ce2" table:number-columns-repeated="1012"/>
          </table:table-row>
          <table:table-row table:style-name="ro2">
            <table:table-cell table:style-name="ce5" office:value-type="string" calcext:value-type="string" table:number-columns-spanned="12" table:number-rows-spanned="1">
              <text:p>中華民國<text:span text:style-name="T10">95</text:span><text:span text:style-name="T11">年度</text:span></text:p>
            </table:table-cell>
            <table:covered-table-cell table:number-columns-repeated="11" table:style-name="ce27"/>
            <table:table-cell table:style-name="ce2" table:number-columns-repeated="1012"/>
          </table:table-row>
          <table:table-row table:style-name="ro4">
            <table:table-cell table:style-name="ce6" office:value-type="string" calcext:value-type="string" table:number-columns-spanned="1" table:number-rows-spanned="2">
              <text:p>水系別</text:p>
            </table:table-cell>
            <table:table-cell table:style-name="ce28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8"/>
            <table:covered-table-cell table:style-name="ce6"/>
            <table:table-cell table:style-name="ce56" office:value-type="string" calcext:value-type="string" table:number-columns-spanned="6" table:number-rows-spanned="1">
              <text:p>工程費決算數<text:span text:style-name="T12">(</text:span><text:span text:style-name="T13">新臺幣千元</text:span><text:span text:style-name="T17">)</text:span></text:p>
            </table:table-cell>
            <table:covered-table-cell table:number-columns-repeated="4" table:style-name="ce61"/>
            <table:covered-table-cell table:style-name="ce68"/>
            <table:table-cell table:style-name="ce72" office:value-type="string" calcext:value-type="string">
              <text:p>主辦</text:p>
            </table:table-cell>
            <table:table-cell table:style-name="ce50" table:number-columns-repeated="1011"/>
          </table:table-row>
          <table:table-row table:style-name="ro5">
            <table:covered-table-cell table:style-name="ce7"/>
            <table:covered-table-cell table:style-name="ce29"/>
            <table:table-cell table:style-name="ce40" office:value-type="string" calcext:value-type="string">
              <text:p>堤防</text:p>
              <text:p>(公尺)</text:p>
            </table:table-cell>
            <table:table-cell table:style-name="ce40" office:value-type="string" calcext:value-type="string">
              <text:p>護岸</text:p>
              <text:p>(公尺)</text:p>
            </table:table-cell>
            <table:table-cell table:style-name="ce51" office:value-type="string" calcext:value-type="string">
              <text:p>制水門</text:p>
              <text:p>(座)</text:p>
            </table:table-cell>
            <table:table-cell table:style-name="ce54" office:value-type="string" calcext:value-type="string">
              <text:p>其他</text:p>
              <text:p><text:span text:style-name="T16"> (處)</text:span></text:p>
            </table:table-cell>
            <table:table-cell table:style-name="ce28" office:value-type="string" calcext:value-type="string">
              <text:p>總計</text:p>
            </table:table-cell>
            <table:table-cell table:style-name="ce62" office:value-type="string" calcext:value-type="string">
              <text:p>中央經費</text:p>
            </table:table-cell>
            <table:table-cell table:style-name="ce64" office:value-type="string" calcext:value-type="string">
              <text:p>直轄市經費</text:p>
            </table:table-cell>
            <table:table-cell table:style-name="ce64" office:value-type="string" calcext:value-type="string">
              <text:p>縣市庫負擔</text:p>
            </table:table-cell>
            <table:table-cell table:style-name="ce64" office:value-type="string" calcext:value-type="string">
              <text:p>地方自籌款</text:p>
            </table:table-cell>
            <table:table-cell table:style-name="ce64" office:value-type="string" calcext:value-type="string">
              <text:p>其他</text:p>
            </table:table-cell>
            <table:table-cell table:style-name="ce73" office:value-type="string" calcext:value-type="string">
              <text:p>機關</text:p>
            </table:table-cell>
            <table:table-cell table:style-name="ce75" table:number-columns-repeated="1011"/>
          </table:table-row>
        </table:table-header-rows>
        <table:table-row table:style-name="ro6">
          <table:table-cell table:style-name="ce8" office:value-type="string" calcext:value-type="string">
            <text:p>總 計</text:p>
          </table:table-cell>
          <table:table-cell table:style-name="ce30"/>
          <table:table-cell table:style-name="ce41" table:formula="of:=+[.C10]+[.C44]+[.C55]+[.C63]" office:value-type="float" office:value="36085" calcext:value-type="float">
            <text:p><text:s/>36,085 </text:p>
            <draw:custom-shape table:end-cell-address="水系別.C10" table:end-x="14.38mm" table:end-y="5.09mm" draw:z-index="51" draw:name="Text 63" draw:style-name="gr1" draw:text-style-name="P2" svg:width="5.33mm" svg:height="5.83mm" svg:x="3.72mm" svg:y="1.5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1" table:formula="of:=+[.D10]+[.D44]+[.D55]+[.D63]" office:value-type="float" office:value="31339" calcext:value-type="float">
            <text:p><text:s/>31,339 </text:p>
            <draw:custom-shape table:end-cell-address="水系別.D10" table:end-x="14.34mm" table:end-y="5.09mm" draw:z-index="29" draw:name="Text 37" draw:style-name="gr2" draw:text-style-name="P2" svg:width="5.32mm" svg:height="5.83mm" svg:x="3.7mm" svg:y="1.5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1" table:formula="of:=+[.E10]+[.E44]+[.E55]+[.E63]" office:value-type="float" office:value="14" calcext:value-type="float">
            <text:p><text:s/>14 </text:p>
          </table:table-cell>
          <table:table-cell table:style-name="ce41" table:formula="of:=+[.F10]+[.F44]+[.F55]+[.F63]" office:value-type="float" office:value="128" calcext:value-type="float">
            <text:p><text:s/>128 </text:p>
            <draw:custom-shape table:end-cell-address="水系別.F10" table:end-x="21.77mm" table:end-y="5.09mm" draw:z-index="31" draw:name="Text 39" draw:style-name="gr3" draw:text-style-name="P2" svg:width="6.65mm" svg:height="5.83mm" svg:x="8.47mm" svg:y="1.5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1" table:formula="of:=+[.G10]+[.G44]+[.G55]+[.G63]" office:value-type="float" office:value="3977674" calcext:value-type="float">
            <text:p><text:s/>3,977,674 </text:p>
          </table:table-cell>
          <table:table-cell table:style-name="ce41" table:formula="of:=+[.H10]+[.H44]+[.H55]+[.H63]" office:value-type="float" office:value="3557889" calcext:value-type="float">
            <text:p><text:s/>3,557,889 </text:p>
            <draw:custom-shape table:end-cell-address="水系別.H10" table:end-x="8.24mm" table:end-y="5.09mm" draw:z-index="33" draw:name="Text 41" draw:style-name="gr4" draw:text-style-name="P2" svg:width="5.3mm" svg:height="5.83mm" svg:x="-2.36mm" svg:y="1.5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1" table:formula="of:=+[.I10]+[.I44]+[.I55]+[.I63]" office:value-type="float" office:value="0" calcext:value-type="float">
            <text:p><text:s/>- </text:p>
          </table:table-cell>
          <table:table-cell table:style-name="ce41" table:formula="of:=+[.J10]+[.J44]+[.J55]+[.J63]" office:value-type="float" office:value="0" calcext:value-type="float">
            <text:p><text:s/>- </text:p>
          </table:table-cell>
          <table:table-cell table:style-name="ce41" table:formula="of:=+[.K10]+[.K44]+[.K55]+[.K63]" office:value-type="float" office:value="419785" calcext:value-type="float">
            <text:p><text:s/>419,785 </text:p>
          </table:table-cell>
          <table:table-cell table:style-name="ce41" table:formula="of:=+[.L10]+[.L44]+[.L55]+[.L63]" office:value-type="float" office:value="0" calcext:value-type="float">
            <text:p><text:s/>- </text:p>
          </table:table-cell>
          <table:table-cell table:style-name="ce50" table:number-columns-repeated="1012"/>
        </table:table-row>
        <table:table-row table:style-name="ro6">
          <table:table-cell table:style-name="ce9" office:value-type="string" calcext:value-type="string">
            <text:p>中央管河川</text:p>
          </table:table-cell>
          <table:table-cell table:style-name="ce25"/>
          <table:table-cell table:style-name="ce42" table:formula="of:=+[.C11]+[.C12]+[.C17]++[.C20]+[.C23]+[.C26]+[.C29]+[.C30]+[.C31]+[.C32]+[.C35]+[.C38]+[.C39]+[.C40]+[.C41]+[.C42]+[.C43]" office:value-type="float" office:value="28361" calcext:value-type="float">
            <text:p><text:s/>28,361 </text:p>
          </table:table-cell>
          <table:table-cell table:style-name="ce42" table:formula="of:=+[.D11]+[.D12]+[.D17]++[.D20]+[.D23]+[.D26]+[.D29]+[.D30]+[.D31]+[.D32]+[.D35]+[.D38]+[.D39]+[.D40]+[.D41]+[.D42]+[.D43]" office:value-type="float" office:value="20188" calcext:value-type="float">
            <text:p><text:s/>20,188 </text:p>
            <draw:custom-shape table:end-cell-address="水系別.D11" table:end-x="14.34mm" table:end-y="5.1mm" draw:z-index="39" draw:name="Text 47" draw:style-name="gr2" draw:text-style-name="P2" svg:width="5.32mm" svg:height="5.83mm" svg:x="3.7mm" svg:y="1.5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2" table:formula="of:=+[.E11]+[.E12]+[.E17]++[.E20]+[.E23]+[.E26]+[.E29]+[.E30]+[.E31]+[.E32]+[.E35]+[.E38]+[.E39]+[.E40]+[.E41]+[.E42]+[.E43]" office:value-type="float" office:value="10" calcext:value-type="float">
            <text:p><text:s/>10 </text:p>
            <draw:custom-shape table:end-cell-address="水系別.E10" table:end-x="20.14mm" table:end-y="6.02mm" draw:z-index="30" draw:name="Text 38" draw:style-name="gr5" draw:text-style-name="P2" svg:width="5.3mm" svg:height="6.02mm" svg:x="9.54mm" svg:y="-6.02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2" table:formula="of:=+[.F11]+[.F12]+[.F17]++[.F20]+[.F23]+[.F26]+[.F29]+[.F30]+[.F31]+[.F32]+[.F35]+[.F38]+[.F39]+[.F40]+[.F41]+[.F42]+[.F43]" office:value-type="float" office:value="101" calcext:value-type="float">
            <text:p><text:s/>101 </text:p>
          </table:table-cell>
          <table:table-cell table:style-name="ce42" table:formula="of:=+[.G11]+[.G12]+[.G17]++[.G20]+[.G23]+[.G26]+[.G29]+[.G30]+[.G31]+[.G32]+[.G35]+[.G38]+[.G39]+[.G40]+[.G41]+[.G42]+[.G43]" office:value-type="float" office:value="2587340" calcext:value-type="float">
            <text:p><text:s/>2,587,340 </text:p>
            <draw:custom-shape table:end-cell-address="水系別.G10" table:end-x="14.87mm" table:end-y="6.02mm" draw:z-index="32" draw:name="Text 40" draw:style-name="gr6" draw:text-style-name="P2" svg:width="5.32mm" svg:height="6.02mm" svg:x="4.23mm" svg:y="-6.02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水系別.G11" table:end-x="16.46mm" table:end-y="5.1mm" draw:z-index="46" draw:name="Text 58" draw:style-name="gr7" draw:text-style-name="P2" svg:width="6.37mm" svg:height="5.83mm" svg:x="3.72mm" svg:y="1.5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2" table:formula="of:=+[.H11]+[.H12]+[.H17]++[.H20]+[.H23]+[.H26]+[.H29]+[.H30]+[.H31]+[.H32]+[.H35]+[.H38]+[.H39]+[.H40]+[.H41]+[.H42]+[.H43]" office:value-type="float" office:value="2587340" calcext:value-type="float">
            <text:p><text:s/>2,587,340 </text:p>
          </table:table-cell>
          <table:table-cell table:style-name="ce42" table:formula="of:=+[.I11]+[.I12]+[.I17]++[.I20]+[.I23]+[.I26]+[.I29]+[.I30]+[.I31]+[.I32]+[.I35]+[.I38]+[.I39]+[.I40]+[.I41]+[.I42]+[.I43]" office:value-type="float" office:value="0" calcext:value-type="float">
            <text:p><text:s/>- </text:p>
          </table:table-cell>
          <table:table-cell table:style-name="ce42" table:formula="of:=+[.J11]+[.J12]+[.J17]++[.J20]+[.J23]+[.J26]+[.J29]+[.J30]+[.J31]+[.J32]+[.J35]+[.J38]+[.J39]+[.J40]+[.J41]+[.J42]+[.J43]" office:value-type="float" office:value="0" calcext:value-type="float">
            <text:p><text:s/>- </text:p>
          </table:table-cell>
          <table:table-cell table:style-name="ce42" table:formula="of:=+[.K11]+[.K12]+[.K17]++[.K20]+[.K23]+[.K26]+[.K29]+[.K30]+[.K31]+[.K32]+[.K35]+[.K38]+[.K39]+[.K40]+[.K41]+[.K42]+[.K43]" office:value-type="float" office:value="0" calcext:value-type="float">
            <text:p><text:s/>- </text:p>
          </table:table-cell>
          <table:table-cell table:style-name="ce42" table:formula="of:=+[.L11]+[.L12]+[.L17]++[.L20]+[.L23]+[.L26]+[.L29]+[.L30]+[.L31]+[.L32]+[.L35]+[.L38]+[.L39]+[.L40]+[.L41]+[.L42]+[.L43]" office:value-type="float" office:value="0" calcext:value-type="float">
            <text:p><text:s/>- </text:p>
          </table:table-cell>
          <table:table-cell table:style-name="ce50" table:number-columns-repeated="1012"/>
        </table:table-row>
        <table:table-row table:style-name="ro7">
          <table:table-cell table:style-name="ce10" office:value-type="string" calcext:value-type="string">
            <text:p>蘭陽溪</text:p>
          </table:table-cell>
          <table:table-cell table:style-name="ce31" office:value-type="string" calcext:value-type="string">
            <text:p>宜蘭縣</text:p>
          </table:table-cell>
          <table:table-cell table:style-name="ce43" office:value-type="float" office:value="1074" calcext:value-type="float">
            <text:p><text:s/>1,074 </text:p>
          </table:table-cell>
          <table:table-cell table:style-name="ce43" office:value-type="float" office:value="475" calcext:value-type="float">
            <text:p><text:s/>47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7" table:formula="of:=SUM([.H11:.L11])" office:value-type="float" office:value="58547" calcext:value-type="float">
            <text:p><text:s/>58,547 </text:p>
          </table:table-cell>
          <table:table-cell table:style-name="ce43" table:formula="of:=67439-6996-1064-832" office:value-type="float" office:value="58547" calcext:value-type="float">
            <text:p><text:s/>58,547 </text:p>
            <draw:custom-shape table:end-cell-address="水系別.H11" table:end-x="12.25mm" table:end-y="5.77mm" draw:z-index="47" draw:name="Text 59" draw:style-name="gr8" draw:text-style-name="P2" svg:width="6.65mm" svg:height="5.76mm" svg:x="-1.05mm" svg:y="-5.7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第一河川局</text:p>
          </table:table-cell>
          <table:table-cell table:style-name="ce50" table:number-columns-repeated="1011"/>
        </table:table-row>
        <table:table-row table:style-name="ro7">
          <table:table-cell table:style-name="ce10" office:value-type="string" calcext:value-type="string">
            <text:p>烏<text:span text:style-name="T12">    </text:span><text:span text:style-name="T13">溪</text:span></text:p>
          </table:table-cell>
          <table:table-cell table:style-name="ce31" office:value-type="string" calcext:value-type="string">
            <text:p>合計</text:p>
          </table:table-cell>
          <table:table-cell table:style-name="ce43" table:formula="of:=[.C13]+[.C14]" office:value-type="float" office:value="14403" calcext:value-type="float">
            <text:p><text:s/>14,403 </text:p>
          </table:table-cell>
          <table:table-cell table:style-name="ce43" table:formula="of:=[.D13]+[.D14]" office:value-type="float" office:value="1093" calcext:value-type="float">
            <text:p><text:s/>1,093 </text:p>
          </table:table-cell>
          <table:table-cell table:style-name="ce43" table:formula="of:=[.E13]+[.E14]" office:value-type="float" office:value="0" calcext:value-type="float">
            <text:p><text:s/>- </text:p>
          </table:table-cell>
          <table:table-cell table:style-name="ce43" table:formula="of:=[.F13]+[.F14]" office:value-type="float" office:value="15" calcext:value-type="float">
            <text:p><text:s/>15 </text:p>
          </table:table-cell>
          <table:table-cell table:style-name="ce43" table:formula="of:=[.G13]+[.G14]" office:value-type="float" office:value="1246219" calcext:value-type="float">
            <text:p><text:s/>1,246,219 </text:p>
          </table:table-cell>
          <table:table-cell table:style-name="ce43" table:formula="of:=[.H13]+[.H14]" office:value-type="float" office:value="1246219" calcext:value-type="float">
            <text:p><text:s/>1,246,219 </text:p>
          </table:table-cell>
          <table:table-cell table:style-name="ce43" table:formula="of:=[.I13]+[.I14]" office:value-type="float" office:value="0" calcext:value-type="float">
            <text:p><text:s/>- </text:p>
          </table:table-cell>
          <table:table-cell table:style-name="ce43" table:formula="of:=[.J13]+[.J14]" office:value-type="float" office:value="0" calcext:value-type="float">
            <text:p><text:s/>- </text:p>
          </table:table-cell>
          <table:table-cell table:style-name="ce43" table:formula="of:=[.K13]+[.K14]" office:value-type="float" office:value="0" calcext:value-type="float">
            <text:p><text:s/>- </text:p>
          </table:table-cell>
          <table:table-cell table:style-name="ce43" table:formula="of:=[.L13]+[.L14]" office:value-type="float" office:value="0" calcext:value-type="float">
            <text:p><text:s/>- </text:p>
          </table:table-cell>
          <table:table-cell table:style-name="ce50" table:number-columns-repeated="1012"/>
        </table:table-row>
        <table:table-row table:style-name="ro7">
          <table:table-cell table:style-name="ce10"/>
          <table:table-cell table:style-name="ce31" office:value-type="string" calcext:value-type="string">
            <text:p>南投縣</text:p>
          </table:table-cell>
          <table:table-cell table:style-name="ce43" office:value-type="float" office:value="340" calcext:value-type="float">
            <text:p><text:s/>340 </text:p>
          </table:table-cell>
          <table:table-cell table:style-name="ce43" office:value-type="float" office:value="1093" calcext:value-type="float">
            <text:p><text:s/>1,09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7" table:formula="of:=SUM([.H13:.L13])" office:value-type="float" office:value="36436" calcext:value-type="float">
            <text:p><text:s/>36,436 </text:p>
          </table:table-cell>
          <table:table-cell table:style-name="ce43" office:value-type="float" office:value="36436" calcext:value-type="float">
            <text:p><text:s/>36,436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第三河川局</text:p>
          </table:table-cell>
          <table:table-cell table:style-name="ce50" table:number-columns-repeated="1011"/>
        </table:table-row>
        <table:table-row table:style-name="ro7">
          <table:table-cell table:style-name="ce10"/>
          <table:table-cell table:style-name="ce31" office:value-type="string" calcext:value-type="string">
            <text:p>臺中縣小計</text:p>
          </table:table-cell>
          <table:table-cell table:style-name="ce43" table:formula="of:=SUM([.C15:.C16])" office:value-type="float" office:value="14063" calcext:value-type="float">
            <text:p><text:s/>14,063 </text:p>
          </table:table-cell>
          <table:table-cell table:style-name="ce43" table:formula="of:=SUM([.D15:.D16])" office:value-type="float" office:value="0" calcext:value-type="float">
            <text:p><text:s/>- </text:p>
          </table:table-cell>
          <table:table-cell table:style-name="ce43" table:formula="of:=SUM([.E15:.E16])" office:value-type="float" office:value="0" calcext:value-type="float">
            <text:p><text:s/>- </text:p>
          </table:table-cell>
          <table:table-cell table:style-name="ce43" table:formula="of:=SUM([.F15:.F16])" office:value-type="float" office:value="14" calcext:value-type="float">
            <text:p><text:s/>14 </text:p>
          </table:table-cell>
          <table:table-cell table:style-name="ce43" table:formula="of:=SUM([.G15:.G16])" office:value-type="float" office:value="1209783" calcext:value-type="float">
            <text:p><text:s/>1,209,783 </text:p>
          </table:table-cell>
          <table:table-cell table:style-name="ce43" table:formula="of:=SUM([.H15:.H16])" office:value-type="float" office:value="1209783" calcext:value-type="float">
            <text:p><text:s/>1,209,783 </text:p>
          </table:table-cell>
          <table:table-cell table:style-name="ce43" table:formula="of:=SUM([.I15:.I16])" office:value-type="float" office:value="0" calcext:value-type="float">
            <text:p><text:s/>- </text:p>
          </table:table-cell>
          <table:table-cell table:style-name="ce43" table:formula="of:=SUM([.J15:.J16])" office:value-type="float" office:value="0" calcext:value-type="float">
            <text:p><text:s/>- </text:p>
          </table:table-cell>
          <table:table-cell table:style-name="ce43" table:formula="of:=SUM([.K15:.K16])" office:value-type="float" office:value="0" calcext:value-type="float">
            <text:p><text:s/>- </text:p>
          </table:table-cell>
          <table:table-cell table:style-name="ce43" table:formula="of:=SUM([.L15:.L16])" office:value-type="float" office:value="0" calcext:value-type="float">
            <text:p><text:s/>- </text:p>
          </table:table-cell>
          <table:table-cell table:style-name="ce50" table:number-columns-repeated="1012"/>
        </table:table-row>
        <table:table-row table:style-name="ro7">
          <table:table-cell table:style-name="ce10"/>
          <table:table-cell table:style-name="ce32" office:value-type="string" calcext:value-type="string">
            <text:p>  <text:span text:style-name="T14">臺中縣</text:span></text:p>
          </table:table-cell>
          <table:table-cell table:style-name="ce43" office:value-type="float" office:value="10922" calcext:value-type="float">
            <text:p><text:s/>10,92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57" table:formula="of:=SUM([.H15:.L15])" office:value-type="float" office:value="799783" calcext:value-type="float">
            <text:p><text:s/>799,783 </text:p>
          </table:table-cell>
          <table:table-cell table:style-name="ce43" office:value-type="float" office:value="799783" calcext:value-type="float">
            <text:p><text:s/>799,783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第三河川局</text:p>
          </table:table-cell>
          <table:table-cell table:style-name="ce50" table:number-columns-repeated="1011"/>
        </table:table-row>
        <table:table-row table:style-name="ro7">
          <table:table-cell table:style-name="ce10"/>
          <table:table-cell table:style-name="ce32" office:value-type="string" calcext:value-type="string">
            <text:p>  <text:span text:style-name="T14">臺中縣</text:span></text:p>
          </table:table-cell>
          <table:table-cell table:style-name="ce43" office:value-type="float" office:value="3141" calcext:value-type="float">
            <text:p><text:s/>3,14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57" table:formula="of:=SUM([.H16:.L16])" office:value-type="float" office:value="410000" calcext:value-type="float">
            <text:p><text:s/>410,000 </text:p>
            <draw:custom-shape table:end-cell-address="水系別.G17" table:end-x="6.63mm" table:end-y="1.86mm" draw:z-index="2" draw:name="Text 7" draw:style-name="gr9" draw:text-style-name="P4" svg:width="6.63mm" svg:height="5.82mm" svg:x="0mm" svg:y="3.44mm">
              <text:p text:style-name="P3"><text:span text:style-name="T3">註</text:span><text:span text:style-name="T4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410000" calcext:value-type="float">
            <text:p><text:s/>410,00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第八河川局</text:p>
          </table:table-cell>
          <table:table-cell table:style-name="ce50" table:number-columns-repeated="1011"/>
        </table:table-row>
        <table:table-row table:style-name="ro7">
          <table:table-cell table:style-name="ce10" office:value-type="string" calcext:value-type="string">
            <text:p>濁水溪</text:p>
          </table:table-cell>
          <table:table-cell table:style-name="ce31" office:value-type="string" calcext:value-type="string">
            <text:p>合計</text:p>
          </table:table-cell>
          <table:table-cell table:style-name="ce43" table:formula="of:=SUM([.C18:.C19])" office:value-type="float" office:value="388" calcext:value-type="float">
            <text:p><text:s/>388 </text:p>
          </table:table-cell>
          <table:table-cell table:style-name="ce43" table:formula="of:=SUM([.D18:.D19])" office:value-type="float" office:value="2210" calcext:value-type="float">
            <text:p><text:s/>2,210 </text:p>
          </table:table-cell>
          <table:table-cell table:style-name="ce43" table:formula="of:=SUM([.E18:.E19])" office:value-type="float" office:value="0" calcext:value-type="float">
            <text:p><text:s/>- </text:p>
          </table:table-cell>
          <table:table-cell table:style-name="ce43" table:formula="of:=SUM([.F18:.F19])" office:value-type="float" office:value="12" calcext:value-type="float">
            <text:p><text:s/>12 </text:p>
          </table:table-cell>
          <table:table-cell table:style-name="ce43" table:formula="of:=SUM([.G18:.G19])" office:value-type="float" office:value="56525" calcext:value-type="float">
            <text:p><text:s/>56,525 </text:p>
            <draw:custom-shape table:end-cell-address="水系別.G18" table:end-x="23.58mm" table:end-y="5.31mm" draw:z-index="43" draw:name="Text 54" draw:style-name="gr10" draw:text-style-name="P2" svg:width="6.63mm" svg:height="5.56mm" svg:x="10.32mm" svg:y="1.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table:formula="of:=SUM([.H18:.H19])" office:value-type="float" office:value="56525" calcext:value-type="float">
            <text:p><text:s/>56,525 </text:p>
            <draw:custom-shape table:end-cell-address="水系別.H18" table:end-x="20.46mm" table:end-y="5.31mm" draw:z-index="42" draw:name="Text 53" draw:style-name="gr11" draw:text-style-name="P2" svg:width="6.65mm" svg:height="5.56mm" svg:x="7.16mm" svg:y="1.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table:formula="of:=SUM([.I18:.I19])" office:value-type="float" office:value="0" calcext:value-type="float">
            <text:p><text:s/>- </text:p>
          </table:table-cell>
          <table:table-cell table:style-name="ce43" table:formula="of:=SUM([.J18:.J19])" office:value-type="float" office:value="0" calcext:value-type="float">
            <text:p><text:s/>- </text:p>
          </table:table-cell>
          <table:table-cell table:style-name="ce43" table:formula="of:=SUM([.K18:.K19])" office:value-type="float" office:value="0" calcext:value-type="float">
            <text:p><text:s/>- </text:p>
          </table:table-cell>
          <table:table-cell table:style-name="ce43" table:formula="of:=SUM([.L18:.L19])" office:value-type="float" office:value="0" calcext:value-type="float">
            <text:p><text:s/>- </text:p>
          </table:table-cell>
          <table:table-cell table:style-name="ce50" table:number-columns-repeated="1012"/>
        </table:table-row>
        <table:table-row table:style-name="ro7">
          <table:table-cell table:style-name="ce11"/>
          <table:table-cell table:style-name="ce31" office:value-type="string" calcext:value-type="string">
            <text:p>南投縣</text:p>
          </table:table-cell>
          <table:table-cell table:style-name="ce43" office:value-type="float" office:value="388" calcext:value-type="float">
            <text:p><text:s/>388 </text:p>
          </table:table-cell>
          <table:table-cell table:style-name="ce43" office:value-type="float" office:value="860" calcext:value-type="float">
            <text:p><text:s/>860 </text:p>
            <draw:custom-shape table:end-cell-address="水系別.D18" table:end-x="17.26mm" table:end-y="5.83mm" draw:z-index="36" draw:name="Text 44" draw:style-name="gr12" draw:text-style-name="P2" svg:width="5.32mm" svg:height="5.82mm" svg:x="6.62mm" svg:y="-5.8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57" table:formula="of:=SUM([.H18:.L18])" office:value-type="float" office:value="23147" calcext:value-type="float">
            <text:p><text:s/>23,147 </text:p>
            <draw:custom-shape table:end-cell-address="水系別.G19" table:end-x="23.32mm" table:end-y="5.31mm" draw:z-index="44" draw:name="Text 55" draw:style-name="gr10" draw:text-style-name="P2" svg:width="6.63mm" svg:height="5.56mm" svg:x="10.06mm" svg:y="1.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table:formula="of:=17991+5156" office:value-type="float" office:value="23147" calcext:value-type="float">
            <text:p><text:s/>23,147 </text:p>
            <draw:custom-shape table:end-cell-address="水系別.H19" table:end-x="20.46mm" table:end-y="5.31mm" draw:z-index="40" draw:name="Text 51" draw:style-name="gr11" draw:text-style-name="P2" svg:width="6.65mm" svg:height="5.56mm" svg:x="7.16mm" svg:y="1.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第四河川局</text:p>
          </table:table-cell>
          <table:table-cell table:style-name="ce50" table:number-columns-repeated="1011"/>
        </table:table-row>
        <table:table-row table:style-name="ro7">
          <table:table-cell table:style-name="ce10"/>
          <table:table-cell table:style-name="ce31" office:value-type="string" calcext:value-type="string">
            <text:p>彰化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50" calcext:value-type="float">
            <text:p><text:s/>1,350 </text:p>
            <draw:custom-shape table:end-cell-address="水系別.D20" table:end-x="18.04mm" table:end-y="1.33mm" draw:z-index="37" draw:name="Text 45" draw:style-name="gr13" draw:text-style-name="P2" svg:width="5.58mm" svg:height="6.89mm" svg:x="6.88mm" svg:y="-5.0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水系別.D20" table:end-x="20.42mm" table:end-y="5.28mm" draw:z-index="38" draw:name="Text 46" draw:style-name="gr14" draw:text-style-name="P2" svg:width="6.64mm" svg:height="5.55mm" svg:x="7.14mm" svg:y="1.5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57" table:formula="of:=SUM([.H19:.L19])" office:value-type="float" office:value="33378" calcext:value-type="float">
            <text:p><text:s/>33,378 </text:p>
            <draw:custom-shape table:end-cell-address="水系別.G20" table:end-x="10.09mm" table:end-y="1.08mm" draw:z-index="1" draw:name="Text 6" draw:style-name="gr15" draw:text-style-name="P4" svg:width="10.09mm" svg:height="6.11mm" svg:x="0mm" svg:y="2.38mm">
              <text:p text:style-name="P3"><text:span text:style-name="T3">註</text:span><text:span text:style-name="T4">5</text:span></text:p>
              <draw:enhanced-geometry svg:viewBox="0 0 21600 21600" draw:type="mso-spt202" draw:enhanced-path="M 0 0 L 21600 0 21600 21600 0 21600 0 0 Z N"/>
            </draw:custom-shape>
            <draw:custom-shape table:end-cell-address="水系別.G20" table:end-x="23.85mm" table:end-y="5.28mm" draw:z-index="45" draw:name="Text 56" draw:style-name="gr14" draw:text-style-name="P2" svg:width="6.64mm" svg:height="5.55mm" svg:x="10.57mm" svg:y="1.5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table:formula="of:=17012+16366" office:value-type="float" office:value="33378" calcext:value-type="float">
            <text:p><text:s/>33,378 </text:p>
            <draw:custom-shape table:end-cell-address="水系別.H20" table:end-x="20.46mm" table:end-y="5.28mm" draw:z-index="41" draw:name="Text 52" draw:style-name="gr16" draw:text-style-name="P2" svg:width="6.65mm" svg:height="5.55mm" svg:x="7.16mm" svg:y="1.5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第四河川局</text:p>
          </table:table-cell>
          <table:table-cell table:style-name="ce50" table:number-columns-repeated="1011"/>
        </table:table-row>
        <table:table-row table:style-name="ro7">
          <table:table-cell table:style-name="ce10" office:value-type="string" calcext:value-type="string">
            <text:p>北港溪</text:p>
          </table:table-cell>
          <table:table-cell table:style-name="ce31" office:value-type="string" calcext:value-type="string">
            <text:p>合計</text:p>
          </table:table-cell>
          <table:table-cell table:style-name="ce43" table:formula="of:=SUM([.C21:.C22])" office:value-type="float" office:value="1618" calcext:value-type="float">
            <text:p><text:s/>1,618 </text:p>
          </table:table-cell>
          <table:table-cell table:style-name="ce43" table:formula="of:=SUM([.D21:.D22])" office:value-type="float" office:value="1045" calcext:value-type="float">
            <text:p><text:s/>1,045 </text:p>
          </table:table-cell>
          <table:table-cell table:style-name="ce43" table:formula="of:=SUM([.E21:.E22])" office:value-type="float" office:value="3" calcext:value-type="float">
            <text:p><text:s/>3 </text:p>
          </table:table-cell>
          <table:table-cell table:style-name="ce43" table:formula="of:=SUM([.F21:.F22])" office:value-type="float" office:value="0" calcext:value-type="float">
            <text:p><text:s/>- </text:p>
          </table:table-cell>
          <table:table-cell table:style-name="ce43" table:formula="of:=SUM([.G21:.G22])" office:value-type="float" office:value="90048" calcext:value-type="float">
            <text:p><text:s/>90,048 </text:p>
          </table:table-cell>
          <table:table-cell table:style-name="ce43" table:formula="of:=SUM([.H21:.H22])" office:value-type="float" office:value="90048" calcext:value-type="float">
            <text:p><text:s/>90,048 </text:p>
          </table:table-cell>
          <table:table-cell table:style-name="ce43" table:formula="of:=SUM([.I21:.I22])" office:value-type="float" office:value="0" calcext:value-type="float">
            <text:p><text:s/>- </text:p>
          </table:table-cell>
          <table:table-cell table:style-name="ce43" table:formula="of:=SUM([.J21:.J22])" office:value-type="float" office:value="0" calcext:value-type="float">
            <text:p><text:s/>- </text:p>
          </table:table-cell>
          <table:table-cell table:style-name="ce43" table:formula="of:=SUM([.K21:.K22])" office:value-type="float" office:value="0" calcext:value-type="float">
            <text:p><text:s/>- </text:p>
          </table:table-cell>
          <table:table-cell table:style-name="ce43" table:formula="of:=SUM([.L21:.L22])" office:value-type="float" office:value="0" calcext:value-type="float">
            <text:p><text:s/>- </text:p>
          </table:table-cell>
          <table:table-cell table:style-name="ce50" table:number-columns-repeated="1012"/>
        </table:table-row>
        <table:table-row table:style-name="ro7">
          <table:table-cell table:style-name="ce10"/>
          <table:table-cell table:style-name="ce31" office:value-type="string" calcext:value-type="string">
            <text:p>雲林縣</text:p>
          </table:table-cell>
          <table:table-cell table:style-name="ce43" office:value-type="float" office:value="1618" calcext:value-type="float">
            <text:p><text:s/>1,618 </text:p>
          </table:table-cell>
          <table:table-cell table:style-name="ce43" table:formula="of:=1045-133" office:value-type="float" office:value="912" calcext:value-type="float">
            <text:p><text:s/>912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table:formula="of:=SUM([.H21:.L21])" office:value-type="float" office:value="87501" calcext:value-type="float">
            <text:p><text:s/>87,501 </text:p>
          </table:table-cell>
          <table:table-cell table:style-name="ce43" table:formula="of:=90048-2547" office:value-type="float" office:value="87501" calcext:value-type="float">
            <text:p><text:s/>87,501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第五河川局</text:p>
          </table:table-cell>
          <table:table-cell table:style-name="ce50" table:number-columns-repeated="1011"/>
        </table:table-row>
        <table:table-row table:style-name="ro7">
          <table:table-cell table:style-name="ce10"/>
          <table:table-cell table:style-name="ce31" office:value-type="string" calcext:value-type="string">
            <text:p>嘉義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3" calcext:value-type="float">
            <text:p><text:s/>13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7" table:formula="of:=SUM([.H22:.L22])" office:value-type="float" office:value="2547" calcext:value-type="float">
            <text:p><text:s/>2,547 </text:p>
          </table:table-cell>
          <table:table-cell table:style-name="ce43" office:value-type="float" office:value="2547" calcext:value-type="float">
            <text:p><text:s/>2,547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第五河川局</text:p>
          </table:table-cell>
          <table:table-cell table:style-name="ce50" table:number-columns-repeated="1011"/>
        </table:table-row>
        <table:table-row table:style-name="ro7">
          <table:table-cell table:style-name="ce10" office:value-type="string" calcext:value-type="string">
            <text:p>朴子溪</text:p>
          </table:table-cell>
          <table:table-cell table:style-name="ce31" office:value-type="string" calcext:value-type="string">
            <text:p>合計</text:p>
          </table:table-cell>
          <table:table-cell table:style-name="ce43" table:formula="of:=SUM([.C24:.C25])" office:value-type="float" office:value="480" calcext:value-type="float">
            <text:p><text:s/>480 </text:p>
          </table:table-cell>
          <table:table-cell table:style-name="ce43" table:formula="of:=SUM([.D24:.D25])" office:value-type="float" office:value="0" calcext:value-type="float">
            <text:p><text:s/>- </text:p>
          </table:table-cell>
          <table:table-cell table:style-name="ce43" table:formula="of:=SUM([.E24:.E25])" office:value-type="float" office:value="1" calcext:value-type="float">
            <text:p><text:s/>1 </text:p>
          </table:table-cell>
          <table:table-cell table:style-name="ce43" table:formula="of:=SUM([.F24:.F25])" office:value-type="float" office:value="0" calcext:value-type="float">
            <text:p><text:s/>- </text:p>
          </table:table-cell>
          <table:table-cell table:style-name="ce57" table:formula="of:=SUM([.H23:.L23])" office:value-type="float" office:value="111351" calcext:value-type="float">
            <text:p><text:s/>111,351 </text:p>
          </table:table-cell>
          <table:table-cell table:style-name="ce43" table:formula="of:=SUM([.H24:.H25])" office:value-type="float" office:value="111351" calcext:value-type="float">
            <text:p><text:s/>111,351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table:number-columns-repeated="1012"/>
        </table:table-row>
        <table:table-row table:style-name="ro7">
          <table:table-cell table:style-name="ce10"/>
          <table:table-cell table:style-name="ce31" office:value-type="string" calcext:value-type="string">
            <text:p>嘉義縣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7" table:formula="of:=SUM([.H24:.L24])" office:value-type="float" office:value="71961" calcext:value-type="float">
            <text:p><text:s/>71,961 </text:p>
          </table:table-cell>
          <table:table-cell table:style-name="ce43" table:formula="of:=39915+32046" office:value-type="float" office:value="71961" calcext:value-type="float">
            <text:p><text:s/>71,961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第五河川局</text:p>
          </table:table-cell>
          <table:table-cell table:style-name="ce50" table:number-columns-repeated="1011"/>
        </table:table-row>
        <table:table-row table:style-name="ro7">
          <table:table-cell table:style-name="ce10"/>
          <table:table-cell table:style-name="ce31" office:value-type="string" calcext:value-type="string">
            <text:p>嘉義市</text:p>
          </table:table-cell>
          <table:table-cell table:style-name="ce43" office:value-type="float" office:value="480" calcext:value-type="float">
            <text:p><text:s/>4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table:formula="of:=SUM([.H25:.L25])" office:value-type="float" office:value="39390" calcext:value-type="float">
            <text:p><text:s/>39,390 </text:p>
          </table:table-cell>
          <table:table-cell table:style-name="ce43" office:value-type="float" office:value="39390" calcext:value-type="float">
            <text:p><text:s/>39,39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第五河川局</text:p>
          </table:table-cell>
          <table:table-cell table:style-name="ce50" table:number-columns-repeated="1011"/>
        </table:table-row>
        <table:table-row table:style-name="ro7">
          <table:table-cell table:style-name="ce10" office:value-type="string" calcext:value-type="string">
            <text:p>八掌溪</text:p>
          </table:table-cell>
          <table:table-cell table:style-name="ce31" office:value-type="string" calcext:value-type="string">
            <text:p>合計</text:p>
          </table:table-cell>
          <table:table-cell table:style-name="ce43" table:formula="of:=SUM([.C27:.C28])" office:value-type="float" office:value="2037" calcext:value-type="float">
            <text:p><text:s/>2,037 </text:p>
          </table:table-cell>
          <table:table-cell table:style-name="ce43" table:formula="of:=SUM([.D27:.D28])" office:value-type="float" office:value="873" calcext:value-type="float">
            <text:p><text:s/>873 </text:p>
          </table:table-cell>
          <table:table-cell table:style-name="ce43" table:formula="of:=SUM([.E27:.E28])" office:value-type="float" office:value="2" calcext:value-type="float">
            <text:p><text:s/>2 </text:p>
          </table:table-cell>
          <table:table-cell table:style-name="ce43" table:formula="of:=SUM([.F27:.F28])" office:value-type="float" office:value="2" calcext:value-type="float">
            <text:p><text:s/>2 </text:p>
          </table:table-cell>
          <table:table-cell table:style-name="ce43" table:formula="of:=SUM([.G27:.G28])" office:value-type="float" office:value="73884" calcext:value-type="float">
            <text:p><text:s/>73,884 </text:p>
          </table:table-cell>
          <table:table-cell table:style-name="ce43" table:formula="of:=SUM([.H27:.H28])" office:value-type="float" office:value="73884" calcext:value-type="float">
            <text:p><text:s/>73,884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table:number-columns-repeated="1012"/>
        </table:table-row>
        <table:table-row table:style-name="ro7">
          <table:table-cell table:style-name="ce11"/>
          <table:table-cell table:style-name="ce31" office:value-type="string" calcext:value-type="string">
            <text:p>嘉義縣</text:p>
          </table:table-cell>
          <table:table-cell table:style-name="ce43" office:value-type="float" office:value="2037" calcext:value-type="float">
            <text:p><text:s/>2,037 </text:p>
          </table:table-cell>
          <table:table-cell table:style-name="ce43" table:formula="of:=873-[.D28]" office:value-type="float" office:value="165" calcext:value-type="float">
            <text:p><text:s/>16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7" table:formula="of:=SUM([.H27:.L27])" office:value-type="float" office:value="59129" calcext:value-type="float">
            <text:p><text:s/>59,129 </text:p>
          </table:table-cell>
          <table:table-cell table:style-name="ce43" table:formula="of:=73884-[.H28]" office:value-type="float" office:value="59129" calcext:value-type="float">
            <text:p><text:s/>59,129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第五河川局</text:p>
          </table:table-cell>
          <table:table-cell table:style-name="ce50" table:number-columns-repeated="1011"/>
        </table:table-row>
        <table:table-row table:style-name="ro7">
          <table:table-cell table:style-name="ce10"/>
          <table:table-cell table:style-name="ce31" office:value-type="string" calcext:value-type="string">
            <text:p>臺南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08" calcext:value-type="float">
            <text:p><text:s/>708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table:formula="of:=SUM([.H28:.L28])" office:value-type="float" office:value="14755" calcext:value-type="float">
            <text:p><text:s/>14,755 </text:p>
          </table:table-cell>
          <table:table-cell table:style-name="ce43" office:value-type="float" office:value="14755" calcext:value-type="float">
            <text:p><text:s/>14,755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第五河川局</text:p>
          </table:table-cell>
          <table:table-cell table:style-name="ce50" table:number-columns-repeated="1011"/>
        </table:table-row>
        <table:table-row table:style-name="ro7">
          <table:table-cell table:style-name="ce12" office:value-type="string" calcext:value-type="string">
            <text:p> <text:span text:style-name="T14">急水溪</text:span></text:p>
          </table:table-cell>
          <table:table-cell table:style-name="ce31" office:value-type="string" calcext:value-type="string">
            <text:p>臺南縣</text:p>
          </table:table-cell>
          <table:table-cell table:style-name="ce43" office:value-type="float" office:value="2308" calcext:value-type="float">
            <text:p><text:s/>2,30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table:formula="of:=SUM([.H29:.L29])" office:value-type="float" office:value="108866" calcext:value-type="float">
            <text:p><text:s/>108,866 </text:p>
          </table:table-cell>
          <table:table-cell table:style-name="ce43" office:value-type="float" office:value="108866" calcext:value-type="float">
            <text:p><text:s/>108,866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第五河川局</text:p>
          </table:table-cell>
          <table:table-cell table:style-name="ce50" table:number-columns-repeated="1011"/>
        </table:table-row>
        <table:table-row table:style-name="ro7">
          <table:table-cell table:style-name="ce10" office:value-type="string" calcext:value-type="string">
            <text:p>曾文溪</text:p>
          </table:table-cell>
          <table:table-cell table:style-name="ce31" office:value-type="string" calcext:value-type="string">
            <text:p>臺南縣</text:p>
          </table:table-cell>
          <table:table-cell table:style-name="ce43" office:value-type="float" office:value="1950" calcext:value-type="float">
            <text:p><text:s/>1,950 </text:p>
          </table:table-cell>
          <table:table-cell table:style-name="ce43" office:value-type="float" office:value="8398" calcext:value-type="float">
            <text:p><text:s/>8,39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7" table:formula="of:=SUM([.H30:.L30])" office:value-type="float" office:value="335496" calcext:value-type="float">
            <text:p><text:s/>335,496 </text:p>
          </table:table-cell>
          <table:table-cell table:style-name="ce43" office:value-type="float" office:value="335496" calcext:value-type="float">
            <text:p><text:s/>335,496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第六河川局</text:p>
          </table:table-cell>
          <table:table-cell table:style-name="ce50" table:number-columns-repeated="1011"/>
        </table:table-row>
        <table:table-row table:style-name="ro7">
          <table:table-cell table:style-name="ce10" office:value-type="string" calcext:value-type="string">
            <text:p>鹽水溪</text:p>
          </table:table-cell>
          <table:table-cell table:style-name="ce31" office:value-type="string" calcext:value-type="string">
            <text:p>臺南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6" calcext:value-type="float">
            <text:p><text:s/>6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7" table:formula="of:=SUM([.H31:.L31])" office:value-type="float" office:value="1862" calcext:value-type="float">
            <text:p><text:s/>1,862 </text:p>
          </table:table-cell>
          <table:table-cell table:style-name="ce43" office:value-type="float" office:value="1862" calcext:value-type="float">
            <text:p><text:s/>1,862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第六河川局</text:p>
          </table:table-cell>
          <table:table-cell table:style-name="ce50" table:number-columns-repeated="1011"/>
        </table:table-row>
        <table:table-row table:style-name="ro7">
          <table:table-cell table:style-name="ce10" office:value-type="string" calcext:value-type="string">
            <text:p>二仁溪</text:p>
          </table:table-cell>
          <table:table-cell table:style-name="ce31" office:value-type="string" calcext:value-type="string">
            <text:p>合計</text:p>
          </table:table-cell>
          <table:table-cell table:style-name="ce43" table:formula="of:=SUM([.C33:.C34])" office:value-type="float" office:value="0" calcext:value-type="float">
            <text:p><text:s/>- </text:p>
          </table:table-cell>
          <table:table-cell table:style-name="ce43" table:formula="of:=SUM([.D33:.D34])" office:value-type="float" office:value="498" calcext:value-type="float">
            <text:p><text:s/>498 </text:p>
          </table:table-cell>
          <table:table-cell table:style-name="ce43" table:formula="of:=SUM([.E33:.E34])" office:value-type="float" office:value="0" calcext:value-type="float">
            <text:p><text:s/>- </text:p>
          </table:table-cell>
          <table:table-cell table:style-name="ce43" table:formula="of:=SUM([.F33:.F34])" office:value-type="float" office:value="0" calcext:value-type="float">
            <text:p><text:s/>- </text:p>
          </table:table-cell>
          <table:table-cell table:style-name="ce43" table:formula="of:=SUM([.G33:.G34])" office:value-type="float" office:value="13308" calcext:value-type="float">
            <text:p><text:s/>13,308 </text:p>
          </table:table-cell>
          <table:table-cell table:style-name="ce43" table:formula="of:=SUM([.H33:.H34])" office:value-type="float" office:value="13308" calcext:value-type="float">
            <text:p><text:s/>13,308 </text:p>
          </table:table-cell>
          <table:table-cell table:style-name="ce43" table:formula="of:=SUM([.I33:.I34])" office:value-type="float" office:value="0" calcext:value-type="float">
            <text:p><text:s/>- </text:p>
          </table:table-cell>
          <table:table-cell table:style-name="ce43" table:formula="of:=SUM([.J33:.J34])" office:value-type="float" office:value="0" calcext:value-type="float">
            <text:p><text:s/>- </text:p>
          </table:table-cell>
          <table:table-cell table:style-name="ce43" table:formula="of:=SUM([.K33:.K34])" office:value-type="float" office:value="0" calcext:value-type="float">
            <text:p><text:s/>- </text:p>
          </table:table-cell>
          <table:table-cell table:style-name="ce43" table:formula="of:=SUM([.L33:.L34])" office:value-type="float" office:value="0" calcext:value-type="float">
            <text:p><text:s/>- </text:p>
          </table:table-cell>
          <table:table-cell table:style-name="ce18"/>
          <table:table-cell table:style-name="ce50" table:number-columns-repeated="1011"/>
        </table:table-row>
        <table:table-row table:style-name="ro7">
          <table:table-cell table:style-name="ce11"/>
          <table:table-cell table:style-name="ce31" office:value-type="string" calcext:value-type="string">
            <text:p>臺南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0" calcext:value-type="float">
            <text:p><text:s/>4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7" table:formula="of:=SUM([.H33:.L33])" office:value-type="float" office:value="2013" calcext:value-type="float">
            <text:p><text:s/>2,013 </text:p>
          </table:table-cell>
          <table:table-cell table:style-name="ce43" table:formula="of:=2013" office:value-type="float" office:value="2013" calcext:value-type="float">
            <text:p><text:s/>2,013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18" office:value-type="string" calcext:value-type="string">
            <text:p>第六河川局</text:p>
          </table:table-cell>
          <table:table-cell table:style-name="ce50" table:number-columns-repeated="1011"/>
        </table:table-row>
        <table:table-row table:style-name="ro7">
          <table:table-cell table:style-name="ce7"/>
          <table:table-cell table:style-name="ce33" office:value-type="string" calcext:value-type="string">
            <text:p>高雄縣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58" calcext:value-type="float">
            <text:p><text:s/>45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8" table:formula="of:=SUM([.H34:.L34])" office:value-type="float" office:value="11295" calcext:value-type="float">
            <text:p><text:s/>11,295 </text:p>
          </table:table-cell>
          <table:table-cell table:style-name="ce44" table:formula="of:=13308-[.H33]" office:value-type="float" office:value="11295" calcext:value-type="float">
            <text:p><text:s/>11,295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74" office:value-type="string" calcext:value-type="string">
            <text:p>第六河川局</text:p>
          </table:table-cell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高屏溪</text:p>
          </table:table-cell>
          <table:table-cell table:style-name="ce31" office:value-type="string" calcext:value-type="string">
            <text:p>合計</text:p>
          </table:table-cell>
          <table:table-cell table:style-name="ce43" table:formula="of:=SUM([.C36:.C37])" office:value-type="float" office:value="454" calcext:value-type="float">
            <text:p><text:s/>454 </text:p>
          </table:table-cell>
          <table:table-cell table:style-name="ce43" table:formula="of:=SUM([.D36:.D37])" office:value-type="float" office:value="1950" calcext:value-type="float">
            <text:p><text:s/>1,950 </text:p>
          </table:table-cell>
          <table:table-cell table:style-name="ce43" table:formula="of:=SUM([.E36:.E37])" office:value-type="float" office:value="0" calcext:value-type="float">
            <text:p><text:s/>- </text:p>
          </table:table-cell>
          <table:table-cell table:style-name="ce43" table:formula="of:=SUM([.F36:.F37])" office:value-type="float" office:value="0" calcext:value-type="float">
            <text:p><text:s/>- </text:p>
          </table:table-cell>
          <table:table-cell table:style-name="ce43" table:formula="of:=SUM([.G36:.G37])" office:value-type="float" office:value="86372" calcext:value-type="float">
            <text:p><text:s/>86,372 </text:p>
          </table:table-cell>
          <table:table-cell table:style-name="ce43" table:formula="of:=SUM([.H36:.H37])" office:value-type="float" office:value="86372" calcext:value-type="float">
            <text:p><text:s/>86,372 </text:p>
          </table:table-cell>
          <table:table-cell table:style-name="ce43" table:formula="of:=SUM([.I36:.I37])" office:value-type="float" office:value="0" calcext:value-type="float">
            <text:p><text:s/>- </text:p>
          </table:table-cell>
          <table:table-cell table:style-name="ce43" table:formula="of:=SUM([.J36:.J37])" office:value-type="float" office:value="0" calcext:value-type="float">
            <text:p><text:s/>- </text:p>
          </table:table-cell>
          <table:table-cell table:style-name="ce43" table:formula="of:=SUM([.K36:.K37])" office:value-type="float" office:value="0" calcext:value-type="float">
            <text:p><text:s/>- </text:p>
          </table:table-cell>
          <table:table-cell table:style-name="ce43" table:formula="of:=SUM([.L36:.L37])" office:value-type="float" office:value="0" calcext:value-type="float">
            <text:p><text:s/>- </text:p>
          </table:table-cell>
          <table:table-cell table:style-name="ce50" table:number-columns-repeated="1012"/>
        </table:table-row>
        <table:table-row table:style-name="ro8">
          <table:table-cell table:style-name="ce10"/>
          <table:table-cell table:style-name="ce31" office:value-type="string" calcext:value-type="string">
            <text:p>高雄縣</text:p>
          </table:table-cell>
          <table:table-cell table:style-name="ce43" office:value-type="float" office:value="454" calcext:value-type="float">
            <text:p><text:s/>454 </text:p>
          </table:table-cell>
          <table:table-cell table:style-name="ce43" office:value-type="float" office:value="750" calcext:value-type="float">
            <text:p><text:s/>75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7" table:formula="of:=SUM([.H36:.L36])" office:value-type="float" office:value="52404" calcext:value-type="float">
            <text:p><text:s/>52,404 </text:p>
          </table:table-cell>
          <table:table-cell table:style-name="ce43" office:value-type="float" office:value="52404" calcext:value-type="float">
            <text:p><text:s/>52,404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第七河川局</text:p>
          </table:table-cell>
          <table:table-cell table:style-name="ce50" table:number-columns-repeated="1011"/>
        </table:table-row>
        <table:table-row table:style-name="ro8">
          <table:table-cell table:style-name="ce10"/>
          <table:table-cell table:style-name="ce31" office:value-type="string" calcext:value-type="string">
            <text:p>屏東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00" calcext:value-type="float">
            <text:p><text:s/>1,2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7" table:formula="of:=SUM([.H37:.L37])" office:value-type="float" office:value="33968" calcext:value-type="float">
            <text:p><text:s/>33,968 </text:p>
          </table:table-cell>
          <table:table-cell table:style-name="ce43" office:value-type="float" office:value="33968" calcext:value-type="float">
            <text:p><text:s/>33,968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第七河川局</text:p>
          </table:table-cell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東港溪</text:p>
          </table:table-cell>
          <table:table-cell table:style-name="ce31" office:value-type="string" calcext:value-type="string">
            <text:p>屏東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28" calcext:value-type="float">
            <text:p><text:s/>1,4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7" table:formula="of:=SUM([.H38:.L38])" office:value-type="float" office:value="23373" calcext:value-type="float">
            <text:p><text:s/>23,373 </text:p>
          </table:table-cell>
          <table:table-cell table:style-name="ce43" office:value-type="float" office:value="23373" calcext:value-type="float">
            <text:p><text:s/>23,373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第七河川局</text:p>
          </table:table-cell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四重溪</text:p>
          </table:table-cell>
          <table:table-cell table:style-name="ce31" office:value-type="string" calcext:value-type="string">
            <text:p>屏東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52" calcext:value-type="float">
            <text:p><text:s/>1,35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7" table:formula="of:=SUM([.H39:.L39])" office:value-type="float" office:value="74163" calcext:value-type="float">
            <text:p><text:s/>74,163 </text:p>
          </table:table-cell>
          <table:table-cell table:style-name="ce43" office:value-type="float" office:value="74163" calcext:value-type="float">
            <text:p><text:s/>74,163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第七河川局</text:p>
          </table:table-cell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卑南溪</text:p>
          </table:table-cell>
          <table:table-cell table:style-name="ce31" office:value-type="string" calcext:value-type="string">
            <text:p>臺東縣</text:p>
          </table:table-cell>
          <table:table-cell table:style-name="ce43" office:value-type="float" office:value="1502" calcext:value-type="float">
            <text:p><text:s/>1,50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65" calcext:value-type="float">
            <text:p><text:s/>65 </text:p>
          </table:table-cell>
          <table:table-cell table:style-name="ce57" table:formula="of:=SUM([.H40:.L40])" office:value-type="float" office:value="184000" calcext:value-type="float">
            <text:p><text:s/>184,000 </text:p>
            <draw:custom-shape table:end-cell-address="水系別.G41" table:end-x="14.32mm" table:end-y="1.31mm" draw:z-index="0" draw:name="Text 1" draw:style-name="gr17" draw:text-style-name="P4" svg:width="13.77mm" svg:height="6.95mm" svg:x="0.55mm" svg:y="3.17mm">
              <text:p text:style-name="P3"><text:span text:style-name="T5">註</text:span><text:span text:style-name="T6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84000" calcext:value-type="float">
            <text:p><text:s/>184,00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第八河川局</text:p>
          </table:table-cell>
          <table:table-cell table:style-name="ce50" table:number-columns-repeated="1011"/>
        </table:table-row>
        <table:table-row table:style-name="ro8">
          <table:table-cell table:style-name="ce13" office:value-type="string" calcext:value-type="string">
            <text:p>秀姑巒溪</text:p>
          </table:table-cell>
          <table:table-cell table:style-name="ce31" office:value-type="string" calcext:value-type="string">
            <text:p>花蓮縣</text:p>
          </table:table-cell>
          <table:table-cell table:style-name="ce43" office:value-type="float" office:value="861" calcext:value-type="float">
            <text:p><text:s/>861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7" table:formula="of:=SUM([.H41:.L41])" office:value-type="float" office:value="21219" calcext:value-type="float">
            <text:p><text:s/>21,219 </text:p>
          </table:table-cell>
          <table:table-cell table:style-name="ce57" office:value-type="float" office:value="21219" calcext:value-type="float">
            <text:p><text:s/>21,219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第九河川局</text:p>
          </table:table-cell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花蓮溪</text:p>
          </table:table-cell>
          <table:table-cell table:style-name="ce31" office:value-type="string" calcext:value-type="string">
            <text:p>花蓮縣</text:p>
          </table:table-cell>
          <table:table-cell table:style-name="ce43" table:formula="of:=408+528+350" office:value-type="float" office:value="1286" calcext:value-type="float">
            <text:p><text:s/>1,286 </text:p>
          </table:table-cell>
          <table:table-cell table:style-name="ce43" table:formula="of:=425" office:value-type="float" office:value="425" calcext:value-type="float">
            <text:p><text:s/>4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57" table:formula="of:=SUM([.H42:.L42])" office:value-type="float" office:value="98326" calcext:value-type="float">
            <text:p><text:s/>98,326 </text:p>
          </table:table-cell>
          <table:table-cell table:style-name="ce43" table:formula="of:=48363+20181+29782" office:value-type="float" office:value="98326" calcext:value-type="float">
            <text:p><text:s/>98,326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第九河川局</text:p>
          </table:table-cell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和平溪</text:p>
          </table:table-cell>
          <table:table-cell table:style-name="ce31" office:value-type="string" calcext:value-type="string">
            <text:p>宜蘭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5" calcext:value-type="float">
            <text:p><text:s/>37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7" table:formula="of:=SUM([.H43:.L43])" office:value-type="float" office:value="3781" calcext:value-type="float">
            <text:p><text:s/>3,781 </text:p>
          </table:table-cell>
          <table:table-cell table:style-name="ce43" office:value-type="float" office:value="3781" calcext:value-type="float">
            <text:p><text:s/>3,781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第一河川局</text:p>
          </table:table-cell>
          <table:table-cell table:style-name="ce50" table:number-columns-repeated="1011"/>
        </table:table-row>
        <table:table-row table:style-name="ro9">
          <table:table-cell table:style-name="ce9" office:value-type="string" calcext:value-type="string">
            <text:p>縣管河川</text:p>
          </table:table-cell>
          <table:table-cell table:style-name="ce25"/>
          <table:table-cell table:style-name="ce42" table:formula="of:=SUM([.C45:.C54])" office:value-type="float" office:value="1888" calcext:value-type="float">
            <text:p><text:s/>1,888 </text:p>
          </table:table-cell>
          <table:table-cell table:style-name="ce42" table:formula="of:=SUM([.D45:.D54])" office:value-type="float" office:value="985" calcext:value-type="float">
            <text:p><text:s/>985 </text:p>
          </table:table-cell>
          <table:table-cell table:style-name="ce42" table:formula="of:=SUM([.E45:.E54])" office:value-type="float" office:value="2" calcext:value-type="float">
            <text:p><text:s/>2 </text:p>
          </table:table-cell>
          <table:table-cell table:style-name="ce42" table:formula="of:=SUM([.F45:.F54])" office:value-type="float" office:value="12" calcext:value-type="float">
            <text:p><text:s/>12 </text:p>
          </table:table-cell>
          <table:table-cell table:style-name="ce42" table:formula="of:=SUM([.G45:.G54])" office:value-type="float" office:value="204946" calcext:value-type="float">
            <text:p><text:s/>204,946 </text:p>
          </table:table-cell>
          <table:table-cell table:style-name="ce42" table:formula="of:=SUM([.H45:.H54])" office:value-type="float" office:value="204946" calcext:value-type="float">
            <text:p><text:s/>204,946 </text:p>
          </table:table-cell>
          <table:table-cell table:style-name="ce42" table:formula="of:=SUM([.I45:.I54])" office:value-type="float" office:value="0" calcext:value-type="float">
            <text:p><text:s/>- </text:p>
          </table:table-cell>
          <table:table-cell table:style-name="ce42" table:formula="of:=SUM([.J46:.J53])" office:value-type="float" office:value="0" calcext:value-type="float">
            <text:p><text:s/>- </text:p>
          </table:table-cell>
          <table:table-cell table:style-name="ce42" table:formula="of:=SUM([.K46:.K53])" office:value-type="float" office:value="0" calcext:value-type="float">
            <text:p><text:s/>- </text:p>
          </table:table-cell>
          <table:table-cell table:style-name="ce42" table:formula="of:=SUM([.L46:.L53])" office:value-type="float" office:value="0" calcext:value-type="float">
            <text:p><text:s/>- </text:p>
          </table:table-cell>
          <table:table-cell table:style-name="ce50" table:number-columns-repeated="1012"/>
        </table:table-row>
        <table:table-row table:style-name="ro10">
          <table:table-cell table:style-name="ce10" office:value-type="string" calcext:value-type="string">
            <text:p>得子口溪</text:p>
          </table:table-cell>
          <table:table-cell table:style-name="ce31" office:value-type="string" calcext:value-type="string">
            <text:p>宜蘭縣</text:p>
          </table:table-cell>
          <table:table-cell table:style-name="ce43" office:value-type="float" office:value="1200" calcext:value-type="float">
            <text:p><text:s/>1,200 </text:p>
            <draw:custom-shape table:end-cell-address="水系別.C46" table:end-x="20.43mm" table:end-y="4.25mm" draw:z-index="49" draw:name="Text 61" draw:style-name="gr18" draw:text-style-name="P2" svg:width="6.64mm" svg:height="5.56mm" svg:x="7.15mm" svg:y="1.5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2" calcext:value-type="float">
            <text:p><text:s/>2 </text:p>
          </table:table-cell>
          <table:table-cell table:style-name="ce57" table:formula="of:=SUM([.H45:.L45])" office:value-type="float" office:value="166770" calcext:value-type="float">
            <text:p><text:s/>166,770 </text:p>
            <draw:custom-shape table:end-cell-address="水系別.G46" table:end-x="19.86mm" table:end-y="5.28mm" draw:z-index="50" draw:name="Text 62" draw:style-name="gr19" draw:text-style-name="P2" svg:width="6.63mm" svg:height="5.55mm" svg:x="6.6mm" svg:y="2.6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table:formula="of:=329770-163000" office:value-type="float" office:value="166770" calcext:value-type="float">
            <text:p><text:s/>166,77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臺北縣政府</text:p>
          </table:table-cell>
          <table:table-cell table:style-name="ce50" table:number-columns-repeated="1011"/>
        </table:table-row>
        <table:table-row table:style-name="ro10">
          <table:table-cell table:style-name="ce10" office:value-type="string" calcext:value-type="string">
            <text:p>雙溪</text:p>
          </table:table-cell>
          <table:table-cell table:style-name="ce31" office:value-type="string" calcext:value-type="string">
            <text:p>臺北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0" calcext:value-type="float">
            <text:p><text:s/>15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7" table:formula="of:=SUM([.H46:.L46])" office:value-type="float" office:value="3500" calcext:value-type="float">
            <text:p><text:s/>3,500 </text:p>
          </table:table-cell>
          <table:table-cell table:style-name="ce43" office:value-type="float" office:value="3500" calcext:value-type="float">
            <text:p><text:s/>3,500 </text:p>
            <draw:custom-shape table:end-cell-address="水系別.H46" table:end-x="17.51mm" table:end-y="5.81mm" draw:z-index="48" draw:name="Text 60" draw:style-name="gr19" draw:text-style-name="P2" svg:width="6.63mm" svg:height="5.55mm" svg:x="4.25mm" svg:y="-5.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臺北縣政府</text:p>
          </table:table-cell>
          <table:table-cell table:style-name="ce50" table:number-columns-repeated="1011"/>
        </table:table-row>
        <table:table-row table:style-name="ro10">
          <table:table-cell table:style-name="ce10" office:value-type="string" calcext:value-type="string">
            <text:p>八蓮溪</text:p>
          </table:table-cell>
          <table:table-cell table:style-name="ce31" office:value-type="string" calcext:value-type="string">
            <text:p>臺北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10" calcext:value-type="float">
            <text:p><text:s/>51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7" table:formula="of:=SUM([.H47:.L47])" office:value-type="float" office:value="11500" calcext:value-type="float">
            <text:p><text:s/>11,500 </text:p>
          </table:table-cell>
          <table:table-cell table:style-name="ce43" office:value-type="float" office:value="11500" calcext:value-type="float">
            <text:p><text:s/>11,50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臺北縣政府</text:p>
          </table:table-cell>
          <table:table-cell table:style-name="ce50" table:number-columns-repeated="1011"/>
        </table:table-row>
        <table:table-row table:style-name="ro10">
          <table:table-cell table:style-name="ce10" office:value-type="string" calcext:value-type="string">
            <text:p>水仙溪</text:p>
          </table:table-cell>
          <table:table-cell table:style-name="ce31" office:value-type="string" calcext:value-type="string">
            <text:p>臺北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0" calcext:value-type="float">
            <text:p><text:s/>8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7" table:formula="of:=SUM([.H48:.L48])" office:value-type="float" office:value="2000" calcext:value-type="float">
            <text:p><text:s/>2,000 </text:p>
          </table:table-cell>
          <table:table-cell table:style-name="ce43" office:value-type="float" office:value="2000" calcext:value-type="float">
            <text:p><text:s/>2,00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臺北縣政府</text:p>
          </table:table-cell>
          <table:table-cell table:style-name="ce50" table:number-columns-repeated="1011"/>
        </table:table-row>
        <table:table-row table:style-name="ro10">
          <table:table-cell table:style-name="ce10" office:value-type="string" calcext:value-type="string">
            <text:p>林口溪</text:p>
          </table:table-cell>
          <table:table-cell table:style-name="ce31" office:value-type="string" calcext:value-type="string">
            <text:p>臺北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5" calcext:value-type="float">
            <text:p><text:s/>24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7" table:formula="of:=SUM([.H49:.L49])" office:value-type="float" office:value="5696" calcext:value-type="float">
            <text:p><text:s/>5,696 </text:p>
          </table:table-cell>
          <table:table-cell table:style-name="ce43" office:value-type="float" office:value="5696" calcext:value-type="float">
            <text:p><text:s/>5,696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臺北縣政府</text:p>
          </table:table-cell>
          <table:table-cell table:style-name="ce50" table:number-columns-repeated="1011"/>
        </table:table-row>
        <table:table-row table:style-name="ro10">
          <table:table-cell table:style-name="ce14" office:value-type="string" calcext:value-type="string">
            <text:p>美崙溪</text:p>
          </table:table-cell>
          <table:table-cell table:style-name="ce31" office:value-type="string" calcext:value-type="string">
            <text:p>花蓮縣</text:p>
          </table:table-cell>
          <table:table-cell table:style-name="ce43" office:value-type="float" office:value="243" calcext:value-type="float">
            <text:p><text:s/>24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7" table:formula="of:=SUM([.H50:.L50])" office:value-type="float" office:value="3653" calcext:value-type="float">
            <text:p><text:s/>3,653 </text:p>
          </table:table-cell>
          <table:table-cell table:style-name="ce43" office:value-type="float" office:value="3653" calcext:value-type="float">
            <text:p><text:s/>3,653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花蓮縣政府</text:p>
          </table:table-cell>
          <table:table-cell table:style-name="ce50" table:number-columns-repeated="1011"/>
        </table:table-row>
        <table:table-row table:style-name="ro10">
          <table:table-cell table:style-name="ce14" office:value-type="string" calcext:value-type="string">
            <text:p>立霧溪</text:p>
          </table:table-cell>
          <table:table-cell table:style-name="ce31" office:value-type="string" calcext:value-type="string">
            <text:p>花蓮縣</text:p>
          </table:table-cell>
          <table:table-cell table:style-name="ce43" office:value-type="float" office:value="135" calcext:value-type="float">
            <text:p><text:s/>13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57" table:formula="of:=SUM([.H51:.L51])" office:value-type="float" office:value="4792" calcext:value-type="float">
            <text:p><text:s/>4,792 </text:p>
          </table:table-cell>
          <table:table-cell table:style-name="ce43" office:value-type="float" office:value="4792" calcext:value-type="float">
            <text:p><text:s/>4,792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花蓮縣政府</text:p>
          </table:table-cell>
          <table:table-cell table:style-name="ce50" table:number-columns-repeated="1011"/>
        </table:table-row>
        <table:table-row table:style-name="ro10">
          <table:table-cell table:style-name="ce14" office:value-type="string" calcext:value-type="string">
            <text:p>豐濱溪</text:p>
          </table:table-cell>
          <table:table-cell table:style-name="ce31" office:value-type="string" calcext:value-type="string">
            <text:p>花蓮縣</text:p>
          </table:table-cell>
          <table:table-cell table:style-name="ce43" office:value-type="float" office:value="175" calcext:value-type="float">
            <text:p><text:s/>17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7" table:formula="of:=SUM([.H52:.L52])" office:value-type="float" office:value="3342" calcext:value-type="float">
            <text:p><text:s/>3,342 </text:p>
          </table:table-cell>
          <table:table-cell table:style-name="ce43" office:value-type="float" office:value="3342" calcext:value-type="float">
            <text:p><text:s/>3,342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花蓮縣政府</text:p>
          </table:table-cell>
          <table:table-cell table:style-name="ce50" table:number-columns-repeated="1011"/>
        </table:table-row>
        <table:table-row table:style-name="ro10">
          <table:table-cell table:style-name="ce14" office:value-type="string" calcext:value-type="string">
            <text:p>三棧溪</text:p>
          </table:table-cell>
          <table:table-cell table:style-name="ce31" office:value-type="string" calcext:value-type="string">
            <text:p>花蓮縣</text:p>
          </table:table-cell>
          <table:table-cell table:style-name="ce43" office:value-type="float" office:value="85" calcext:value-type="float">
            <text:p><text:s/>8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7" table:formula="of:=SUM([.H53:.L53])" office:value-type="float" office:value="2396" calcext:value-type="float">
            <text:p><text:s/>2,396 </text:p>
          </table:table-cell>
          <table:table-cell table:style-name="ce43" office:value-type="float" office:value="2396" calcext:value-type="float">
            <text:p><text:s/>2,396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花蓮縣政府</text:p>
          </table:table-cell>
          <table:table-cell table:style-name="ce50" table:number-columns-repeated="1011"/>
        </table:table-row>
        <table:table-row table:style-name="ro10">
          <table:table-cell table:style-name="ce14" office:value-type="string" calcext:value-type="string">
            <text:p>水連溪</text:p>
          </table:table-cell>
          <table:table-cell table:style-name="ce34" office:value-type="string" calcext:value-type="string">
            <text:p>花蓮縣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table:number-columns-repeated="2"/>
          <table:table-cell table:style-name="ce43" office:value-type="float" office:value="1" calcext:value-type="float">
            <text:p><text:s/>1 </text:p>
          </table:table-cell>
          <table:table-cell table:style-name="ce59" table:formula="of:=SUM([.H54:.L54])" office:value-type="float" office:value="1297" calcext:value-type="float">
            <text:p><text:s/>1,297 </text:p>
          </table:table-cell>
          <table:table-cell table:style-name="ce43" office:value-type="float" office:value="1297" calcext:value-type="float">
            <text:p><text:s/>1,297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花蓮縣政府</text:p>
          </table:table-cell>
          <table:table-cell table:style-name="ce76" table:number-columns-repeated="1011"/>
        </table:table-row>
        <table:table-row table:style-name="ro11">
          <table:table-cell table:style-name="ce15" office:value-type="string" calcext:value-type="string">
            <text:p>    <text:span text:style-name="T15">跨省市河川</text:span></text:p>
          </table:table-cell>
          <table:table-cell table:style-name="ce35"/>
          <table:table-cell table:style-name="ce45" table:formula="of:=[.C56]+[.C62]" office:value-type="float" office:value="5836" calcext:value-type="float">
            <text:p><text:s/>5,836 </text:p>
          </table:table-cell>
          <table:table-cell table:style-name="ce45" table:formula="of:=[.D56]+[.D62]" office:value-type="float" office:value="9643" calcext:value-type="float">
            <text:p><text:s/>9,643 </text:p>
            <draw:custom-shape table:end-cell-address="水系別.D56" table:end-x="14.64mm" table:end-y="1.34mm" draw:z-index="21" draw:name="Text 28" draw:style-name="gr1" draw:text-style-name="P2" svg:width="5.33mm" svg:height="5.83mm" svg:x="3.98mm" svg:y="4.7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5" table:formula="of:=[.E56]+[.E62]" office:value-type="float" office:value="2" calcext:value-type="float">
            <text:p><text:s/>2 </text:p>
            <draw:custom-shape table:end-cell-address="水系別.F56" table:end-x="4.05mm" table:end-y="3.64mm" draw:z-index="22" draw:name="Text 29" draw:style-name="gr20" draw:text-style-name="P2" svg:width="7.44mm" svg:height="7.12mm" svg:x="13.51mm" svg:y="4.4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5" table:formula="of:=[.F56]+[.F62]" office:value-type="float" office:value="15" calcext:value-type="float">
            <text:p><text:s/>15 </text:p>
            <draw:custom-shape table:end-cell-address="水系別.G56" table:end-x="2.42mm" table:end-y="2.57mm" draw:z-index="27" draw:name="Text 35" draw:style-name="gr21" draw:text-style-name="P2" svg:width="7.17mm" svg:height="6.59mm" svg:x="16.12mm" svg:y="4.4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5" table:formula="of:=[.G56]+[.G62]" office:value-type="float" office:value="1173741" calcext:value-type="float">
            <text:p><text:s/>1,173,741 </text:p>
            <draw:custom-shape table:end-cell-address="水系別.G56" table:end-x="16.98mm" table:end-y="1.58mm" draw:z-index="23" draw:name="Text 31" draw:style-name="gr2" draw:text-style-name="P2" svg:width="5.32mm" svg:height="5.83mm" svg:x="6.34mm" svg:y="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5" table:formula="of:=[.H56]+[.H62]" office:value-type="float" office:value="753956" calcext:value-type="float">
            <text:p><text:s/>753,956 </text:p>
            <draw:custom-shape table:end-cell-address="水系別.H56" table:end-x="19.13mm" table:end-y="1.34mm" draw:z-index="24" draw:name="Text 32" draw:style-name="gr22" draw:text-style-name="P2" svg:width="7.18mm" svg:height="5.83mm" svg:x="4.77mm" svg:y="4.7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5" table:formula="of:=[.I56]+[.I62]" office:value-type="float" office:value="0" calcext:value-type="float">
            <text:p><text:s/>- </text:p>
          </table:table-cell>
          <table:table-cell table:style-name="ce45" table:formula="of:=[.J56]+[.J62]" office:value-type="float" office:value="0" calcext:value-type="float">
            <text:p><text:s/>- </text:p>
          </table:table-cell>
          <table:table-cell table:style-name="ce45" table:formula="of:=[.K56]+[.K62]" office:value-type="float" office:value="419785" calcext:value-type="float">
            <text:p><text:s/>419,785 </text:p>
          </table:table-cell>
          <table:table-cell table:style-name="ce45" table:formula="of:=[.L56]+[.L62]" office:value-type="float" office:value="0" calcext:value-type="float">
            <text:p><text:s/>- </text:p>
          </table:table-cell>
          <table:table-cell table:style-name="ce35"/>
          <table:table-cell table:style-name="ce77" table:number-columns-repeated="1011"/>
        </table:table-row>
        <table:table-row table:style-name="ro12">
          <table:table-cell table:style-name="ce10" office:value-type="string" calcext:value-type="string">
            <text:p>淡水河</text:p>
          </table:table-cell>
          <table:table-cell table:style-name="ce31" office:value-type="string" calcext:value-type="string">
            <text:p>合計</text:p>
          </table:table-cell>
          <table:table-cell table:style-name="ce43" table:formula="of:=SUM([.C57:.C58])+[.C61]" office:value-type="float" office:value="5836" calcext:value-type="float">
            <text:p><text:s/>5,836 </text:p>
          </table:table-cell>
          <table:table-cell table:style-name="ce43" table:formula="of:=SUM([.D57:.D58])+[.D61]" office:value-type="float" office:value="9343" calcext:value-type="float">
            <text:p><text:s/>9,343 </text:p>
          </table:table-cell>
          <table:table-cell table:style-name="ce43" table:formula="of:=SUM([.E57:.E58])+[.E61]" office:value-type="float" office:value="2" calcext:value-type="float">
            <text:p><text:s/>2 </text:p>
            <draw:custom-shape table:end-cell-address="水系別.F57" table:end-x="1.64mm" table:end-y="5.25mm" draw:z-index="18" draw:name="Text 24" draw:style-name="gr23" draw:text-style-name="P2" svg:width="7.7mm" svg:height="5.54mm" svg:x="10.58mm" svg:y="2.3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table:formula="of:=SUM([.F57:.F58])+[.F61]" office:value-type="float" office:value="15" calcext:value-type="float">
            <text:p><text:s/>15 </text:p>
          </table:table-cell>
          <table:table-cell table:style-name="ce43" table:formula="of:=SUM([.G57:.G58])+[.G61]" office:value-type="float" office:value="1166941" calcext:value-type="float">
            <text:p><text:s/>1,166,941 </text:p>
            <draw:custom-shape table:end-cell-address="水系別.G57" table:end-x="18.56mm" table:end-y="4.77mm" draw:z-index="19" draw:name="Text 26" draw:style-name="gr24" draw:text-style-name="P2" svg:width="5.58mm" svg:height="5.03mm" svg:x="7.4mm" svg:y="2.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table:formula="of:=SUM([.H57:.H58])+[.H61]" office:value-type="float" office:value="747156" calcext:value-type="float">
            <text:p><text:s/>747,156 </text:p>
          </table:table-cell>
          <table:table-cell table:style-name="ce43" table:formula="of:=SUM([.I57:.I58])+[.I61]" office:value-type="float" office:value="0" calcext:value-type="float">
            <text:p><text:s/>- </text:p>
          </table:table-cell>
          <table:table-cell table:style-name="ce43" table:formula="of:=SUM([.J57:.J58])+[.J61]" office:value-type="float" office:value="0" calcext:value-type="float">
            <text:p><text:s/>- </text:p>
          </table:table-cell>
          <table:table-cell table:style-name="ce43" table:formula="of:=SUM([.K57:.K58])+[.K61]" office:value-type="float" office:value="419785" calcext:value-type="float">
            <text:p><text:s/>419,785 </text:p>
          </table:table-cell>
          <table:table-cell table:style-name="ce43" table:formula="of:=SUM([.L57:.L58])+[.L61]" office:value-type="float" office:value="0" calcext:value-type="float">
            <text:p><text:s/>- </text:p>
          </table:table-cell>
          <table:table-cell table:style-name="ce25"/>
          <table:table-cell table:style-name="ce50" table:number-columns-repeated="1011"/>
        </table:table-row>
        <table:table-row table:style-name="ro7">
          <table:table-cell table:style-name="ce10"/>
          <table:table-cell table:style-name="ce31" office:value-type="string" calcext:value-type="string">
            <text:p>臺北縣</text:p>
          </table:table-cell>
          <table:table-cell table:style-name="ce43" office:value-type="float" office:value="1125" calcext:value-type="float">
            <text:p><text:s/>1,125 </text:p>
          </table:table-cell>
          <table:table-cell table:style-name="ce43" table:formula="of:=949+2781" office:value-type="float" office:value="3730" calcext:value-type="float">
            <text:p><text:s/>3,730 </text:p>
            <draw:custom-shape table:end-cell-address="水系別.D57" table:end-x="26mm" table:end-y="5.82mm" draw:z-index="17" draw:name="Text 23" draw:style-name="gr25" draw:text-style-name="P2" svg:width="9.82mm" svg:height="5.83mm" svg:x="6.36mm" svg:y="-5.8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  <draw:custom-shape table:end-cell-address="水系別.F57" table:end-x="27.3mm" table:end-y="7.38mm" draw:z-index="26" draw:name="Text 34" draw:style-name="gr26" draw:text-style-name="P2" svg:width="4.79mm" svg:height="6.61mm" svg:x="17.71mm" svg:y="-5.8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7" table:formula="of:=SUM([.H57:.L57])" office:value-type="float" office:value="211862" calcext:value-type="float">
            <text:p><text:s/>211,862 </text:p>
          </table:table-cell>
          <table:table-cell table:style-name="ce43" table:formula="of:=18823+193039" office:value-type="float" office:value="211862" calcext:value-type="float">
            <text:p><text:s/>211,862 </text:p>
            <draw:custom-shape table:end-cell-address="水系別.H57" table:end-x="19.91mm" table:end-y="7.38mm" draw:z-index="20" draw:name="Text 27" draw:style-name="gr27" draw:text-style-name="P2" svg:width="7.17mm" svg:height="6.86mm" svg:x="5.57mm" svg:y="-6.34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第十河川局</text:p>
          </table:table-cell>
          <table:table-cell table:style-name="ce50" table:number-columns-repeated="1011"/>
        </table:table-row>
        <table:table-row table:style-name="ro7">
          <table:table-cell table:style-name="ce10"/>
          <table:table-cell table:style-name="ce31" office:value-type="string" calcext:value-type="string">
            <text:p>基隆市小計</text:p>
          </table:table-cell>
          <table:table-cell table:style-name="ce43" table:formula="of:=SUM([.C59:.C60])" office:value-type="float" office:value="1465" calcext:value-type="float">
            <text:p><text:s/>1,465 </text:p>
          </table:table-cell>
          <table:table-cell table:style-name="ce43" table:formula="of:=SUM([.D59:.D60])" office:value-type="float" office:value="5613" calcext:value-type="float">
            <text:p><text:s/>5,613 </text:p>
          </table:table-cell>
          <table:table-cell table:style-name="ce43" table:formula="of:=SUM([.E59:.E60])" office:value-type="float" office:value="2" calcext:value-type="float">
            <text:p><text:s/>2 </text:p>
          </table:table-cell>
          <table:table-cell table:style-name="ce43" table:formula="of:=SUM([.F59:.F60])" office:value-type="float" office:value="12" calcext:value-type="float">
            <text:p><text:s/>12 </text:p>
          </table:table-cell>
          <table:table-cell table:style-name="ce43" table:formula="of:=SUM([.G59:.G60])" office:value-type="float" office:value="535294" calcext:value-type="float">
            <text:p><text:s/>535,294 </text:p>
          </table:table-cell>
          <table:table-cell table:style-name="ce43" table:formula="of:=SUM([.H59:.H60])" office:value-type="float" office:value="535294" calcext:value-type="float">
            <text:p><text:s/>535,294 </text:p>
          </table:table-cell>
          <table:table-cell table:style-name="ce43" table:formula="of:=SUM([.I59:.I60])" office:value-type="float" office:value="0" calcext:value-type="float">
            <text:p><text:s/>- </text:p>
          </table:table-cell>
          <table:table-cell table:style-name="ce43" table:formula="of:=SUM([.J59:.J60])" office:value-type="float" office:value="0" calcext:value-type="float">
            <text:p><text:s/>- </text:p>
          </table:table-cell>
          <table:table-cell table:style-name="ce43" table:formula="of:=SUM([.K59:.K60])" office:value-type="float" office:value="0" calcext:value-type="float">
            <text:p><text:s/>- </text:p>
          </table:table-cell>
          <table:table-cell table:style-name="ce43" table:formula="of:=SUM([.L59:.L60])" office:value-type="float" office:value="0" calcext:value-type="float">
            <text:p><text:s/>- </text:p>
          </table:table-cell>
          <table:table-cell table:style-name="ce50" table:number-columns-repeated="1012"/>
        </table:table-row>
        <table:table-row table:style-name="ro7">
          <table:table-cell table:style-name="ce10"/>
          <table:table-cell table:style-name="ce31" office:value-type="string" calcext:value-type="string">
            <text:p>基隆市</text:p>
          </table:table-cell>
          <table:table-cell table:style-name="ce43" office:value-type="float" office:value="1465" calcext:value-type="float">
            <text:p><text:s/>1,465 </text:p>
          </table:table-cell>
          <table:table-cell table:style-name="ce43" office:value-type="float" office:value="2480" calcext:value-type="float">
            <text:p><text:s/>2,480 </text:p>
            <draw:custom-shape table:end-cell-address="水系別.D59" table:end-x="17mm" table:end-y="6.09mm" draw:z-index="13" draw:name="Text 18" draw:style-name="gr12" draw:text-style-name="P2" svg:width="5.32mm" svg:height="5.82mm" svg:x="6.36mm" svg:y="-5.5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/text:p>
            <draw:custom-shape table:end-cell-address="水系別.F59" table:end-x="0.34mm" table:end-y="5.83mm" draw:z-index="14" draw:name="Text 19" draw:style-name="gr28" draw:text-style-name="P2" svg:width="6.92mm" svg:height="5.82mm" svg:x="10.84mm" svg:y="-5.8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8" calcext:value-type="float">
            <text:p><text:s/>8 </text:p>
            <draw:custom-shape table:end-cell-address="水系別.G60" table:end-x="6.92mm" table:end-y="2.12mm" draw:z-index="3" draw:name="Text 8" draw:style-name="gr29" draw:text-style-name="P4" svg:width="9.03mm" svg:height="7.15mm" svg:x="25.94mm" svg:y="2.38mm">
              <text:p text:style-name="P3"><text:span text:style-name="T5">註</text:span><text:span text:style-name="T6">7</text:span></text:p>
              <draw:enhanced-geometry svg:viewBox="0 0 21600 21600" draw:type="mso-spt202" draw:enhanced-path="M 0 0 L 21600 0 21600 21600 0 21600 0 0 Z N"/>
            </draw:custom-shape>
            <draw:custom-shape table:end-cell-address="水系別.G59" table:end-x="2.72mm" table:end-y="7.39mm" draw:z-index="25" draw:name="Text 33" draw:style-name="gr30" draw:text-style-name="P2" svg:width="7.18mm" svg:height="6.6mm" svg:x="16.41mm" svg:y="-5.8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7" table:formula="of:=SUM([.H59:.L59])" office:value-type="float" office:value="368127" calcext:value-type="float">
            <text:p><text:s/>368,127 </text:p>
            <draw:custom-shape table:end-cell-address="水系別.G59" table:end-x="24.12mm" table:end-y="6.64mm" draw:z-index="15" draw:name="Text 21" draw:style-name="gr10" draw:text-style-name="P2" svg:width="6.63mm" svg:height="5.56mm" svg:x="10.86mm" svg:y="-4.4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7" office:value-type="float" office:value="368127" calcext:value-type="float">
            <text:p><text:s/>368,127 </text:p>
            <draw:custom-shape table:end-cell-address="水系別.H59" table:end-x="17.26mm" table:end-y="5.57mm" draw:z-index="16" draw:name="Text 22" draw:style-name="gr31" draw:text-style-name="P2" svg:width="6.38mm" svg:height="5.3mm" svg:x="4.5mm" svg:y="-5.0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J60:.J61])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第十河川局</text:p>
          </table:table-cell>
          <table:table-cell table:style-name="ce50" table:number-columns-repeated="1011"/>
        </table:table-row>
        <table:table-row table:style-name="ro7">
          <table:table-cell table:style-name="ce10"/>
          <table:table-cell table:style-name="ce31" office:value-type="string" calcext:value-type="string">
            <text:p>基隆市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33" calcext:value-type="float">
            <text:p><text:s/>3,133 </text:p>
          </table:table-cell>
          <table:table-cell table:style-name="ce43" office:value-type="float" office:value="2" calcext:value-type="float">
            <text:p><text:s/>2 </text:p>
            <draw:custom-shape table:end-cell-address="水系別.F61" table:end-x="0.86mm" table:end-y="5.28mm" draw:z-index="11" draw:name="Text 16" draw:style-name="gr32" draw:text-style-name="P2" svg:width="7.18mm" svg:height="5.55mm" svg:x="10.84mm" svg:y="1.5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4" calcext:value-type="float">
            <text:p><text:s/>4 </text:p>
          </table:table-cell>
          <table:table-cell table:style-name="ce57" table:formula="of:=SUM([.H60:.L60])" office:value-type="float" office:value="167167" calcext:value-type="float">
            <text:p><text:s/>167,167 </text:p>
          </table:table-cell>
          <table:table-cell table:style-name="ce57" office:value-type="float" office:value="167167" calcext:value-type="float">
            <text:p><text:s/>167,16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J61:.J62])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基隆市政府</text:p>
          </table:table-cell>
          <table:table-cell table:style-name="ce50" table:number-columns-repeated="1011"/>
        </table:table-row>
        <table:table-row table:style-name="ro7">
          <table:table-cell table:style-name="ce10"/>
          <table:table-cell table:style-name="ce31" office:value-type="string" calcext:value-type="string">
            <text:p>臺北市</text:p>
          </table:table-cell>
          <table:table-cell table:style-name="ce43" table:formula="of:=1260+1986" office:value-type="float" office:value="3246" calcext:value-type="float">
            <text:p><text:s/>3,246 </text:p>
          </table:table-cell>
          <table:table-cell table:style-name="ce43" office:value-type="float" office:value="0" calcext:value-type="float">
            <text:p><text:s/>- </text:p>
            <draw:custom-shape table:end-cell-address="水系別.D61" table:end-x="17mm" table:end-y="5.83mm" draw:z-index="10" draw:name="Text 15" draw:style-name="gr12" draw:text-style-name="P2" svg:width="5.32mm" svg:height="5.82mm" svg:x="6.36mm" svg:y="-5.8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  <draw:custom-shape table:end-cell-address="水系別.F61" table:end-x="27.84mm" table:end-y="7.39mm" draw:z-index="12" draw:name="Text 17" draw:style-name="gr33" draw:text-style-name="P2" svg:width="5.32mm" svg:height="6.6mm" svg:x="17.2mm" svg:y="-5.8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7" table:formula="of:=SUM([.J61:.L61])" office:value-type="float" office:value="419785" calcext:value-type="float">
            <text:p><text:s/>419,785 </text:p>
            <draw:custom-shape table:end-cell-address="水系別.G61" table:end-x="26.52mm" table:end-y="5.83mm" draw:z-index="9" draw:name="Text 14" draw:style-name="gr34" draw:text-style-name="P2" svg:width="7.17mm" svg:height="5.56mm" svg:x="12.18mm" svg:y="-5.2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/text:p>
            <draw:custom-shape table:end-cell-address="水系別.H61" table:end-x="17.26mm" table:end-y="5.83mm" draw:z-index="8" draw:name="Text 13" draw:style-name="gr35" draw:text-style-name="P2" svg:width="5.31mm" svg:height="5.82mm" svg:x="6.64mm" svg:y="-5.8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J62:.J63])" office:value-type="float" office:value="0" calcext:value-type="float">
            <text:p><text:s/>- </text:p>
          </table:table-cell>
          <table:table-cell table:style-name="ce43" table:formula="of:=202441+199031+18313" office:value-type="float" office:value="419785" calcext:value-type="float">
            <text:p><text:s/>419,78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臺北市政府</text:p>
          </table:table-cell>
          <table:table-cell table:style-name="ce50" table:number-columns-repeated="1011"/>
        </table:table-row>
        <table:table-row table:style-name="ro7">
          <table:table-cell table:style-name="ce10" office:value-type="string" calcext:value-type="string">
            <text:p>磺溪</text:p>
          </table:table-cell>
          <table:table-cell table:style-name="ce31" office:value-type="string" calcext:value-type="string">
            <text:p>臺北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00" calcext:value-type="float">
            <text:p><text:s/>3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7" table:formula="of:=SUM([.H62:.L62])" office:value-type="float" office:value="6800" calcext:value-type="float">
            <text:p><text:s/>6,800 </text:p>
          </table:table-cell>
          <table:table-cell table:style-name="ce43" office:value-type="float" office:value="6800" calcext:value-type="float">
            <text:p><text:s/>6,800 </text:p>
          </table:table-cell>
          <table:table-cell table:style-name="ce43" table:formula="of:=SUM([.I63:.I64])" office:value-type="float" office:value="0" calcext:value-type="float">
            <text:p><text:s/>- </text:p>
          </table:table-cell>
          <table:table-cell table:style-name="ce43" table:formula="of:=SUM([.J63:.J64])" office:value-type="float" office:value="0" calcext:value-type="float">
            <text:p><text:s/>- </text:p>
          </table:table-cell>
          <table:table-cell table:style-name="ce43" table:formula="of:=SUM([.K63:.K64])" office:value-type="float" office:value="0" calcext:value-type="float">
            <text:p><text:s/>- </text:p>
          </table:table-cell>
          <table:table-cell table:style-name="ce43" table:formula="of:=SUM([.L63:.L64])" office:value-type="float" office:value="0" calcext:value-type="float">
            <text:p><text:s/>- </text:p>
          </table:table-cell>
          <table:table-cell table:style-name="ce18" office:value-type="string" calcext:value-type="string">
            <text:p>臺北縣政府</text:p>
          </table:table-cell>
          <table:table-cell table:style-name="ce50" table:number-columns-repeated="1011"/>
        </table:table-row>
        <table:table-row table:style-name="ro13">
          <table:table-cell table:style-name="ce9" office:value-type="string" calcext:value-type="string">
            <text:p>其他河川</text:p>
          </table:table-cell>
          <table:table-cell table:style-name="ce25"/>
          <table:table-cell table:style-name="ce42" table:formula="of:=SUM([.C64:.C64])" office:value-type="float" office:value="0" calcext:value-type="float">
            <text:p><text:s/>- </text:p>
          </table:table-cell>
          <table:table-cell table:style-name="ce42" table:formula="of:=SUM([.D64:.D64])" office:value-type="float" office:value="523" calcext:value-type="float">
            <text:p><text:s/>523 </text:p>
            <draw:custom-shape table:end-cell-address="水系別.D64" table:end-x="19.66mm" table:end-y="5.52mm" draw:z-index="35" draw:name="Text 43" draw:style-name="gr36" draw:text-style-name="P2" svg:width="6.12mm" svg:height="5.81mm" svg:x="7.42mm" svg:y="4.2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2" table:formula="of:=SUM([.E64:.E64])" office:value-type="float" office:value="0" calcext:value-type="float">
            <text:p><text:s/>- </text:p>
          </table:table-cell>
          <table:table-cell table:style-name="ce42" table:formula="of:=SUM([.F64:.F64])" office:value-type="float" office:value="0" calcext:value-type="float">
            <text:p><text:s/>- </text:p>
          </table:table-cell>
          <table:table-cell table:style-name="ce42" table:formula="of:=SUM([.G64:.G64])" office:value-type="float" office:value="11647" calcext:value-type="float">
            <text:p><text:s/>11,647 </text:p>
          </table:table-cell>
          <table:table-cell table:style-name="ce42" table:formula="of:=SUM([.H64:.H64])" office:value-type="float" office:value="11647" calcext:value-type="float">
            <text:p><text:s/>11,647 </text:p>
          </table:table-cell>
          <table:table-cell table:style-name="ce42" table:formula="of:=SUM([.I64:.I64])" office:value-type="float" office:value="0" calcext:value-type="float">
            <text:p><text:s/>- </text:p>
          </table:table-cell>
          <table:table-cell table:style-name="ce42" table:formula="of:=SUM([.J64:.J64])" office:value-type="float" office:value="0" calcext:value-type="float">
            <text:p><text:s/>- </text:p>
          </table:table-cell>
          <table:table-cell table:style-name="ce42" table:formula="of:=SUM([.K64:.K64])" office:value-type="float" office:value="0" calcext:value-type="float">
            <text:p><text:s/>- </text:p>
          </table:table-cell>
          <table:table-cell table:style-name="ce42" table:formula="of:=SUM([.L64:.L64])" office:value-type="float" office:value="0" calcext:value-type="float">
            <text:p><text:s/>- </text:p>
          </table:table-cell>
          <table:table-cell table:style-name="ce25"/>
          <table:table-cell table:style-name="ce50" table:number-columns-repeated="1011"/>
        </table:table-row>
        <table:table-row table:style-name="ro7">
          <table:table-cell table:style-name="ce7" office:value-type="string" calcext:value-type="string">
            <text:p>錫板溪</text:p>
          </table:table-cell>
          <table:table-cell table:style-name="ce33" office:value-type="string" calcext:value-type="string">
            <text:p>臺北縣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23" calcext:value-type="float">
            <text:p><text:s/>52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8" table:formula="of:=SUM([.H64:.L64])" office:value-type="float" office:value="11647" calcext:value-type="float">
            <text:p><text:s/>11,647 </text:p>
            <draw:custom-shape table:end-cell-address="水系別.G65" table:end-x="24.66mm" table:end-y="4.24mm" draw:z-index="5" draw:name="Text 10" draw:style-name="gr34" draw:text-style-name="P2" svg:width="7.17mm" svg:height="5.56mm" svg:x="10.32mm" svg:y="0.52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水系別.G64" table:end-x="24.93mm" table:end-y="5.8mm" draw:z-index="6" draw:name="Text 11" draw:style-name="gr37" draw:text-style-name="P2" svg:width="7.18mm" svg:height="5.54mm" svg:x="10.57mm" svg:y="-5.2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office:value-type="float" office:value="11647" calcext:value-type="float">
            <text:p><text:s/>11,647 </text:p>
            <draw:custom-shape table:end-cell-address="水系別.H65" table:end-x="23.58mm" table:end-y="3.75mm" draw:z-index="4" draw:name="Text 9" draw:style-name="gr38" draw:text-style-name="P2" svg:width="8.21mm" svg:height="4.78mm" svg:x="7.16mm" svg:y="1.5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水系別.H64" table:end-x="23.06mm" table:end-y="6.84mm" draw:z-index="7" draw:name="Text 12" draw:style-name="gr39" draw:text-style-name="P2" svg:width="8.21mm" svg:height="6.32mm" svg:x="6.64mm" svg:y="-5.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SUM([.J65:.J66])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74" office:value-type="string" calcext:value-type="string">
            <text:p>臺北縣政府</text:p>
          </table:table-cell>
          <table:table-cell table:style-name="ce50" table:number-columns-repeated="1011"/>
        </table:table-row>
        <table:table-row table:style-name="ro7">
          <table:table-cell table:style-name="ce2" table:number-columns-repeated="3"/>
          <table:table-cell table:style-name="ce49">
            <draw:custom-shape table:end-cell-address="水系別.D65" table:end-x="18.06mm" table:end-y="6.09mm" draw:z-index="34" draw:name="Text 42" draw:style-name="gr12" draw:text-style-name="P2" svg:width="5.32mm" svg:height="5.82mm" svg:x="7.42mm" svg:y="-5.5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"/>
          <table:table-cell table:style-name="ce50"/>
          <table:table-cell table:style-name="ce49" office:value-type="string" office:string-value="主辦統計人員" calcext:value-type="string">
            <text:p><text:s/>主辦統計人員 </text:p>
          </table:table-cell>
          <table:table-cell table:style-name="ce2" table:number-columns-repeated="1017"/>
        </table:table-row>
        <table:table-row table:style-name="ro7">
          <table:table-cell table:style-name="ce16" office:value-type="string" calcext:value-type="string">
            <text:p>填 <text:s/>表</text:p>
          </table:table-cell>
          <table:table-cell table:style-name="ce2"/>
          <table:table-cell table:style-name="ce16" office:value-type="string" calcext:value-type="string">
            <text:p>審 <text:s/>核</text:p>
          </table:table-cell>
          <table:table-cell table:style-name="ce50" table:number-columns-repeated="2"/>
          <table:table-cell table:style-name="ce16"/>
          <table:table-cell table:style-name="ce60"/>
          <table:table-cell table:style-name="ce50" table:number-columns-repeated="2"/>
          <table:table-cell table:style-name="ce2"/>
          <table:table-cell table:style-name="ce66"/>
          <table:table-cell table:style-name="ce17" office:value-type="string" calcext:value-type="string">
            <text:p>機關長官</text:p>
          </table:table-cell>
          <table:table-cell table:style-name="ce66"/>
          <table:table-cell table:style-name="ce2" table:number-columns-repeated="1011"/>
        </table:table-row>
        <table:table-row table:style-name="ro7">
          <table:table-cell table:style-name="ce17" table:number-columns-repeated="2"/>
          <table:table-cell table:style-name="ce2"/>
          <table:table-cell table:style-name="ce50"/>
          <table:table-cell table:style-name="ce2"/>
          <table:table-cell table:style-name="ce16"/>
          <table:table-cell table:style-name="ce49" office:value-type="string" office:string-value="主辦業務人員" calcext:value-type="string">
            <text:p><text:s/>主辦業務人員 </text:p>
          </table:table-cell>
          <table:table-cell table:style-name="ce2"/>
          <table:table-cell table:style-name="ce16"/>
          <table:table-cell table:style-name="ce50"/>
          <table:table-cell table:style-name="ce2" table:number-columns-repeated="1014"/>
        </table:table-row>
        <table:table-row table:style-name="ro7">
          <table:table-cell table:style-name="ce18" table:number-columns-repeated="2"/>
          <table:table-cell table:style-name="ce43"/>
          <table:table-cell table:style-name="ce50" table:number-columns-repeated="1021"/>
        </table:table-row>
        <table:table-row table:style-name="ro7">
          <table:table-cell table:style-name="ce19" office:value-type="string" calcext:value-type="string">
            <text:p>資料來源：本署所屬各河川局、臺北市政府、各縣(市)政府(金門縣、連江縣除外)。</text:p>
          </table:table-cell>
          <table:table-cell table:style-name="ce19"/>
          <table:table-cell table:style-name="ce46" table:number-columns-repeated="2"/>
          <table:table-cell table:style-name="ce52"/>
          <table:table-cell table:style-name="ce55" table:number-columns-repeated="2"/>
          <table:table-cell table:style-name="ce63"/>
          <table:table-cell table:style-name="ce47" table:number-columns-repeated="4"/>
          <table:table-cell table:style-name="ce20" table:number-columns-repeated="5"/>
          <table:table-cell table:style-name="ce83"/>
          <table:table-cell table:style-name="ce20" table:number-columns-repeated="1006"/>
        </table:table-row>
        <table:table-row table:style-name="ro7">
          <table:table-cell table:style-name="ce19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9"/>
          <table:table-cell table:style-name="ce46" table:number-columns-repeated="2"/>
          <table:table-cell table:style-name="ce53"/>
          <table:table-cell table:style-name="ce47" table:number-columns-repeated="7"/>
          <table:table-cell table:style-name="ce20" table:number-columns-repeated="1012"/>
        </table:table-row>
        <table:table-row table:style-name="ro7">
          <table:table-cell table:style-name="ce20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20"/>
          <table:table-cell table:style-name="ce47" table:number-columns-repeated="2"/>
          <table:table-cell table:style-name="ce53"/>
          <table:table-cell table:style-name="ce47" table:number-columns-repeated="7"/>
          <table:table-cell table:style-name="ce20" table:number-columns-repeated="1012"/>
        </table:table-row>
        <table:table-row table:style-name="ro7">
          <table:table-cell table:style-name="ce20" office:value-type="string" calcext:value-type="string">
            <text:p>　　　　　3.「河川別」、「施工地點」、「工程名稱」及「施工起訖年月」本署免填。</text:p>
          </table:table-cell>
          <table:table-cell table:style-name="ce20"/>
          <table:table-cell table:style-name="ce47" table:number-columns-repeated="2"/>
          <table:table-cell table:style-name="ce53"/>
          <table:table-cell table:style-name="ce47" table:number-columns-repeated="7"/>
          <table:table-cell table:style-name="ce20" table:number-columns-repeated="2"/>
          <table:table-cell table:style-name="ce78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81"/>
          <table:table-cell table:style-name="ce20" table:number-columns-repeated="1006"/>
        </table:table-row>
        <table:table-row table:style-name="ro7">
          <table:table-cell table:style-name="ce20" office:value-type="string" calcext:value-type="string">
            <text:p>　 <text:s text:c="7"/>4.編製報表時，各項修建工程數量應依實際施工情形分類，可不受工程費會計科目之影響，以免其數量與實際數量不符。</text:p>
          </table:table-cell>
          <table:table-cell table:style-name="ce20"/>
          <table:table-cell table:style-name="ce47" table:number-columns-repeated="2"/>
          <table:table-cell table:style-name="ce53"/>
          <table:table-cell table:style-name="ce47" table:number-columns-repeated="7"/>
          <table:table-cell table:style-name="ce20" table:number-columns-repeated="2"/>
          <table:table-cell table:style-name="ce79"/>
          <table:table-cell table:style-name="ce81" table:number-columns-repeated="3"/>
          <table:table-cell table:style-name="ce20" table:number-columns-repeated="1006"/>
        </table:table-row>
        <table:table-row table:style-name="ro1">
          <table:table-cell table:style-name="ce21" office:value-type="string" calcext:value-type="string" table:number-columns-spanned="11" table:number-rows-spanned="1">
            <text:p>附 <text:s text:c="3"/>註：1.直轄市庫負擔：係辦理年度中央補助工程依現有法令，直轄市政府應負擔之經費。</text:p>
          </table:table-cell>
          <table:covered-table-cell table:number-columns-repeated="10" table:style-name="ce21"/>
          <table:table-cell table:style-name="ce69"/>
          <table:table-cell table:style-name="ce23" table:number-columns-repeated="1012"/>
        </table:table-row>
        <table:table-row table:style-name="ro7">
          <table:table-cell table:style-name="ce22" office:value-type="string" calcext:value-type="string" table:number-columns-spanned="11" table:number-rows-spanned="1">
            <text:p><text:s text:c="10"/>2.縣市庫負擔：係辦理年度中央補助工程依現有法令，縣（市）政府應負擔之經費。</text:p>
          </table:table-cell>
          <table:covered-table-cell table:number-columns-repeated="10" table:style-name="ce23"/>
          <table:table-cell table:style-name="ce47"/>
          <table:table-cell table:style-name="ce20" table:number-columns-repeated="1012"/>
        </table:table-row>
        <table:table-row table:style-name="ro7">
          <table:table-cell table:style-name="ce22" office:value-type="string" calcext:value-type="string" table:number-columns-spanned="12" table:number-rows-spanned="1">
            <text:p><text:s text:c="10"/>3.地方自籌款：除中央補助工程外，直轄市、縣（市）、鄉（鎮、市）自行籌措編列經費辦理工程之款項。</text:p>
          </table:table-cell>
          <table:covered-table-cell table:number-columns-repeated="11" table:style-name="ce23"/>
          <table:table-cell table:style-name="ce20" table:number-columns-repeated="2"/>
          <table:table-cell table:style-name="ce80" table:number-columns-spanned="4" table:number-rows-spanned="1"/>
          <table:covered-table-cell table:number-columns-repeated="3" table:style-name="ce82"/>
          <table:table-cell table:style-name="ce81"/>
          <table:table-cell table:style-name="ce20" table:number-columns-repeated="1005"/>
        </table:table-row>
        <table:table-row table:style-name="ro7">
          <table:table-cell table:style-name="ce23" office:value-type="string" calcext:value-type="string">
            <text:p><text:s text:c="10"/>4.烏溪臺中縣其他計有9處，係包括涼亭及丁壩工等工程。</text:p>
          </table:table-cell>
          <table:table-cell table:style-name="ce36" table:number-columns-repeated="1023"/>
        </table:table-row>
        <table:table-row table:style-name="ro7">
          <table:table-cell table:style-name="ce23" office:value-type="string" calcext:value-type="string">
            <text:p><text:s text:c="10"/>5.濁水溪彰化縣其他計有9處，係包括混凝土塊及丁壩工等工程。</text:p>
          </table:table-cell>
          <table:table-cell table:style-name="ce36" table:number-columns-repeated="1023"/>
        </table:table-row>
        <table:table-row table:style-name="ro7">
          <table:table-cell table:style-name="ce23" office:value-type="string" calcext:value-type="string">
            <text:p><text:s text:c="10"/>6.卑南溪臺東縣其他計有65處，係包括越堤路、格框護腳工及丁壩工等工程。</text:p>
          </table:table-cell>
          <table:table-cell table:style-name="ce36" table:number-columns-repeated="1023"/>
        </table:table-row>
        <table:table-row table:style-name="ro7">
          <table:table-cell table:style-name="ce23" office:value-type="string" calcext:value-type="string">
            <text:p><text:s text:c="10"/>7.淡水河基隆市其他計有8處，係丁壩工程。</text:p>
          </table:table-cell>
          <table:table-cell table:style-name="ce36" table:number-columns-repeated="11"/>
          <table:table-cell table:style-name="ce20" office:value-type="string" calcext:value-type="string">
            <text:p>民國<text:span text:style-name="T18"> 96</text:span><text:span text:style-name="T19">年</text:span><text:span text:style-name="T20">5</text:span><text:span text:style-name="T19">月10日編製</text:span></text:p>
          </table:table-cell>
          <table:table-cell table:style-name="ce20"/>
          <table:table-cell table:style-name="ce36" table:number-columns-repeated="1010"/>
        </table:table-row>
        <table:table-row table:style-name="ro14">
          <table:table-cell table:style-name="ce23" office:value-type="string" calcext:value-type="string">
            <text:p><text:s text:c="10"/>8. <text:s/>係修正數，修正原因係因第四河川局辦理「濁水溪」資料修正、基隆市政府辦理「淡水河」資料修正及臺北縣政府誤植「錫板溪」資料所致。</text:p>
          </table:table-cell>
          <table:table-cell table:number-columns-repeated="10"/>
          <table:table-cell table:style-name="ce20"/>
          <table:table-cell table:style-name="ce20" office:value-type="string" calcext:value-type="string">
            <text:p>民國<text:span text:style-name="T18"> </text:span><text:span text:style-name="T19">96年6月21日修正</text:span></text:p>
          </table:table-cell>
          <table:table-cell table:number-columns-repeated="1011"/>
        </table:table-row>
        <table:table-row table:style-name="ro14">
          <table:table-cell>
            <draw:custom-shape table:end-cell-address="水系別.A83" table:end-x="38.74mm" table:end-y="1.61mm" draw:z-index="28" draw:name="Text 36" draw:style-name="gr40" draw:text-style-name="P2" svg:width="8.52mm" svg:height="6.36mm" svg:x="21.7mm" svg:y="-5.5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1"/>
          <table:table-cell table:style-name="ce20"/>
          <table:table-cell table:number-columns-repeated="1011"/>
        </table:table-row>
        <table:table-row table:style-name="ro14" table:number-rows-repeated="104849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水系別.$A$1" table:cell-range-address="$水系別.$A$1:.$M$81" table:range-usable-as="print-range"/>
          <table:named-range table:name="Excel_BuiltIn_Print_Titles" table:base-cell-address="$水系別.$A$1" table:cell-range-address="$水系別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系別" style:display-name="PageStyle_水系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災減災95(修正)</dc:title>
    <dc:subject>防災減災95(修正)</dc:subject>
    <meta:keyword>防災減災95(修正)</meta:keyword>
    <dc:description>防災減災95(修正)</dc:description>
    <meta:initial-creator>經濟部水利署</meta:initial-creator>
    <meta:creation-date>1997-04-27T13:47:46</meta:creation-date>
    <dc:creator>施雙鳳</dc:creator>
    <dc:date>2008-10-23T11:52:27</dc:date>
    <meta:print-date>2007-06-21T15:59:36</meta:print-date>
    <meta:document-statistic meta:table-count="1" meta:cell-count="731" meta:object-count="52"/>
    <meta:generator>LibreOffice/5.1.2.2$Windows_x86 LibreOffice_project/d3bf12ecb743fc0d20e0be0c58ca359301eb705f</meta:generator>
  </office:meta>
</office:document-meta>
</file>