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mm" fo:min-width="5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64mm" fo:min-width="7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66mm" fo:min-width="5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系別" table:style-name="ta1" table:print-ranges="水系別.A1:水系別.N5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8"/>
        <table:table-column table:style-name="co4" table:default-cell-style-name="ce48"/>
        <table:table-column table:style-name="co5" table:default-cell-style-name="ce61"/>
        <table:table-column table:style-name="co6" table:default-cell-style-name="ce48"/>
        <table:table-column table:style-name="co7" table:default-cell-style-name="ce48"/>
        <table:table-column table:style-name="co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21"/>
        <table:table-column table:style-name="co13" table:number-columns-repeated="244" table:default-cell-style-name="ce2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5" table:number-columns-repeated="2"/>
            <table:table-cell table:style-name="ce51"/>
            <table:table-cell table:style-name="ce35" table:number-columns-repeated="5"/>
            <table:table-cell table:style-name="ce67" office:value-type="string" office:string-value="編製機關" calcext:value-type="string">
              <text:p><text:s/>編製機關 </text:p>
            </table:table-cell>
            <table:table-cell table:style-name="ce75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style-name="ce86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36" table:number-columns-repeated="2"/>
            <table:table-cell table:style-name="ce52"/>
            <table:table-cell table:style-name="ce36" table:number-columns-repeated="4"/>
            <table:table-cell table:style-name="ce73"/>
            <table:table-cell table:style-name="ce67" office:value-type="string" office:string-value="表    號" calcext:value-type="string">
              <text:p><text:s/>表 <text:s text:c="3"/>號 </text:p>
            </table:table-cell>
            <table:table-cell table:style-name="ce76" office:value-type="string" calcext:value-type="string" table:number-columns-spanned="2" table:number-rows-spanned="1">
              <text:p>2354-06-01</text:p>
            </table:table-cell>
            <table:covered-table-cell table:style-name="ce80"/>
            <table:table-cell table:style-name="ce86" table:number-columns-repeated="1011"/>
          </table:table-row>
          <table:table-row table:style-name="ro1">
            <table:table-cell table:style-name="ce2" table:number-columns-repeated="2"/>
            <table:table-cell table:style-name="ce37" table:number-columns-repeated="2"/>
            <table:table-cell table:style-name="ce53"/>
            <table:table-cell table:style-name="ce37" table:number-columns-repeated="7"/>
            <table:table-cell table:style-name="ce2" table:number-columns-repeated="1012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環境改善工程</text:p>
            </table:table-cell>
            <table:covered-table-cell table:number-columns-repeated="12" table:style-name="ce24"/>
            <table:table-cell table:style-name="ce2" table:number-columns-repeated="1011"/>
          </table:table-row>
          <table:table-row table:style-name="ro1">
            <table:table-cell table:style-name="ce2" table:number-columns-repeated="2"/>
            <table:table-cell table:style-name="ce37" table:number-columns-repeated="2"/>
            <table:table-cell table:style-name="ce53"/>
            <table:table-cell table:style-name="ce37" table:number-columns-repeated="7"/>
            <table:table-cell table:style-name="ce2"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<text:span text:style-name="T3">95</text:span><text:span text:style-name="T4">年度</text:span></text:p>
            </table:table-cell>
            <table:covered-table-cell table:number-columns-repeated="12" table:style-name="ce4"/>
            <table:table-cell table:style-name="ce2"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38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3" table:style-name="ce49"/>
            <table:table-cell table:style-name="ce66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11">)</text:span></text:p>
            </table:table-cell>
            <table:covered-table-cell table:number-columns-repeated="4" table:style-name="ce69"/>
            <table:covered-table-cell table:style-name="ce77"/>
            <table:table-cell table:style-name="ce81" office:value-type="string" calcext:value-type="string">
              <text:p>主辦</text:p>
            </table:table-cell>
            <table:table-cell table:style-name="ce84"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39" office:value-type="string" calcext:value-type="string">
              <text:p>堤防</text:p>
              <text:p>(公尺)</text:p>
            </table:table-cell>
            <table:table-cell table:style-name="ce39" office:value-type="string" calcext:value-type="string">
              <text:p>護岸</text:p>
              <text:p>(公尺)</text:p>
            </table:table-cell>
            <table:table-cell table:style-name="ce54" office:value-type="string" calcext:value-type="string">
              <text:p>環境改善面積</text:p>
              <text:p>(公頃)</text:p>
            </table:table-cell>
            <table:table-cell table:style-name="ce62" office:value-type="string" calcext:value-type="string">
              <text:p>其他</text:p>
              <text:p><text:span text:style-name="T9"> </text:span><text:span text:style-name="T10">(處)</text:span></text:p>
            </table:table-cell>
            <table:table-cell table:style-name="ce67" office:value-type="string" office:string-value="總計" calcext:value-type="string">
              <text:p><text:s/>總計 </text:p>
            </table:table-cell>
            <table:table-cell table:style-name="ce70" office:value-type="string" office:string-value="中央經費" calcext:value-type="string">
              <text:p><text:s/>中央經費 </text:p>
            </table:table-cell>
            <table:table-cell table:style-name="ce67" office:value-type="string" office:string-value="直轄市經費" calcext:value-type="string">
              <text:p><text:s/>直轄市經費 </text:p>
            </table:table-cell>
            <table:table-cell table:style-name="ce67" office:value-type="string" office:string-value="縣市庫負擔" calcext:value-type="string">
              <text:p><text:s/>縣市庫負擔 </text:p>
            </table:table-cell>
            <table:table-cell table:style-name="ce67" office:value-type="string" office:string-value="地方自籌款" calcext:value-type="string">
              <text:p><text:s/>地方自籌款 </text:p>
            </table:table-cell>
            <table:table-cell table:style-name="ce67" office:value-type="string" office:string-value="其他" calcext:value-type="string">
              <text:p><text:s/>其他 </text:p>
            </table:table-cell>
            <table:table-cell table:style-name="ce82" office:value-type="string" calcext:value-type="string">
              <text:p>機關</text:p>
            </table:table-cell>
            <table:table-cell table:style-name="ce87" table:number-columns-repeated="1011"/>
          </table:table-row>
        </table:table-header-rows>
        <table:table-row table:style-name="ro3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0" table:formula="of:=+[.C10]+[.C37]" office:value-type="float" office:value="31815" calcext:value-type="float">
            <text:p><text:s/>31,815 </text:p>
          </table:table-cell>
          <table:table-cell table:style-name="ce40" table:formula="of:=+[.D10]+[.D37]" office:value-type="float" office:value="11261" calcext:value-type="float">
            <text:p><text:s/>11,261 </text:p>
          </table:table-cell>
          <table:table-cell table:style-name="ce55" table:formula="of:=+[.E10]+[.E37]" office:value-type="float" office:value="227.257" calcext:value-type="float">
            <text:p><text:s/>227.26 </text:p>
          </table:table-cell>
          <table:table-cell table:style-name="ce40" table:formula="of:=+[.F10]+[.F37]" office:value-type="float" office:value="103" calcext:value-type="float">
            <text:p><text:s/>103 </text:p>
          </table:table-cell>
          <table:table-cell table:style-name="ce40" table:formula="of:=+[.G10]+[.G37]" office:value-type="float" office:value="1483591" calcext:value-type="float">
            <text:p><text:s/>1,483,591 </text:p>
          </table:table-cell>
          <table:table-cell table:style-name="ce40" table:formula="of:=+[.H10]+[.H37]" office:value-type="float" office:value="1261321" calcext:value-type="float">
            <text:p><text:s/>1,261,321 </text:p>
          </table:table-cell>
          <table:table-cell table:style-name="ce40" table:formula="of:=+[.I10]+[.I37]" office:value-type="float" office:value="0" calcext:value-type="float">
            <text:p><text:s/>- </text:p>
          </table:table-cell>
          <table:table-cell table:style-name="ce40" table:formula="of:=+[.J10]+[.J37]" office:value-type="float" office:value="0" calcext:value-type="float">
            <text:p><text:s/>- </text:p>
          </table:table-cell>
          <table:table-cell table:style-name="ce40" table:formula="of:=+[.K10]+[.K37]" office:value-type="float" office:value="222270" calcext:value-type="float">
            <text:p><text:s/>222,270 </text:p>
          </table:table-cell>
          <table:table-cell table:style-name="ce40" table:formula="of:=+[.L10]+[.L37]" office:value-type="float" office:value="0" calcext:value-type="float">
            <text:p><text:s/>- </text:p>
          </table:table-cell>
          <table:table-cell table:style-name="ce83" table:number-columns-repeated="1012"/>
        </table:table-row>
        <table:table-row table:style-name="ro3">
          <table:table-cell table:style-name="ce8" office:value-type="string" calcext:value-type="string">
            <text:p>中央管河川</text:p>
          </table:table-cell>
          <table:table-cell table:style-name="ce27"/>
          <table:table-cell table:style-name="ce41" table:formula="of:=[.C11]+[.C12]+[.C13]+[.C14]+[.C15]+[.C21]+[.C24]+[.C25]+[.C26]+[.C27]+[.C28]+[.C31]+[.C32]+[.C33]+[.C34]+[.C35]" office:value-type="float" office:value="29149" calcext:value-type="float">
            <text:p><text:s/>29,149 </text:p>
          </table:table-cell>
          <table:table-cell table:style-name="ce41" table:formula="of:=[.D11]+[.D12]+[.D13]+[.D14]+[.D15]+[.D21]+[.D24]+[.D25]+[.D26]+[.D27]+[.D28]+[.D31]+[.D32]+[.D33]+[.D34]+[.D35]" office:value-type="float" office:value="8792" calcext:value-type="float">
            <text:p><text:s/>8,792 </text:p>
          </table:table-cell>
          <table:table-cell table:style-name="ce56" table:formula="of:=[.E11]+[.E12]+[.E13]+[.E14]+[.E15]+[.E21]+[.E24]+[.E25]+[.E26]+[.E27]+[.E28]+[.E31]+[.E32]+[.E33]+[.E34]+[.E35]" office:value-type="float" office:value="222.55" calcext:value-type="float">
            <text:p><text:s/>222.55 </text:p>
          </table:table-cell>
          <table:table-cell table:style-name="ce41" table:formula="of:=[.F11]+[.F12]+[.F13]+[.F14]+[.F15]+[.F21]+[.F24]+[.F25]+[.F26]+[.F27]+[.F28]+[.F31]+[.F32]+[.F33]+[.F34]+[.F35]" office:value-type="float" office:value="32" calcext:value-type="float">
            <text:p><text:s/>32 </text:p>
          </table:table-cell>
          <table:table-cell table:style-name="ce41" table:formula="of:=[.G11]+[.G12]+[.G13]+[.G14]+[.G15]+[.G21]+[.G24]+[.G25]+[.G26]+[.G27]+[.G28]+[.G31]+[.G32]+[.G33]+[.G34]+[.G35]" office:value-type="float" office:value="1045354" calcext:value-type="float">
            <text:p><text:s/>1,045,354 </text:p>
          </table:table-cell>
          <table:table-cell table:style-name="ce41" table:formula="of:=[.H11]+[.H12]+[.H13]+[.H14]+[.H15]+[.H21]+[.H24]+[.H25]+[.H26]+[.H27]+[.H28]+[.H31]+[.H32]+[.H33]+[.H34]+[.H35]" office:value-type="float" office:value="1045354" calcext:value-type="float">
            <text:p><text:s/>1,045,35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.J11]+[.J12]+[.J13]+[.J14]+[.J15]+[.J21]+[.J24]+[.J25]+[.J26]+[.J27]+[.J28]+[.J31]+[.J32]+[.N33]+[.J34]+[.J35]" office:value-type="float" office:value="0" calcext:value-type="float">
            <text:p><text:s/>- </text:p>
          </table:table-cell>
          <table:table-cell table:style-name="ce41" table:formula="of:=[.K11]+[.K12]+[.K13]+[.K14]+[.K15]+[.K21]+[.K24]+[.K25]+[.K26]+[.K27]+[.K28]+[.K31]+[.K32]+[.O33]+[.K34]+[.K35]" office:value-type="float" office:value="0" calcext:value-type="float">
            <text:p><text:s/>- </text:p>
          </table:table-cell>
          <table:table-cell table:style-name="ce41" table:formula="of:=[.L11]+[.L12]+[.L13]+[.L14]+[.L15]+[.L21]+[.L24]+[.L25]+[.L26]+[.L27]+[.L28]+[.L31]+[.L32]+[.P33]+[.L34]+[.L35]" office:value-type="float" office:value="0" calcext:value-type="float">
            <text:p><text:s/>- </text:p>
          </table:table-cell>
          <table:table-cell table:style-name="ce83" table:number-columns-repeated="1012"/>
        </table:table-row>
        <table:table-row table:style-name="ro3">
          <table:table-cell table:style-name="ce9" office:value-type="string" calcext:value-type="string">
            <text:p>蘭陽溪</text:p>
          </table:table-cell>
          <table:table-cell table:style-name="ce28" office:value-type="string" calcext:value-type="string">
            <text:p>宜蘭縣</text:p>
          </table:table-cell>
          <table:table-cell table:style-name="ce42" office:value-type="float" office:value="1015" calcext:value-type="float">
            <text:p><text:s/>1,0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31" calcext:value-type="float">
            <text:p><text:s/>131.0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8" table:formula="of:=SUM([.H11:.L11])" office:value-type="float" office:value="14232" calcext:value-type="float">
            <text:p><text:s/>14,232 </text:p>
          </table:table-cell>
          <table:table-cell table:style-name="ce68" office:value-type="float" office:value="14232" calcext:value-type="float">
            <text:p><text:s/>14,23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一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頭前溪</text:p>
          </table:table-cell>
          <table:table-cell table:style-name="ce28" office:value-type="string" calcext:value-type="string">
            <text:p>新竹縣</text:p>
          </table:table-cell>
          <table:table-cell table:style-name="ce42" office:value-type="float" office:value="1250" calcext:value-type="float">
            <text:p><text:s/>1,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3" calcext:value-type="float">
            <text:p><text:s/>13.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12:.L12])" office:value-type="float" office:value="36688" calcext:value-type="float">
            <text:p><text:s/>36,688 </text:p>
          </table:table-cell>
          <table:table-cell table:style-name="ce68" office:value-type="float" office:value="36688" calcext:value-type="float">
            <text:p><text:s/>36,68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中港溪</text:p>
          </table:table-cell>
          <table:table-cell table:style-name="ce28" office:value-type="string" calcext:value-type="string">
            <text:p>苗栗縣</text:p>
          </table:table-cell>
          <table:table-cell table:style-name="ce42" office:value-type="float" office:value="1490" calcext:value-type="float">
            <text:p><text:s/>1,4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5" calcext:value-type="float">
            <text:p><text:s/>15.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13:.L13])" office:value-type="float" office:value="78550" calcext:value-type="float">
            <text:p><text:s/>78,550 </text:p>
          </table:table-cell>
          <table:table-cell table:style-name="ce68" office:value-type="float" office:value="78550" calcext:value-type="float">
            <text:p><text:s/>78,5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後龍溪</text:p>
          </table:table-cell>
          <table:table-cell table:style-name="ce28" office:value-type="string" calcext:value-type="string">
            <text:p>苗栗縣</text:p>
          </table:table-cell>
          <table:table-cell table:style-name="ce42" office:value-type="float" office:value="465" calcext:value-type="float">
            <text:p><text:s/>4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.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14:.L14])" office:value-type="float" office:value="18147" calcext:value-type="float">
            <text:p><text:s/>18,147 </text:p>
          </table:table-cell>
          <table:table-cell table:style-name="ce68" office:value-type="float" office:value="18147" calcext:value-type="float">
            <text:p><text:s/>18,14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烏<text:span text:style-name="T5">    </text:span><text:span text:style-name="T6">溪</text:span></text:p>
          </table:table-cell>
          <table:table-cell table:style-name="ce28" office:value-type="string" calcext:value-type="string">
            <text:p>合計</text:p>
          </table:table-cell>
          <table:table-cell table:style-name="ce42" table:formula="of:=SUM([.C17:.C20])" office:value-type="float" office:value="4644" calcext:value-type="float">
            <text:p><text:s/>4,644 </text:p>
          </table:table-cell>
          <table:table-cell table:style-name="ce42" table:formula="of:=SUM([.D17:.D20])" office:value-type="float" office:value="573" calcext:value-type="float">
            <text:p><text:s/>573 </text:p>
          </table:table-cell>
          <table:table-cell table:style-name="ce57" table:formula="of:=SUM([.E17:.E20])" office:value-type="float" office:value="29.5" calcext:value-type="float">
            <text:p><text:s/>29.50 </text:p>
          </table:table-cell>
          <table:table-cell table:style-name="ce42" table:formula="of:=SUM([.F17:.F20])" office:value-type="float" office:value="6" calcext:value-type="float">
            <text:p><text:s/>6 </text:p>
          </table:table-cell>
          <table:table-cell table:style-name="ce42" table:formula="of:=SUM([.G17:.G20])" office:value-type="float" office:value="71544" calcext:value-type="float">
            <text:p><text:s/>71,544 </text:p>
          </table:table-cell>
          <table:table-cell table:style-name="ce42" table:formula="of:=SUM([.H17:.H20])" office:value-type="float" office:value="71544" calcext:value-type="float">
            <text:p><text:s/>71,544 </text:p>
          </table:table-cell>
          <table:table-cell table:style-name="ce42" table:formula="of:=SUM([.I17:.I20])" office:value-type="float" office:value="0" calcext:value-type="float">
            <text:p><text:s/>- </text:p>
          </table:table-cell>
          <table:table-cell table:style-name="ce42" table:formula="of:=SUM([.J17:.J20])" office:value-type="float" office:value="0" calcext:value-type="float">
            <text:p><text:s/>- </text:p>
          </table:table-cell>
          <table:table-cell table:style-name="ce42" table:formula="of:=SUM([.K17:.K20])" office:value-type="float" office:value="0" calcext:value-type="float">
            <text:p><text:s/>- </text:p>
          </table:table-cell>
          <table:table-cell table:style-name="ce42" table:formula="of:=SUM([.L17:.L20])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8" office:value-type="string" calcext:value-type="string">
            <text:p>臺中縣小計</text:p>
          </table:table-cell>
          <table:table-cell table:style-name="ce42" table:formula="of:=SUM([.C17:.C18])" office:value-type="float" office:value="4644" calcext:value-type="float">
            <text:p><text:s/>4,644 </text:p>
          </table:table-cell>
          <table:table-cell table:style-name="ce42" table:formula="of:=SUM([.D17:.D18])" office:value-type="float" office:value="393" calcext:value-type="float">
            <text:p><text:s/>393 </text:p>
          </table:table-cell>
          <table:table-cell table:style-name="ce57" table:formula="of:=SUM([.E17:.E18])" office:value-type="float" office:value="13.5" calcext:value-type="float">
            <text:p><text:s/>13.50 </text:p>
          </table:table-cell>
          <table:table-cell table:style-name="ce42" table:formula="of:=SUM([.F17:.F18])" office:value-type="float" office:value="5" calcext:value-type="float">
            <text:p><text:s/>5 </text:p>
          </table:table-cell>
          <table:table-cell table:style-name="ce42" table:formula="of:=SUM([.G17:.G18])" office:value-type="float" office:value="14624" calcext:value-type="float">
            <text:p><text:s/>14,624 </text:p>
          </table:table-cell>
          <table:table-cell table:style-name="ce42" table:formula="of:=SUM([.H17:.H18])" office:value-type="float" office:value="14624" calcext:value-type="float">
            <text:p><text:s/>14,624 </text:p>
          </table:table-cell>
          <table:table-cell table:style-name="ce42" table:formula="of:=SUM([.I17:.I18])" office:value-type="float" office:value="0" calcext:value-type="float">
            <text:p><text:s/>- </text:p>
          </table:table-cell>
          <table:table-cell table:style-name="ce42" table:formula="of:=SUM([.J17:.J18])" office:value-type="float" office:value="0" calcext:value-type="float">
            <text:p><text:s/>- </text:p>
          </table:table-cell>
          <table:table-cell table:style-name="ce42" table:formula="of:=SUM([.K17:.K18])" office:value-type="float" office:value="0" calcext:value-type="float">
            <text:p><text:s/>- </text:p>
          </table:table-cell>
          <table:table-cell table:style-name="ce42" table:formula="of:=SUM([.L17:.L18])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9" office:value-type="string" calcext:value-type="string">
            <text:p>  <text:span text:style-name="T8">臺中縣</text:span></text:p>
          </table:table-cell>
          <table:table-cell table:style-name="ce42" office:value-type="float" office:value="370" calcext:value-type="float">
            <text:p><text:s/>370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68" table:formula="of:=SUM([.H17:.L17])" office:value-type="float" office:value="5790" calcext:value-type="float">
            <text:p><text:s/>5,790 </text:p>
          </table:table-cell>
          <table:table-cell table:style-name="ce42" office:value-type="float" office:value="5790" calcext:value-type="float">
            <text:p><text:s/>5,7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J18:.J19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臺中縣政府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 <text:span text:style-name="T8">臺中縣</text:span></text:p>
          </table:table-cell>
          <table:table-cell table:style-name="ce42" office:value-type="float" office:value="4274" calcext:value-type="float">
            <text:p><text:s/>4,2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3.5" calcext:value-type="float">
            <text:p><text:s/>13.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18:.L18])" office:value-type="float" office:value="8834" calcext:value-type="float">
            <text:p><text:s/>8,834 </text:p>
          </table:table-cell>
          <table:table-cell table:style-name="ce42" office:value-type="float" office:value="8834" calcext:value-type="float">
            <text:p><text:s/>8,83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八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0" calcext:value-type="float">
            <text:p><text:s/>1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19:.L19])" office:value-type="float" office:value="3431" calcext:value-type="float">
            <text:p><text:s/>3,431 </text:p>
          </table:table-cell>
          <table:table-cell table:style-name="ce68" office:value-type="float" office:value="3431" calcext:value-type="float">
            <text:p><text:s/>3,43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三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彰化縣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16" calcext:value-type="float">
            <text:p><text:s/>16.0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8" table:formula="of:=SUM([.H20:.L20])" office:value-type="float" office:value="53489" calcext:value-type="float">
            <text:p><text:s/>53,489 </text:p>
          </table:table-cell>
          <table:table-cell table:style-name="ce68" office:value-type="float" office:value="53489" calcext:value-type="float">
            <text:p><text:s/>53,48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三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濁水溪</text:p>
          </table:table-cell>
          <table:table-cell table:style-name="ce28" office:value-type="string" calcext:value-type="string">
            <text:p>合計</text:p>
          </table:table-cell>
          <table:table-cell table:style-name="ce42" table:formula="of:=SUM([.C22:.C23])" office:value-type="float" office:value="4325" calcext:value-type="float">
            <text:p><text:s/>4,325 </text:p>
          </table:table-cell>
          <table:table-cell table:style-name="ce42" table:formula="of:=SUM([.D22:.D23])" office:value-type="float" office:value="0" calcext:value-type="float">
            <text:p><text:s/>- </text:p>
          </table:table-cell>
          <table:table-cell table:style-name="ce42" table:formula="of:=SUM([.E22:.E23])" office:value-type="float" office:value="0" calcext:value-type="float">
            <text:p><text:s/>- </text:p>
          </table:table-cell>
          <table:table-cell table:style-name="ce42" table:formula="of:=SUM([.F22:.F23])" office:value-type="float" office:value="4" calcext:value-type="float">
            <text:p><text:s/>4 </text:p>
          </table:table-cell>
          <table:table-cell table:style-name="ce42" table:formula="of:=SUM([.G22:.G23])" office:value-type="float" office:value="124164" calcext:value-type="float">
            <text:p><text:s/>124,164 </text:p>
          </table:table-cell>
          <table:table-cell table:style-name="ce42" table:formula="of:=SUM([.H22:.H23])" office:value-type="float" office:value="124164" calcext:value-type="float">
            <text:p><text:s/>124,164 </text:p>
          </table:table-cell>
          <table:table-cell table:style-name="ce42" table:formula="of:=SUM([.I22:.I23])" office:value-type="float" office:value="0" calcext:value-type="float">
            <text:p><text:s/>- </text:p>
          </table:table-cell>
          <table:table-cell table:style-name="ce42" table:formula="of:=SUM([.J22:.J23])" office:value-type="float" office:value="0" calcext:value-type="float">
            <text:p><text:s/>- </text:p>
          </table:table-cell>
          <table:table-cell table:style-name="ce42" table:formula="of:=SUM([.K22:.K23])" office:value-type="float" office:value="0" calcext:value-type="float">
            <text:p><text:s/>- </text:p>
          </table:table-cell>
          <table:table-cell table:style-name="ce42" table:formula="of:=SUM([.L23:.L23])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8" office:value-type="string" calcext:value-type="string">
            <text:p>彰化縣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8" table:formula="of:=SUM([.H22:.L22])" office:value-type="float" office:value="1613" calcext:value-type="float">
            <text:p><text:s/>1,613 </text:p>
          </table:table-cell>
          <table:table-cell table:style-name="ce68" office:value-type="float" office:value="1613" calcext:value-type="float">
            <text:p><text:s/>1,61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四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42" office:value-type="float" office:value="4325" calcext:value-type="float">
            <text:p><text:s/>4,3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68" table:formula="of:=SUM([.H23:.L23])" office:value-type="float" office:value="122551" calcext:value-type="float">
            <text:p><text:s/>122,551 </text:p>
          </table:table-cell>
          <table:table-cell table:style-name="ce68" office:value-type="float" office:value="122551" calcext:value-type="float">
            <text:p><text:s/>122,55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四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42" office:value-type="float" office:value="4474" calcext:value-type="float">
            <text:p><text:s/>4,474 </text:p>
          </table:table-cell>
          <table:table-cell table:style-name="ce42" office:value-type="float" office:value="2417" calcext:value-type="float">
            <text:p><text:s/>2,417 </text:p>
          </table:table-cell>
          <table:table-cell table:style-name="ce57" office:value-type="float" office:value="23.81" calcext:value-type="float">
            <text:p><text:s/>23.8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24:.L24])" office:value-type="float" office:value="95028" calcext:value-type="float">
            <text:p><text:s/>95,028 </text:p>
          </table:table-cell>
          <table:table-cell table:style-name="ce42" office:value-type="float" office:value="95028" calcext:value-type="float">
            <text:p><text:s/>95,02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28" office:value-type="string" calcext:value-type="string">
            <text:p>嘉義市</text:p>
          </table:table-cell>
          <table:table-cell table:style-name="ce42" office:value-type="float" office:value="928" calcext:value-type="float">
            <text:p><text:s/>9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3.44" calcext:value-type="float">
            <text:p><text:s/>3.4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25:.L25])" office:value-type="float" office:value="30557" calcext:value-type="float">
            <text:p><text:s/>30,557 </text:p>
          </table:table-cell>
          <table:table-cell table:style-name="ce68" office:value-type="float" office:value="30557" calcext:value-type="float">
            <text:p><text:s/>30,55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曾文溪</text:p>
          </table:table-cell>
          <table:table-cell table:style-name="ce28" office:value-type="string" calcext:value-type="string">
            <text:p>臺南縣</text:p>
          </table:table-cell>
          <table:table-cell table:style-name="ce42" office:value-type="float" office:value="4579" calcext:value-type="float">
            <text:p><text:s/>4,5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26:.L26])" office:value-type="float" office:value="109118" calcext:value-type="float">
            <text:p><text:s/>109,118 </text:p>
          </table:table-cell>
          <table:table-cell table:style-name="ce68" office:value-type="float" office:value="109118" calcext:value-type="float">
            <text:p><text:s/>109,11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六河川局</text:p>
          </table:table-cell>
          <table:table-cell table:style-name="ce84" table:number-columns-repeated="1011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28" office:value-type="string" calcext:value-type="string">
            <text:p>高雄縣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27:.L27])" office:value-type="float" office:value="2463" calcext:value-type="float">
            <text:p><text:s/>2,463 </text:p>
          </table:table-cell>
          <table:table-cell table:style-name="ce68" office:value-type="float" office:value="2463" calcext:value-type="float">
            <text:p><text:s/>2,46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六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高屏溪</text:p>
          </table:table-cell>
          <table:table-cell table:style-name="ce28" office:value-type="string" calcext:value-type="string">
            <text:p>合計</text:p>
          </table:table-cell>
          <table:table-cell table:style-name="ce42" table:formula="of:=SUM([.C29:.C30])" office:value-type="float" office:value="0" calcext:value-type="float">
            <text:p><text:s/>- </text:p>
          </table:table-cell>
          <table:table-cell table:style-name="ce42" table:formula="of:=SUM([.D29:.D30])" office:value-type="float" office:value="4250" calcext:value-type="float">
            <text:p><text:s/>4,250 </text:p>
          </table:table-cell>
          <table:table-cell table:style-name="ce57" table:formula="of:=SUM([.E29:.E30])" office:value-type="float" office:value="0" calcext:value-type="float">
            <text:p><text:s/>- </text:p>
          </table:table-cell>
          <table:table-cell table:style-name="ce42" table:formula="of:=SUM([.F29:.F30])" office:value-type="float" office:value="3" calcext:value-type="float">
            <text:p><text:s/>3 </text:p>
          </table:table-cell>
          <table:table-cell table:style-name="ce42" table:formula="of:=SUM([.G29:.G30])" office:value-type="float" office:value="185680" calcext:value-type="float">
            <text:p><text:s/>185,680 </text:p>
          </table:table-cell>
          <table:table-cell table:style-name="ce42" table:formula="of:=SUM([.H29:.H30])" office:value-type="float" office:value="185680" calcext:value-type="float">
            <text:p><text:s/>185,680 </text:p>
          </table:table-cell>
          <table:table-cell table:style-name="ce42" table:formula="of:=SUM([.I29:.I30])" office:value-type="float" office:value="0" calcext:value-type="float">
            <text:p><text:s/>- </text:p>
          </table:table-cell>
          <table:table-cell table:style-name="ce42" table:formula="of:=SUM([.J29:.J30])" office:value-type="float" office:value="0" calcext:value-type="float">
            <text:p><text:s/>- </text:p>
          </table:table-cell>
          <table:table-cell table:style-name="ce42" table:formula="of:=SUM([.K29:.K30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57" calcext:value-type="float">
            <text:p><text:s/>2,1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68" table:formula="of:=SUM([.H29:.L29])" office:value-type="float" office:value="143671" calcext:value-type="float">
            <text:p><text:s/>143,671 </text:p>
          </table:table-cell>
          <table:table-cell table:style-name="ce68" office:value-type="float" office:value="143671" calcext:value-type="float">
            <text:p><text:s/>143,67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七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93" calcext:value-type="float">
            <text:p><text:s/>2,09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30:.L30])" office:value-type="float" office:value="42009" calcext:value-type="float">
            <text:p><text:s/>42,009 </text:p>
          </table:table-cell>
          <table:table-cell table:style-name="ce68" office:value-type="float" office:value="42009" calcext:value-type="float">
            <text:p><text:s/>42,00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七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東港溪</text:p>
          </table:table-cell>
          <table:table-cell table:style-name="ce28" office:value-type="string" calcext:value-type="string">
            <text:p>屏東縣</text:p>
          </table:table-cell>
          <table:table-cell table:style-name="ce42" office:value-type="float" office:value="1292" calcext:value-type="float">
            <text:p><text:s/>1,2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31:.L31])" office:value-type="float" office:value="88171" calcext:value-type="float">
            <text:p><text:s/>88,171 </text:p>
          </table:table-cell>
          <table:table-cell table:style-name="ce68" office:value-type="float" office:value="88171" calcext:value-type="float">
            <text:p><text:s/>88,17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七河川局</text:p>
          </table:table-cell>
          <table:table-cell table:style-name="ce84" table:number-columns-repeated="1011"/>
        </table:table-row>
        <table:table-row table:style-name="ro3">
          <table:table-cell table:style-name="ce6" office:value-type="string" calcext:value-type="string">
            <text:p>四重溪</text:p>
          </table:table-cell>
          <table:table-cell table:style-name="ce30" office:value-type="string" calcext:value-type="string">
            <text:p>屏東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4" table:formula="of:=SUM([.H32:.L32])" office:value-type="float" office:value="7224" calcext:value-type="float">
            <text:p><text:s/>7,224 </text:p>
          </table:table-cell>
          <table:table-cell table:style-name="ce64" office:value-type="float" office:value="7224" calcext:value-type="float">
            <text:p><text:s/>7,22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33" office:value-type="string" calcext:value-type="string">
            <text:p>第七河川局</text:p>
          </table:table-cell>
          <table:table-cell table:style-name="ce84" table:number-columns-repeated="1011"/>
        </table:table-row>
        <table:table-row table:style-name="ro3">
          <table:table-cell table:style-name="ce9" office:value-type="string" calcext:value-type="string">
            <text:p>卑南溪</text:p>
          </table:table-cell>
          <table:table-cell table:style-name="ce28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43" calcext:value-type="float">
            <text:p><text:s/>1,243 </text:p>
          </table:table-cell>
          <table:table-cell table:style-name="ce57" office:value-type="float" office:value="1.8" calcext:value-type="float">
            <text:p><text:s/>1.80 </text:p>
          </table:table-cell>
          <table:table-cell table:style-name="ce42" office:value-type="float" office:value="13" calcext:value-type="float">
            <text:p><text:s/>13 </text:p>
            <draw:custom-shape table:end-cell-address="水系別.G34" table:end-x="5.6mm" table:end-y="0.26mm" draw:z-index="1" draw:name="Text 2" draw:style-name="gr1" draw:text-style-name="P2" svg:width="6.92mm" svg:height="5.22mm" svg:x="23.81mm" svg:y="3.19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formula="of:=SUM([.H33:.L33])" office:value-type="float" office:value="41506" calcext:value-type="float">
            <text:p><text:s/>41,506 </text:p>
          </table:table-cell>
          <table:table-cell table:style-name="ce68" office:value-type="float" office:value="41506" calcext:value-type="float">
            <text:p><text:s/>41,50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八河川局</text:p>
          </table:table-cell>
          <table:table-cell table:style-name="ce84" table:number-columns-repeated="1011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28" office:value-type="string" calcext:value-type="string">
            <text:p>花蓮縣</text:p>
          </table:table-cell>
          <table:table-cell table:style-name="ce42" table:formula="of:=1817+1990" office:value-type="float" office:value="3807" calcext:value-type="float">
            <text:p><text:s/>3,8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68" table:formula="of:=SUM([.H34:.L34])" office:value-type="float" office:value="92964" calcext:value-type="float">
            <text:p><text:s/>92,964 </text:p>
          </table:table-cell>
          <table:table-cell table:style-name="ce68" table:formula="of:=56630+36334" office:value-type="float" office:value="92964" calcext:value-type="float">
            <text:p><text:s/>92,96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九河川局</text:p>
          </table:table-cell>
          <table:table-cell table:style-name="ce84" table:number-columns-repeated="1011"/>
        </table:table-row>
        <table:table-row table:style-name="ro5">
          <table:table-cell table:style-name="ce9" office:value-type="string" calcext:value-type="string">
            <text:p>花蓮溪</text:p>
          </table:table-cell>
          <table:table-cell table:style-name="ce28" office:value-type="string" calcext:value-type="string">
            <text:p>花蓮縣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35:.L35])" office:value-type="float" office:value="49318" calcext:value-type="float">
            <text:p><text:s/>49,318 </text:p>
          </table:table-cell>
          <table:table-cell table:style-name="ce68" table:formula="of:=12984+36334" office:value-type="float" office:value="49318" calcext:value-type="float">
            <text:p><text:s/>49,31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九河川局</text:p>
          </table:table-cell>
          <table:table-cell table:style-name="ce84" table:number-columns-repeated="1011"/>
        </table:table-row>
        <table:table-row table:style-name="ro6">
          <table:table-cell table:style-name="ce11" office:value-type="string" calcext:value-type="string">
            <text:p>    <text:span text:style-name="T7">跨省市河川</text:span></text:p>
          </table:table-cell>
          <table:table-cell table:style-name="ce31"/>
          <table:table-cell table:style-name="ce41" table:formula="of:=[.C37]" office:value-type="float" office:value="2666" calcext:value-type="float">
            <text:p><text:s/>2,666 </text:p>
          </table:table-cell>
          <table:table-cell table:style-name="ce41" table:formula="of:=[.D37]" office:value-type="float" office:value="2469" calcext:value-type="float">
            <text:p><text:s/>2,469 </text:p>
          </table:table-cell>
          <table:table-cell table:style-name="ce57" table:formula="of:=[.E37]" office:value-type="float" office:value="4.707" calcext:value-type="float">
            <text:p><text:s/>4.71 </text:p>
          </table:table-cell>
          <table:table-cell table:style-name="ce41" table:formula="of:=[.F37]" office:value-type="float" office:value="71" calcext:value-type="float">
            <text:p><text:s/>71 </text:p>
          </table:table-cell>
          <table:table-cell table:style-name="ce41" table:formula="of:=[.G37]" office:value-type="float" office:value="438237" calcext:value-type="float">
            <text:p><text:s/>438,237 </text:p>
          </table:table-cell>
          <table:table-cell table:style-name="ce41" table:formula="of:=[.H37]" office:value-type="float" office:value="215967" calcext:value-type="float">
            <text:p><text:s/>215,967 </text:p>
          </table:table-cell>
          <table:table-cell table:style-name="ce41" table:formula="of:=[.I37]" office:value-type="float" office:value="0" calcext:value-type="float">
            <text:p><text:s/>- </text:p>
          </table:table-cell>
          <table:table-cell table:style-name="ce41" table:formula="of:=[.J37]" office:value-type="float" office:value="0" calcext:value-type="float">
            <text:p><text:s/>- </text:p>
          </table:table-cell>
          <table:table-cell table:style-name="ce41" table:formula="of:=[.K37]" office:value-type="float" office:value="222270" calcext:value-type="float">
            <text:p><text:s/>222,270 </text:p>
          </table:table-cell>
          <table:table-cell table:style-name="ce41" table:formula="of:=[.L37]" office:value-type="float" office:value="0" calcext:value-type="float">
            <text:p><text:s/>- </text:p>
          </table:table-cell>
          <table:table-cell table:style-name="ce85" table:number-columns-repeated="1012"/>
        </table:table-row>
        <table:table-row table:style-name="ro7">
          <table:table-cell table:style-name="ce12" office:value-type="string" calcext:value-type="string">
            <text:p>淡水河</text:p>
          </table:table-cell>
          <table:table-cell table:style-name="ce32" office:value-type="string" calcext:value-type="string">
            <text:p>合計</text:p>
          </table:table-cell>
          <table:table-cell table:style-name="ce42" table:formula="of:=+[.C38]+[.C41]+[.C44]" office:value-type="float" office:value="2666" calcext:value-type="float">
            <text:p><text:s/>2,666 </text:p>
          </table:table-cell>
          <table:table-cell table:style-name="ce42" table:formula="of:=+[.D38]+[.D41]+[.D44]" office:value-type="float" office:value="2469" calcext:value-type="float">
            <text:p><text:s/>2,469 </text:p>
          </table:table-cell>
          <table:table-cell table:style-name="ce57" table:formula="of:=+[.E38]+[.E41]+[.E44]" office:value-type="float" office:value="4.707" calcext:value-type="float">
            <text:p><text:s/>4.71 </text:p>
          </table:table-cell>
          <table:table-cell table:style-name="ce42" table:formula="of:=+[.F38]+[.F41]+[.F44]" office:value-type="float" office:value="71" calcext:value-type="float">
            <text:p><text:s/>71 </text:p>
          </table:table-cell>
          <table:table-cell table:style-name="ce42" table:formula="of:=+[.G38]+[.G41]+[.G44]" office:value-type="float" office:value="438237" calcext:value-type="float">
            <text:p><text:s/>438,237 </text:p>
          </table:table-cell>
          <table:table-cell table:style-name="ce42" table:formula="of:=+[.H38]+[.H41]+[.H44]" office:value-type="float" office:value="215967" calcext:value-type="float">
            <text:p><text:s/>215,967 </text:p>
          </table:table-cell>
          <table:table-cell table:style-name="ce42" table:formula="of:=+[.I38]+[.I41]+[.I44]" office:value-type="float" office:value="0" calcext:value-type="float">
            <text:p><text:s/>- </text:p>
          </table:table-cell>
          <table:table-cell table:style-name="ce42" table:formula="of:=+[.J38]+[.J41]+[.J44]" office:value-type="float" office:value="0" calcext:value-type="float">
            <text:p><text:s/>- </text:p>
          </table:table-cell>
          <table:table-cell table:style-name="ce42" table:formula="of:=+[.K38]+[.K41]+[.K44]" office:value-type="float" office:value="222270" calcext:value-type="float">
            <text:p><text:s/>222,270 </text:p>
          </table:table-cell>
          <table:table-cell table:style-name="ce42" table:formula="of:=+[.L38]+[.L41]+[.L44]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3">
          <table:table-cell table:style-name="ce9"/>
          <table:table-cell table:style-name="ce28" office:value-type="string" calcext:value-type="string">
            <text:p>臺北縣小計</text:p>
          </table:table-cell>
          <table:table-cell table:style-name="ce42" table:formula="of:=SUM([.C39:.C40])" office:value-type="float" office:value="0" calcext:value-type="float">
            <text:p><text:s/>- </text:p>
          </table:table-cell>
          <table:table-cell table:style-name="ce42" table:formula="of:=SUM([.D39:.D40])" office:value-type="float" office:value="512" calcext:value-type="float">
            <text:p><text:s/>512 </text:p>
          </table:table-cell>
          <table:table-cell table:style-name="ce57" table:formula="of:=SUM([.E39:.E40])" office:value-type="float" office:value="2.048" calcext:value-type="float">
            <text:p><text:s/>2.05 </text:p>
          </table:table-cell>
          <table:table-cell table:style-name="ce42" table:formula="of:=SUM([.F39:.F40])" office:value-type="float" office:value="9" calcext:value-type="float">
            <text:p><text:s/>9 </text:p>
          </table:table-cell>
          <table:table-cell table:style-name="ce42" table:formula="of:=SUM([.G39:.G40])" office:value-type="float" office:value="41295" calcext:value-type="float">
            <text:p><text:s/>41,295 </text:p>
          </table:table-cell>
          <table:table-cell table:style-name="ce42" table:formula="of:=SUM([.H39:.H40])" office:value-type="float" office:value="41295" calcext:value-type="float">
            <text:p><text:s/>41,295 </text:p>
          </table:table-cell>
          <table:table-cell table:style-name="ce42" table:formula="of:=SUM([.I39:.I40])" office:value-type="float" office:value="0" calcext:value-type="float">
            <text:p><text:s/>- </text:p>
          </table:table-cell>
          <table:table-cell table:style-name="ce42" table:formula="of:=SUM([.J39:.J40])" office:value-type="float" office:value="0" calcext:value-type="float">
            <text:p><text:s/>- </text:p>
          </table:table-cell>
          <table:table-cell table:style-name="ce42" table:formula="of:=SUM([.K39:.K40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9" office:value-type="string" calcext:value-type="string">
            <text:p> <text:span text:style-name="T8">臺北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12" calcext:value-type="float">
            <text:p><text:s/>512 </text:p>
          </table:table-cell>
          <table:table-cell table:style-name="ce57" office:value-type="float" office:value="2.048" calcext:value-type="float">
            <text:p><text:s/>2.0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table:formula="of:=SUM([.H39:.L39])" office:value-type="float" office:value="21823" calcext:value-type="float">
            <text:p><text:s/>21,823 </text:p>
          </table:table-cell>
          <table:table-cell table:style-name="ce68" office:value-type="float" office:value="21823" calcext:value-type="float">
            <text:p><text:s/>21,82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十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<text:span text:style-name="T8">臺北縣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  <draw:custom-shape table:end-cell-address="水系別.G41" table:end-x="7.17mm" table:end-y="0.8mm" draw:z-index="0" draw:name="Text 1" draw:style-name="gr2" draw:text-style-name="P2" svg:width="8.76mm" svg:height="5.76mm" svg:x="23.54mm" svg:y="3.19mm">
              <text:p text:style-name="P1"><text:span text:style-name="T1">註</text:span><text:span text:style-name="T2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formula="of:=SUM([.H40:.L40])" office:value-type="float" office:value="19472" calcext:value-type="float">
            <text:p><text:s/>19,472 </text:p>
          </table:table-cell>
          <table:table-cell table:style-name="ce68" office:value-type="float" office:value="19472" calcext:value-type="float">
            <text:p><text:s/>19,47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臺北水源特定區管理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基隆市小計</text:p>
          </table:table-cell>
          <table:table-cell table:style-name="ce44" table:formula="of:=SUM([.C42:.C43])" office:value-type="float" office:value="2666" calcext:value-type="float">
            <text:p><text:s/>2,666 </text:p>
          </table:table-cell>
          <table:table-cell table:style-name="ce44" table:formula="of:=SUM([.D42:.D43])" office:value-type="float" office:value="1957" calcext:value-type="float">
            <text:p><text:s/>1,957 </text:p>
          </table:table-cell>
          <table:table-cell table:style-name="ce57" table:formula="of:=SUM([.E42:.E43])" office:value-type="float" office:value="1.064" calcext:value-type="float">
            <text:p><text:s/>1.06 </text:p>
          </table:table-cell>
          <table:table-cell table:style-name="ce44" table:formula="of:=SUM([.F42:.F43])" office:value-type="float" office:value="0" calcext:value-type="float">
            <text:p><text:s/>- </text:p>
          </table:table-cell>
          <table:table-cell table:style-name="ce44" table:formula="of:=SUM([.G42:.G43])" office:value-type="float" office:value="98772" calcext:value-type="float">
            <text:p><text:s/>98,772 </text:p>
          </table:table-cell>
          <table:table-cell table:style-name="ce44" table:formula="of:=SUM([.H42:.H43])" office:value-type="float" office:value="98772" calcext:value-type="float">
            <text:p><text:s/>98,772 </text:p>
          </table:table-cell>
          <table:table-cell table:style-name="ce44" table:formula="of:=SUM([.I42:.I43])" office:value-type="float" office:value="0" calcext:value-type="float">
            <text:p><text:s/>- </text:p>
          </table:table-cell>
          <table:table-cell table:style-name="ce44" table:formula="of:=SUM([.J42:.J43])" office:value-type="float" office:value="0" calcext:value-type="float">
            <text:p><text:s/>- </text:p>
          </table:table-cell>
          <table:table-cell table:style-name="ce44" table:formula="of:=SUM([.K42:.K43])" office:value-type="float" office:value="0" calcext:value-type="float">
            <text:p><text:s/>- </text:p>
          </table:table-cell>
          <table:table-cell table:style-name="ce44" table:formula="of:=SUM([.L42:.L43])" office:value-type="float" office:value="0" calcext:value-type="float">
            <text:p><text:s/>- </text:p>
          </table:table-cell>
          <table:table-cell table:style-name="ce84" table:number-columns-repeated="1012"/>
        </table:table-row>
        <table:table-row table:style-name="ro3">
          <table:table-cell table:style-name="ce9"/>
          <table:table-cell table:style-name="ce29" office:value-type="string" calcext:value-type="string">
            <text:p> <text:span text:style-name="T8">基隆市</text:span></text:p>
          </table:table-cell>
          <table:table-cell table:style-name="ce42" office:value-type="float" office:value="2666" calcext:value-type="float">
            <text:p><text:s/>2,6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1.064" calcext:value-type="float">
            <text:p><text:s/>1.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42:.L42])" office:value-type="float" office:value="50359" calcext:value-type="float">
            <text:p><text:s/>50,359 </text:p>
          </table:table-cell>
          <table:table-cell table:style-name="ce68" office:value-type="float" office:value="50359" calcext:value-type="float">
            <text:p><text:s/>50,35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第十河川局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9" office:value-type="string" calcext:value-type="string">
            <text:p> <text:span text:style-name="T8">基隆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57" calcext:value-type="float">
            <text:p><text:s/>1,95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43:.L43])" office:value-type="float" office:value="48413" calcext:value-type="float">
            <text:p><text:s/>48,413 </text:p>
          </table:table-cell>
          <table:table-cell table:style-name="ce68" office:value-type="float" office:value="48413" calcext:value-type="float">
            <text:p><text:s/>48,41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基隆市政府</text:p>
          </table:table-cell>
          <table:table-cell table:style-name="ce84" table:number-columns-repeated="1011"/>
        </table:table-row>
        <table:table-row table:style-name="ro3">
          <table:table-cell table:style-name="ce9"/>
          <table:table-cell table:style-name="ce28" office:value-type="string" calcext:value-type="string">
            <text:p>臺北市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1.595" calcext:value-type="float">
            <text:p><text:s/>1.60 </text:p>
          </table:table-cell>
          <table:table-cell table:style-name="ce42" office:value-type="float" office:value="62" calcext:value-type="float">
            <text:p><text:s/>62 </text:p>
            <draw:custom-shape table:end-cell-address="水系別.G45" table:end-x="5.6mm" table:end-y="1.07mm" draw:z-index="2" draw:name="Text 3" draw:style-name="gr3" draw:text-style-name="P2" svg:width="6.38mm" svg:height="5.78mm" svg:x="24.35mm" svg:y="3.44mm">
              <text:p text:style-name="P1"><text:span text:style-name="T1">註</text:span><text:span text:style-name="T2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formula="of:=SUM([.H44:.L44])" office:value-type="float" office:value="298170" calcext:value-type="float">
            <text:p><text:s/>298,170 </text:p>
          </table:table-cell>
          <table:table-cell table:style-name="ce42" table:formula="of:=43790+27691+3014+1405" office:value-type="float" office:value="75900" calcext:value-type="float">
            <text:p><text:s/>75,9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9530+7500+5783+4584+4000+225+5000+57031+6426+980+12880+10020+48988+9300+28273+4500+7250" office:value-type="float" office:value="222270" calcext:value-type="float">
            <text:p><text:s/>222,2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4" office:value-type="string" calcext:value-type="string">
            <text:p>臺北市政府</text:p>
          </table:table-cell>
          <table:table-cell table:style-name="ce84" table:number-columns-repeated="1011"/>
        </table:table-row>
        <table:table-row table:style-name="ro1">
          <table:table-cell table:style-name="ce13"/>
          <table:table-cell table:style-name="ce33"/>
          <table:table-cell table:style-name="ce43" table:number-columns-repeated="2"/>
          <table:table-cell table:style-name="ce58"/>
          <table:table-cell table:style-name="ce64" table:number-columns-repeated="7"/>
          <table:table-cell table:style-name="ce33" table:number-columns-repeated="2"/>
          <table:table-cell table:style-name="ce84" table:number-columns-repeated="1010"/>
        </table:table-row>
        <table:table-row table:style-name="ro8">
          <table:table-cell table:style-name="ce14" table:number-columns-repeated="2"/>
          <table:table-cell table:style-name="ce45"/>
          <table:table-cell table:style-name="ce14" table:number-columns-repeated="3"/>
          <table:table-cell table:style-name="ce50" table:number-columns-repeated="2"/>
          <table:table-cell table:style-name="ce72" office:value-type="string" office:string-value="主辦統計人員" calcext:value-type="string">
            <text:p><text:s/>主辦統計人員 </text:p>
          </table:table-cell>
          <table:table-cell table:style-name="ce50" table:number-columns-repeated="4"/>
          <table:table-cell table:style-name="ce88" table:number-columns-repeated="1011"/>
        </table:table-row>
        <table:table-row table:style-name="ro8">
          <table:table-cell table:style-name="ce15" office:value-type="string" calcext:value-type="string">
            <text:p>填 <text:s/>表</text:p>
          </table:table-cell>
          <table:table-cell table:style-name="ce34"/>
          <table:table-cell table:style-name="ce15" office:value-type="string" calcext:value-type="string">
            <text:p>審 <text:s/>核</text:p>
          </table:table-cell>
          <table:table-cell table:style-name="ce50" table:number-columns-repeated="3"/>
          <table:table-cell table:style-name="ce15"/>
          <table:table-cell table:style-name="ce50" table:number-columns-repeated="2"/>
          <table:table-cell table:style-name="ce34"/>
          <table:table-cell table:style-name="ce74"/>
          <table:table-cell table:style-name="ce16" office:value-type="string" calcext:value-type="string">
            <text:p>機關長官</text:p>
          </table:table-cell>
          <table:table-cell table:style-name="ce74"/>
          <table:table-cell table:style-name="ce88" table:number-columns-repeated="1011"/>
        </table:table-row>
        <table:table-row table:style-name="ro8">
          <table:table-cell table:style-name="ce16" table:number-columns-repeated="2"/>
          <table:table-cell table:style-name="ce34"/>
          <table:table-cell table:style-name="ce50"/>
          <table:table-cell table:style-name="ce34" table:number-columns-repeated="2"/>
          <table:table-cell table:style-name="ce15"/>
          <table:table-cell table:style-name="ce50"/>
          <table:table-cell table:style-name="ce72" office:value-type="string" office:string-value="主辦業務人員" calcext:value-type="string">
            <text:p><text:s/>主辦業務人員 </text:p>
          </table:table-cell>
          <table:table-cell table:style-name="ce50"/>
          <table:table-cell table:style-name="ce34" table:number-columns-repeated="3"/>
          <table:table-cell table:style-name="ce88" table:number-columns-repeated="1011"/>
        </table:table-row>
        <table:table-row table:style-name="ro1">
          <table:table-cell table:style-name="ce17" office:value-type="string" calcext:value-type="string">
            <text:p>資料來源：本署所屬各河川局、臺北市政府、各縣(市)政府(金門縣、連江縣除外)。</text:p>
          </table:table-cell>
          <table:table-cell table:style-name="ce17"/>
          <table:table-cell table:style-name="ce46" table:number-columns-repeated="2"/>
          <table:table-cell table:style-name="ce59"/>
          <table:table-cell table:style-name="ce65" table:number-columns-repeated="2"/>
          <table:table-cell table:style-name="ce71"/>
          <table:table-cell table:style-name="ce47" table:number-columns-repeated="4"/>
          <table:table-cell table:style-name="ce18" table:number-columns-repeated="5"/>
          <table:table-cell table:style-name="ce93"/>
          <table:table-cell table:style-name="ce18" table:number-columns-repeated="1006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46" table:number-columns-repeated="2"/>
          <table:table-cell table:style-name="ce60"/>
          <table:table-cell table:style-name="ce47" table:number-columns-repeated="7"/>
          <table:table-cell table:style-name="ce18" table:number-columns-repeated="1012"/>
        </table:table-row>
        <table:table-row table:style-name="ro1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/>
          <table:table-cell table:style-name="ce47" table:number-columns-repeated="2"/>
          <table:table-cell table:style-name="ce60"/>
          <table:table-cell table:style-name="ce47" table:number-columns-repeated="7"/>
          <table:table-cell table:style-name="ce18" table:number-columns-repeated="1012"/>
        </table:table-row>
        <table:table-row table:style-name="ro1">
          <table:table-cell table:style-name="ce18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8"/>
          <table:table-cell table:style-name="ce47" table:number-columns-repeated="2"/>
          <table:table-cell table:style-name="ce60"/>
          <table:table-cell table:style-name="ce47" table:number-columns-repeated="7"/>
          <table:table-cell table:style-name="ce18" table:number-columns-repeated="2"/>
          <table:table-cell table:style-name="ce8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88"/>
          <table:table-cell table:style-name="ce18" table:number-columns-repeated="1006"/>
        </table:table-row>
        <table:table-row table:style-name="ro1">
          <table:table-cell table:style-name="ce18" office:value-type="string" calcext:value-type="string">
            <text:p>　 <text:s text:c="7"/>4.編製報表時，各項修建工程數量應依實際施工情形分類，可不受工程費會計科目之影響，以免其數量與實際數量不符。</text:p>
          </table:table-cell>
          <table:table-cell table:style-name="ce18"/>
          <table:table-cell table:style-name="ce47" table:number-columns-repeated="2"/>
          <table:table-cell table:style-name="ce60"/>
          <table:table-cell table:style-name="ce47" table:number-columns-repeated="7"/>
          <table:table-cell table:style-name="ce18" table:number-columns-repeated="2"/>
          <table:table-cell table:style-name="ce90"/>
          <table:table-cell table:style-name="ce88" table:number-columns-repeated="3"/>
          <table:table-cell table:style-name="ce18" table:number-columns-repeated="1006"/>
        </table:table-row>
        <table:table-row table:style-name="ro9">
          <table:table-cell table:style-name="ce19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9" table:number-columns-repeated="10"/>
          <table:table-cell table:style-name="ce78"/>
          <table:table-cell table:style-name="ce34" table:number-columns-repeated="1012"/>
        </table:table-row>
        <table:table-row table:style-name="ro1">
          <table:table-cell table:style-name="ce20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20" table:number-columns-repeated="10"/>
          <table:table-cell table:style-name="ce47"/>
          <table:table-cell table:style-name="ce2" table:number-columns-repeated="1012"/>
        </table:table-row>
        <table:table-row table:style-name="ro10">
          <table:table-cell table:style-name="ce20" office:value-type="string" calcext:value-type="string">
            <text:p><text:s text:c="10"/>3.地方自籌款：除中央補助工程外，直轄市、縣（市）、鄉（鎮、市）自行籌措編列經費辦理工程之款項。</text:p>
          </table:table-cell>
          <table:table-cell table:style-name="ce2"/>
          <table:table-cell table:style-name="ce20" table:number-columns-repeated="10"/>
          <table:table-cell table:style-name="ce2" table:number-columns-repeated="2"/>
          <table:table-cell table:style-name="ce91" table:number-columns-spanned="4" table:number-rows-spanned="1"/>
          <table:covered-table-cell table:number-columns-repeated="3" table:style-name="ce92"/>
          <table:table-cell table:style-name="ce88"/>
          <table:table-cell table:style-name="ce2" table:number-columns-repeated="1005"/>
        </table:table-row>
        <table:table-row table:style-name="ro10">
          <table:table-cell table:style-name="ce20" office:value-type="string" calcext:value-type="string">
            <text:p><text:s text:c="10"/>4.卑南溪臺東縣其他計有13處，係包括水防道路、防水塵滯水工、排水改善及堤頂改善等工程。</text:p>
          </table:table-cell>
          <table:table-cell table:style-name="ce20" table:number-columns-repeated="11"/>
          <table:table-cell table:style-name="ce2" table:number-columns-repeated="2"/>
          <table:table-cell table:style-name="ce91" table:number-columns-spanned="4" table:number-rows-spanned="1"/>
          <table:covered-table-cell table:number-columns-repeated="3" table:style-name="ce92"/>
          <table:table-cell table:style-name="ce88"/>
          <table:table-cell table:style-name="ce2" table:number-columns-repeated="1005"/>
        </table:table-row>
        <table:table-row table:style-name="ro10">
          <table:table-cell table:style-name="ce20" office:value-type="string" calcext:value-type="string">
            <text:p><text:s text:c="10"/>5.淡水河臺北縣其他計有9處，係包括固床工及排水溝等工程。</text:p>
          </table:table-cell>
          <table:table-cell table:style-name="ce20" table:number-columns-repeated="11"/>
          <table:table-cell table:style-name="ce2" table:number-columns-repeated="2"/>
          <table:table-cell table:style-name="ce91" table:number-columns-spanned="4" table:number-rows-spanned="1"/>
          <table:covered-table-cell table:number-columns-repeated="3" table:style-name="ce92"/>
          <table:table-cell table:style-name="ce88"/>
          <table:table-cell table:style-name="ce2" table:number-columns-repeated="1005"/>
        </table:table-row>
        <table:table-row table:style-name="ro1">
          <table:table-cell table:style-name="ce20" office:value-type="string" calcext:value-type="string">
            <text:p><text:s text:c="10"/>6.淡水河臺北市其他計有62處，係包括側溝清疏、人行階梯、雜草雜木割除清運、石竉及植栽等工程。</text:p>
          </table:table-cell>
          <table:table-cell table:style-name="ce20" table:number-columns-repeated="11"/>
          <table:table-cell table:style-name="ce2" office:value-type="string" calcext:value-type="string">
            <text:p>民國<text:span text:style-name="T3">96</text:span><text:span text:style-name="T4">年</text:span><text:span text:style-name="T12">5</text:span><text:span text:style-name="T4">月 10 日編製</text:span></text:p>
          </table:table-cell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N$59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5</dc:title>
    <dc:subject>環境改善95</dc:subject>
    <meta:keyword>環境改善95</meta:keyword>
    <dc:description>環境改善95</dc:description>
    <meta:initial-creator>經濟部水利署</meta:initial-creator>
    <meta:creation-date>2007-05-09T13:29:50</meta:creation-date>
    <dc:creator>施雙鳳</dc:creator>
    <dc:date>2008-10-23T11:52:26</dc:date>
    <meta:print-date>2007-05-17T16:14:51</meta:print-date>
    <meta:document-statistic meta:table-count="1" meta:cell-count="482" meta:object-count="3"/>
    <meta:generator>LibreOffice/5.1.2.2$Windows_x86 LibreOffice_project/d3bf12ecb743fc0d20e0be0c58ca359301eb705f</meta:generator>
  </office:meta>
</office:document-meta>
</file>