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2mm" fo:min-width="7.99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2mm" fo:min-width="8.01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21mm" fo:min-width="8.01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M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61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39" table:number-columns-repeated="7"/>
            <table:table-cell table:style-name="ce62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0"/>
            <table:covered-table-cell table:style-name="ce5"/>
            <table:table-cell table:style-name="ce39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4"/>
            <table:table-cell table:style-name="ce40" table:number-columns-repeated="7"/>
            <table:table-cell table:style-name="ce1" office:value-type="string" calcext:value-type="string">
              <text:p>表 <text:s text:c="3"/>號</text:p>
            </table:table-cell>
            <table:table-cell table:style-name="ce63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3"/>
            <table:table-cell table:style-name="ce39" table:number-columns-repeated="1011"/>
          </table:table-row>
          <table:table-row table:style-name="ro2">
            <table:table-cell table:number-columns-repeated="12"/>
            <table:table-cell table:style-name="ce19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6"/>
            <table:table-cell table:style-name="ce72" table:number-columns-repeated="1011"/>
          </table:table-row>
          <table:table-row table:style-name="ro2">
            <table:table-cell table:number-columns-repeated="12"/>
            <table:table-cell table:style-name="ce19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3">97</text:span><text:span text:style-name="T4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0"/>
            <table:covered-table-cell table:style-name="ce5"/>
            <table:table-cell table:style-name="ce56" office:value-type="string" calcext:value-type="string" table:number-columns-spanned="5" table:number-rows-spanned="1">
              <text:p>工程費決算數<text:span text:style-name="T3">(</text:span><text:span text:style-name="T4">新臺幣千元</text:span><text:span text:style-name="T7">)</text:span></text:p>
            </table:table-cell>
            <table:covered-table-cell table:number-columns-repeated="3" table:style-name="ce59"/>
            <table:covered-table-cell table:style-name="ce64"/>
            <table:table-cell table:style-name="ce65" office:value-type="string" calcext:value-type="string">
              <text:p>工程</text:p>
            </table:table-cell>
            <table:table-cell table:style-name="ce65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7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制水門</text:p>
              <text:p>(座)</text:p>
            </table:table-cell>
            <table:table-cell table:style-name="ce53" office:value-type="string" calcext:value-type="string">
              <text:p>其他</text:p>
              <text:p> (處)</text:p>
            </table:table-cell>
            <table:table-cell table:style-name="ce57" office:value-type="string" calcext:value-type="string">
              <text:p>總計</text:p>
              <text:p/>
            </table:table-cell>
            <table:table-cell table:style-name="ce57" office:value-type="string" calcext:value-type="string">
              <text:p>中央經費</text:p>
              <text:p>註<text:span text:style-name="T8">3</text:span></text:p>
            </table:table-cell>
            <table:table-cell table:style-name="ce57" office:value-type="string" calcext:value-type="string">
              <text:p>直轄市、縣（市）政府配合款</text:p>
              <text:p>註<text:span text:style-name="T3">1</text:span></text:p>
            </table:table-cell>
            <table:table-cell table:style-name="ce57" office:value-type="string" calcext:value-type="string">
              <text:p>直轄市、縣（市）政府自辦經費ˉ</text:p>
              <text:p>註<text:span text:style-name="T3">2</text:span></text:p>
            </table:table-cell>
            <table:table-cell table:style-name="ce57" office:value-type="string" calcext:value-type="string">
              <text:p>其他</text:p>
              <text:p/>
            </table:table-cell>
            <table:table-cell table:style-name="ce66" office:value-type="string" calcext:value-type="string">
              <text:p>件數</text:p>
            </table:table-cell>
            <table:table-cell table:style-name="ce66" office:value-type="string" calcext:value-type="string">
              <text:p>機關</text:p>
            </table:table-cell>
            <table:table-cell table:style-name="ce40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2" table:formula="of:=[.C10]+[.C44]+[.C39]" office:value-type="float" office:value="6066" calcext:value-type="float">
            <text:p><text:s/>6,066 </text:p>
          </table:table-cell>
          <table:table-cell table:style-name="ce42" table:formula="of:=[.D10]+[.D44]+[.D39]" office:value-type="float" office:value="16242" calcext:value-type="float">
            <text:p><text:s/>16,242 </text:p>
          </table:table-cell>
          <table:table-cell table:style-name="ce42" table:formula="of:=[.E10]+[.E44]+[.E39]" office:value-type="float" office:value="2" calcext:value-type="float">
            <text:p><text:s/>2 </text:p>
          </table:table-cell>
          <table:table-cell table:style-name="ce42" table:formula="of:=[.F10]+[.F44]+[.F39]" office:value-type="float" office:value="170" calcext:value-type="float">
            <text:p><text:s/>170 </text:p>
          </table:table-cell>
          <table:table-cell table:style-name="ce42" table:formula="of:=[.G10]+[.G44]+[.G39]" office:value-type="float" office:value="692260" calcext:value-type="float">
            <text:p><text:s/>692,260 </text:p>
          </table:table-cell>
          <table:table-cell table:style-name="ce42" table:formula="of:=[.H10]+[.H44]+[.H39]" office:value-type="float" office:value="662256" calcext:value-type="float">
            <text:p><text:s/>662,256 </text:p>
          </table:table-cell>
          <table:table-cell table:style-name="ce42" table:formula="of:=[.I10]+[.I44]+[.I39]" office:value-type="float" office:value="0" calcext:value-type="float">
            <text:p><text:s/>- </text:p>
          </table:table-cell>
          <table:table-cell table:style-name="ce42" table:formula="of:=[.J10]+[.J44]+[.J39]" office:value-type="float" office:value="30004" calcext:value-type="float">
            <text:p><text:s/>30,004 </text:p>
          </table:table-cell>
          <table:table-cell table:style-name="ce42" table:formula="of:=[.K10]+[.K44]+[.K39]" office:value-type="float" office:value="0" calcext:value-type="float">
            <text:p><text:s/>- </text:p>
          </table:table-cell>
          <table:table-cell table:style-name="ce42" table:formula="of:=[.L10]+[.L44]+[.L39]" office:value-type="float" office:value="150" calcext:value-type="float">
            <text:p><text:s/>150 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8" office:value-type="string" calcext:value-type="string">
            <text:p>中央管河川</text:p>
          </table:table-cell>
          <table:table-cell table:style-name="ce29" office:value-type="string" calcext:value-type="string">
            <text:p>計</text:p>
          </table:table-cell>
          <table:table-cell table:style-name="ce42" table:formula="of:=SUM([.C11:.C14])+SUM([.C17:.C18])+[.C23]+[.C27]+SUM([.C28:.C29])+SUM([.C32:.C33])+SUM([.C36:.C38])" office:value-type="float" office:value="5581" calcext:value-type="float">
            <text:p><text:s/>5,581 </text:p>
          </table:table-cell>
          <table:table-cell table:style-name="ce42" table:formula="of:=SUM([.D11:.D14])+SUM([.D17:.D18])+[.D23]+[.D27]+SUM([.D28:.D29])+SUM([.D32:.D33])+SUM([.D36:.D38])" office:value-type="float" office:value="16148" calcext:value-type="float">
            <text:p><text:s/>16,148 </text:p>
          </table:table-cell>
          <table:table-cell table:style-name="ce42" table:formula="of:=SUM([.E11:.E14])+SUM([.E17:.E18])+[.E23]+[.E27]+SUM([.E28:.E29])+SUM([.E32:.E33])+SUM([.E36:.E38])" office:value-type="float" office:value="0" calcext:value-type="float">
            <text:p><text:s/>- </text:p>
          </table:table-cell>
          <table:table-cell table:style-name="ce42" table:formula="of:=SUM([.F11:.F14])+SUM([.F17:.F18])+[.F23]+[.F27]+SUM([.F28:.F29])+SUM([.F32:.F33])+SUM([.F36:.F38])" office:value-type="float" office:value="151" calcext:value-type="float">
            <text:p><text:s/>151 </text:p>
          </table:table-cell>
          <table:table-cell table:style-name="ce42" table:formula="of:=SUM([.G11:.G14])+SUM([.G17:.G18])+[.G23]+[.G27]+SUM([.G28:.G29])+SUM([.G32:.G33])+SUM([.G36:.G38])" office:value-type="float" office:value="644416" calcext:value-type="float">
            <text:p><text:s/>644,416 </text:p>
          </table:table-cell>
          <table:table-cell table:style-name="ce42" table:formula="of:=SUM([.H11:.H14])+SUM([.H17:.H18])+[.H23]+[.H27]+SUM([.H28:.H29])+SUM([.H32:.H33])+SUM([.H36:.H38])" office:value-type="float" office:value="644416" calcext:value-type="float">
            <text:p><text:s/>644,416 </text:p>
          </table:table-cell>
          <table:table-cell table:style-name="ce42" table:formula="of:=SUM([.I11:.I14])+SUM([.I17:.I18])+[.I23]+[.I27]+SUM([.I28:.I29])+SUM([.I32:.I33])+SUM([.I36:.I38])" office:value-type="float" office:value="0" calcext:value-type="float">
            <text:p><text:s/>- </text:p>
          </table:table-cell>
          <table:table-cell table:style-name="ce42" table:formula="of:=SUM([.J11:.J14])+SUM([.J17:.J18])+[.J23]+[.J27]+SUM([.J28:.J29])+SUM([.J32:.J33])+SUM([.J36:.J38])" office:value-type="float" office:value="0" calcext:value-type="float">
            <text:p><text:s/>- </text:p>
          </table:table-cell>
          <table:table-cell table:style-name="ce42" table:formula="of:=SUM([.K11:.K14])+SUM([.K17:.K18])+[.K23]+[.K27]+SUM([.K28:.K29])+SUM([.K32:.K33])+SUM([.K36:.K38])" office:value-type="float" office:value="0" calcext:value-type="float">
            <text:p><text:s/>- </text:p>
          </table:table-cell>
          <table:table-cell table:style-name="ce42" table:formula="of:=SUM([.L11:.L14])+SUM([.L17:.L18])+[.L23]+[.L27]+SUM([.L28:.L29])+SUM([.L32:.L33])+SUM([.L36:.L38])" office:value-type="float" office:value="124" calcext:value-type="float">
            <text:p><text:s/>124 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30" office:value-type="string" office:string-value="宜蘭縣" calcext:value-type="string">
            <text:p><text:s/>宜蘭縣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table:formula="of:=SUM([.H11:.K11])" office:value-type="float" office:value="8345" calcext:value-type="float">
            <text:p><text:s/>8,345 </text:p>
          </table:table-cell>
          <table:table-cell table:style-name="ce54" office:value-type="float" office:value="8345" calcext:value-type="float">
            <text:p><text:s/>8,345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0" office:value-type="string" calcext:value-type="string">
            <text:p>第一河川局</text:p>
          </table:table-cell>
          <table:table-cell table:style-name="ce73" table:number-columns-repeated="1011"/>
        </table:table-row>
        <table:table-row table:style-name="ro6">
          <table:table-cell table:style-name="ce10" office:value-type="string" calcext:value-type="string">
            <text:p>中港溪</text:p>
          </table:table-cell>
          <table:table-cell table:style-name="ce28" office:value-type="string" calcext:value-type="string">
            <text:p>苗栗縣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12:.K12])" office:value-type="float" office:value="5410" calcext:value-type="float">
            <text:p><text:s/>5,410 </text:p>
          </table:table-cell>
          <table:table-cell table:style-name="ce54" office:value-type="float" office:value="5410" calcext:value-type="float">
            <text:p><text:s/>5,4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後龍溪</text:p>
          </table:table-cell>
          <table:table-cell table:style-name="ce28" office:value-type="string" calcext:value-type="string">
            <text:p>苗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3" calcext:value-type="float">
            <text:p><text:s/>6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13:.K13])" office:value-type="float" office:value="9453" calcext:value-type="float">
            <text:p><text:s/>9,453 </text:p>
          </table:table-cell>
          <table:table-cell table:style-name="ce54" office:value-type="float" office:value="9453" calcext:value-type="float">
            <text:p><text:s/>9,45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    <text:span text:style-name="T6">小計</text:span></text:p>
          </table:table-cell>
          <table:table-cell table:style-name="ce43" table:formula="of:=SUM([.C15:.C16])" office:value-type="float" office:value="872" calcext:value-type="float">
            <text:p><text:s/>872 </text:p>
          </table:table-cell>
          <table:table-cell table:style-name="ce43" table:formula="of:=SUM([.D15:.D16])" office:value-type="float" office:value="507" calcext:value-type="float">
            <text:p><text:s/>507 </text:p>
          </table:table-cell>
          <table:table-cell table:style-name="ce43" table:formula="of:=SUM([.E15:.E16])" office:value-type="float" office:value="0" calcext:value-type="float">
            <text:p><text:s/>- </text:p>
          </table:table-cell>
          <table:table-cell table:style-name="ce43" table:formula="of:=SUM([.F15:.F16])" office:value-type="float" office:value="7" calcext:value-type="float">
            <text:p><text:s/>7 </text:p>
          </table:table-cell>
          <table:table-cell table:style-name="ce43" table:formula="of:=SUM([.G15:.G16])" office:value-type="float" office:value="27996" calcext:value-type="float">
            <text:p><text:s/>27,996 </text:p>
          </table:table-cell>
          <table:table-cell table:style-name="ce43" table:formula="of:=SUM([.H15:.H16])" office:value-type="float" office:value="27996" calcext:value-type="float">
            <text:p><text:s/>27,996 </text:p>
          </table:table-cell>
          <table:table-cell table:style-name="ce43" table:formula="of:=SUM([.I15:.I16])" office:value-type="float" office:value="0" calcext:value-type="float">
            <text:p><text:s/>- </text:p>
          </table:table-cell>
          <table:table-cell table:style-name="ce43" table:formula="of:=SUM([.J15:.J16])" office:value-type="float" office:value="0" calcext:value-type="float">
            <text:p><text:s/>- </text:p>
          </table:table-cell>
          <table:table-cell table:style-name="ce43" table:formula="of:=SUM([.K15:.K16])" office:value-type="float" office:value="0" calcext:value-type="float">
            <text:p><text:s/>- </text:p>
          </table:table-cell>
          <table:table-cell table:style-name="ce43" table:formula="of:=SUM([.L15:.L16])" office:value-type="float" office:value="6" calcext:value-type="float">
            <text:p><text:s/>6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苗栗縣</text:p>
          </table:table-cell>
          <table:table-cell table:style-name="ce43" office:value-type="float" office:value="440" calcext:value-type="float">
            <text:p><text:s/>440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table:formula="of:=SUM([.H15:.K15])" office:value-type="float" office:value="20913" calcext:value-type="float">
            <text:p><text:s/>20,913 </text:p>
          </table:table-cell>
          <table:table-cell table:style-name="ce54" office:value-type="float" office:value="20913" calcext:value-type="float">
            <text:p><text:s/>20,91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縣</text:p>
          </table:table-cell>
          <table:table-cell table:style-name="ce43" office:value-type="float" office:value="432" calcext:value-type="float">
            <text:p><text:s/>4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table:formula="of:=SUM([.H16:.K16])" office:value-type="float" office:value="7083" calcext:value-type="float">
            <text:p><text:s/>7,083 </text:p>
          </table:table-cell>
          <table:table-cell table:style-name="ce54" office:value-type="float" office:value="7083" calcext:value-type="float">
            <text:p><text:s/>7,08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甲溪</text:p>
          </table:table-cell>
          <table:table-cell table:style-name="ce28" office:value-type="string" calcext:value-type="string">
            <text:p>臺中縣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772" calcext:value-type="float">
            <text:p><text:s/>7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table:formula="of:=SUM([.H17:.K17])" office:value-type="float" office:value="34287" calcext:value-type="float">
            <text:p><text:s/>34,287 </text:p>
          </table:table-cell>
          <table:table-cell table:style-name="ce54" office:value-type="float" office:value="34287" calcext:value-type="float">
            <text:p><text:s/>34,28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烏<text:span text:style-name="T3">    </text:span><text:span text:style-name="T4">溪</text:span></text:p>
          </table:table-cell>
          <table:table-cell table:style-name="ce31" office:value-type="string" calcext:value-type="string">
            <text:p>    <text:span text:style-name="T6">小計</text:span></text:p>
          </table:table-cell>
          <table:table-cell table:style-name="ce43" table:formula="of:=SUM([.C19:.C22])" office:value-type="float" office:value="1287" calcext:value-type="float">
            <text:p><text:s/>1,287 </text:p>
          </table:table-cell>
          <table:table-cell table:style-name="ce43" table:formula="of:=SUM([.D19:.D22])" office:value-type="float" office:value="4404" calcext:value-type="float">
            <text:p><text:s/>4,404 </text:p>
          </table:table-cell>
          <table:table-cell table:style-name="ce43" table:formula="of:=SUM([.E19:.E22])" office:value-type="float" office:value="0" calcext:value-type="float">
            <text:p><text:s/>- </text:p>
          </table:table-cell>
          <table:table-cell table:style-name="ce43" table:formula="of:=SUM([.F19:.F22])" office:value-type="float" office:value="21" calcext:value-type="float">
            <text:p><text:s/>21 </text:p>
          </table:table-cell>
          <table:table-cell table:style-name="ce54" table:formula="of:=SUM([.H18:.K18])" office:value-type="float" office:value="117619" calcext:value-type="float">
            <text:p><text:s/>117,619 </text:p>
          </table:table-cell>
          <table:table-cell table:style-name="ce43" table:formula="of:=SUM([.H19:.H22])" office:value-type="float" office:value="117619" calcext:value-type="float">
            <text:p><text:s/>117,619 </text:p>
          </table:table-cell>
          <table:table-cell table:style-name="ce43" table:formula="of:=SUM([.I19:.I22])" office:value-type="float" office:value="0" calcext:value-type="float">
            <text:p><text:s/>- </text:p>
          </table:table-cell>
          <table:table-cell table:style-name="ce43" table:formula="of:=SUM([.J19:.J22])" office:value-type="float" office:value="0" calcext:value-type="float">
            <text:p><text:s/>- </text:p>
          </table:table-cell>
          <table:table-cell table:style-name="ce43" table:formula="of:=SUM([.K19:.K22])" office:value-type="float" office:value="0" calcext:value-type="float">
            <text:p><text:s/>- </text:p>
          </table:table-cell>
          <table:table-cell table:style-name="ce67" table:formula="of:=SUM([.L19:.L22])" office:value-type="float" office:value="17" calcext:value-type="float">
            <text:p><text:s/>17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南投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69" calcext:value-type="float">
            <text:p><text:s/>2,8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table:formula="of:=SUM([.H19:.K19])" office:value-type="float" office:value="58489" calcext:value-type="float">
            <text:p><text:s/>58,489 </text:p>
          </table:table-cell>
          <table:table-cell table:style-name="ce54" office:value-type="float" office:value="58489" calcext:value-type="float">
            <text:p><text:s/>58,489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彰化縣</text:p>
          </table:table-cell>
          <table:table-cell table:style-name="ce43" office:value-type="float" office:value="512" calcext:value-type="float">
            <text:p><text:s/>512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table:formula="of:=SUM([.H20:.K20])" office:value-type="float" office:value="13324" calcext:value-type="float">
            <text:p><text:s/>13,324 </text:p>
          </table:table-cell>
          <table:table-cell table:style-name="ce54" office:value-type="float" office:value="13324" calcext:value-type="float">
            <text:p><text:s/>13,32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縣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1319" calcext:value-type="float">
            <text:p><text:s/>1,3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table:formula="of:=SUM([.H21:.K21])" office:value-type="float" office:value="39312" calcext:value-type="float">
            <text:p><text:s/>39,312 </text:p>
          </table:table-cell>
          <table:table-cell table:style-name="ce54" office:value-type="float" office:value="39312" calcext:value-type="float">
            <text:p><text:s/>39,31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市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table:formula="of:=SUM([.H22:.K22])" office:value-type="float" office:value="6494" calcext:value-type="float">
            <text:p><text:s/>6,494 </text:p>
          </table:table-cell>
          <table:table-cell table:style-name="ce54" office:value-type="float" office:value="6494" calcext:value-type="float">
            <text:p><text:s/>6,49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    <text:span text:style-name="T6">小計</text:span></text:p>
          </table:table-cell>
          <table:table-cell table:style-name="ce43" table:formula="of:=SUM([.C24:.C26])" office:value-type="float" office:value="2297" calcext:value-type="float">
            <text:p><text:s/>2,297 </text:p>
          </table:table-cell>
          <table:table-cell table:style-name="ce43" table:formula="of:=SUM([.D24:.D26])" office:value-type="float" office:value="5249" calcext:value-type="float">
            <text:p><text:s/>5,249 </text:p>
          </table:table-cell>
          <table:table-cell table:style-name="ce43" table:formula="of:=SUM([.E24:.E26])" office:value-type="float" office:value="0" calcext:value-type="float">
            <text:p><text:s/>- </text:p>
          </table:table-cell>
          <table:table-cell table:style-name="ce43" table:formula="of:=SUM([.F24:.F26])" office:value-type="float" office:value="55" calcext:value-type="float">
            <text:p><text:s/>55 </text:p>
          </table:table-cell>
          <table:table-cell table:style-name="ce43" table:formula="of:=SUM([.G24:.G26])" office:value-type="float" office:value="267116" calcext:value-type="float">
            <text:p><text:s/>267,116 </text:p>
          </table:table-cell>
          <table:table-cell table:style-name="ce43" table:formula="of:=SUM([.H24:.H26])" office:value-type="float" office:value="267116" calcext:value-type="float">
            <text:p><text:s/>267,116 </text:p>
          </table:table-cell>
          <table:table-cell table:style-name="ce43" table:formula="of:=SUM([.I24:.I26])" office:value-type="float" office:value="0" calcext:value-type="float">
            <text:p><text:s/>- </text:p>
          </table:table-cell>
          <table:table-cell table:style-name="ce43" table:formula="of:=SUM([.J24:.J26])" office:value-type="float" office:value="0" calcext:value-type="float">
            <text:p><text:s/>- </text:p>
          </table:table-cell>
          <table:table-cell table:style-name="ce43" table:formula="of:=SUM([.K24:.K26])" office:value-type="float" office:value="0" calcext:value-type="float">
            <text:p><text:s/>- </text:p>
          </table:table-cell>
          <table:table-cell table:style-name="ce43" table:formula="of:=SUM([.L24:.L26])" office:value-type="float" office:value="40" calcext:value-type="float">
            <text:p><text:s/>40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南投縣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5033" calcext:value-type="float">
            <text:p><text:s/>5,0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4" table:formula="of:=SUM([.H24:.K24])" office:value-type="float" office:value="181708" calcext:value-type="float">
            <text:p><text:s/>181,708 </text:p>
            <draw:custom-shape table:end-cell-address="A3.G25" table:end-x="15.92mm" table:end-y="2.91mm" draw:z-index="1" draw:name="Text Box 2" draw:style-name="gr1" draw:text-style-name="P2" svg:width="8.75mm" svg:height="3.7mm" svg:x="-1.58mm" svg:y="3.97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office:value-type="float" office:value="181708" calcext:value-type="float">
            <text:p><text:s/>181,70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彰化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table:formula="of:=SUM([.H25:.K25])" office:value-type="float" office:value="26254" calcext:value-type="float">
            <text:p><text:s/>26,254 </text:p>
          </table:table-cell>
          <table:table-cell table:style-name="ce54" office:value-type="float" office:value="26254" calcext:value-type="float">
            <text:p><text:s/>26,25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雲林縣</text:p>
          </table:table-cell>
          <table:table-cell table:style-name="ce43" office:value-type="float" office:value="885" calcext:value-type="float">
            <text:p><text:s/>885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table:formula="of:=SUM([.H26:.K26])" office:value-type="float" office:value="59154" calcext:value-type="float">
            <text:p><text:s/>59,154 </text:p>
          </table:table-cell>
          <table:table-cell table:style-name="ce54" office:value-type="float" office:value="59154" calcext:value-type="float">
            <text:p><text:s/>59,15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北港溪</text:p>
          </table:table-cell>
          <table:table-cell table:style-name="ce28" office:value-type="string" calcext:value-type="string">
            <text:p>雲林縣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table:formula="of:=SUM([.H27:.K27])" office:value-type="float" office:value="22102" calcext:value-type="float">
            <text:p><text:s/>22,102 </text:p>
          </table:table-cell>
          <table:table-cell table:style-name="ce54" office:value-type="float" office:value="22102" calcext:value-type="float">
            <text:p><text:s/>22,10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28:.K28])" office:value-type="float" office:value="6913" calcext:value-type="float">
            <text:p><text:s/>6,913 </text:p>
          </table:table-cell>
          <table:table-cell table:style-name="ce54" office:value-type="float" office:value="6913" calcext:value-type="float">
            <text:p><text:s/>6,91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    <text:span text:style-name="T6">小計</text:span></text:p>
          </table:table-cell>
          <table:table-cell table:style-name="ce43" table:formula="of:=SUM([.C30:.C31])" office:value-type="float" office:value="573" calcext:value-type="float">
            <text:p><text:s/>573 </text:p>
          </table:table-cell>
          <table:table-cell table:style-name="ce43" table:formula="of:=SUM([.D30:.D31])" office:value-type="float" office:value="160" calcext:value-type="float">
            <text:p><text:s/>160 </text:p>
          </table:table-cell>
          <table:table-cell table:style-name="ce43" table:formula="of:=SUM([.E30:.E31])" office:value-type="float" office:value="0" calcext:value-type="float">
            <text:p><text:s/>- </text:p>
          </table:table-cell>
          <table:table-cell table:style-name="ce43" table:formula="of:=SUM([.F30:.F31])" office:value-type="float" office:value="1" calcext:value-type="float">
            <text:p><text:s/>1 </text:p>
          </table:table-cell>
          <table:table-cell table:style-name="ce43" table:formula="of:=SUM([.G30:.G31])" office:value-type="float" office:value="6163" calcext:value-type="float">
            <text:p><text:s/>6,163 </text:p>
          </table:table-cell>
          <table:table-cell table:style-name="ce43" table:formula="of:=SUM([.H30:.H31])" office:value-type="float" office:value="6163" calcext:value-type="float">
            <text:p><text:s/>6,163 </text:p>
          </table:table-cell>
          <table:table-cell table:style-name="ce43" table:formula="of:=SUM([.I30:.I31])" office:value-type="float" office:value="0" calcext:value-type="float">
            <text:p><text:s/>- </text:p>
          </table:table-cell>
          <table:table-cell table:style-name="ce43" table:formula="of:=SUM([.J30:.J31])" office:value-type="float" office:value="0" calcext:value-type="float">
            <text:p><text:s/>- </text:p>
          </table:table-cell>
          <table:table-cell table:style-name="ce43" table:formula="of:=SUM([.K30:.K31])" office:value-type="float" office:value="0" calcext:value-type="float">
            <text:p><text:s/>- </text:p>
          </table:table-cell>
          <table:table-cell table:style-name="ce43" table:formula="of:=SUM([.L30:.L31])" office:value-type="float" office:value="2" calcext:value-type="float">
            <text:p><text:s/>2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0"/>
          <table:table-cell table:style-name="ce32" office:value-type="string" calcext:value-type="string">
            <text:p>嘉義縣</text:p>
          </table:table-cell>
          <table:table-cell table:style-name="ce43" office:value-type="float" office:value="573" calcext:value-type="float">
            <text:p><text:s/>57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30:.K30])" office:value-type="float" office:value="3711" calcext:value-type="float">
            <text:p><text:s/>3,711 </text:p>
          </table:table-cell>
          <table:table-cell table:style-name="ce54" office:value-type="float" office:value="3711" calcext:value-type="float">
            <text:p><text:s/>3,71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2" office:value-type="string" calcext:value-type="string">
            <text:p>臺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SUM([.H31:.K31])" office:value-type="float" office:value="2452" calcext:value-type="float">
            <text:p><text:s/>2,452 </text:p>
          </table:table-cell>
          <table:table-cell table:style-name="ce54" office:value-type="float" office:value="2452" calcext:value-type="float">
            <text:p><text:s/>2,45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急水溪</text:p>
          </table:table-cell>
          <table:table-cell table:style-name="ce33" office:value-type="string" calcext:value-type="string">
            <text:p>臺南縣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4" office:value-type="float" office:value="120" calcext:value-type="float">
            <text:p><text:s/>1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table:formula="of:=SUM([.H32:.K32])" office:value-type="float" office:value="22983" calcext:value-type="float">
            <text:p><text:s/>22,983 </text:p>
          </table:table-cell>
          <table:table-cell table:style-name="ce55" office:value-type="float" office:value="22983" calcext:value-type="float">
            <text:p><text:s/>22,98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1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    <text:span text:style-name="T6">小計</text:span></text:p>
          </table:table-cell>
          <table:table-cell table:style-name="ce43" table:formula="of:=SUM([.C34:.C35])" office:value-type="float" office:value="0" calcext:value-type="float">
            <text:p><text:s/>- </text:p>
          </table:table-cell>
          <table:table-cell table:style-name="ce43" table:formula="of:=SUM([.D34:.D35])" office:value-type="float" office:value="2947" calcext:value-type="float">
            <text:p><text:s/>2,947 </text:p>
          </table:table-cell>
          <table:table-cell table:style-name="ce43" table:formula="of:=SUM([.E34:.E35])" office:value-type="float" office:value="0" calcext:value-type="float">
            <text:p><text:s/>- </text:p>
          </table:table-cell>
          <table:table-cell table:style-name="ce43" table:formula="of:=SUM([.F34:.F35])" office:value-type="float" office:value="22" calcext:value-type="float">
            <text:p><text:s/>22 </text:p>
          </table:table-cell>
          <table:table-cell table:style-name="ce43" table:formula="of:=SUM([.G34:.G35])" office:value-type="float" office:value="91025" calcext:value-type="float">
            <text:p><text:s/>91,025 </text:p>
          </table:table-cell>
          <table:table-cell table:style-name="ce43" table:formula="of:=SUM([.H34:.H35])" office:value-type="float" office:value="91025" calcext:value-type="float">
            <text:p><text:s/>91,025 </text:p>
          </table:table-cell>
          <table:table-cell table:style-name="ce43" table:formula="of:=SUM([.I34:.I35])" office:value-type="float" office:value="0" calcext:value-type="float">
            <text:p><text:s/>- </text:p>
          </table:table-cell>
          <table:table-cell table:style-name="ce43" table:formula="of:=SUM([.J34:.J35])" office:value-type="float" office:value="0" calcext:value-type="float">
            <text:p><text:s/>- </text:p>
          </table:table-cell>
          <table:table-cell table:style-name="ce43" table:formula="of:=SUM([.K34:.K35])" office:value-type="float" office:value="0" calcext:value-type="float">
            <text:p><text:s/>- </text:p>
          </table:table-cell>
          <table:table-cell table:style-name="ce43" table:formula="of:=SUM([.L34:.L35])" office:value-type="float" office:value="27" calcext:value-type="float">
            <text:p><text:s/>27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高雄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47" calcext:value-type="float">
            <text:p><text:s/>2,9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table:formula="of:=SUM([.H34:.K34])" office:value-type="float" office:value="89248" calcext:value-type="float">
            <text:p><text:s/>89,248 </text:p>
          </table:table-cell>
          <table:table-cell table:style-name="ce54" office:value-type="float" office:value="89248" calcext:value-type="float">
            <text:p><text:s/>89,24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屏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table:formula="of:=SUM([.H35:.K35])" office:value-type="float" office:value="1777" calcext:value-type="float">
            <text:p><text:s/>1,777 </text:p>
            <draw:custom-shape table:end-cell-address="A3.G35" table:end-x="15.7mm" table:end-y="3.7mm" draw:z-index="2" draw:name="Text Box 3" draw:style-name="gr2" draw:text-style-name="P2" svg:width="8.77mm" svg:height="3.7mm" svg:x="-1.84mm" svg:y="-3.7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office:value-type="float" office:value="1777" calcext:value-type="float">
            <text:p><text:s/>1,77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東港溪" calcext:value-type="string">
            <text:p><text:s/>東港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table:formula="of:=SUM([.H36:.K36])" office:value-type="float" office:value="20002" calcext:value-type="float">
            <text:p><text:s/>20,002 </text:p>
          </table:table-cell>
          <table:table-cell table:style-name="ce54" office:value-type="float" office:value="20002" calcext:value-type="float">
            <text:p><text:s/>20,00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四重溪" calcext:value-type="string">
            <text:p><text:s/>四重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SUM([.H37:.K37])" office:value-type="float" office:value="2080" calcext:value-type="float">
            <text:p><text:s/>2,080 </text:p>
          </table:table-cell>
          <table:table-cell table:style-name="ce54" office:value-type="float" office:value="2080" calcext:value-type="float">
            <text:p><text:s/>2,08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4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table:formula="of:=SUM([.H38:.K38])" office:value-type="float" office:value="2922" calcext:value-type="float">
            <text:p><text:s/>2,922 </text:p>
          </table:table-cell>
          <table:table-cell table:style-name="ce54" office:value-type="float" office:value="2922" calcext:value-type="float">
            <text:p><text:s/>2,92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0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縣管河川</text:p>
          </table:table-cell>
          <table:table-cell table:style-name="ce29" office:value-type="string" calcext:value-type="string">
            <text:p>計</text:p>
          </table:table-cell>
          <table:table-cell table:style-name="ce45" table:formula="of:=SUM([.C40:.C43])" office:value-type="float" office:value="485" calcext:value-type="float">
            <text:p><text:s/>485 </text:p>
          </table:table-cell>
          <table:table-cell table:style-name="ce45" table:formula="of:=SUM([.D40:.D43])" office:value-type="float" office:value="94" calcext:value-type="float">
            <text:p><text:s/>94 </text:p>
          </table:table-cell>
          <table:table-cell table:style-name="ce45" table:formula="of:=SUM([.E40:.E43])" office:value-type="float" office:value="2" calcext:value-type="float">
            <text:p><text:s/>2 </text:p>
          </table:table-cell>
          <table:table-cell table:style-name="ce45" table:formula="of:=SUM([.F40:.F43])" office:value-type="float" office:value="1" calcext:value-type="float">
            <text:p><text:s/>1 </text:p>
          </table:table-cell>
          <table:table-cell table:style-name="ce45" table:formula="of:=SUM([.G40:.G43])" office:value-type="float" office:value="22326" calcext:value-type="float">
            <text:p><text:s/>22,326 </text:p>
          </table:table-cell>
          <table:table-cell table:style-name="ce45" table:formula="of:=SUM([.H40:.H43])" office:value-type="float" office:value="17840" calcext:value-type="float">
            <text:p><text:s/>17,840 </text:p>
          </table:table-cell>
          <table:table-cell table:style-name="ce45" table:formula="of:=SUM([.I40:.I43])" office:value-type="float" office:value="0" calcext:value-type="float">
            <text:p><text:s/>- </text:p>
          </table:table-cell>
          <table:table-cell table:style-name="ce45" table:formula="of:=SUM([.J40:.J43])" office:value-type="float" office:value="4486" calcext:value-type="float">
            <text:p><text:s/>4,486 </text:p>
          </table:table-cell>
          <table:table-cell table:style-name="ce45" table:formula="of:=SUM([.K40:.K43])" office:value-type="float" office:value="0" calcext:value-type="float">
            <text:p><text:s/>- </text:p>
          </table:table-cell>
          <table:table-cell table:style-name="ce45" table:formula="of:=SUM([.L40:.L43])" office:value-type="float" office:value="8" calcext:value-type="float">
            <text:p><text:s/>8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16" office:value-type="string" calcext:value-type="string">
            <text:p>得子口溪</text:p>
          </table:table-cell>
          <table:table-cell table:style-name="ce36" office:value-type="string" office:string-value="宜蘭縣" calcext:value-type="string">
            <text:p><text:s/>宜蘭縣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40:.K40])" office:value-type="float" office:value="2229" calcext:value-type="float">
            <text:p><text:s/>2,2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29" calcext:value-type="float">
            <text:p><text:s/>2,22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28" office:value-type="string" calcext:value-type="string">
            <text:p>宜蘭縣政府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蘇澳溪</text:p>
          </table:table-cell>
          <table:table-cell table:style-name="ce36" office:value-type="string" office:string-value="宜蘭縣" calcext:value-type="string">
            <text:p><text:s/>宜蘭縣 </text:p>
          </table:table-cell>
          <table:table-cell table:style-name="ce43" office:value-type="float" office:value="130" calcext:value-type="float">
            <text:p><text:s/>1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41:.K41])" office:value-type="float" office:value="2257" calcext:value-type="float">
            <text:p><text:s/>2,25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57" calcext:value-type="float">
            <text:p><text:s/>2,2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28" office:value-type="string" calcext:value-type="string">
            <text:p>宜蘭縣政府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房裡溪</text:p>
          </table:table-cell>
          <table:table-cell table:style-name="ce36" office:value-type="string" office:string-value="苗栗縣" calcext:value-type="string">
            <text:p><text:s/>苗栗縣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SUM([.H42:.K42])" office:value-type="float" office:value="15155" calcext:value-type="float">
            <text:p><text:s/>15,155 </text:p>
          </table:table-cell>
          <table:table-cell table:style-name="ce54" office:value-type="float" office:value="15155" calcext:value-type="float">
            <text:p><text:s/>15,155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28" office:value-type="string" calcext:value-type="string">
            <text:p>苗栗縣政府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通霄溪</text:p>
          </table:table-cell>
          <table:table-cell table:style-name="ce36" office:value-type="string" office:string-value="苗栗縣" calcext:value-type="string">
            <text:p><text:s/>苗栗縣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43:.K43])" office:value-type="float" office:value="2685" calcext:value-type="float">
            <text:p><text:s/>2,685 </text:p>
          </table:table-cell>
          <table:table-cell table:style-name="ce54" office:value-type="float" office:value="2685" calcext:value-type="float">
            <text:p><text:s/>2,685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28" office:value-type="string" calcext:value-type="string">
            <text:p>苗栗縣政府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    <text:span text:style-name="T5">跨省市河川</text:span></text:p>
          </table:table-cell>
          <table:table-cell table:style-name="ce29" office:value-type="string" calcext:value-type="string">
            <text:p>計</text:p>
          </table:table-cell>
          <table:table-cell table:style-name="ce45" table:formula="of:=[.C45]" office:value-type="float" office:value="0" calcext:value-type="float">
            <text:p><text:s/>- </text:p>
          </table:table-cell>
          <table:table-cell table:style-name="ce45" table:formula="of:=[.D45]" office:value-type="float" office:value="0" calcext:value-type="float">
            <text:p><text:s/>- </text:p>
          </table:table-cell>
          <table:table-cell table:style-name="ce45" table:formula="of:=[.E45]" office:value-type="float" office:value="0" calcext:value-type="float">
            <text:p><text:s/>- </text:p>
          </table:table-cell>
          <table:table-cell table:style-name="ce45" table:formula="of:=[.F45]" office:value-type="float" office:value="18" calcext:value-type="float">
            <text:p><text:s/>18 </text:p>
          </table:table-cell>
          <table:table-cell table:style-name="ce45" table:formula="of:=[.G45]" office:value-type="float" office:value="25518" calcext:value-type="float">
            <text:p><text:s/>25,518 </text:p>
          </table:table-cell>
          <table:table-cell table:style-name="ce45" table:formula="of:=[.H45]" office:value-type="float" office:value="0" calcext:value-type="float">
            <text:p><text:s/>- </text:p>
          </table:table-cell>
          <table:table-cell table:style-name="ce45" table:formula="of:=[.I45]" office:value-type="float" office:value="0" calcext:value-type="float">
            <text:p><text:s/>- </text:p>
          </table:table-cell>
          <table:table-cell table:style-name="ce45" table:formula="of:=[.J45]" office:value-type="float" office:value="25518" calcext:value-type="float">
            <text:p><text:s/>25,518 </text:p>
          </table:table-cell>
          <table:table-cell table:style-name="ce45" table:formula="of:=[.K45]" office:value-type="float" office:value="0" calcext:value-type="float">
            <text:p><text:s/>- </text:p>
          </table:table-cell>
          <table:table-cell table:style-name="ce45" table:formula="of:=[.L45]" office:value-type="float" office:value="18" calcext:value-type="float">
            <text:p><text:s/>18 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13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臺北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54" table:formula="of:=SUM([.H45:.K45])" office:value-type="float" office:value="25518" calcext:value-type="float">
            <text:p><text:s/>25,51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5518" calcext:value-type="float">
            <text:p><text:s/>25,5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28" office:value-type="string" calcext:value-type="string">
            <text:p>臺北市政府</text:p>
          </table:table-cell>
          <table:table-cell table:number-columns-repeated="1011"/>
        </table:table-row>
        <table:table-row table:style-name="ro8">
          <table:table-cell table:style-name="ce18"/>
          <table:table-cell table:style-name="ce37"/>
          <table:table-cell table:style-name="ce46" table:number-columns-repeated="3"/>
          <table:table-cell table:style-name="ce37"/>
          <table:table-cell table:style-name="ce37">
            <draw:custom-shape table:end-cell-address="A3.G46" table:end-x="15.7mm" table:end-y="3.71mm" draw:z-index="0" draw:name="Text Box 1" draw:style-name="gr3" draw:text-style-name="P2" svg:width="8.77mm" svg:height="3.71mm" svg:x="-1.84mm" svg:y="-3.72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table:number-columns-repeated="4"/>
          <table:table-cell table:style-name="ce69"/>
          <table:table-cell table:style-name="ce37"/>
          <table:table-cell table:number-columns-repeated="1011"/>
        </table:table-row>
        <table:table-row table:style-name="ro9">
          <table:table-cell table:style-name="ce19" table:number-columns-repeated="2"/>
          <table:table-cell table:style-name="ce47"/>
          <table:table-cell table:style-name="ce19"/>
          <table:table-cell table:number-columns-repeated="1020"/>
        </table:table-row>
        <table:table-row table:style-name="ro4">
          <table:table-cell table:style-name="ce20" table:number-columns-repeated="2"/>
          <table:table-cell table:style-name="ce48"/>
          <table:table-cell table:style-name="ce20" table:number-columns-repeated="3"/>
          <table:table-cell table:style-name="ce58" office:value-type="string" office:string-value="主辦統計人員" calcext:value-type="string">
            <text:p><text:s/>主辦統計人員 </text:p>
          </table:table-cell>
          <table:table-cell table:style-name="ce51" table:number-columns-repeated="4"/>
          <table:table-cell table:style-name="ce38" table:number-columns-repeated="1013"/>
        </table:table-row>
        <table:table-row table:style-name="ro10">
          <table:table-cell table:style-name="ce21" office:value-type="string" calcext:value-type="string">
            <text:p>填 <text:s/>表</text:p>
          </table:table-cell>
          <table:table-cell table:style-name="ce24"/>
          <table:table-cell table:style-name="ce21" office:value-type="string" calcext:value-type="string">
            <text:p>審 <text:s/>核</text:p>
          </table:table-cell>
          <table:table-cell table:style-name="ce51" table:number-columns-repeated="4"/>
          <table:table-cell table:style-name="ce24"/>
          <table:table-cell table:style-name="ce61"/>
          <table:table-cell table:style-name="ce38"/>
          <table:table-cell table:style-name="ce22" office:value-type="string" calcext:value-type="string">
            <text:p>機關長官</text:p>
          </table:table-cell>
          <table:table-cell table:style-name="ce38" table:number-columns-repeated="1013"/>
        </table:table-row>
        <table:table-row table:style-name="ro11">
          <table:table-cell table:style-name="ce22" table:number-columns-repeated="2"/>
          <table:table-cell table:style-name="ce24"/>
          <table:table-cell table:style-name="ce51"/>
          <table:table-cell table:style-name="ce24" table:number-columns-repeated="2"/>
          <table:table-cell table:style-name="ce58" office:value-type="string" office:string-value="主辦業務人員" calcext:value-type="string">
            <text:p><text:s/>主辦業務人員 </text:p>
          </table:table-cell>
          <table:table-cell table:style-name="ce51"/>
          <table:table-cell table:style-name="ce24" table:number-columns-repeated="3"/>
          <table:table-cell table:style-name="ce38" table:number-columns-repeated="1013"/>
        </table:table-row>
        <table:table-row table:style-name="ro12">
          <table:table-cell table:style-name="ce22" table:number-columns-repeated="2"/>
          <table:table-cell table:style-name="ce24"/>
          <table:table-cell table:style-name="ce51"/>
          <table:table-cell table:style-name="ce24" table:number-columns-repeated="2"/>
          <table:table-cell table:style-name="ce21"/>
          <table:table-cell table:style-name="ce60"/>
          <table:table-cell table:style-name="ce51"/>
          <table:table-cell table:style-name="ce58"/>
          <table:table-cell table:style-name="ce51"/>
          <table:table-cell table:style-name="ce24"/>
          <table:table-cell table:style-name="ce38" table:number-columns-repeated="1012"/>
        </table:table-row>
        <table:table-row table:style-name="ro2">
          <table:table-cell table:style-name="ce23" office:value-type="string" calcext:value-type="string">
            <text:p>資料來源：本署所屬各河川局、臺北市政府、各縣(市)政府(金門縣、連江縣除外)。</text:p>
          </table:table-cell>
          <table:table-cell table:style-name="ce23"/>
          <table:table-cell table:style-name="ce49"/>
          <table:table-cell table:number-columns-repeated="9"/>
          <table:table-cell table:style-name="ce49"/>
          <table:table-cell table:number-columns-repeated="1011"/>
        </table:table-row>
        <table:table-row table:style-name="ro2">
          <table:table-cell table:style-name="ce2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2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8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3.含行政院主計處補(協)助之一般性補助辦理工程款。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4.『其他』欄40處係包括護坦工、拋塊石及高灘地等工程。</text:p>
          </table:table-cell>
          <table:table-cell table:number-columns-repeated="11"/>
          <table:table-cell table:style-name="ce61"/>
          <table:table-cell table:number-columns-repeated="1011"/>
        </table:table-row>
        <table:table-row table:style-name="ro2">
          <table:table-cell table:style-name="ce24" office:value-type="string" calcext:value-type="string">
            <text:p><text:s text:c="10"/>5.『其他』欄20處主要係拋填防汛塊工程。</text:p>
          </table:table-cell>
          <table:table-cell table:number-columns-repeated="11"/>
          <table:table-cell table:style-name="ce61"/>
          <table:table-cell table:number-columns-repeated="1011"/>
        </table:table-row>
        <table:table-row table:style-name="ro2">
          <table:table-cell table:style-name="ce24" office:value-type="string" calcext:value-type="string">
            <text:p><text:s text:c="10"/>6.『其他』欄18處係包括護欄修復、雜草雜木割除清運、淤泥清除及垃圾廢棄物清除等工程。</text:p>
          </table:table-cell>
          <table:table-cell table:number-columns-repeated="11"/>
          <table:table-cell table:style-name="ce61" office:value-type="string" calcext:value-type="string">
            <text:p>民國<text:span text:style-name="T3">98</text:span><text:span text:style-name="T4">年</text:span><text:span text:style-name="T7">5</text:span><text:span text:style-name="T4">月</text:span><text:span text:style-name="T7">1</text:span><text:span text:style-name="T4">日編製</text:span></text:p>
          </table:table-cell>
          <table:table-cell table:number-columns-repeated="101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M$61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6</dc:title>
    <dc:subject>搶修96</dc:subject>
    <meta:keyword>搶修96</meta:keyword>
    <dc:description>搶修96</dc:description>
    <meta:initial-creator>經濟部水利署</meta:initial-creator>
    <meta:creation-date>1999-07-12T06:47:07</meta:creation-date>
    <dc:creator>林依儒</dc:creator>
    <dc:date>2016-11-23T10:31:23</dc:date>
    <meta:print-date>2016-11-23T10:31:20</meta:print-date>
    <meta:document-statistic meta:table-count="1" meta:cell-count="499" meta:object-count="3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