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ta1" style:family="table" style:master-page-name="PageStyle_5f_23540606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3mm" fo:min-width="8.3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55mm" fo:min-width="7.01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7mm" fo:min-width="6.47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01mm" fo:min-width="4.0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6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63"/>
          <table:table-cell table:style-name="ce65"/>
          <table:table-cell table:style-name="ce87" office:value-type="string" office:string-value="編 製 機 關" calcext:value-type="string">
            <text:p><text:s/>編 製 機 關 </text:p>
          </table:table-cell>
          <table:table-cell table:style-name="ce87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30" office:value-type="string" calcext:value-type="string">
            <text:p>次年五月十五日前編報</text:p>
          </table:table-cell>
          <table:table-cell table:style-name="ce48"/>
          <table:table-cell table:style-name="ce64"/>
          <table:table-cell table:style-name="ce80"/>
          <table:table-cell table:style-name="ce87" office:value-type="string" office:string-value="表       號" calcext:value-type="string">
            <text:p><text:s/>表 <text:s text:c="6"/>號 </text:p>
          </table:table-cell>
          <table:table-cell table:style-name="ce87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2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現有河川防洪設施<text:span text:style-name="T3">(本表共六頁)(修正表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2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1">
          <table:table-cell table:style-name="ce5" office:value-type="string" office:string-value="中華民國   93   年底" calcext:value-type="string" table:number-columns-spanned="7" table:number-rows-spanned="1">
            <text:p><text:s/>中華民國 <text:s text:c="2"/>93 <text:s text:c="2"/>年底 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4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1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6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81"/>
          <table:covered-table-cell table:number-columns-repeated="2" table:style-name="ce83"/>
          <table:table-cell table:style-name="ce91" table:number-columns-repeated="1017"/>
        </table:table-row>
        <table:table-row table:style-name="ro6">
          <table:covered-table-cell table:style-name="ce7"/>
          <table:table-cell table:style-name="ce3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7" office:value-type="string" calcext:value-type="string">
            <text:p>堤  防</text:p>
            <text:p> (公尺)</text:p>
          </table:table-cell>
          <table:table-cell table:style-name="ce82" office:value-type="string" calcext:value-type="string">
            <text:p>護  岸</text:p>
            <text:p> (公尺)</text:p>
          </table:table-cell>
          <table:table-cell table:style-name="ce75" office:value-type="string" calcext:value-type="string">
            <text:p>制水門</text:p>
            <text:p>  (座)</text:p>
          </table:table-cell>
          <table:table-cell table:style-name="ce84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8" office:value-type="string" calcext:value-type="string">
            <text:p>    <text:span text:style-name="T4">總</text:span><text:span text:style-name="T5">        </text:span><text:span text:style-name="T6">計</text:span></text:p>
          </table:table-cell>
          <table:table-cell table:style-name="ce33"/>
          <table:table-cell table:style-name="ce51" table:formula="of:=SUM([.C11];[.C48];[.C175];[.C191])" office:value-type="float" office:value="3486.18" calcext:value-type="float">
            <text:p><text:s/>3,486.18 </text:p>
          </table:table-cell>
          <table:table-cell table:style-name="ce68" table:formula="of:=SUM([.D11];[.D48];[.D175];[.D191])" office:value-type="float" office:value="2700767" calcext:value-type="float">
            <text:p>2,700,767 </text:p>
          </table:table-cell>
          <table:table-cell table:style-name="ce68" table:formula="of:=SUM([.E11];[.E48];[.E175];[.E191])" office:value-type="float" office:value="877310" calcext:value-type="float">
            <text:p>877,310 </text:p>
            <draw:custom-shape table:end-cell-address="'23540606'.E10" table:end-x="28.62mm" table:end-y="7.15mm" draw:z-index="1" draw:name="Text Box 2" draw:style-name="gr1" draw:text-style-name="P2" svg:width="9.82mm" svg:height="5.82mm" svg:x="18.8mm" svg:y="1.33mm">
              <text:p text:style-name="P1"><text:span text:style-name="T1">®</text:span></text:p>
              <text:p text:style-name="P1"><text:span text:style-name="T2">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table:formula="of:=SUM([.F11];[.F48];[.F175];[.F191])" office:value-type="float" office:value="1354" calcext:value-type="float">
            <text:p>1,354 </text:p>
          </table:table-cell>
          <table:table-cell table:style-name="ce89" table:formula="of:=SUM([.G11];[.G48];[.G175];[.G191])" office:value-type="float" office:value="10316" calcext:value-type="float">
            <text:p>10,316 </text:p>
          </table:table-cell>
          <table:table-cell table:style-name="ce91" table:number-columns-repeated="1017"/>
        </table:table-row>
        <table:table-row table:style-name="ro7">
          <table:table-cell table:style-name="ce8" office:value-type="string" calcext:value-type="string">
            <text:p>       <text:span text:style-name="T4">中央管河川</text:span></text:p>
          </table:table-cell>
          <table:table-cell table:style-name="ce34"/>
          <table:table-cell table:style-name="ce51" table:formula="of:=SUM([.C12:.C47])" office:value-type="float" office:value="1924.59" calcext:value-type="float">
            <text:p><text:s/>1,924.59 </text:p>
          </table:table-cell>
          <table:table-cell table:style-name="ce68" table:formula="of:=SUM([.D12:.D47])" office:value-type="float" office:value="2034224" calcext:value-type="float">
            <text:p>2,034,224 </text:p>
          </table:table-cell>
          <table:table-cell table:style-name="ce68" table:formula="of:=SUM([.E12:.E47])" office:value-type="float" office:value="610975" calcext:value-type="float">
            <text:p>610,975 </text:p>
          </table:table-cell>
          <table:table-cell table:style-name="ce68" table:formula="of:=SUM([.F12:.F47])" office:value-type="float" office:value="723" calcext:value-type="float">
            <text:p>723 </text:p>
          </table:table-cell>
          <table:table-cell table:style-name="ce68" table:formula="of:=SUM([.G12:.G47])" office:value-type="float" office:value="8835" calcext:value-type="float">
            <text:p>8,835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蘭陽溪" calcext:value-type="string">
            <text:p><text:s/>蘭陽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7" office:value-type="float" office:value="73" calcext:value-type="float">
            <text:p><text:s/>73.00 </text:p>
          </table:table-cell>
          <table:table-cell table:style-name="ce65" office:value-type="float" office:value="148972" calcext:value-type="float">
            <text:p><text:s/>148,972 </text:p>
          </table:table-cell>
          <table:table-cell table:style-name="ce65" office:value-type="float" office:value="4819" calcext:value-type="float">
            <text:p><text:s/>4,819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5" office:value-type="float" office:value="634" calcext:value-type="float">
            <text:p><text:s/>634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鳳山溪" calcext:value-type="string">
            <text:p><text:s/>鳳山溪 </text:p>
          </table:table-cell>
          <table:table-cell table:style-name="ce35" office:value-type="string" office:string-value="新竹縣、桃園縣" calcext:value-type="string">
            <text:p><text:s/>新竹縣、桃園縣 </text:p>
          </table:table-cell>
          <table:table-cell table:style-name="ce47" office:value-type="float" office:value="45.45" calcext:value-type="float">
            <text:p><text:s/>45.45 </text:p>
          </table:table-cell>
          <table:table-cell table:style-name="ce65" office:value-type="float" office:value="70703" calcext:value-type="float">
            <text:p><text:s/>70,703 </text:p>
          </table:table-cell>
          <table:table-cell table:style-name="ce65" office:value-type="float" office:value="14128" calcext:value-type="float">
            <text:p><text:s/>14,128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87" calcext:value-type="float">
            <text:p><text:s/>87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頭前溪" calcext:value-type="string">
            <text:p><text:s/>頭前溪 </text:p>
          </table:table-cell>
          <table:table-cell table:style-name="ce35" office:value-type="string" office:string-value="新竹縣市" calcext:value-type="string">
            <text:p><text:s/>新竹縣市 </text:p>
          </table:table-cell>
          <table:table-cell table:style-name="ce47" office:value-type="float" office:value="63.03" calcext:value-type="float">
            <text:p><text:s/>63.03 </text:p>
          </table:table-cell>
          <table:table-cell table:style-name="ce65" office:value-type="float" office:value="43672" calcext:value-type="float">
            <text:p><text:s/>43,672 </text:p>
          </table:table-cell>
          <table:table-cell table:style-name="ce65" office:value-type="float" office:value="14570" calcext:value-type="float">
            <text:p><text:s/>14,570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248" calcext:value-type="float">
            <text:p><text:s/>248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中港溪" calcext:value-type="string">
            <text:p><text:s/>中港溪 </text:p>
          </table:table-cell>
          <table:table-cell table:style-name="ce35" office:value-type="string" office:string-value="苗栗縣、新竹縣" calcext:value-type="string">
            <text:p><text:s/>苗栗縣、新竹縣 </text:p>
          </table:table-cell>
          <table:table-cell table:style-name="ce47" office:value-type="float" office:value="54" calcext:value-type="float">
            <text:p><text:s/>54.00 </text:p>
          </table:table-cell>
          <table:table-cell table:style-name="ce65" office:value-type="float" office:value="37917" calcext:value-type="float">
            <text:p><text:s/>37,917 </text:p>
          </table:table-cell>
          <table:table-cell table:style-name="ce65" office:value-type="float" office:value="17842" calcext:value-type="float">
            <text:p><text:s/>17,84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7" office:value-type="float" office:value="58.3" calcext:value-type="float">
            <text:p><text:s/>58.30 </text:p>
          </table:table-cell>
          <table:table-cell table:style-name="ce65" office:value-type="float" office:value="37886" calcext:value-type="float">
            <text:p><text:s/>37,886 </text:p>
          </table:table-cell>
          <table:table-cell table:style-name="ce65" office:value-type="float" office:value="25935" calcext:value-type="float">
            <text:p><text:s/>25,935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245" calcext:value-type="float">
            <text:p><text:s/>245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35" office:value-type="string" office:string-value="苗栗縣、臺中縣" calcext:value-type="string">
            <text:p><text:s/>苗栗縣、臺中縣 </text:p>
          </table:table-cell>
          <table:table-cell table:style-name="ce47" office:value-type="float" office:value="95.76" calcext:value-type="float">
            <text:p><text:s/>95.76 </text:p>
          </table:table-cell>
          <table:table-cell table:style-name="ce65" office:value-type="float" office:value="60120" calcext:value-type="float">
            <text:p><text:s/>60,120 </text:p>
          </table:table-cell>
          <table:table-cell table:style-name="ce65" office:value-type="float" office:value="6059" calcext:value-type="float">
            <text:p><text:s/>6,05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32" calcext:value-type="float">
            <text:p><text:s/>432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35" office:value-type="string" office:string-value="臺中縣" calcext:value-type="string">
            <text:p><text:s/>臺中縣 </text:p>
          </table:table-cell>
          <table:table-cell table:style-name="ce47" office:value-type="float" office:value="124.2" calcext:value-type="float">
            <text:p><text:s/>124.20 </text:p>
          </table:table-cell>
          <table:table-cell table:style-name="ce65" office:value-type="float" office:value="46146" calcext:value-type="float">
            <text:p><text:s/>46,146 </text:p>
          </table:table-cell>
          <table:table-cell table:style-name="ce65" office:value-type="float" office:value="23150" calcext:value-type="float">
            <text:p><text:s/>23,150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51" calcext:value-type="float">
            <text:p><text:s/>251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烏  溪" calcext:value-type="string">
            <text:p><text:s/>烏 <text:s/>溪 </text:p>
          </table:table-cell>
          <table:table-cell table:style-name="ce36" office:value-type="string" office:string-value="南投縣、臺中縣市、彰化縣" calcext:value-type="string">
            <text:p><text:s/>南投縣、臺中縣市、彰化縣 </text:p>
          </table:table-cell>
          <table:table-cell table:style-name="ce47" office:value-type="float" office:value="119.13" calcext:value-type="float">
            <text:p><text:s/>119.13 </text:p>
          </table:table-cell>
          <table:table-cell table:style-name="ce65" office:value-type="float" office:value="256361" calcext:value-type="float">
            <text:p><text:s/>256,361 </text:p>
          </table:table-cell>
          <table:table-cell table:style-name="ce65" office:value-type="float" office:value="64720" calcext:value-type="float">
            <text:p><text:s/>64,720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67" calcext:value-type="float">
            <text:p><text:s/>967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36" office:value-type="string" office:string-value="南投縣、彰化縣、雲林縣" calcext:value-type="string">
            <text:p><text:s/>南投縣、彰化縣、雲林縣 </text:p>
          </table:table-cell>
          <table:table-cell table:style-name="ce47" office:value-type="float" office:value="186.6" calcext:value-type="float">
            <text:p><text:s/>186.60 </text:p>
          </table:table-cell>
          <table:table-cell table:style-name="ce65" office:value-type="float" office:value="186585" calcext:value-type="float">
            <text:p><text:s/>186,585 </text:p>
          </table:table-cell>
          <table:table-cell table:style-name="ce65" office:value-type="float" office:value="60496" calcext:value-type="float">
            <text:p><text:s/>60,496 </text:p>
          </table:table-cell>
          <table:table-cell table:style-name="ce65" office:value-type="float" office:value="54" calcext:value-type="float">
            <text:p><text:s/>54 </text:p>
          </table:table-cell>
          <table:table-cell table:style-name="ce65" office:value-type="float" office:value="251" calcext:value-type="float">
            <text:p><text:s/>251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35" office:value-type="string" office:string-value="雲林縣、嘉義縣" calcext:value-type="string">
            <text:p><text:s/>雲林縣、嘉義縣 </text:p>
          </table:table-cell>
          <table:table-cell table:style-name="ce47" office:value-type="float" office:value="82" calcext:value-type="float">
            <text:p><text:s/>82.00 </text:p>
          </table:table-cell>
          <table:table-cell table:style-name="ce65" office:value-type="float" office:value="194441" calcext:value-type="float">
            <text:p><text:s/>194,441 </text:p>
          </table:table-cell>
          <table:table-cell table:style-name="ce65" office:value-type="float" office:value="60361" calcext:value-type="float">
            <text:p><text:s/>60,361 </text:p>
          </table:table-cell>
          <table:table-cell table:style-name="ce65" office:value-type="float" office:value="165" calcext:value-type="float">
            <text:p><text:s/>165 </text:p>
          </table:table-cell>
          <table:table-cell table:style-name="ce65" office:value-type="float" office:value="582" calcext:value-type="float">
            <text:p><text:s/>582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35" office:value-type="string" office:string-value="嘉義縣市" calcext:value-type="string">
            <text:p><text:s/>嘉義縣市 </text:p>
          </table:table-cell>
          <table:table-cell table:style-name="ce47" office:value-type="float" office:value="75.87" calcext:value-type="float">
            <text:p><text:s/>75.87 </text:p>
          </table:table-cell>
          <table:table-cell table:style-name="ce65" office:value-type="float" office:value="52538" calcext:value-type="float">
            <text:p><text:s/>52,538 </text:p>
          </table:table-cell>
          <table:table-cell table:style-name="ce65" office:value-type="float" office:value="10478" calcext:value-type="float">
            <text:p><text:s/>10,478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252" calcext:value-type="float">
            <text:p><text:s/>252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35" office:value-type="string" office:string-value="嘉義縣市、臺南縣" calcext:value-type="string">
            <text:p><text:s/>嘉義縣市、臺南縣 </text:p>
          </table:table-cell>
          <table:table-cell table:style-name="ce47" office:value-type="float" office:value="80.86" calcext:value-type="float">
            <text:p><text:s/>80.86 </text:p>
          </table:table-cell>
          <table:table-cell table:style-name="ce65" office:value-type="float" office:value="112720" calcext:value-type="float">
            <text:p><text:s/>112,720 </text:p>
          </table:table-cell>
          <table:table-cell table:style-name="ce65" office:value-type="float" office:value="22522" calcext:value-type="float">
            <text:p><text:s/>22,522 </text:p>
          </table:table-cell>
          <table:table-cell table:style-name="ce65" office:value-type="float" office:value="92" calcext:value-type="float">
            <text:p><text:s/>92 </text:p>
          </table:table-cell>
          <table:table-cell table:style-name="ce65" office:value-type="float" office:value="450" calcext:value-type="float">
            <text:p><text:s/>45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35" office:value-type="string" office:string-value="臺南縣" calcext:value-type="string">
            <text:p><text:s/>臺南縣 </text:p>
          </table:table-cell>
          <table:table-cell table:style-name="ce47" office:value-type="float" office:value="65" calcext:value-type="float">
            <text:p><text:s/>65.00 </text:p>
          </table:table-cell>
          <table:table-cell table:style-name="ce65" office:value-type="float" office:value="59730" calcext:value-type="float">
            <text:p><text:s/>59,730 </text:p>
          </table:table-cell>
          <table:table-cell table:style-name="ce65" office:value-type="float" office:value="6725" calcext:value-type="float">
            <text:p><text:s/>6,725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曾文溪" calcext:value-type="string">
            <text:p><text:s/>曾文溪 </text:p>
          </table:table-cell>
          <table:table-cell table:style-name="ce35" office:value-type="string" office:string-value="嘉義縣、臺南縣市" calcext:value-type="string">
            <text:p><text:s/>嘉義縣、臺南縣市 </text:p>
          </table:table-cell>
          <table:table-cell table:style-name="ce47" office:value-type="float" office:value="138.47" calcext:value-type="float">
            <text:p><text:s/>138.47 </text:p>
          </table:table-cell>
          <table:table-cell table:style-name="ce65" office:value-type="float" office:value="78715" calcext:value-type="float">
            <text:p><text:s/>78,715 </text:p>
          </table:table-cell>
          <table:table-cell table:style-name="ce65" office:value-type="float" office:value="40104" calcext:value-type="float">
            <text:p><text:s/>40,104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260" calcext:value-type="float">
            <text:p><text:s/>26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鹽水溪" calcext:value-type="string">
            <text:p><text:s/>鹽水溪 </text:p>
          </table:table-cell>
          <table:table-cell table:style-name="ce35" office:value-type="string" office:string-value="臺南縣市" calcext:value-type="string">
            <text:p><text:s/>臺南縣市 </text:p>
          </table:table-cell>
          <table:table-cell table:style-name="ce47" office:value-type="float" office:value="41.3" calcext:value-type="float">
            <text:p><text:s/>41.30 </text:p>
          </table:table-cell>
          <table:table-cell table:style-name="ce65" office:value-type="float" office:value="51355" calcext:value-type="float">
            <text:p><text:s/>51,355 </text:p>
          </table:table-cell>
          <table:table-cell table:style-name="ce65" office:value-type="float" office:value="13303" calcext:value-type="float">
            <text:p><text:s/>13,303 </text:p>
          </table:table-cell>
          <table:table-cell table:style-name="ce65" office:value-type="float" office:value="49" calcext:value-type="float">
            <text:p><text:s/>49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二仁溪" calcext:value-type="string">
            <text:p><text:s/>二仁溪 </text:p>
          </table:table-cell>
          <table:table-cell table:style-name="ce35" office:value-type="string" office:string-value="臺南縣市、高雄縣" calcext:value-type="string">
            <text:p><text:s/>臺南縣市、高雄縣 </text:p>
          </table:table-cell>
          <table:table-cell table:style-name="ce47" office:value-type="float" office:value="63.2" calcext:value-type="float">
            <text:p><text:s/>63.20 </text:p>
          </table:table-cell>
          <table:table-cell table:style-name="ce65" office:value-type="float" office:value="10812" calcext:value-type="float">
            <text:p><text:s/>10,812 </text:p>
          </table:table-cell>
          <table:table-cell table:style-name="ce65" office:value-type="float" office:value="15310" calcext:value-type="float">
            <text:p><text:s/>15,310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26" calcext:value-type="float">
            <text:p><text:s/>126 </text:p>
          </table:table-cell>
          <table:table-cell table:style-name="ce91" table:number-columns-repeated="1017"/>
        </table:table-row>
        <table:table-row table:style-name="ro7">
          <table:table-cell table:style-name="ce10" office:value-type="string" office:string-value="阿公店溪" calcext:value-type="string">
            <text:p><text:s/>阿公店溪 </text:p>
          </table:table-cell>
          <table:table-cell table:style-name="ce35" office:value-type="string" office:string-value="高雄縣" calcext:value-type="string">
            <text:p><text:s/>高雄縣 </text:p>
          </table:table-cell>
          <table:table-cell table:style-name="ce47" office:value-type="float" office:value="38" calcext:value-type="float">
            <text:p><text:s/>38.00 </text:p>
          </table:table-cell>
          <table:table-cell table:style-name="ce65" office:value-type="float" office:value="20835" calcext:value-type="float">
            <text:p><text:s/>20,835 </text:p>
          </table:table-cell>
          <table:table-cell table:style-name="ce65" office:value-type="float" office:value="5409" calcext:value-type="float">
            <text:p><text:s/>5,409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35" office:value-type="string" office:string-value="高雄縣、屏東縣" calcext:value-type="string">
            <text:p><text:s/>高雄縣、屏東縣 </text:p>
          </table:table-cell>
          <table:table-cell table:style-name="ce47" office:value-type="float" office:value="171" calcext:value-type="float">
            <text:p><text:s/>171.00 </text:p>
          </table:table-cell>
          <table:table-cell table:style-name="ce65" office:value-type="float" office:value="150768" calcext:value-type="float">
            <text:p><text:s/>150,768 </text:p>
          </table:table-cell>
          <table:table-cell table:style-name="ce65" office:value-type="float" office:value="90902" calcext:value-type="float">
            <text:p><text:s/>90,90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109" calcext:value-type="float">
            <text:p><text:s/>1,109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東港溪" calcext:value-type="string">
            <text:p><text:s/>東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7" office:value-type="float" office:value="44" calcext:value-type="float">
            <text:p><text:s/>44.00 </text:p>
          </table:table-cell>
          <table:table-cell table:style-name="ce65" office:value-type="float" office:value="12757" calcext:value-type="float">
            <text:p><text:s/>12,757 </text:p>
          </table:table-cell>
          <table:table-cell table:style-name="ce65" office:value-type="float" office:value="23627" calcext:value-type="float">
            <text:p><text:s/>23,62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5" calcext:value-type="float">
            <text:p><text:s/>55 </text:p>
          </table:table-cell>
          <table:table-cell table:style-name="ce91" table:number-columns-repeated="1017"/>
        </table:table-row>
        <table:table-row table:style-name="ro7">
          <table:table-cell table:style-name="ce9" office:value-type="string" office:string-value="四重溪" calcext:value-type="string">
            <text:p><text:s/>四重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7" office:value-type="float" office:value="31.91" calcext:value-type="float">
            <text:p><text:s/>31.91 </text:p>
          </table:table-cell>
          <table:table-cell table:style-name="ce65" office:value-type="float" office:value="3202" calcext:value-type="float">
            <text:p><text:s/>3,202 </text:p>
          </table:table-cell>
          <table:table-cell table:style-name="ce65" office:value-type="float" office:value="6813" calcext:value-type="float">
            <text:p><text:s/>6,8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卑南溪" calcext:value-type="string">
            <text:p><text:s/>卑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7" office:value-type="float" office:value="84.35" calcext:value-type="float">
            <text:p><text:s/>84.35 </text:p>
          </table:table-cell>
          <table:table-cell table:style-name="ce65" office:value-type="float" office:value="78708" calcext:value-type="float">
            <text:p><text:s/>78,708 </text:p>
          </table:table-cell>
          <table:table-cell table:style-name="ce65" office:value-type="float" office:value="30771" calcext:value-type="float">
            <text:p><text:s/>30,771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953" calcext:value-type="float">
            <text:p><text:s/>953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秀姑巒溪" calcext:value-type="string">
            <text:p><text:s/>秀姑巒溪 </text:p>
          </table:table-cell>
          <table:table-cell table:style-name="ce35" office:value-type="string" office:string-value="臺東縣、花蓮縣" calcext:value-type="string">
            <text:p><text:s/>臺東縣、花蓮縣 </text:p>
          </table:table-cell>
          <table:table-cell table:style-name="ce47" office:value-type="float" office:value="81.15" calcext:value-type="float">
            <text:p><text:s/>81.15 </text:p>
          </table:table-cell>
          <table:table-cell table:style-name="ce65" office:value-type="float" office:value="175283" calcext:value-type="float">
            <text:p><text:s/>175,283 </text:p>
          </table:table-cell>
          <table:table-cell table:style-name="ce65" office:value-type="float" office:value="29531" calcext:value-type="float">
            <text:p><text:s/>29,531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5" office:value-type="float" office:value="940" calcext:value-type="float">
            <text:p><text:s/>940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7" office:value-type="float" office:value="57.28" calcext:value-type="float">
            <text:p><text:s/>57.28 </text:p>
          </table:table-cell>
          <table:table-cell table:style-name="ce65" office:value-type="float" office:value="141583" calcext:value-type="float">
            <text:p><text:s/>141,583 </text:p>
          </table:table-cell>
          <table:table-cell table:style-name="ce65" office:value-type="float" office:value="23400" calcext:value-type="float">
            <text:p><text:s/>23,400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5" office:value-type="float" office:value="867" calcext:value-type="float">
            <text:p><text:s/>867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和平溪" calcext:value-type="string">
            <text:p><text:s/>和平溪 </text:p>
          </table:table-cell>
          <table:table-cell table:style-name="ce37" office:value-type="string" office:string-value="宜蘭縣、花蓮縣" calcext:value-type="string">
            <text:p><text:s/>宜蘭縣、花蓮縣 </text:p>
          </table:table-cell>
          <table:table-cell table:style-name="ce48" office:value-type="float" office:value="50.73" calcext:value-type="float">
            <text:p><text:s/>50.73 </text:p>
          </table:table-cell>
          <table:table-cell table:style-name="ce69" office:value-type="float" office:value="2415" calcext:value-type="float">
            <text:p><text:s/>2,41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13"/>
          <table:table-cell table:style-name="ce38"/>
          <table:table-cell table:style-name="ce52"/>
          <table:table-cell table:style-name="ce70" table:number-columns-repeated="2"/>
          <table:table-cell table:style-name="ce65" table:number-columns-repeated="2"/>
          <table:table-cell table:style-name="ce91" table:number-columns-repeated="1017"/>
        </table:table-row>
        <table:table-row table:style-name="ro7" table:number-rows-repeated="2">
          <table:table-cell table:style-name="ce14"/>
          <table:table-cell table:style-name="ce38"/>
          <table:table-cell table:style-name="ce52"/>
          <table:table-cell table:style-name="ce70" table:number-columns-repeated="2"/>
          <table:table-cell table:style-name="ce65" table:number-columns-repeated="2"/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63"/>
          <table:table-cell table:style-name="ce65"/>
          <table:table-cell table:style-name="ce87" office:value-type="string" office:string-value="編 製 機 關" calcext:value-type="string">
            <text:p><text:s/>編 製 機 關 </text:p>
          </table:table-cell>
          <table:table-cell table:style-name="ce87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30" office:value-type="string" calcext:value-type="string">
            <text:p>次年五月十五日前編報</text:p>
          </table:table-cell>
          <table:table-cell table:style-name="ce48"/>
          <table:table-cell table:style-name="ce64"/>
          <table:table-cell table:style-name="ce80"/>
          <table:table-cell table:style-name="ce87" office:value-type="string" office:string-value="表       號" calcext:value-type="string">
            <text:p><text:s/>表 <text:s text:c="6"/>號 </text:p>
          </table:table-cell>
          <table:table-cell table:style-name="ce87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現有河川防洪設施<text:span text:style-name="T3">(續一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office:string-value="中華民國   93  年底" calcext:value-type="string" table:number-columns-spanned="7" table:number-rows-spanned="1">
            <text:p><text:s/>中華民國 <text:s text:c="2"/>93 <text:s/>年底 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1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6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81"/>
          <table:covered-table-cell table:number-columns-repeated="2" table:style-name="ce83"/>
          <table:table-cell table:style-name="ce91" table:number-columns-repeated="1017"/>
        </table:table-row>
        <table:table-row table:style-name="ro8">
          <table:covered-table-cell table:style-name="ce7"/>
          <table:table-cell table:style-name="ce3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7" office:value-type="string" calcext:value-type="string">
            <text:p>堤  防</text:p>
            <text:p> (公尺)</text:p>
          </table:table-cell>
          <table:table-cell table:style-name="ce82" office:value-type="string" calcext:value-type="string">
            <text:p>護  岸</text:p>
            <text:p> (公尺)</text:p>
          </table:table-cell>
          <table:table-cell table:style-name="ce75" office:value-type="string" calcext:value-type="string">
            <text:p>制水門</text:p>
            <text:p>  (座)</text:p>
          </table:table-cell>
          <table:table-cell table:style-name="ce84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15" office:value-type="string" calcext:value-type="string">
            <text:p>      <text:span text:style-name="T4">縣管河川</text:span></text:p>
          </table:table-cell>
          <table:table-cell table:style-name="ce39"/>
          <table:table-cell table:style-name="ce51" table:formula="of:=SUM([.C49:.C174])" office:value-type="float" office:value="1319.71" calcext:value-type="float">
            <text:p><text:s/>1,319.71 </text:p>
          </table:table-cell>
          <table:table-cell table:style-name="ce71" table:formula="of:=SUM([.D49:.D174])" office:value-type="float" office:value="427211" calcext:value-type="float">
            <text:p><text:s/>427,211 </text:p>
          </table:table-cell>
          <table:table-cell table:style-name="ce71" table:formula="of:=SUM([.E49:.E174])" office:value-type="float" office:value="137689" calcext:value-type="float">
            <text:p><text:s/>137,689 </text:p>
          </table:table-cell>
          <table:table-cell table:style-name="ce71" table:formula="of:=SUM([.F49:.F174])" office:value-type="float" office:value="100" calcext:value-type="float">
            <text:p><text:s/>100 </text:p>
          </table:table-cell>
          <table:table-cell table:style-name="ce71" table:formula="of:=SUM([.G49:.G174])" office:value-type="float" office:value="1026" calcext:value-type="float">
            <text:p><text:s/>1,02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蘇澳溪" calcext:value-type="string">
            <text:p><text:s/>蘇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8.83" calcext:value-type="float">
            <text:p><text:s/>8.83 </text:p>
          </table:table-cell>
          <table:table-cell table:style-name="ce65" office:value-type="float" office:value="5860" calcext:value-type="float">
            <text:p><text:s/>5,860 </text:p>
          </table:table-cell>
          <table:table-cell table:style-name="ce65" office:value-type="float" office:value="1970" calcext:value-type="float">
            <text:p><text:s/>1,9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南澳溪" calcext:value-type="string">
            <text:p><text:s/>南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48.4" calcext:value-type="float">
            <text:p><text:s/>48.40 </text:p>
          </table:table-cell>
          <table:table-cell table:style-name="ce65" office:value-type="float" office:value="7327" calcext:value-type="float">
            <text:p><text:s/>7,32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新城溪" calcext:value-type="string">
            <text:p><text:s/>新城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8.13" calcext:value-type="float">
            <text:p><text:s/>18.13 </text:p>
          </table:table-cell>
          <table:table-cell table:style-name="ce65" office:value-type="float" office:value="8302" calcext:value-type="float">
            <text:p><text:s/>8,30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得子口溪" calcext:value-type="string">
            <text:p><text:s/>得子口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9.3" calcext:value-type="float">
            <text:p><text:s/>19.30 </text:p>
          </table:table-cell>
          <table:table-cell table:style-name="ce65" office:value-type="float" office:value="38965" calcext:value-type="float">
            <text:p><text:s/>38,965 </text:p>
          </table:table-cell>
          <table:table-cell table:style-name="ce65" office:value-type="float" office:value="485" calcext:value-type="float">
            <text:p><text:s/>485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東澳溪" calcext:value-type="string">
            <text:p><text:s/>東澳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8" calcext:value-type="float">
            <text:p><text:s/>8.00 </text:p>
          </table:table-cell>
          <table:table-cell table:style-name="ce65" office:value-type="float" office:value="2804" calcext:value-type="float">
            <text:p><text:s/>2,80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溪川" calcext:value-type="string">
            <text:p><text:s/>大溪川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6" calcext:value-type="float">
            <text:p><text:s/>6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calcext:value-type="string">
            <text:p>雙<text:span text:style-name="T7">  </text:span><text:span text:style-name="T8">溪</text:span>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26.81" calcext:value-type="float">
            <text:p><text:s/>26.81 </text:p>
          </table:table-cell>
          <table:table-cell table:style-name="ce65" office:value-type="float" office:value="1350" calcext:value-type="float">
            <text:p><text:s/>1,350 </text:p>
          </table:table-cell>
          <table:table-cell table:style-name="ce65" office:value-type="float" office:value="6247" calcext:value-type="float">
            <text:p><text:s/>6,2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尖山腳溪" calcext:value-type="string">
            <text:p><text:s/>尖山腳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9.9" calcext:value-type="float">
            <text:p><text:s/>9.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05" calcext:value-type="float">
            <text:p><text:s/>1,10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瑪鋉溪" calcext:value-type="string">
            <text:p><text:s/>瑪鋉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22.5" calcext:value-type="float">
            <text:p><text:s/>22.50 </text:p>
          </table:table-cell>
          <table:table-cell table:style-name="ce65" office:value-type="float" office:value="360" calcext:value-type="float">
            <text:p><text:s/>360 </text:p>
          </table:table-cell>
          <table:table-cell table:style-name="ce65" office:value-type="float" office:value="623" calcext:value-type="float">
            <text:p><text:s/>62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員潭溪" calcext:value-type="string">
            <text:p><text:s/>員潭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6.2" calcext:value-type="float">
            <text:p><text:s/>6.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76" calcext:value-type="float">
            <text:p><text:s/>57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小坑溪" calcext:value-type="string">
            <text:p><text:s/>小坑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8.7" calcext:value-type="float">
            <text:p><text:s/>8.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56" calcext:value-type="float">
            <text:p><text:s/>35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乾華溪" calcext:value-type="string">
            <text:p><text:s/>乾華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12.1" calcext:value-type="float">
            <text:p><text:s/>12.1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石門溪" calcext:value-type="string">
            <text:p><text:s/>石門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9.35" calcext:value-type="float">
            <text:p><text:s/>9.3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老梅溪" calcext:value-type="string">
            <text:p><text:s/>老梅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24.2" calcext:value-type="float">
            <text:p><text:s/>24.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5" calcext:value-type="float">
            <text:p><text:s/>15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楓林溪" calcext:value-type="string">
            <text:p><text:s/>楓林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5" calcext:value-type="float">
            <text:p><text:s/>4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八甲溪" calcext:value-type="string">
            <text:p><text:s/>八甲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埔坪溪" calcext:value-type="string">
            <text:p><text:s/>埔坪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5" calcext:value-type="float">
            <text:p><text:s/>5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八蓮溪" calcext:value-type="string">
            <text:p><text:s/>八蓮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11" calcext:value-type="float">
            <text:p><text:s/>11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11" calcext:value-type="float">
            <text:p><text:s/>91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屯溪" calcext:value-type="string">
            <text:p><text:s/>大屯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14.5" calcext:value-type="float">
            <text:p><text:s/>14.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698" calcext:value-type="float">
            <text:p><text:s/>2,69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後洲溪" calcext:value-type="string">
            <text:p><text:s/>後洲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5.5" calcext:value-type="float">
            <text:p><text:s/>5.5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興仁溪" calcext:value-type="string">
            <text:p><text:s/>興仁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6" calcext:value-type="float">
            <text:p><text:s/>6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水仙溪" calcext:value-type="string">
            <text:p><text:s/>水仙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11.71" calcext:value-type="float">
            <text:p><text:s/>11.71 </text:p>
          </table:table-cell>
          <table:table-cell table:style-name="ce65" office:value-type="float" office:value="6807" calcext:value-type="float">
            <text:p><text:s/>6,807 </text:p>
          </table:table-cell>
          <table:table-cell table:style-name="ce65" office:value-type="float" office:value="1733" calcext:value-type="float">
            <text:p><text:s/>1,73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寶斗溪" calcext:value-type="string">
            <text:p><text:s/>寶斗溪 </text:p>
          </table:table-cell>
          <table:table-cell table:style-name="ce40" office:value-type="string" office:string-value="臺北縣" calcext:value-type="string">
            <text:p><text:s/>臺北縣 </text:p>
          </table:table-cell>
          <table:table-cell table:style-name="ce53" office:value-type="float" office:value="5.68" calcext:value-type="float">
            <text:p><text:s/>5.68 </text:p>
          </table:table-cell>
          <table:table-cell table:style-name="ce65" office:value-type="float" office:value="530" calcext:value-type="float">
            <text:p><text:s/>530 </text:p>
          </table:table-cell>
          <table:table-cell table:style-name="ce65" office:value-type="float" office:value="2562" calcext:value-type="float">
            <text:p><text:s/>2,5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林口溪" calcext:value-type="string">
            <text:p><text:s/>林口溪 </text:p>
          </table:table-cell>
          <table:table-cell table:style-name="ce41" office:value-type="string" office:string-value="臺北縣" calcext:value-type="string">
            <text:p><text:s/>臺北縣 </text:p>
          </table:table-cell>
          <table:table-cell table:style-name="ce54" office:value-type="float" office:value="8.32" calcext:value-type="float">
            <text:p><text:s/>8.32 </text:p>
          </table:table-cell>
          <table:table-cell table:style-name="ce69" office:value-type="float" office:value="2866" calcext:value-type="float">
            <text:p><text:s/>2,866 </text:p>
          </table:table-cell>
          <table:table-cell table:style-name="ce69" office:value-type="float" office:value="4704" calcext:value-type="float">
            <text:p><text:s/>4,7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91" table:number-columns-repeated="1017"/>
        </table:table-row>
        <table:table-row table:style-name="ro7" table:number-rows-repeated="2">
          <table:table-cell table:style-name="ce16" table:number-columns-repeated="2"/>
          <table:table-cell table:style-name="ce53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72"/>
          <table:table-cell table:style-name="ce65"/>
          <table:table-cell table:style-name="ce88" office:value-type="string" office:string-value="編 製 機 關" calcext:value-type="string">
            <text:p><text:s/>編 製 機 關 </text:p>
          </table:table-cell>
          <table:table-cell table:style-name="ce88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42" office:value-type="string" calcext:value-type="string">
            <text:p>次年五月十五日前編報</text:p>
          </table:table-cell>
          <table:table-cell table:style-name="ce48"/>
          <table:table-cell table:style-name="ce73"/>
          <table:table-cell table:style-name="ce80"/>
          <table:table-cell table:style-name="ce88" office:value-type="string" office:string-value="表       號" calcext:value-type="string">
            <text:p><text:s/>表 <text:s text:c="6"/>號 </text:p>
          </table:table-cell>
          <table:table-cell table:style-name="ce88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現有河川防洪設施<text:span text:style-name="T3">(續二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10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office:string-value="中華民國   93   年底" calcext:value-type="string" table:number-columns-spanned="7" table:number-rows-spanned="1">
            <text:p><text:s/>中華民國 <text:s text:c="2"/>93 <text:s text:c="2"/>年底 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43" office:value-type="string" office:string-value="流經地域" calcext:value-type="string">
            <text:p><text:s/>流經地域 </text:p>
          </table:table-cell>
          <table:table-cell table:style-name="ce55" office:value-type="string" office:string-value="幹流長度" calcext:value-type="string">
            <text:p><text:s/>幹流長度 </text:p>
          </table:table-cell>
          <table:table-cell table:style-name="ce7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83"/>
          <table:table-cell table:style-name="ce91" table:number-columns-repeated="1017"/>
        </table:table-row>
        <table:table-row table:style-name="ro11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56" office:value-type="string" office:string-value="(公里)" calcext:value-type="string">
            <text:p><text:s/>(公里) </text:p>
          </table:table-cell>
          <table:table-cell table:style-name="ce75" office:value-type="string" calcext:value-type="string">
            <text:p>堤  防</text:p>
            <text:p> (公尺)</text:p>
          </table:table-cell>
          <table:table-cell table:style-name="ce84" office:value-type="string" calcext:value-type="string">
            <text:p>護  岸</text:p>
            <text:p> (公尺)</text:p>
          </table:table-cell>
          <table:table-cell table:style-name="ce75" office:value-type="string" calcext:value-type="string">
            <text:p>制水門</text:p>
            <text:p>  (座)</text:p>
          </table:table-cell>
          <table:table-cell table:style-name="ce84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南崁溪" calcext:value-type="string">
            <text:p><text:s/>南崁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30.73" calcext:value-type="float">
            <text:p><text:s/>30.73 </text:p>
          </table:table-cell>
          <table:table-cell table:style-name="ce65" office:value-type="float" office:value="19867" calcext:value-type="float">
            <text:p><text:s/>19,867 </text:p>
          </table:table-cell>
          <table:table-cell table:style-name="ce65" office:value-type="float" office:value="3561" calcext:value-type="float">
            <text:p><text:s/>3,561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老街溪" calcext:value-type="string">
            <text:p><text:s/>老街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36.7" calcext:value-type="float">
            <text:p><text:s/>36.70 </text:p>
          </table:table-cell>
          <table:table-cell table:style-name="ce65" office:value-type="float" office:value="12158" calcext:value-type="float">
            <text:p><text:s/>12,158 </text:p>
          </table:table-cell>
          <table:table-cell table:style-name="ce65" office:value-type="float" office:value="13691" calcext:value-type="float">
            <text:p><text:s/>13,69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社子溪" calcext:value-type="string">
            <text:p><text:s/>社子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24.17" calcext:value-type="float">
            <text:p><text:s/>24.17 </text:p>
          </table:table-cell>
          <table:table-cell table:style-name="ce65" office:value-type="float" office:value="8955" calcext:value-type="float">
            <text:p><text:s/>8,955 </text:p>
          </table:table-cell>
          <table:table-cell table:style-name="ce65" office:value-type="float" office:value="15621" calcext:value-type="float">
            <text:p><text:s/>15,6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富林溪" calcext:value-type="string">
            <text:p><text:s/>富林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14.75" calcext:value-type="float">
            <text:p><text:s/>14.75 </text:p>
          </table:table-cell>
          <table:table-cell table:style-name="ce76" office:value-type="float" office:value="94" calcext:value-type="float">
            <text:p><text:s/>94 </text:p>
          </table:table-cell>
          <table:table-cell table:style-name="ce76" office:value-type="float" office:value="33" calcext:value-type="float">
            <text:p><text:s/>3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堀溪" calcext:value-type="string">
            <text:p><text:s/>大堀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18.59" calcext:value-type="float">
            <text:p><text:s/>18.59 </text:p>
          </table:table-cell>
          <table:table-cell table:style-name="ce76" office:value-type="float" office:value="1534" calcext:value-type="float">
            <text:p><text:s/>1,534 </text:p>
          </table:table-cell>
          <table:table-cell table:style-name="ce76" office:value-type="float" office:value="644" calcext:value-type="float">
            <text:p><text:s/>64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觀音溪" calcext:value-type="string">
            <text:p><text:s/>觀音溪 </text:p>
          </table:table-cell>
          <table:table-cell table:style-name="ce35" office:value-type="string" office:string-value="桃園縣" calcext:value-type="string">
            <text:p><text:s/>桃園縣 </text:p>
          </table:table-cell>
          <table:table-cell table:style-name="ce53" office:value-type="float" office:value="7.8" calcext:value-type="float">
            <text:p><text:s/>7.80 </text:p>
          </table:table-cell>
          <table:table-cell table:style-name="ce76" office:value-type="float" office:value="574" calcext:value-type="float">
            <text:p><text:s/>574 </text:p>
          </table:table-cell>
          <table:table-cell table:style-name="ce76" office:value-type="float" office:value="475" calcext:value-type="float">
            <text:p><text:s/>47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新屋溪" calcext:value-type="string">
            <text:p><text:s/>新屋溪 </text:p>
          </table:table-cell>
          <table:table-cell table:style-name="ce44" office:value-type="string" office:string-value="桃園縣" calcext:value-type="string">
            <text:p><text:s/>桃園縣 </text:p>
          </table:table-cell>
          <table:table-cell table:style-name="ce57" office:value-type="float" office:value="13.59" calcext:value-type="float">
            <text:p>13.5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92" calcext:value-type="float">
            <text:p><text:s/>9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新豐溪" calcext:value-type="string">
            <text:p><text:s/>新豐溪 </text:p>
          </table:table-cell>
          <table:table-cell table:style-name="ce35" office:value-type="string" office:string-value="新竹縣" calcext:value-type="string">
            <text:p><text:s/>新竹縣 </text:p>
          </table:table-cell>
          <table:table-cell table:style-name="ce53" office:value-type="float" office:value="33.98" calcext:value-type="float">
            <text:p><text:s/>33.98 </text:p>
          </table:table-cell>
          <table:table-cell table:style-name="ce65" office:value-type="float" office:value="16800" calcext:value-type="float">
            <text:p><text:s/>16,800 </text:p>
          </table:table-cell>
          <table:table-cell table:style-name="ce65" office:value-type="float" office:value="9606" calcext:value-type="float">
            <text:p><text:s/>9,60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西湖溪" calcext:value-type="string">
            <text:p><text:s/>西湖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3" office:value-type="float" office:value="32.5" calcext:value-type="float">
            <text:p><text:s/>32.50 </text:p>
          </table:table-cell>
          <table:table-cell table:style-name="ce65" office:value-type="float" office:value="13737" calcext:value-type="float">
            <text:p><text:s/>13,737 </text:p>
          </table:table-cell>
          <table:table-cell table:style-name="ce65" office:value-type="float" office:value="15883" calcext:value-type="float">
            <text:p><text:s/>15,88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通霄溪" calcext:value-type="string">
            <text:p><text:s/>通霄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3" office:value-type="float" office:value="10" calcext:value-type="float">
            <text:p><text:s/>10.00 </text:p>
          </table:table-cell>
          <table:table-cell table:style-name="ce65" office:value-type="float" office:value="5926" calcext:value-type="float">
            <text:p><text:s/>5,926 </text:p>
          </table:table-cell>
          <table:table-cell table:style-name="ce65" office:value-type="float" office:value="4182" calcext:value-type="float">
            <text:p><text:s/>4,18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苑裡溪" calcext:value-type="string">
            <text:p><text:s/>苑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3" office:value-type="float" office:value="16.5" calcext:value-type="float">
            <text:p><text:s/>16.50 </text:p>
          </table:table-cell>
          <table:table-cell table:style-name="ce65" office:value-type="float" office:value="3939" calcext:value-type="float">
            <text:p><text:s/>3,939 </text:p>
          </table:table-cell>
          <table:table-cell table:style-name="ce65" office:value-type="float" office:value="4468" calcext:value-type="float">
            <text:p><text:s/>4,4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房裡溪" calcext:value-type="string">
            <text:p><text:s/>房裡溪 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53" office:value-type="float" office:value="14" calcext:value-type="float">
            <text:p><text:s/>14.00 </text:p>
          </table:table-cell>
          <table:table-cell table:style-name="ce65" office:value-type="float" office:value="2545" calcext:value-type="float">
            <text:p><text:s/>2,545 </text:p>
          </table:table-cell>
          <table:table-cell table:style-name="ce65" office:value-type="float" office:value="5178" calcext:value-type="float">
            <text:p><text:s/>5,17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溫寮溪" calcext:value-type="string">
            <text:p><text:s/>溫寮溪 </text:p>
          </table:table-cell>
          <table:table-cell table:style-name="ce36" office:value-type="string" office:string-value="臺中縣" calcext:value-type="string">
            <text:p><text:s/>臺中縣 </text:p>
          </table:table-cell>
          <table:table-cell table:style-name="ce53" office:value-type="float" office:value="9.5" calcext:value-type="float">
            <text:p><text:s/>9.50 </text:p>
          </table:table-cell>
          <table:table-cell table:style-name="ce65" office:value-type="float" office:value="16869" calcext:value-type="float">
            <text:p><text:s/>16,869 </text:p>
          </table:table-cell>
          <table:table-cell table:style-name="ce65" office:value-type="float" office:value="1555" calcext:value-type="float">
            <text:p><text:s/>1,55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91" table:number-columns-repeated="1017"/>
        </table:table-row>
        <table:table-row table:style-name="ro7">
          <table:table-cell table:style-name="ce18" office:value-type="string" office:string-value="新虎尾溪" calcext:value-type="string">
            <text:p><text:s/>新虎尾溪 </text:p>
          </table:table-cell>
          <table:table-cell table:style-name="ce44" office:value-type="string" office:string-value="雲林縣" calcext:value-type="string">
            <text:p><text:s/>雲林縣 </text:p>
          </table:table-cell>
          <table:table-cell table:style-name="ce58" office:value-type="float" office:value="50" calcext:value-type="float">
            <text:p><text:s/>50.00 </text:p>
          </table:table-cell>
          <table:table-cell table:style-name="ce76" office:value-type="float" office:value="66175" calcext:value-type="float">
            <text:p><text:s/>66,175 </text:p>
          </table:table-cell>
          <table:table-cell table:style-name="ce76" office:value-type="float" office:value="7163" calcext:value-type="float">
            <text:p><text:s/>7,163 </text:p>
          </table:table-cell>
          <table:table-cell table:style-name="ce76" office:value-type="float" office:value="70" calcext:value-type="float">
            <text:p><text:s/>70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林邊溪" calcext:value-type="string">
            <text:p><text:s/>林邊溪 </text:p>
          </table:table-cell>
          <table:table-cell table:style-name="ce44" office:value-type="string" office:string-value="屏東縣" calcext:value-type="string">
            <text:p><text:s/>屏東縣 </text:p>
          </table:table-cell>
          <table:table-cell table:style-name="ce58" office:value-type="float" office:value="41.3" calcext:value-type="float">
            <text:p><text:s/>41.30 </text:p>
          </table:table-cell>
          <table:table-cell table:style-name="ce76" office:value-type="float" office:value="50280" calcext:value-type="float">
            <text:p><text:s/>50,280 </text:p>
          </table:table-cell>
          <table:table-cell table:style-name="ce76" office:value-type="float" office:value="3145" calcext:value-type="float">
            <text:p><text:s/>3,145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432" calcext:value-type="float">
            <text:p><text:s/>432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率芒溪" calcext:value-type="string">
            <text:p><text:s/>率芒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2.33" calcext:value-type="float">
            <text:p><text:s/>22.33 </text:p>
          </table:table-cell>
          <table:table-cell table:style-name="ce65" office:value-type="float" office:value="5115" calcext:value-type="float">
            <text:p><text:s/>5,115 </text:p>
          </table:table-cell>
          <table:table-cell table:style-name="ce65" office:value-type="float" office:value="886" calcext:value-type="float">
            <text:p><text:s/>88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枋山溪" calcext:value-type="string">
            <text:p><text:s/>枋山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5.67" calcext:value-type="float">
            <text:p><text:s/>25.67 </text:p>
          </table:table-cell>
          <table:table-cell table:style-name="ce65" office:value-type="float" office:value="3492" calcext:value-type="float">
            <text:p><text:s/>3,492 </text:p>
          </table:table-cell>
          <table:table-cell table:style-name="ce65" office:value-type="float" office:value="1757" calcext:value-type="float">
            <text:p><text:s/>1,7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楓港溪" calcext:value-type="string">
            <text:p><text:s/>楓港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0.38" calcext:value-type="float">
            <text:p><text:s/>20.38 </text:p>
          </table:table-cell>
          <table:table-cell table:style-name="ce65" office:value-type="float" office:value="997" calcext:value-type="float">
            <text:p><text:s/>997 </text:p>
          </table:table-cell>
          <table:table-cell table:style-name="ce65" office:value-type="float" office:value="2767" calcext:value-type="float">
            <text:p><text:s/>2,76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保力溪" calcext:value-type="string">
            <text:p><text:s/>保力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0.7" calcext:value-type="float">
            <text:p><text:s/>20.70 </text:p>
          </table:table-cell>
          <table:table-cell table:style-name="ce65" office:value-type="float" office:value="1055" calcext:value-type="float">
            <text:p><text:s/>1,055 </text:p>
          </table:table-cell>
          <table:table-cell table:style-name="ce65" office:value-type="float" office:value="1482" calcext:value-type="float">
            <text:p><text:s/>1,48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港口溪" calcext:value-type="string">
            <text:p><text:s/>港口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32" calcext:value-type="float">
            <text:p><text:s/>32.00 </text:p>
          </table:table-cell>
          <table:table-cell table:style-name="ce65" office:value-type="float" office:value="2710" calcext:value-type="float">
            <text:p><text:s/>2,710 </text:p>
          </table:table-cell>
          <table:table-cell table:style-name="ce65" office:value-type="float" office:value="4014" calcext:value-type="float">
            <text:p><text:s/>4,01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十里溪" calcext:value-type="string">
            <text:p><text:s/>十里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29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石盤溪" calcext:value-type="string">
            <text:p><text:s/>石盤溪 </text:p>
          </table:table-cell>
          <table:table-cell table:style-name="ce37" office:value-type="string" office:string-value="屏東縣" calcext:value-type="string">
            <text:p><text:s/>屏東縣 </text:p>
          </table:table-cell>
          <table:table-cell table:style-name="ce54" office:value-type="float" office:value="4" calcext:value-type="float">
            <text:p><text:s/>4.00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 table:number-rows-repeated="3">
          <table:table-cell table:style-name="ce14"/>
          <table:table-cell table:style-name="ce38"/>
          <table:table-cell table:style-name="ce59"/>
          <table:table-cell table:style-name="ce70" table:number-columns-repeated="4"/>
          <table:table-cell table:style-name="ce91" table:number-columns-repeated="1017"/>
        </table:table-row>
        <table:table-row table:style-name="ro7" table:number-rows-repeated="2">
          <table:table-cell table:style-name="ce19"/>
          <table:table-cell table:style-name="ce38"/>
          <table:table-cell table:style-name="ce59"/>
          <table:table-cell table:style-name="ce70" table:number-columns-repeated="2"/>
          <table:table-cell table:style-name="ce65" table:number-columns-repeated="2"/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63"/>
          <table:table-cell table:style-name="ce65"/>
          <table:table-cell table:style-name="ce87" office:value-type="string" office:string-value="編 製 機 關" calcext:value-type="string">
            <text:p><text:s/>編 製 機 關 </text:p>
          </table:table-cell>
          <table:table-cell table:style-name="ce87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30" office:value-type="string" calcext:value-type="string">
            <text:p>次年五月十五日前編報</text:p>
          </table:table-cell>
          <table:table-cell table:style-name="ce48"/>
          <table:table-cell table:style-name="ce64"/>
          <table:table-cell table:style-name="ce80"/>
          <table:table-cell table:style-name="ce87" office:value-type="string" office:string-value="表       號" calcext:value-type="string">
            <text:p><text:s/>表 <text:s text:c="6"/>號 </text:p>
          </table:table-cell>
          <table:table-cell table:style-name="ce87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12">
          <table:table-cell table:style-name="ce4" office:value-type="string" calcext:value-type="string" table:number-columns-spanned="7" table:number-rows-spanned="1">
            <text:p>現有河川防洪設施<text:span text:style-name="T3">(續三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7">
          <table:table-cell table:style-name="ce5" office:value-type="string" office:string-value="中華民國   93   年底" calcext:value-type="string" table:number-columns-spanned="7" table:number-rows-spanned="1">
            <text:p><text:s/>中華民國 <text:s text:c="2"/>93 <text:s text:c="2"/>年底 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10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1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6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81"/>
          <table:covered-table-cell table:number-columns-repeated="2" table:style-name="ce83"/>
          <table:table-cell table:style-name="ce91" table:number-columns-repeated="1017"/>
        </table:table-row>
        <table:table-row table:style-name="ro13">
          <table:covered-table-cell table:style-name="ce7"/>
          <table:table-cell table:style-name="ce3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7" office:value-type="string" calcext:value-type="string">
            <text:p>堤  防</text:p>
            <text:p> (公尺)</text:p>
          </table:table-cell>
          <table:table-cell table:style-name="ce82" office:value-type="string" calcext:value-type="string">
            <text:p>護  岸</text:p>
            <text:p> (公尺)</text:p>
          </table:table-cell>
          <table:table-cell table:style-name="ce75" office:value-type="string" calcext:value-type="string">
            <text:p>制水門</text:p>
            <text:p>  (座)</text:p>
          </table:table-cell>
          <table:table-cell table:style-name="ce84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九棚溪" calcext:value-type="string">
            <text:p><text:s/>九棚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港子溪" calcext:value-type="string">
            <text:p><text:s/>港子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6" calcext:value-type="float">
            <text:p><text:s/>6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80" calcext:value-type="float">
            <text:p><text:s/>28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牡丹溪" calcext:value-type="string">
            <text:p><text:s/>牡丹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里仁溪" calcext:value-type="string">
            <text:p><text:s/>里仁溪 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53" office:value-type="float" office:value="2" calcext:value-type="float">
            <text:p><text:s/>2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知本溪" calcext:value-type="string">
            <text:p><text:s/>知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9.25" calcext:value-type="float">
            <text:p><text:s/>39.25 </text:p>
          </table:table-cell>
          <table:table-cell table:style-name="ce65" office:value-type="float" office:value="10918" calcext:value-type="float">
            <text:p><text:s/>10,918 </text:p>
          </table:table-cell>
          <table:table-cell table:style-name="ce65" office:value-type="float" office:value="125" calcext:value-type="float">
            <text:p><text:s/>1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5" calcext:value-type="float">
            <text:p><text:s/>5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利嘉溪" calcext:value-type="string">
            <text:p><text:s/>利嘉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7.8" calcext:value-type="float">
            <text:p><text:s/>37.80 </text:p>
          </table:table-cell>
          <table:table-cell table:style-name="ce65" office:value-type="float" office:value="16342" calcext:value-type="float">
            <text:p><text:s/>16,342 </text:p>
          </table:table-cell>
          <table:table-cell table:style-name="ce65" office:value-type="float" office:value="2566" calcext:value-type="float">
            <text:p><text:s/>2,56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4" calcext:value-type="float">
            <text:p><text:s/>13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太平溪" calcext:value-type="string">
            <text:p><text:s/>太平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20.5" calcext:value-type="float">
            <text:p><text:s/>20.50 </text:p>
          </table:table-cell>
          <table:table-cell table:style-name="ce65" office:value-type="float" office:value="28082" calcext:value-type="float">
            <text:p><text:s/>28,082 </text:p>
          </table:table-cell>
          <table:table-cell table:style-name="ce65" office:value-type="float" office:value="561" calcext:value-type="float">
            <text:p><text:s/>5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塔瓦溪" calcext:value-type="string">
            <text:p><text:s/>塔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" calcext:value-type="float">
            <text:p><text:s/>3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達仁溪" calcext:value-type="string">
            <text:p><text:s/>達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" calcext:value-type="float">
            <text:p><text:s/>3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安朔溪" calcext:value-type="string">
            <text:p><text:s/>安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12.1" calcext:value-type="float">
            <text:p><text:s/>12.10 </text:p>
          </table:table-cell>
          <table:table-cell table:style-name="ce65" office:value-type="float" office:value="1632" calcext:value-type="float">
            <text:p><text:s/>1,63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朝庸溪" calcext:value-type="string">
            <text:p><text:s/>朝庸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7.7" calcext:value-type="float">
            <text:p><text:s/>7.70 </text:p>
          </table:table-cell>
          <table:table-cell table:style-name="ce65" office:value-type="float" office:value="1291" calcext:value-type="float">
            <text:p><text:s/>1,29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武溪" calcext:value-type="string">
            <text:p><text:s/>大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18.7" calcext:value-type="float">
            <text:p><text:s/>18.70 </text:p>
          </table:table-cell>
          <table:table-cell table:style-name="ce65" office:value-type="float" office:value="1398" calcext:value-type="float">
            <text:p><text:s/>1,398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烏萬溪" calcext:value-type="string">
            <text:p><text:s/>烏萬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7.15" calcext:value-type="float">
            <text:p><text:s/>7.15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津林溪" calcext:value-type="string">
            <text:p><text:s/>津林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8.3" calcext:value-type="float">
            <text:p><text:s/>8.30 </text:p>
          </table:table-cell>
          <table:table-cell table:style-name="ce65" office:value-type="float" office:value="50" calcext:value-type="float">
            <text:p><text:s/>5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竹溪" calcext:value-type="string">
            <text:p><text:s/>大竹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23.65" calcext:value-type="float">
            <text:p><text:s/>23.65 </text:p>
          </table:table-cell>
          <table:table-cell table:style-name="ce65" office:value-type="float" office:value="4510" calcext:value-type="float">
            <text:p><text:s/>4,51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金崙溪" calcext:value-type="string">
            <text:p><text:s/>金崙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26.4" calcext:value-type="float">
            <text:p><text:s/>26.40 </text:p>
          </table:table-cell>
          <table:table-cell table:style-name="ce65" office:value-type="float" office:value="3251" calcext:value-type="float">
            <text:p><text:s/>3,251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太麻里溪" calcext:value-type="string">
            <text:p><text:s/>太麻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35.2" calcext:value-type="float">
            <text:p><text:s/>35.20 </text:p>
          </table:table-cell>
          <table:table-cell table:style-name="ce65" office:value-type="float" office:value="4226" calcext:value-type="float">
            <text:p><text:s/>4,226 </text:p>
          </table:table-cell>
          <table:table-cell table:style-name="ce65" office:value-type="float" office:value="550" calcext:value-type="float">
            <text:p><text:s/>5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文里溪" calcext:value-type="string">
            <text:p><text:s/>文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5" office:value-type="float" office:value="592" calcext:value-type="float">
            <text:p><text:s/>592 </text:p>
          </table:table-cell>
          <table:table-cell table:style-name="ce65" office:value-type="float" office:value="83" calcext:value-type="float">
            <text:p><text:s/>8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都蘭溪" calcext:value-type="string">
            <text:p><text:s/>都蘭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8" calcext:value-type="float">
            <text:p><text:s/>11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八里溪" calcext:value-type="string">
            <text:p><text:s/>八里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馬武溪" calcext:value-type="string">
            <text:p><text:s/>馬武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28" calcext:value-type="float">
            <text:p><text:s/>28.00 </text:p>
          </table:table-cell>
          <table:table-cell table:style-name="ce65" office:value-type="float" office:value="453" calcext:value-type="float">
            <text:p><text:s/>453 </text:p>
          </table:table-cell>
          <table:table-cell table:style-name="ce65" office:value-type="float" office:value="1547" calcext:value-type="float">
            <text:p><text:s/>1,5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成功溪" calcext:value-type="string">
            <text:p><text:s/>成功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8" calcext:value-type="float">
            <text:p><text:s/>8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45" calcext:value-type="float">
            <text:p><text:s/>44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富家溪" calcext:value-type="string">
            <text:p><text:s/>富家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9.02" calcext:value-type="float">
            <text:p><text:s/>9.02 </text:p>
          </table:table-cell>
          <table:table-cell table:style-name="ce65" office:value-type="float" office:value="487" calcext:value-type="float">
            <text:p><text:s/>48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都威溪" calcext:value-type="string">
            <text:p><text:s/>都威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5.94" calcext:value-type="float">
            <text:p><text:s/>5.94 </text:p>
          </table:table-cell>
          <table:table-cell table:style-name="ce65" office:value-type="float" office:value="120" calcext:value-type="float">
            <text:p><text:s/>12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沙灣溪" calcext:value-type="string">
            <text:p><text:s/>沙灣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65" office:value-type="float" office:value="300" calcext:value-type="float">
            <text:p><text:s/>3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寧埔溪" calcext:value-type="string">
            <text:p><text:s/>寧埔溪 </text:p>
          </table:table-cell>
          <table:table-cell table:style-name="ce37" office:value-type="string" office:string-value="臺東縣" calcext:value-type="string">
            <text:p><text:s/>臺東縣 </text:p>
          </table:table-cell>
          <table:table-cell table:style-name="ce54" office:value-type="float" office:value="4" calcext:value-type="float">
            <text:p><text:s/>4.00 </text:p>
          </table:table-cell>
          <table:table-cell table:style-name="ce69" office:value-type="float" office:value="80" calcext:value-type="float">
            <text:p><text:s/>8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 table:number-rows-repeated="2">
          <table:table-cell table:style-name="ce19"/>
          <table:table-cell table:style-name="ce38"/>
          <table:table-cell table:style-name="ce59"/>
          <table:table-cell table:style-name="ce70" table:number-columns-repeated="2"/>
          <table:table-cell table:style-name="ce65" table:number-columns-repeated="2"/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63"/>
          <table:table-cell table:style-name="ce65"/>
          <table:table-cell table:style-name="ce87" office:value-type="string" office:string-value="編 製 機 關" calcext:value-type="string">
            <text:p><text:s/>編 製 機 關 </text:p>
          </table:table-cell>
          <table:table-cell table:style-name="ce87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30" office:value-type="string" calcext:value-type="string">
            <text:p>次年五月十五日前編報</text:p>
          </table:table-cell>
          <table:table-cell table:style-name="ce48"/>
          <table:table-cell table:style-name="ce64"/>
          <table:table-cell table:style-name="ce80"/>
          <table:table-cell table:style-name="ce87" office:value-type="string" office:string-value="表       號" calcext:value-type="string">
            <text:p><text:s/>表 <text:s text:c="6"/>號 </text:p>
          </table:table-cell>
          <table:table-cell table:style-name="ce87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現有河川防洪設施<text:span text:style-name="T3">(續四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office:string-value="中華民國   93   年底" calcext:value-type="string" table:number-columns-spanned="7" table:number-rows-spanned="1">
            <text:p><text:s/>中華民國 <text:s text:c="2"/>93 <text:s text:c="2"/>年底 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31" office:value-type="string" office:string-value="流經地域" calcext:value-type="string">
            <text:p><text:s/>流經地域 </text:p>
          </table:table-cell>
          <table:table-cell table:style-name="ce49" office:value-type="string" office:string-value="幹流長度" calcext:value-type="string">
            <text:p><text:s/>幹流長度 </text:p>
          </table:table-cell>
          <table:table-cell table:style-name="ce66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81"/>
          <table:covered-table-cell table:number-columns-repeated="2" table:style-name="ce83"/>
          <table:table-cell table:style-name="ce91" table:number-columns-repeated="1017"/>
        </table:table-row>
        <table:table-row table:style-name="ro12">
          <table:covered-table-cell table:style-name="ce7"/>
          <table:table-cell table:style-name="ce32" office:value-type="string" office:string-value="(縣市)" calcext:value-type="string">
            <text:p><text:s/>(縣市) </text:p>
          </table:table-cell>
          <table:table-cell table:style-name="ce50" office:value-type="string" office:string-value="(公里)" calcext:value-type="string">
            <text:p><text:s/>(公里) </text:p>
          </table:table-cell>
          <table:table-cell table:style-name="ce67" office:value-type="string" calcext:value-type="string">
            <text:p>堤  防</text:p>
            <text:p> (公尺)</text:p>
          </table:table-cell>
          <table:table-cell table:style-name="ce82" office:value-type="string" calcext:value-type="string">
            <text:p>護  岸</text:p>
            <text:p> (公尺)</text:p>
          </table:table-cell>
          <table:table-cell table:style-name="ce75" office:value-type="string" calcext:value-type="string">
            <text:p>制水門</text:p>
            <text:p>  (座)</text:p>
          </table:table-cell>
          <table:table-cell table:style-name="ce84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竹湖溪" calcext:value-type="string">
            <text:p><text:s/>竹湖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6" calcext:value-type="float">
            <text:p><text:s/>6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德溪" calcext:value-type="string">
            <text:p><text:s/>大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5" office:value-type="float" office:value="150" calcext:value-type="float">
            <text:p><text:s/>15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長濱溪" calcext:value-type="string">
            <text:p><text:s/>長濱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5" office:value-type="float" office:value="334" calcext:value-type="float">
            <text:p><text:s/>33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城埔溪" calcext:value-type="string">
            <text:p><text:s/>城埔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馬海溪" calcext:value-type="string">
            <text:p><text:s/>馬海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7" calcext:value-type="float">
            <text:p><text:s/>8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山間溪" calcext:value-type="string">
            <text:p><text:s/>山間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4" calcext:value-type="float">
            <text:p><text:s/>4.00 </text:p>
          </table:table-cell>
          <table:table-cell table:style-name="ce65" office:value-type="float" office:value="150" calcext:value-type="float">
            <text:p><text:s/>15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水母溪" calcext:value-type="string">
            <text:p><text:s/>水母溪 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53" office:value-type="float" office:value="12" calcext:value-type="float">
            <text:p><text:s/>12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吉安溪" calcext:value-type="string">
            <text:p><text:s/>吉安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11.4" calcext:value-type="float">
            <text:p><text:s/>11.40 </text:p>
          </table:table-cell>
          <table:table-cell table:style-name="ce65" office:value-type="float" office:value="12808" calcext:value-type="float">
            <text:p><text:s/>12,808 </text:p>
          </table:table-cell>
          <table:table-cell table:style-name="ce65" office:value-type="float" office:value="6331" calcext:value-type="float">
            <text:p><text:s/>6,33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美崙溪" calcext:value-type="string">
            <text:p><text:s/>美崙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15.8" calcext:value-type="float">
            <text:p><text:s/>15.80 </text:p>
          </table:table-cell>
          <table:table-cell table:style-name="ce65" office:value-type="float" office:value="20031" calcext:value-type="float">
            <text:p><text:s/>20,031 </text:p>
          </table:table-cell>
          <table:table-cell table:style-name="ce65" office:value-type="float" office:value="1625" calcext:value-type="float">
            <text:p><text:s/>1,62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立霧溪" calcext:value-type="string">
            <text:p><text:s/>立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55" calcext:value-type="float">
            <text:p><text:s/>55.00 </text:p>
          </table:table-cell>
          <table:table-cell table:style-name="ce65" office:value-type="float" office:value="3715" calcext:value-type="float">
            <text:p><text:s/>3,71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5" calcext:value-type="float">
            <text:p><text:s/>85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三富溪" calcext:value-type="string">
            <text:p><text:s/>三富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65" office:value-type="float" office:value="211" calcext:value-type="float">
            <text:p><text:s/>21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豐濱溪" calcext:value-type="string">
            <text:p><text:s/>豐濱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16.98" calcext:value-type="float">
            <text:p><text:s/>16.98 </text:p>
          </table:table-cell>
          <table:table-cell table:style-name="ce65" office:value-type="float" office:value="5410" calcext:value-type="float">
            <text:p><text:s/>5,410 </text:p>
          </table:table-cell>
          <table:table-cell table:style-name="ce65" office:value-type="float" office:value="1449" calcext:value-type="float">
            <text:p><text:s/>1,4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加蘭溪" calcext:value-type="string">
            <text:p><text:s/>加蘭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5.5" calcext:value-type="float">
            <text:p><text:s/>5.50 </text:p>
          </table:table-cell>
          <table:table-cell table:style-name="ce65" office:value-type="float" office:value="554" calcext:value-type="float">
            <text:p><text:s/>554 </text:p>
          </table:table-cell>
          <table:table-cell table:style-name="ce65" office:value-type="float" office:value="437" calcext:value-type="float">
            <text:p><text:s/>43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薯寮溪" calcext:value-type="string">
            <text:p><text:s/>薯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65" office:value-type="float" office:value="720" calcext:value-type="float">
            <text:p><text:s/>72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三棧溪" calcext:value-type="string">
            <text:p><text:s/>三棧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25" calcext:value-type="float">
            <text:p><text:s/>25.00 </text:p>
          </table:table-cell>
          <table:table-cell table:style-name="ce65" office:value-type="float" office:value="820" calcext:value-type="float">
            <text:p><text:s/>820 </text:p>
          </table:table-cell>
          <table:table-cell table:style-name="ce65" office:value-type="float" office:value="690" calcext:value-type="float">
            <text:p><text:s/>6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水連溪" calcext:value-type="string">
            <text:p><text:s/>水連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8" calcext:value-type="float">
            <text:p><text:s/>8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石公溪" calcext:value-type="string">
            <text:p><text:s/>石公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3" calcext:value-type="float">
            <text:p><text:s/>3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大富溪" calcext:value-type="string">
            <text:p><text:s/>大富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3" calcext:value-type="float">
            <text:p><text:s/>3.00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1" office:value-type="string" office:string-value="大清水溪" calcext:value-type="string">
            <text:p><text:s/>大清水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53" office:value-type="float" office:value="10" calcext:value-type="float">
            <text:p><text:s/>10.00 </text:p>
          </table:table-cell>
          <table:table-cell table:style-name="ce65" office:value-type="float" office:value="583" calcext:value-type="float">
            <text:p><text:s/>58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91" table:number-columns-repeated="1017"/>
        </table:table-row>
        <table:table-row table:style-name="ro14">
          <table:table-cell table:style-name="ce20" office:value-type="string" calcext:value-type="string">
            <text:p>      <text:span text:style-name="T4">跨省市河川</text:span></text:p>
          </table:table-cell>
          <table:table-cell table:style-name="ce39"/>
          <table:table-cell table:style-name="ce60" table:formula="of:=SUM([.C176:.C177])" office:value-type="float" office:value="172.2" calcext:value-type="float">
            <text:p><text:s/>172.20 </text:p>
          </table:table-cell>
          <table:table-cell table:style-name="ce71" table:formula="of:=SUM([.D176:.D177])" office:value-type="float" office:value="221387" calcext:value-type="float">
            <text:p><text:s/>221,387 </text:p>
          </table:table-cell>
          <table:table-cell table:style-name="ce71" table:formula="of:=SUM([.E176:.E177])" office:value-type="float" office:value="125610" calcext:value-type="float">
            <text:p><text:s/>125,610 </text:p>
            <draw:custom-shape table:end-cell-address="'23540606'.E176" table:end-x="28.62mm" table:end-y="0.78mm" draw:z-index="2" draw:name="Text Box 5" draw:style-name="gr2" draw:text-style-name="P2" svg:width="8.53mm" svg:height="6.07mm" svg:x="20.09mm" svg:y="3.18mm">
              <text:p text:style-name="P1"><text:span text:style-name="T1">®</text:span></text:p>
              <text:p text:style-name="P1"><text:span text:style-name="T2">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formula="of:=SUM([.F176:.F177])" office:value-type="float" office:value="531" calcext:value-type="float">
            <text:p><text:s/>531 </text:p>
          </table:table-cell>
          <table:table-cell table:style-name="ce71" table:formula="of:=SUM([.G176:.G177])" office:value-type="float" office:value="445" calcext:value-type="float">
            <text:p><text:s/>445 </text:p>
          </table:table-cell>
          <table:table-cell table:style-name="ce91" table:number-columns-repeated="1017"/>
        </table:table-row>
        <table:table-row table:style-name="ro15">
          <table:table-cell table:style-name="ce5" office:value-type="string" office:string-value="淡水河" calcext:value-type="string">
            <text:p><text:s/>淡水河 </text:p>
          </table:table-cell>
          <table:table-cell table:style-name="ce36" office:value-type="string" office:string-value="基隆市、臺北縣市、桃園縣" calcext:value-type="string">
            <text:p><text:s/>基隆市、臺北縣市、桃園縣 </text:p>
          </table:table-cell>
          <table:table-cell table:style-name="ce53" office:value-type="float" office:value="158.7" calcext:value-type="float">
            <text:p><text:s/>158.70 </text:p>
          </table:table-cell>
          <table:table-cell table:style-name="ce65" office:value-type="float" office:value="209257" calcext:value-type="float">
            <text:p><text:s/>209,257 </text:p>
          </table:table-cell>
          <table:table-cell table:style-name="ce65" table:formula="of:=119947+158+1772" office:value-type="float" office:value="121877" calcext:value-type="float">
            <text:p><text:s/>121,877 </text:p>
            <draw:custom-shape table:end-cell-address="'23540606'.E177" table:end-x="28.62mm" table:end-y="0.51mm" draw:z-index="3" draw:name="Text Box 6" draw:style-name="gr3" draw:text-style-name="P2" svg:width="7.99mm" svg:height="6.09mm" svg:x="20.63mm" svg:y="7.65mm">
              <text:p text:style-name="P1"><text:span text:style-name="T1">®</text:span></text:p>
              <text:p text:style-name="P1"><text:span text:style-name="T2">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float" office:value="531" calcext:value-type="float">
            <text:p><text:s/>531 </text:p>
          </table:table-cell>
          <table:table-cell table:style-name="ce65" office:value-type="float" office:value="434" calcext:value-type="float">
            <text:p><text:s/>434 </text:p>
          </table:table-cell>
          <table:table-cell table:style-name="ce91" table:number-columns-repeated="1017"/>
        </table:table-row>
        <table:table-row table:style-name="ro16">
          <table:table-cell table:style-name="ce12" office:value-type="string" calcext:value-type="string">
            <text:p>磺<text:span text:style-name="T7">  </text:span><text:span text:style-name="T8">溪</text:span></text:p>
          </table:table-cell>
          <table:table-cell table:style-name="ce37" office:value-type="string" office:string-value="臺北縣" calcext:value-type="string">
            <text:p><text:s/>臺北縣 </text:p>
          </table:table-cell>
          <table:table-cell table:style-name="ce54" office:value-type="float" office:value="13.5" calcext:value-type="float">
            <text:p><text:s/>13.50 </text:p>
          </table:table-cell>
          <table:table-cell table:style-name="ce69" office:value-type="float" office:value="12130" calcext:value-type="float">
            <text:p><text:s/>12,130 </text:p>
          </table:table-cell>
          <table:table-cell table:style-name="ce69" office:value-type="float" office:value="3733" calcext:value-type="float">
            <text:p><text:s/>3,73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91" table:number-columns-repeated="1017"/>
        </table:table-row>
        <table:table-row table:style-name="ro7" table:number-rows-repeated="4">
          <table:table-cell table:style-name="ce16"/>
          <table:table-cell table:style-name="ce29"/>
          <table:table-cell table:style-name="ce53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9"/>
          <table:table-cell table:style-name="ce47"/>
          <table:table-cell table:style-name="ce72"/>
          <table:table-cell table:style-name="ce65"/>
          <table:table-cell table:style-name="ce88" office:value-type="string" office:string-value="編 製 機 關" calcext:value-type="string">
            <text:p><text:s/>編 製 機 關 </text:p>
          </table:table-cell>
          <table:table-cell table:style-name="ce88" office:value-type="string" office:string-value="經濟部水利署" calcext:value-type="string">
            <text:p><text:s/>經濟部水利署 </text:p>
          </table:table-cell>
          <table:table-cell table:style-name="ce91" table:number-columns-repeated="1017"/>
        </table:table-row>
        <table:table-row table:style-name="ro7">
          <table:table-cell table:style-name="ce2" office:value-type="string" office:string-value="年  報" calcext:value-type="string">
            <text:p><text:s/>年 <text:s/>報 </text:p>
          </table:table-cell>
          <table:table-cell table:style-name="ce42" office:value-type="string" calcext:value-type="string">
            <text:p>次年五月十五日前編報</text:p>
          </table:table-cell>
          <table:table-cell table:style-name="ce48"/>
          <table:table-cell table:style-name="ce73"/>
          <table:table-cell table:style-name="ce80"/>
          <table:table-cell table:style-name="ce88" office:value-type="string" office:string-value="表       號" calcext:value-type="string">
            <text:p><text:s/>表 <text:s text:c="6"/>號 </text:p>
          </table:table-cell>
          <table:table-cell table:style-name="ce88" office:value-type="string" office:string-value=" 2354-06-06" calcext:value-type="string">
            <text:p><text:s text:c="2"/>2354-06-06 </text:p>
          </table:table-cell>
          <table:table-cell table:style-name="ce91" table:number-columns-repeated="1017"/>
        </table:table-row>
        <table:table-row table:style-name="ro1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現有河川防洪設施<text:span text:style-name="T3">(續五完)</text:span></text:p>
          </table:table-cell>
          <table:covered-table-cell table:number-columns-repeated="6" table:style-name="ce4"/>
          <table:table-cell table:style-name="ce91" table:number-columns-repeated="1017"/>
        </table:table-row>
        <table:table-row table:style-name="ro19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5" office:value-type="string" office:string-value="中華民國   93   年底" calcext:value-type="string" table:number-columns-spanned="7" table:number-rows-spanned="1">
            <text:p><text:s/>中華民國 <text:s text:c="2"/>93 <text:s text:c="2"/>年底 </text:p>
          </table:table-cell>
          <table:covered-table-cell table:number-columns-repeated="6" table:style-name="ce5"/>
          <table:table-cell table:style-name="ce91" table:number-columns-repeated="1017"/>
        </table:table-row>
        <table:table-row table:style-name="ro7">
          <table:table-cell table:style-name="ce3"/>
          <table:table-cell table:style-name="ce29"/>
          <table:table-cell table:style-name="ce47"/>
          <table:table-cell table:style-name="ce65" table:number-columns-repeated="4"/>
          <table:table-cell table:style-name="ce91" table:number-columns-repeated="1017"/>
        </table:table-row>
        <table:table-row table:style-name="ro7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43" office:value-type="string" office:string-value="流經地域" calcext:value-type="string">
            <text:p><text:s/>流經地域 </text:p>
          </table:table-cell>
          <table:table-cell table:style-name="ce55" office:value-type="string" office:string-value="幹流長度" calcext:value-type="string">
            <text:p><text:s/>幹流長度 </text:p>
          </table:table-cell>
          <table:table-cell table:style-name="ce7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83"/>
          <table:table-cell table:style-name="ce91" table:number-columns-repeated="1017"/>
        </table:table-row>
        <table:table-row table:style-name="ro6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56" office:value-type="string" office:string-value="(公里)" calcext:value-type="string">
            <text:p><text:s/>(公里) </text:p>
          </table:table-cell>
          <table:table-cell table:style-name="ce75" office:value-type="string" calcext:value-type="string">
            <text:p>堤  防</text:p>
            <text:p> (公尺)</text:p>
          </table:table-cell>
          <table:table-cell table:style-name="ce84" office:value-type="string" calcext:value-type="string">
            <text:p>護  岸</text:p>
            <text:p> (公尺)</text:p>
          </table:table-cell>
          <table:table-cell table:style-name="ce75" office:value-type="string" calcext:value-type="string">
            <text:p>制水門</text:p>
            <text:p>  (座)</text:p>
          </table:table-cell>
          <table:table-cell table:style-name="ce84" office:value-type="string" calcext:value-type="string">
            <text:p>其  他</text:p>
            <text:p>  (處)</text:p>
          </table:table-cell>
          <table:table-cell table:style-name="ce91" table:number-columns-repeated="1017"/>
        </table:table-row>
        <table:table-row table:style-name="ro7">
          <table:table-cell table:style-name="ce20" office:value-type="string" calcext:value-type="string">
            <text:p>      <text:span text:style-name="T4">其他河川</text:span></text:p>
          </table:table-cell>
          <table:table-cell table:style-name="ce39"/>
          <table:table-cell table:style-name="ce60" table:formula="of:=SUM([.C192:.C206])" office:value-type="float" office:value="69.68" calcext:value-type="float">
            <text:p><text:s/>69.68 </text:p>
          </table:table-cell>
          <table:table-cell table:style-name="ce78" table:formula="of:=SUM([.D192:.D206])" office:value-type="float" office:value="17945" calcext:value-type="float">
            <text:p>17,945 </text:p>
          </table:table-cell>
          <table:table-cell table:style-name="ce78" table:formula="of:=SUM([.E192:.E206])" office:value-type="float" office:value="3036" calcext:value-type="float">
            <text:p>3,036 </text:p>
          </table:table-cell>
          <table:table-cell table:style-name="ce60" table:formula="of:=SUM([.F192:.F206])" office:value-type="float" office:value="0" calcext:value-type="float">
            <text:p><text:s/>- </text:p>
          </table:table-cell>
          <table:table-cell table:style-name="ce78" table:formula="of:=SUM([.G192:.G206])" office:value-type="float" office:value="10" calcext:value-type="float">
            <text:p>10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和美溪" calcext:value-type="string">
            <text:p><text:s/>和美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8" office:value-type="float" office:value="10" calcext:value-type="float">
            <text:p><text:s/>10.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00" calcext:value-type="float">
            <text:p><text:s/>1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嶐嶐溪" calcext:value-type="string">
            <text:p><text:s/>嶐嶐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8" office:value-type="float" office:value="2" calcext:value-type="float">
            <text:p><text:s/>2.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5" calcext:value-type="float">
            <text:p><text:s/>11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8" office:value-type="string" office:string-value="北勢坑溪" calcext:value-type="string">
            <text:p><text:s/>北勢坑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8" office:value-type="float" office:value="6" calcext:value-type="float">
            <text:p><text:s/>6.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20" calcext:value-type="float">
            <text:p><text:s/>32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錫板溪" calcext:value-type="string">
            <text:p><text:s/>錫板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7" office:value-type="float" office:value="4" calcext:value-type="float">
            <text:p>4.00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17" office:value-type="string" office:string-value="荖阡溪" calcext:value-type="string">
            <text:p><text:s/>荖阡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7" office:value-type="float" office:value="10" calcext:value-type="float">
            <text:p>10.00 </text:p>
          </table:table-cell>
          <table:table-cell table:style-name="ce76" office:value-type="float" office:value="280" calcext:value-type="float">
            <text:p><text:s/>280 </text:p>
          </table:table-cell>
          <table:table-cell table:style-name="ce76" office:value-type="float" office:value="775" calcext:value-type="float">
            <text:p><text:s/>77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8" office:value-type="string" office:string-value="瑞樹坑溪" calcext:value-type="string">
            <text:p><text:s/>瑞樹坑溪 </text:p>
          </table:table-cell>
          <table:table-cell table:style-name="ce45" office:value-type="string" office:string-value="臺北縣" calcext:value-type="string">
            <text:p><text:s/>臺北縣 </text:p>
          </table:table-cell>
          <table:table-cell table:style-name="ce57" office:value-type="float" office:value="10" calcext:value-type="float">
            <text:p>10.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北門溪" calcext:value-type="string">
            <text:p><text:s/>北門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.01" calcext:value-type="float">
            <text:p><text:s/>1.01 </text:p>
          </table:table-cell>
          <table:table-cell table:style-name="ce65" office:value-type="float" office:value="800" calcext:value-type="float">
            <text:p><text:s/>8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梗枋溪" calcext:value-type="string">
            <text:p><text:s/>梗枋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2" calcext:value-type="float">
            <text:p><text:s/>2.00 </text:p>
          </table:table-cell>
          <table:table-cell table:style-name="ce65" office:value-type="float" office:value="877" calcext:value-type="float">
            <text:p><text:s/>87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林美溪" calcext:value-type="string">
            <text:p><text:s/>林美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5.6" calcext:value-type="float">
            <text:p><text:s/>5.60 </text:p>
          </table:table-cell>
          <table:table-cell table:style-name="ce65" office:value-type="float" office:value="7416" calcext:value-type="float">
            <text:p><text:s/>7,41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黑水溪" calcext:value-type="string">
            <text:p><text:s/>黑水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6.5" calcext:value-type="float">
            <text:p><text:s/>6.50 </text:p>
          </table:table-cell>
          <table:table-cell table:style-name="ce65" office:value-type="float" office:value="500" calcext:value-type="float">
            <text:p><text:s/>5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林家溪" calcext:value-type="string">
            <text:p><text:s/>林家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0.6" calcext:value-type="float">
            <text:p><text:s/>0.60 </text:p>
          </table:table-cell>
          <table:table-cell table:style-name="ce65" office:value-type="float" office:value="318" calcext:value-type="float">
            <text:p><text:s/>31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楠仔溪" calcext:value-type="string">
            <text:p><text:s/>楠仔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.5" calcext:value-type="float">
            <text:p><text:s/>1.50 </text:p>
          </table:table-cell>
          <table:table-cell table:style-name="ce65" office:value-type="float" office:value="535" calcext:value-type="float">
            <text:p><text:s/>535 </text:p>
          </table:table-cell>
          <table:table-cell table:style-name="ce65" office:value-type="float" office:value="260" calcext:value-type="float">
            <text:p><text:s/>26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武雲溪" calcext:value-type="string">
            <text:p><text:s/>武雲溪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3.6" calcext:value-type="float">
            <text:p><text:s/>3.60 </text:p>
          </table:table-cell>
          <table:table-cell table:style-name="ce65" office:value-type="float" office:value="1108" calcext:value-type="float">
            <text:p><text:s/>1,10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5" office:value-type="string" office:string-value="下湖坑" calcext:value-type="string">
            <text:p><text:s/>下湖坑 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53" office:value-type="float" office:value="1" calcext:value-type="float">
            <text:p><text:s/>1.00 </text:p>
          </table:table-cell>
          <table:table-cell table:style-name="ce65" office:value-type="float" office:value="253" calcext:value-type="float">
            <text:p><text:s/>25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91" table:number-columns-repeated="1017"/>
        </table:table-row>
        <table:table-row table:style-name="ro7">
          <table:table-cell table:style-name="ce12" office:value-type="string" office:string-value="大彎溪" calcext:value-type="string">
            <text:p><text:s/>大彎溪 </text:p>
          </table:table-cell>
          <table:table-cell table:style-name="ce37" office:value-type="string" office:string-value="宜蘭縣" calcext:value-type="string">
            <text:p><text:s/>宜蘭縣 </text:p>
          </table:table-cell>
          <table:table-cell table:style-name="ce54" office:value-type="float" office:value="5.87" calcext:value-type="float">
            <text:p><text:s/>5.87 </text:p>
          </table:table-cell>
          <table:table-cell table:style-name="ce69" office:value-type="float" office:value="5858" calcext:value-type="float">
            <text:p><text:s/>5,858 </text:p>
          </table:table-cell>
          <table:table-cell table:style-name="ce69" office:value-type="float" office:value="1266" calcext:value-type="float">
            <text:p><text:s/>1,26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91" table:number-columns-repeated="1017"/>
        </table:table-row>
        <table:table-row table:style-name="ro7">
          <table:table-cell table:style-name="ce21"/>
          <table:table-cell table:style-name="ce27" table:number-columns-repeated="2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21" table:number-columns-repeated="3"/>
          <table:table-cell table:style-name="ce91" table:number-columns-repeated="1017"/>
        </table:table-row>
        <table:table-row table:style-name="ro7">
          <table:table-cell table:style-name="ce22" office:value-type="string" calcext:value-type="string">
            <text:p>填 <text:s/>表</text:p>
          </table:table-cell>
          <table:table-cell table:style-name="ce46" office:value-type="string" calcext:value-type="string">
            <text:p>審<text:span text:style-name="T7">   </text:span><text:span text:style-name="T8">核</text:span></text:p>
          </table:table-cell>
          <table:table-cell table:style-name="ce21"/>
          <table:table-cell table:style-name="ce24"/>
          <table:table-cell table:style-name="ce21"/>
          <table:table-cell table:style-name="ce61" office:value-type="string" calcext:value-type="string">
            <text:p>機關長官</text:p>
          </table:table-cell>
          <table:table-cell table:style-name="ce21"/>
          <table:table-cell table:style-name="ce91" table:number-columns-repeated="1017"/>
        </table:table-row>
        <table:table-row table:style-name="ro7">
          <table:table-cell table:style-name="ce23" table:number-columns-repeated="2"/>
          <table:table-cell table:style-name="ce27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85" table:number-columns-repeated="3"/>
          <table:table-cell table:style-name="ce91" table:number-columns-repeated="1017"/>
        </table:table-row>
        <table:table-row table:style-name="ro2">
          <table:table-cell table:style-name="ce23" table:number-columns-repeated="2"/>
          <table:table-cell table:style-name="ce27"/>
          <table:table-cell table:style-name="ce3"/>
          <table:table-cell table:style-name="ce85" table:number-columns-repeated="3"/>
          <table:table-cell table:style-name="ce91" table:number-columns-repeated="1017"/>
        </table:table-row>
        <table:table-row table:style-name="ro1">
          <table:table-cell table:style-name="ce23" office:value-type="string" calcext:value-type="string">
            <text:p>資料來源：本署所屬各河川局、各直轄市政府、各縣(市)政府。</text:p>
          </table:table-cell>
          <table:table-cell table:style-name="ce23"/>
          <table:table-cell table:style-name="ce61"/>
          <table:table-cell table:style-name="ce24" table:number-columns-repeated="4"/>
          <table:table-cell/>
          <table:table-cell table:style-name="ce24"/>
          <table:table-cell table:style-name="ce22"/>
          <table:table-cell table:style-name="ce92"/>
          <table:table-cell table:style-name="ce24"/>
          <table:table-cell table:number-columns-repeated="1012"/>
        </table:table-row>
        <table:table-row table:style-name="ro1">
          <table:table-cell table:style-name="ce23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23"/>
          <table:table-cell table:style-name="ce24" table:number-columns-repeated="5"/>
          <table:table-cell/>
          <table:table-cell table:style-name="ce24"/>
          <table:table-cell table:style-name="ce22"/>
          <table:table-cell table:style-name="ce92"/>
          <table:table-cell table:style-name="ce24"/>
          <table:table-cell table:style-name="ce22"/>
          <table:table-cell table:number-columns-repeated="1011"/>
        </table:table-row>
        <table:table-row table:style-name="ro1">
          <table:table-cell table:style-name="ce24" office:value-type="string" calcext:value-type="string">
            <text:p>　　　　　2.各填報單位於次年三月十五日前將資料報送本署，由本署於次年五月十五日前完成彙編。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>
            <text:p>　　　　　3.「河川別」欄本署免填。</text:p>
          </table:table-cell>
          <table:table-cell table:style-name="ce24" table:number-columns-repeated="4"/>
          <table:table-cell table:style-name="ce21"/>
          <table:table-cell table:style-name="ce90" office:value-type="string" calcext:value-type="string">
            <text:p>民國<text:span text:style-name="T9"> </text:span><text:span text:style-name="T10">94年 4 月25日編製</text:span></text:p>
          </table:table-cell>
          <table:table-cell table:style-name="ce91" table:number-columns-repeated="1017"/>
        </table:table-row>
        <table:table-row table:style-name="ro1">
          <table:table-cell table:style-name="ce25" office:value-type="string" office:string-value="附   註：1.其他欄包括丁埧、固床工、越堤路、農路橋、水防道路...等。" calcext:value-type="string">
            <text:p><text:s/>附 <text:s text:c="2"/>註：1.其他欄包括丁埧、固床工、越堤路、農路橋、水防道路...等。 </text:p>
          </table:table-cell>
          <table:table-cell table:style-name="ce24"/>
          <table:table-cell table:style-name="ce62"/>
          <table:table-cell table:style-name="ce79"/>
          <table:table-cell table:style-name="ce86"/>
          <table:table-cell table:style-name="ce79"/>
          <table:table-cell table:style-name="ce90" office:value-type="string" calcext:value-type="string">
            <text:p>民國<text:span text:style-name="T9"> </text:span><text:span text:style-name="T10">95年 4 月28日修正</text:span>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<text:s text:c="10"/>2.跨省市河川、其他河川非公告河川。</text:p>
          </table:table-cell>
          <table:table-cell table:style-name="ce24" table:number-columns-repeated="5"/>
          <table:table-cell table:style-name="ce90" office:value-type="string" calcext:value-type="string">
            <text:p>民國<text:span text:style-name="T9"> </text:span><text:span text:style-name="T10">96年6月21日二次修正</text:span></text:p>
          </table:table-cell>
          <table:table-cell table:style-name="ce91" table:number-columns-repeated="1017"/>
        </table:table-row>
        <table:table-row table:style-name="ro1">
          <table:table-cell table:style-name="ce26" office:value-type="string" calcext:value-type="string">
            <text:p><text:s text:c="10"/>3. <text:s/>係修正數，修正原因係基隆市政府辦理修正「淡水河」之護岸資料所致。</text:p>
          </table:table-cell>
          <table:table-cell table:style-name="ce27" table:number-columns-repeated="2"/>
          <table:table-cell table:style-name="ce63" table:number-columns-repeated="4"/>
          <table:table-cell table:style-name="ce91" table:number-columns-repeated="1017"/>
        </table:table-row>
        <table:table-row table:style-name="ro1">
          <table:table-cell table:style-name="ce27">
            <draw:custom-shape table:end-cell-address="'23540606'.A220" table:end-x="35mm" table:end-y="1.86mm" draw:z-index="0" draw:name="Text Box 1" draw:style-name="gr4" draw:text-style-name="P2" svg:width="5.6mm" svg:height="9.53mm" svg:x="23.8mm" svg:y="-5.5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table:number-columns-repeated="2"/>
          <table:table-cell table:style-name="ce63" table:number-columns-repeated="4"/>
          <table:table-cell table:style-name="ce91" table:number-columns-repeated="1017"/>
        </table:table-row>
        <table:table-row table:style-name="ro1">
          <table:table-cell table:style-name="ce27" table:number-columns-repeated="3"/>
          <table:table-cell table:style-name="ce63" table:number-columns-repeated="4"/>
          <table:table-cell table:number-columns-repeated="1017"/>
        </table:table-row>
        <table:table-row table:style-name="ro1" table:number-rows-repeated="199">
          <table:table-cell table:style-name="ce27" table:number-columns-repeated="7"/>
          <table:table-cell table:number-columns-repeated="1017"/>
        </table:table-row>
        <table:table-row table:style-name="ro1" table:number-rows-repeated="1048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6" style:display-name="PageStyle_23540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9-01T10:07:07</meta:creation-date>
    <dc:creator>林依儒</dc:creator>
    <dc:date>2016-11-23T10:57:45</dc:date>
    <meta:print-date>2016-11-23T10:57:35</meta:print-date>
    <meta:document-statistic meta:table-count="1" meta:cell-count="1082" meta:object-count="4"/>
    <meta:generator>LibreOffice/5.1.2.2$Windows_x86 LibreOffice_project/d3bf12ecb743fc0d20e0be0c58ca359301eb705f</meta:generator>
  </office:meta>
</office:document-meta>
</file>