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5.7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5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36mm" fo:min-width="6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37mm" fo:min-width="6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8mm" fo:min-width="6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1mm" fo:min-width="8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14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0"/>
            <table:table-cell table:style-name="ce3"/>
            <table:table-cell table:style-name="ce66" office:value-type="string" calcext:value-type="string">
              <text:p>編 製 機 關</text:p>
            </table:table-cell>
            <table:table-cell table:style-name="ce66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26" office:value-type="string" calcext:value-type="string">
              <text:p>次年<text:span text:style-name="T9">5</text:span><text:span text:style-name="T10">月</text:span><text:span text:style-name="T11">15</text:span><text:span text:style-name="T10">日前編報</text:span></text:p>
            </table:table-cell>
            <table:table-cell table:style-name="ce39"/>
            <table:table-cell table:style-name="ce52"/>
            <table:table-cell table:style-name="ce61"/>
            <table:table-cell table:style-name="ce66" office:value-type="string" calcext:value-type="string">
              <text:p>表 <text:s text:c="6"/>號</text:p>
            </table:table-cell>
            <table:table-cell table:style-name="ce66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2年底" calcext:value-type="string" table:number-columns-spanned="7" table:number-rows-spanned="1">
              <text:p><text:s/>中華民國102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7" office:value-type="string" office:string-value="流經地域" calcext:value-type="string">
              <text:p><text:s/>流經地域 </text:p>
            </table:table-cell>
            <table:table-cell table:style-name="ce40" office:value-type="string" office:string-value="幹流長度" calcext:value-type="string">
              <text:p><text:s/>幹流長度 </text:p>
            </table:table-cell>
            <table:table-cell table:style-name="ce53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2"/>
            <table:covered-table-cell table:number-columns-repeated="2" table:style-name="ce67"/>
            <table:table-cell table:number-columns-repeated="1017"/>
          </table:table-row>
          <table:table-row table:style-name="ro3">
            <table:covered-table-cell table:style-name="ce7"/>
            <table:table-cell table:style-name="ce28" office:value-type="string" office:string-value="(縣市)" calcext:value-type="string">
              <text:p><text:s/>(縣市) </text:p>
            </table:table-cell>
            <table:table-cell table:style-name="ce41" office:value-type="string" office:string-value="(公里)" calcext:value-type="string">
              <text:p><text:s/>(公里) </text:p>
              <draw:custom-shape table:end-cell-address="A3.D9" table:end-x="3.51mm" table:end-y="2.41mm" draw:z-index="3" draw:name="Text 16" draw:style-name="gr1" draw:text-style-name="P2" svg:width="6.91mm" svg:height="4.5mm" svg:x="29.63mm" svg:y="5.05mm">
                <text:p text:style-name="P1"><text:span text:style-name="T1">註</text:span><text:span text:style-name="T1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4" office:value-type="string" calcext:value-type="string">
              <text:p>堤  防</text:p>
              <text:p> (公尺)</text:p>
            </table:table-cell>
            <table:table-cell table:style-name="ce63" office:value-type="string" calcext:value-type="string">
              <text:p>護  岸</text:p>
              <text:p> (公尺)</text:p>
            </table:table-cell>
            <table:table-cell table:style-name="ce68" office:value-type="string" calcext:value-type="string">
              <text:p>水    門</text:p>
              <text:p>  (座)</text:p>
            </table:table-cell>
            <table:table-cell table:style-name="ce71" office:value-type="string" calcext:value-type="string">
              <text:p>其  他</text:p>
              <text:p>  (處)</text:p>
              <draw:custom-shape table:end-cell-address="A3.G9" table:end-x="47.19mm" table:end-y="3.18mm" draw:z-index="4" draw:name="Text 17" draw:style-name="gr2" draw:text-style-name="P2" svg:width="6.92mm" svg:height="4.5mm" svg:x="33.35mm" svg:y="5.82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29"/>
          <table:table-cell table:style-name="ce42" table:formula="of:=+[.C10]+[.C35]+[.C116]+[.C119]" office:value-type="float" office:value="3392.76" calcext:value-type="float">
            <text:p><text:s/>3,392.8 </text:p>
          </table:table-cell>
          <table:table-cell table:style-name="ce55" table:formula="of:=+[.D10]+[.D35]+[.D116]+[.D119]" office:value-type="float" office:value="2839644" calcext:value-type="float">
            <text:p><text:s/>2,839,644 </text:p>
          </table:table-cell>
          <table:table-cell table:style-name="ce55" table:formula="of:=+[.E10]+[.E35]+[.E116]+[.E119]" office:value-type="float" office:value="1175890" calcext:value-type="float">
            <text:p><text:s/>1,175,890 </text:p>
          </table:table-cell>
          <table:table-cell table:style-name="ce55" table:formula="of:=+[.F10]+[.F35]+[.F116]+[.F119]" office:value-type="float" office:value="1293" calcext:value-type="float">
            <text:p><text:s/>1,293 </text:p>
          </table:table-cell>
          <table:table-cell table:style-name="ce55" table:formula="of:=+[.G10]+[.G35]+[.G116]+[.G119]" office:value-type="float" office:value="10366" calcext:value-type="float">
            <text:p><text:s/>10,36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0"/>
          <table:table-cell table:style-name="ce42" table:formula="of:=SUM([.C11:.C34])" office:value-type="float" office:value="1924.65" calcext:value-type="float">
            <text:p><text:s/>1,924.7 </text:p>
          </table:table-cell>
          <table:table-cell table:style-name="ce56" table:formula="of:=SUM([.D11:.D34])" office:value-type="float" office:value="2154526" calcext:value-type="float">
            <text:p><text:s/>2,154,526 </text:p>
          </table:table-cell>
          <table:table-cell table:style-name="ce56" table:formula="of:=SUM([.E11:.E34])" office:value-type="float" office:value="685455" calcext:value-type="float">
            <text:p><text:s/>685,455 </text:p>
          </table:table-cell>
          <table:table-cell table:style-name="ce56" table:formula="of:=SUM([.F11:.F34])" office:value-type="float" office:value="886" calcext:value-type="float">
            <text:p><text:s/>886 </text:p>
          </table:table-cell>
          <table:table-cell table:style-name="ce56" table:formula="of:=SUM([.G11:.G34])" office:value-type="float" office:value="9271" calcext:value-type="float">
            <text:p><text:s/>9,271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蘭陽溪" calcext:value-type="string">
            <text:p><text:s/>蘭陽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3" office:value-type="float" office:value="73" calcext:value-type="float">
            <text:p><text:s/>73.0 </text:p>
          </table:table-cell>
          <table:table-cell table:style-name="ce57" office:value-type="float" office:value="158335" calcext:value-type="float">
            <text:p><text:s/>158,335 </text:p>
          </table:table-cell>
          <table:table-cell table:style-name="ce57" office:value-type="float" office:value="7706" calcext:value-type="float">
            <text:p><text:s/>7,706 </text:p>
          </table:table-cell>
          <table:table-cell table:style-name="ce57" office:value-type="float" office:value="43" calcext:value-type="float">
            <text:p><text:s/>43 </text:p>
          </table:table-cell>
          <table:table-cell table:style-name="ce57" office:value-type="float" office:value="673" calcext:value-type="float">
            <text:p><text:s/>673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鳳山溪" calcext:value-type="string">
            <text:p><text:s/>鳳山溪 </text:p>
          </table:table-cell>
          <table:table-cell table:style-name="ce31" office:value-type="string" office:string-value="新竹縣、桃園縣" calcext:value-type="string">
            <text:p><text:s/>新竹縣、桃園縣 </text:p>
          </table:table-cell>
          <table:table-cell table:style-name="ce43" office:value-type="float" office:value="45.4" calcext:value-type="float">
            <text:p><text:s/>45.4 </text:p>
          </table:table-cell>
          <table:table-cell table:style-name="ce57" office:value-type="float" office:value="42940" calcext:value-type="float">
            <text:p><text:s/>42,940 </text:p>
          </table:table-cell>
          <table:table-cell table:style-name="ce57" office:value-type="float" office:value="1196" calcext:value-type="float">
            <text:p><text:s/>1,196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38" calcext:value-type="float">
            <text:p><text:s/>38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頭前溪" calcext:value-type="string">
            <text:p><text:s/>頭前溪 </text:p>
          </table:table-cell>
          <table:table-cell table:style-name="ce31" office:value-type="string" office:string-value="新竹縣市" calcext:value-type="string">
            <text:p><text:s/>新竹縣市 </text:p>
          </table:table-cell>
          <table:table-cell table:style-name="ce43" office:value-type="float" office:value="63" calcext:value-type="float">
            <text:p><text:s/>63.0 </text:p>
          </table:table-cell>
          <table:table-cell table:style-name="ce57" office:value-type="float" office:value="45101" calcext:value-type="float">
            <text:p><text:s/>45,101 </text:p>
          </table:table-cell>
          <table:table-cell table:style-name="ce57" office:value-type="float" office:value="17924" calcext:value-type="float">
            <text:p><text:s/>17,924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259" calcext:value-type="float">
            <text:p><text:s/>259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中港溪" calcext:value-type="string">
            <text:p><text:s/>中港溪 </text:p>
          </table:table-cell>
          <table:table-cell table:style-name="ce31" office:value-type="string" office:string-value="新竹縣、苗栗縣" calcext:value-type="string">
            <text:p><text:s/>新竹縣、苗栗縣 </text:p>
          </table:table-cell>
          <table:table-cell table:style-name="ce43" office:value-type="float" office:value="54" calcext:value-type="float">
            <text:p><text:s/>54.0 </text:p>
          </table:table-cell>
          <table:table-cell table:style-name="ce57" office:value-type="float" office:value="35258" calcext:value-type="float">
            <text:p><text:s/>35,258 </text:p>
          </table:table-cell>
          <table:table-cell table:style-name="ce57" office:value-type="float" office:value="21739" calcext:value-type="float">
            <text:p><text:s/>21,73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後龍溪" calcext:value-type="string">
            <text:p><text:s/>後龍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3" office:value-type="float" office:value="58.3" calcext:value-type="float">
            <text:p><text:s/>58.3 </text:p>
          </table:table-cell>
          <table:table-cell table:style-name="ce57" office:value-type="float" office:value="43040" calcext:value-type="float">
            <text:p><text:s/>43,040 </text:p>
          </table:table-cell>
          <table:table-cell table:style-name="ce57" office:value-type="float" office:value="34319" calcext:value-type="float">
            <text:p><text:s/>34,319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247" calcext:value-type="float">
            <text:p><text:s/>247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大安溪" calcext:value-type="string">
            <text:p><text:s/>大安溪 </text:p>
            <draw:custom-shape table:end-cell-address="A3.B17" table:end-x="2.5mm" table:end-y="2.63mm" draw:z-index="5" draw:name="Text 18" draw:style-name="gr3" draw:text-style-name="P2" svg:width="7.74mm" svg:height="4.48mm" svg:x="39.14mm" svg:y="1.0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苗栗縣、臺中市" calcext:value-type="string">
            <text:p><text:s/>苗栗縣、臺中市 </text:p>
          </table:table-cell>
          <table:table-cell table:style-name="ce43" office:value-type="float" office:value="95.8" calcext:value-type="float">
            <text:p><text:s/>95.8 </text:p>
          </table:table-cell>
          <table:table-cell table:style-name="ce57" office:value-type="float" office:value="61566" calcext:value-type="float">
            <text:p><text:s/>61,566 </text:p>
          </table:table-cell>
          <table:table-cell table:style-name="ce57" office:value-type="float" office:value="8867" calcext:value-type="float">
            <text:p><text:s/>8,86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35" calcext:value-type="float">
            <text:p><text:s/>435 </text:p>
          </table:table-cell>
          <table:table-cell table:style-name="ce3" table:number-columns-repeated="1017"/>
        </table:table-row>
        <table:table-row table:style-name="ro6">
          <table:table-cell table:style-name="ce10" office:value-type="string" office:string-value="大甲溪" calcext:value-type="string">
            <text:p><text:s/>大甲溪 </text:p>
            <draw:custom-shape table:end-cell-address="A3.B18" table:end-x="2.25mm" table:end-y="3.15mm" draw:z-index="6" draw:name="Text 19" draw:style-name="gr4" draw:text-style-name="P2" svg:width="7.74mm" svg:height="4.49mm" svg:x="38.89mm" svg:y="0.51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臺中市" calcext:value-type="string">
            <text:p><text:s/>臺中市 </text:p>
          </table:table-cell>
          <table:table-cell table:style-name="ce43" office:value-type="float" office:value="124.2" calcext:value-type="float">
            <text:p><text:s/>124.2 </text:p>
          </table:table-cell>
          <table:table-cell table:style-name="ce57" office:value-type="float" office:value="37323" calcext:value-type="float">
            <text:p><text:s/>37,323 </text:p>
          </table:table-cell>
          <table:table-cell table:style-name="ce57" office:value-type="float" office:value="9095" calcext:value-type="float">
            <text:p><text:s/>9,095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205" calcext:value-type="float">
            <text:p><text:s/>205 </text:p>
          </table:table-cell>
          <table:table-cell table:style-name="ce3" table:number-columns-repeated="1017"/>
        </table:table-row>
        <table:table-row table:style-name="ro7">
          <table:table-cell table:style-name="ce10" office:value-type="string" office:string-value="烏  溪" calcext:value-type="string">
            <text:p><text:s/>烏 <text:s/>溪 </text:p>
            <draw:custom-shape table:end-cell-address="A3.B19" table:end-x="2.25mm" table:end-y="2.4mm" draw:z-index="7" draw:name="Text 20" draw:style-name="gr5" draw:text-style-name="P2" svg:width="7.74mm" svg:height="4.5mm" svg:x="38.89mm" svg:y="1.34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string" office:string-value="臺中市、彰化縣、南投縣" calcext:value-type="string">
            <text:p><text:s/>臺中市、彰化縣、南投縣 </text:p>
          </table:table-cell>
          <table:table-cell table:style-name="ce43" office:value-type="float" office:value="119.1" calcext:value-type="float">
            <text:p><text:s/>119.1 </text:p>
          </table:table-cell>
          <table:table-cell table:style-name="ce57" office:value-type="float" office:value="268572" calcext:value-type="float">
            <text:p><text:s/>268,572 </text:p>
          </table:table-cell>
          <table:table-cell table:style-name="ce57" office:value-type="float" office:value="45929" calcext:value-type="float">
            <text:p><text:s/>45,929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951" calcext:value-type="float">
            <text:p><text:s/>951 </text:p>
          </table:table-cell>
          <table:table-cell table:style-name="ce48" table:number-columns-repeated="1017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3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3" office:value-type="float" office:value="186.6" calcext:value-type="float">
            <text:p><text:s/>186.6 </text:p>
          </table:table-cell>
          <table:table-cell table:style-name="ce57" office:value-type="float" office:value="181915" calcext:value-type="float">
            <text:p><text:s/>181,915 </text:p>
          </table:table-cell>
          <table:table-cell table:style-name="ce57" office:value-type="float" office:value="68559" calcext:value-type="float">
            <text:p><text:s/>68,559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331" calcext:value-type="float">
            <text:p><text:s/>331 </text:p>
          </table:table-cell>
          <table:table-cell table:style-name="ce48" table:number-columns-repeated="1017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1" office:value-type="string" office:string-value="雲林縣、嘉義縣" calcext:value-type="string">
            <text:p><text:s/>雲林縣、嘉義縣 </text:p>
          </table:table-cell>
          <table:table-cell table:style-name="ce43" office:value-type="float" office:value="82" calcext:value-type="float">
            <text:p><text:s/>82.0 </text:p>
          </table:table-cell>
          <table:table-cell table:style-name="ce57" office:value-type="float" office:value="229779" calcext:value-type="float">
            <text:p><text:s/>229,779 </text:p>
          </table:table-cell>
          <table:table-cell table:style-name="ce57" office:value-type="float" office:value="65982" calcext:value-type="float">
            <text:p><text:s/>65,982 </text:p>
          </table:table-cell>
          <table:table-cell table:style-name="ce57" office:value-type="float" office:value="238" calcext:value-type="float">
            <text:p><text:s/>238 </text:p>
          </table:table-cell>
          <table:table-cell table:style-name="ce57" office:value-type="float" office:value="586" calcext:value-type="float">
            <text:p><text:s/>586 </text:p>
          </table:table-cell>
          <table:table-cell table:style-name="ce3" table:number-columns-repeated="1017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4" office:value-type="string" office:string-value="嘉義縣市 " calcext:value-type="string">
            <text:p><text:s/>嘉義縣市 <text:s/></text:p>
          </table:table-cell>
          <table:table-cell table:style-name="ce43" office:value-type="float" office:value="75.9" calcext:value-type="float">
            <text:p><text:s/>75.9 </text:p>
          </table:table-cell>
          <table:table-cell table:style-name="ce57" office:value-type="float" office:value="65451" calcext:value-type="float">
            <text:p><text:s/>65,451 </text:p>
          </table:table-cell>
          <table:table-cell table:style-name="ce57" office:value-type="float" office:value="10815" calcext:value-type="float">
            <text:p><text:s/>10,815 </text:p>
          </table:table-cell>
          <table:table-cell table:style-name="ce57" office:value-type="float" office:value="107" calcext:value-type="float">
            <text:p><text:s/>107 </text:p>
          </table:table-cell>
          <table:table-cell table:style-name="ce57" office:value-type="float" office:value="254" calcext:value-type="float">
            <text:p><text:s/>254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八掌溪" calcext:value-type="string">
            <text:p><text:s/>八掌溪 </text:p>
            <draw:custom-shape table:end-cell-address="A3.B23" table:end-x="2.5mm" table:end-y="3.19mm" draw:z-index="8" draw:name="Text 21" draw:style-name="gr5" draw:text-style-name="P2" svg:width="7.74mm" svg:height="4.5mm" svg:x="39.14mm" svg:y="0.01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嘉義縣市、臺南市" calcext:value-type="string">
            <text:p><text:s/>嘉義縣市、臺南市 </text:p>
          </table:table-cell>
          <table:table-cell table:style-name="ce43" office:value-type="float" office:value="80.9" calcext:value-type="float">
            <text:p><text:s/>80.9 </text:p>
          </table:table-cell>
          <table:table-cell table:style-name="ce57" office:value-type="float" office:value="115406" calcext:value-type="float">
            <text:p><text:s/>115,406 </text:p>
          </table:table-cell>
          <table:table-cell table:style-name="ce57" office:value-type="float" office:value="22401" calcext:value-type="float">
            <text:p><text:s/>22,401 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7" office:value-type="float" office:value="433" calcext:value-type="float">
            <text:p><text:s/>433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急水溪" calcext:value-type="string">
            <text:p><text:s/>急水溪 </text:p>
            <draw:custom-shape table:end-cell-address="A3.B24" table:end-x="2.25mm" table:end-y="3.46mm" draw:z-index="9" draw:name="Text 22" draw:style-name="gr5" draw:text-style-name="P2" svg:width="7.74mm" svg:height="4.5mm" svg:x="38.89mm" svg:y="0.2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嘉義縣、臺南市" calcext:value-type="string">
            <text:p><text:s/>嘉義縣、臺南市 </text:p>
          </table:table-cell>
          <table:table-cell table:style-name="ce43" office:value-type="float" office:value="65" calcext:value-type="float">
            <text:p><text:s/>65.0 </text:p>
          </table:table-cell>
          <table:table-cell table:style-name="ce57" office:value-type="float" office:value="67525" calcext:value-type="float">
            <text:p><text:s/>67,525 </text:p>
          </table:table-cell>
          <table:table-cell table:style-name="ce57" office:value-type="float" office:value="1557" calcext:value-type="float">
            <text:p><text:s/>1,557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曾文溪" calcext:value-type="string">
            <text:p><text:s/>曾文溪 </text:p>
            <draw:custom-shape table:end-cell-address="A3.B25" table:end-x="2.25mm" table:end-y="3.71mm" draw:z-index="10" draw:name="Text 23" draw:style-name="gr5" draw:text-style-name="P2" svg:width="7.74mm" svg:height="4.5mm" svg:x="38.89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嘉義縣、臺南市" calcext:value-type="string">
            <text:p><text:s/>嘉義縣、臺南市 </text:p>
          </table:table-cell>
          <table:table-cell table:style-name="ce43" office:value-type="float" office:value="138.5" calcext:value-type="float">
            <text:p><text:s/>138.5 </text:p>
          </table:table-cell>
          <table:table-cell table:style-name="ce57" office:value-type="float" office:value="87990" calcext:value-type="float">
            <text:p><text:s/>87,990 </text:p>
          </table:table-cell>
          <table:table-cell table:style-name="ce57" office:value-type="float" office:value="76404" calcext:value-type="float">
            <text:p><text:s/>76,404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鹽水溪" calcext:value-type="string">
            <text:p><text:s/>鹽水溪 </text:p>
            <draw:custom-shape table:end-cell-address="A3.B26" table:end-x="2.25mm" table:end-y="3.71mm" draw:z-index="11" draw:name="Text 24" draw:style-name="gr5" draw:text-style-name="P2" svg:width="7.74mm" svg:height="4.5mm" svg:x="38.89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臺南市" calcext:value-type="string">
            <text:p><text:s/>臺南市 </text:p>
          </table:table-cell>
          <table:table-cell table:style-name="ce43" office:value-type="float" office:value="41.3" calcext:value-type="float">
            <text:p><text:s/>41.3 </text:p>
          </table:table-cell>
          <table:table-cell table:style-name="ce57" office:value-type="float" office:value="48352" calcext:value-type="float">
            <text:p><text:s/>48,352 </text:p>
          </table:table-cell>
          <table:table-cell table:style-name="ce57" office:value-type="float" office:value="7914" calcext:value-type="float">
            <text:p><text:s/>7,914 </text:p>
          </table:table-cell>
          <table:table-cell table:style-name="ce57" office:value-type="float" office:value="59" calcext:value-type="float">
            <text:p><text:s/>59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二仁溪" calcext:value-type="string">
            <text:p><text:s/>二仁溪 </text:p>
            <draw:custom-shape table:end-cell-address="A3.B27" table:end-x="0.61mm" table:end-y="3.7mm" draw:z-index="2" draw:name="Text 15" draw:style-name="gr2" draw:text-style-name="P2" svg:width="6.92mm" svg:height="4.5mm" svg:x="38.89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臺南市、高雄市" calcext:value-type="string">
            <text:p><text:s/>臺南市、高雄市 </text:p>
          </table:table-cell>
          <table:table-cell table:style-name="ce43" office:value-type="float" office:value="63.2" calcext:value-type="float">
            <text:p><text:s/>63.2 </text:p>
          </table:table-cell>
          <table:table-cell table:style-name="ce57" office:value-type="float" office:value="25546" calcext:value-type="float">
            <text:p><text:s/>25,546 </text:p>
          </table:table-cell>
          <table:table-cell table:style-name="ce57" office:value-type="float" office:value="19814" calcext:value-type="float">
            <text:p><text:s/>19,814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17" calcext:value-type="float">
            <text:p><text:s/>117 </text:p>
          </table:table-cell>
          <table:table-cell table:style-name="ce20" table:number-columns-repeated="1017"/>
        </table:table-row>
        <table:table-row table:style-name="ro1">
          <table:table-cell table:style-name="ce11" office:value-type="string" office:string-value="阿公店溪" calcext:value-type="string">
            <text:p><text:s/>阿公店溪 </text:p>
          </table:table-cell>
          <table:table-cell table:style-name="ce31" office:value-type="string" office:string-value="高雄市" calcext:value-type="string">
            <text:p><text:s/>高雄市 </text:p>
          </table:table-cell>
          <table:table-cell table:style-name="ce43" office:value-type="float" office:value="38" calcext:value-type="float">
            <text:p><text:s/>38.0 </text:p>
          </table:table-cell>
          <table:table-cell table:style-name="ce57" office:value-type="float" office:value="26063" calcext:value-type="float">
            <text:p><text:s/>26,063 </text:p>
          </table:table-cell>
          <table:table-cell table:style-name="ce57" office:value-type="float" office:value="8527" calcext:value-type="float">
            <text:p><text:s/>8,527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1" office:value-type="string" office:string-value="高雄市、屏東縣" calcext:value-type="string">
            <text:p><text:s/>高雄市、屏東縣 </text:p>
          </table:table-cell>
          <table:table-cell table:style-name="ce43" office:value-type="float" office:value="171" calcext:value-type="float">
            <text:p><text:s/>171.0 </text:p>
          </table:table-cell>
          <table:table-cell table:style-name="ce57" office:value-type="float" office:value="155601" calcext:value-type="float">
            <text:p><text:s/>155,601 </text:p>
          </table:table-cell>
          <table:table-cell table:style-name="ce57" office:value-type="float" office:value="107674" calcext:value-type="float">
            <text:p><text:s/>107,674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117" calcext:value-type="float">
            <text:p><text:s/>1,117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3" office:value-type="float" office:value="44" calcext:value-type="float">
            <text:p><text:s/>44.0 </text:p>
          </table:table-cell>
          <table:table-cell table:style-name="ce57" office:value-type="float" office:value="23562" calcext:value-type="float">
            <text:p><text:s/>23,562 </text:p>
          </table:table-cell>
          <table:table-cell table:style-name="ce57" office:value-type="float" office:value="52656" calcext:value-type="float">
            <text:p><text:s/>52,6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3" office:value-type="float" office:value="31.9" calcext:value-type="float">
            <text:p><text:s/>31.9 </text:p>
          </table:table-cell>
          <table:table-cell table:style-name="ce57" office:value-type="float" office:value="7588" calcext:value-type="float">
            <text:p><text:s/>7,588 </text:p>
          </table:table-cell>
          <table:table-cell table:style-name="ce57" office:value-type="float" office:value="10168" calcext:value-type="float">
            <text:p><text:s/>10,16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3" office:value-type="float" office:value="84.4" calcext:value-type="float">
            <text:p><text:s/>84.4 </text:p>
          </table:table-cell>
          <table:table-cell table:style-name="ce57" office:value-type="float" office:value="83284" calcext:value-type="float">
            <text:p><text:s/>83,284 </text:p>
          </table:table-cell>
          <table:table-cell table:style-name="ce57" office:value-type="float" office:value="31471" calcext:value-type="float">
            <text:p><text:s/>31,47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295" calcext:value-type="float">
            <text:p><text:s/>1,295 </text:p>
          </table:table-cell>
          <table:table-cell table:style-name="ce20" table:number-columns-repeated="1017"/>
        </table:table-row>
        <table:table-row table:style-name="ro1">
          <table:table-cell table:style-name="ce13" office:value-type="string" office:string-value="秀姑巒溪" calcext:value-type="string">
            <text:p><text:s/>秀姑巒溪 </text:p>
          </table:table-cell>
          <table:table-cell table:style-name="ce31" office:value-type="string" office:string-value="臺東縣、花蓮縣" calcext:value-type="string">
            <text:p><text:s/>臺東縣、花蓮縣 </text:p>
          </table:table-cell>
          <table:table-cell table:style-name="ce43" office:value-type="float" office:value="81.15" calcext:value-type="float">
            <text:p><text:s/>81.2 </text:p>
          </table:table-cell>
          <table:table-cell table:style-name="ce57" office:value-type="float" office:value="186453" calcext:value-type="float">
            <text:p><text:s/>186,453 </text:p>
          </table:table-cell>
          <table:table-cell table:style-name="ce57" office:value-type="float" office:value="30026" calcext:value-type="float">
            <text:p><text:s/>30,026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57" office:value-type="float" office:value="1056" calcext:value-type="float">
            <text:p><text:s/>1,056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3" office:value-type="float" office:value="57.3" calcext:value-type="float">
            <text:p><text:s/>57.3 </text:p>
          </table:table-cell>
          <table:table-cell table:style-name="ce57" office:value-type="float" office:value="155011" calcext:value-type="float">
            <text:p><text:s/>155,011 </text:p>
          </table:table-cell>
          <table:table-cell table:style-name="ce57" office:value-type="float" office:value="24337" calcext:value-type="float">
            <text:p><text:s/>24,337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964" calcext:value-type="float">
            <text:p><text:s/>964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1" office:value-type="string" office:string-value="宜蘭縣、花蓮縣" calcext:value-type="string">
            <text:p><text:s/>宜蘭縣、花蓮縣 </text:p>
          </table:table-cell>
          <table:table-cell table:style-name="ce43" office:value-type="float" office:value="50.7" calcext:value-type="float">
            <text:p><text:s/>50.7 </text:p>
          </table:table-cell>
          <table:table-cell table:style-name="ce57" office:value-type="float" office:value="2865" calcext:value-type="float">
            <text:p><text:s/>2,865 </text:p>
          </table:table-cell>
          <table:table-cell table:style-name="ce57" office:value-type="float" office:value="375" calcext:value-type="float">
            <text:p><text:s/>3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0"/>
          <table:table-cell table:style-name="ce42" table:formula="of:=SUM([.C36:.C115])" office:value-type="float" office:value="1280.71" calcext:value-type="float">
            <text:p><text:s/>1,280.7 </text:p>
          </table:table-cell>
          <table:table-cell table:style-name="ce58" table:formula="of:=SUM([.D36:.D115])" office:value-type="float" office:value="439338" calcext:value-type="float">
            <text:p><text:s/>439,338 </text:p>
          </table:table-cell>
          <table:table-cell table:style-name="ce58" table:formula="of:=SUM([.E36:.E115])" office:value-type="float" office:value="352259" calcext:value-type="float">
            <text:p><text:s/>352,259 </text:p>
          </table:table-cell>
          <table:table-cell table:style-name="ce58" table:formula="of:=SUM([.F36:.F115])" office:value-type="float" office:value="91" calcext:value-type="float">
            <text:p><text:s/>91 </text:p>
          </table:table-cell>
          <table:table-cell table:style-name="ce58" table:formula="of:=SUM([.G36:.G115])" office:value-type="float" office:value="592" calcext:value-type="float">
            <text:p><text:s/>592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蘇澳溪" calcext:value-type="string">
            <text:p><text:s/>蘇澳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8.83" calcext:value-type="float">
            <text:p><text:s/>8.8 </text:p>
          </table:table-cell>
          <table:table-cell table:style-name="ce57" office:value-type="float" office:value="7663" calcext:value-type="float">
            <text:p><text:s/>7,663 </text:p>
          </table:table-cell>
          <table:table-cell table:style-name="ce57" office:value-type="float" office:value="1620" calcext:value-type="float">
            <text:p><text:s/>1,6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南澳溪" calcext:value-type="string">
            <text:p><text:s/>南澳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48.4" calcext:value-type="float">
            <text:p><text:s/>48.4 </text:p>
          </table:table-cell>
          <table:table-cell table:style-name="ce57" office:value-type="float" office:value="10378" calcext:value-type="float">
            <text:p><text:s/>10,378 </text:p>
          </table:table-cell>
          <table:table-cell table:style-name="ce57" office:value-type="float" office:value="1266" calcext:value-type="float">
            <text:p><text:s/>1,2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新城溪" calcext:value-type="string">
            <text:p><text:s/>新城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18.13" calcext:value-type="float">
            <text:p><text:s/>18.1 </text:p>
          </table:table-cell>
          <table:table-cell table:style-name="ce57" office:value-type="float" office:value="8302" calcext:value-type="float">
            <text:p><text:s/>8,30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5" office:value-type="string" office:string-value="得子口溪" calcext:value-type="string">
            <text:p><text:s/>得子口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19.3" calcext:value-type="float">
            <text:p><text:s/>19.3 </text:p>
          </table:table-cell>
          <table:table-cell table:style-name="ce57" office:value-type="float" office:value="34461" calcext:value-type="float">
            <text:p><text:s/>34,461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20" table:number-columns-repeated="1017"/>
        </table:table-row>
        <table:table-row table:style-name="ro1">
          <table:table-cell table:style-name="ce16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5" office:value-type="float" office:value="8" calcext:value-type="float">
            <text:p><text:s/>8.0 </text:p>
          </table:table-cell>
          <table:table-cell table:style-name="ce59" office:value-type="float" office:value="3554" calcext:value-type="float">
            <text:p><text:s/>3,55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26.81" calcext:value-type="float">
            <text:p><text:s/>26.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2913" calcext:value-type="float">
            <text:p><text:s/>12,913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20" table:number-columns-repeated="1017"/>
        </table:table-row>
        <table:table-row table:style-name="ro1">
          <table:table-cell table:style-name="ce15" office:value-type="string" office:string-value="尖山腳溪" calcext:value-type="string">
            <text:p><text:s/>尖山腳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9.9" calcext:value-type="float">
            <text:p><text:s/>9.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430" calcext:value-type="float">
            <text:p><text:s/>1,43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瑪鋉溪" calcext:value-type="string">
            <text:p><text:s/>瑪鋉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22.5" calcext:value-type="float">
            <text:p><text:s/>22.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520" calcext:value-type="float">
            <text:p><text:s/>7,5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員潭溪" calcext:value-type="string">
            <text:p><text:s/>員潭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6.2" calcext:value-type="float">
            <text:p><text:s/>6.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200" calcext:value-type="float">
            <text:p><text:s/>5,20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小坑溪" calcext:value-type="string">
            <text:p><text:s/>小坑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8.7" calcext:value-type="float">
            <text:p><text:s/>8.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700" calcext:value-type="float">
            <text:p><text:s/>3,7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乾華溪" calcext:value-type="string">
            <text:p><text:s/>乾華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12.1" calcext:value-type="float">
            <text:p><text:s/>12.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石門溪" calcext:value-type="string">
            <text:p><text:s/>石門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9.35" calcext:value-type="float">
            <text:p><text:s/>9.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060" calcext:value-type="float">
            <text:p><text:s/>5,06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老梅溪" calcext:value-type="string">
            <text:p><text:s/>老梅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24.2" calcext:value-type="float">
            <text:p><text:s/>24.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619" calcext:value-type="float">
            <text:p><text:s/>5,6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楓林溪" calcext:value-type="string">
            <text:p><text:s/>楓林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00" calcext:value-type="float">
            <text:p><text:s/>8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八甲溪" calcext:value-type="string">
            <text:p><text:s/>八甲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80" calcext:value-type="float">
            <text:p><text:s/>7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埔坪溪" calcext:value-type="string">
            <text:p><text:s/>埔坪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400" calcext:value-type="float">
            <text:p><text:s/>3,4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八蓮溪" calcext:value-type="string">
            <text:p><text:s/>八蓮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11" calcext:value-type="float">
            <text:p><text:s/>11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2870" calcext:value-type="float">
            <text:p><text:s/>12,8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大屯溪" calcext:value-type="string">
            <text:p><text:s/>大屯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14.5" calcext:value-type="float">
            <text:p><text:s/>14.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340" calcext:value-type="float">
            <text:p><text:s/>6,34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後洲溪" calcext:value-type="string">
            <text:p><text:s/>後洲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60" calcext:value-type="float">
            <text:p><text:s/>66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興仁溪" calcext:value-type="string">
            <text:p><text:s/>興仁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6" calcext:value-type="float">
            <text:p><text:s/>6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240" calcext:value-type="float">
            <text:p><text:s/>2,24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水仙溪" calcext:value-type="string">
            <text:p><text:s/>水仙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11.71" calcext:value-type="float">
            <text:p><text:s/>11.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650" calcext:value-type="float">
            <text:p><text:s/>6,6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寶斗溪" calcext:value-type="string">
            <text:p><text:s/>寶斗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5.68" calcext:value-type="float">
            <text:p><text:s/>5.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500" calcext:value-type="float">
            <text:p><text:s/>5,5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林口溪" calcext:value-type="string">
            <text:p><text:s/>林口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8.32" calcext:value-type="float">
            <text:p><text:s/>8.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974" calcext:value-type="float">
            <text:p><text:s/>9,97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林子溪" calcext:value-type="string">
            <text:p><text:s/>林子溪 </text:p>
          </table:table-cell>
          <table:table-cell table:style-name="ce34" office:value-type="string" office:string-value="新北市" calcext:value-type="string">
            <text:p><text:s/>新北市 </text:p>
          </table:table-cell>
          <table:table-cell table:style-name="ce44" office:value-type="float" office:value="16" calcext:value-type="float">
            <text:p><text:s/>16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355" calcext:value-type="float">
            <text:p><text:s/>15,3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南崁溪" calcext:value-type="string">
            <text:p><text:s/>南崁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30.73" calcext:value-type="float">
            <text:p><text:s/>30.7 </text:p>
          </table:table-cell>
          <table:table-cell table:style-name="ce57" office:value-type="float" office:value="14713" calcext:value-type="float">
            <text:p><text:s/>14,713 </text:p>
          </table:table-cell>
          <table:table-cell table:style-name="ce57" office:value-type="float" office:value="54265" calcext:value-type="float">
            <text:p><text:s/>54,265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老街溪" calcext:value-type="string">
            <text:p><text:s/>老街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36.7" calcext:value-type="float">
            <text:p><text:s/>36.7 </text:p>
          </table:table-cell>
          <table:table-cell table:style-name="ce57" office:value-type="float" office:value="12319" calcext:value-type="float">
            <text:p><text:s/>12,319 </text:p>
          </table:table-cell>
          <table:table-cell table:style-name="ce57" office:value-type="float" office:value="20437" calcext:value-type="float">
            <text:p><text:s/>20,43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社子溪" calcext:value-type="string">
            <text:p><text:s/>社子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24.17" calcext:value-type="float">
            <text:p><text:s/>24.2 </text:p>
          </table:table-cell>
          <table:table-cell table:style-name="ce57" office:value-type="float" office:value="9637" calcext:value-type="float">
            <text:p><text:s/>9,637 </text:p>
          </table:table-cell>
          <table:table-cell table:style-name="ce57" office:value-type="float" office:value="11738" calcext:value-type="float">
            <text:p><text:s/>11,7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富林溪" calcext:value-type="string">
            <text:p><text:s/>富林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14.75" calcext:value-type="float">
            <text:p><text:s/>14.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672" calcext:value-type="float">
            <text:p><text:s/>9,67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大堀溪" calcext:value-type="string">
            <text:p><text:s/>大堀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18.59" calcext:value-type="float">
            <text:p><text:s/>18.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0568" calcext:value-type="float">
            <text:p><text:s/>20,56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觀音溪" calcext:value-type="string">
            <text:p><text:s/>觀音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4" office:value-type="float" office:value="7.8" calcext:value-type="float">
            <text:p><text:s/>7.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927" calcext:value-type="float">
            <text:p><text:s/>11,92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新屋溪" calcext:value-type="string">
            <text:p><text:s/>新屋溪 </text:p>
          </table:table-cell>
          <table:table-cell table:style-name="ce31" office:value-type="string" office:string-value="桃園縣" calcext:value-type="string">
            <text:p><text:s/>桃園縣 </text:p>
          </table:table-cell>
          <table:table-cell table:style-name="ce43" office:value-type="float" office:value="13.59" calcext:value-type="float">
            <text:p><text:s/>13.6 </text:p>
          </table:table-cell>
          <table:table-cell table:style-name="ce30" office:value-type="float" office:value="3343" calcext:value-type="float">
            <text:p><text:s/>3,343 </text:p>
          </table:table-cell>
          <table:table-cell table:style-name="ce57" office:value-type="float" office:value="12992" calcext:value-type="float">
            <text:p><text:s/>12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新豐溪" calcext:value-type="string">
            <text:p><text:s/>新豐溪 </text:p>
          </table:table-cell>
          <table:table-cell table:style-name="ce31" office:value-type="string" office:string-value="新竹縣" calcext:value-type="string">
            <text:p><text:s/>新竹縣 </text:p>
          </table:table-cell>
          <table:table-cell table:style-name="ce44" office:value-type="float" office:value="33.98" calcext:value-type="float">
            <text:p><text:s/>34.0 </text:p>
          </table:table-cell>
          <table:table-cell table:style-name="ce57" office:value-type="float" office:value="15993" calcext:value-type="float">
            <text:p><text:s/>15,993 </text:p>
          </table:table-cell>
          <table:table-cell table:style-name="ce57" office:value-type="float" office:value="7588" calcext:value-type="float">
            <text:p><text:s/>7,58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西湖溪" calcext:value-type="string">
            <text:p><text:s/>西湖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4" office:value-type="float" office:value="32.5" calcext:value-type="float">
            <text:p><text:s/>32.5 </text:p>
          </table:table-cell>
          <table:table-cell table:style-name="ce57" office:value-type="float" office:value="15496" calcext:value-type="float">
            <text:p><text:s/>15,496 </text:p>
          </table:table-cell>
          <table:table-cell table:style-name="ce57" office:value-type="float" office:value="15928" calcext:value-type="float">
            <text:p><text:s/>15,928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通霄溪" calcext:value-type="string">
            <text:p><text:s/>通霄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4" office:value-type="float" office:value="10" calcext:value-type="float">
            <text:p><text:s/>10.0 </text:p>
          </table:table-cell>
          <table:table-cell table:style-name="ce57" office:value-type="float" office:value="6086" calcext:value-type="float">
            <text:p><text:s/>6,086 </text:p>
          </table:table-cell>
          <table:table-cell table:style-name="ce57" office:value-type="float" office:value="4294" calcext:value-type="float">
            <text:p><text:s/>4,29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苑裡溪" calcext:value-type="string">
            <text:p><text:s/>苑裡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4" office:value-type="float" office:value="16.5" calcext:value-type="float">
            <text:p><text:s/>16.5 </text:p>
          </table:table-cell>
          <table:table-cell table:style-name="ce57" office:value-type="float" office:value="4124" calcext:value-type="float">
            <text:p><text:s/>4,124 </text:p>
          </table:table-cell>
          <table:table-cell table:style-name="ce57" office:value-type="float" office:value="4775" calcext:value-type="float">
            <text:p><text:s/>4,7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房裡溪" calcext:value-type="string">
            <text:p><text:s/>房裡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4" office:value-type="float" office:value="14" calcext:value-type="float">
            <text:p><text:s/>14.0 </text:p>
          </table:table-cell>
          <table:table-cell table:style-name="ce57" office:value-type="float" office:value="2545" calcext:value-type="float">
            <text:p><text:s/>2,545 </text:p>
          </table:table-cell>
          <table:table-cell table:style-name="ce57" office:value-type="float" office:value="5627" calcext:value-type="float">
            <text:p><text:s/>5,62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溫寮溪" calcext:value-type="string">
            <text:p><text:s/>溫寮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4" office:value-type="float" office:value="9.5" calcext:value-type="float">
            <text:p><text:s/>9.5 </text:p>
          </table:table-cell>
          <table:table-cell table:style-name="ce57" office:value-type="float" office:value="16869" calcext:value-type="float">
            <text:p><text:s/>16,869 </text:p>
          </table:table-cell>
          <table:table-cell table:style-name="ce57" office:value-type="float" office:value="1857" calcext:value-type="float">
            <text:p><text:s/>1,8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20" table:number-columns-repeated="1017"/>
        </table:table-row>
        <table:table-row table:style-name="ro1">
          <table:table-cell table:style-name="ce15" office:value-type="string" office:string-value="新虎尾溪" calcext:value-type="string">
            <text:p><text:s/>新虎尾溪 </text:p>
          </table:table-cell>
          <table:table-cell table:style-name="ce31" office:value-type="string" office:string-value="雲林縣" calcext:value-type="string">
            <text:p><text:s/>雲林縣 </text:p>
          </table:table-cell>
          <table:table-cell table:style-name="ce44" office:value-type="float" office:value="50" calcext:value-type="float">
            <text:p><text:s/>50.0 </text:p>
          </table:table-cell>
          <table:table-cell table:style-name="ce57" office:value-type="float" office:value="66175" calcext:value-type="float">
            <text:p><text:s/>66,175 </text:p>
          </table:table-cell>
          <table:table-cell table:style-name="ce57" office:value-type="float" office:value="7163" calcext:value-type="float">
            <text:p><text:s/>7,163 </text:p>
          </table:table-cell>
          <table:table-cell table:style-name="ce57" office:value-type="float" office:value="70" calcext:value-type="float">
            <text:p><text:s/>70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6" office:value-type="string" office:string-value="林邊溪" calcext:value-type="string">
            <text:p><text:s/>林邊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5" office:value-type="float" office:value="41.3" calcext:value-type="float">
            <text:p><text:s/>41.3 </text:p>
          </table:table-cell>
          <table:table-cell table:style-name="ce59" office:value-type="float" office:value="1268" calcext:value-type="float">
            <text:p><text:s/>1,268 </text:p>
          </table:table-cell>
          <table:table-cell table:style-name="ce59" office:value-type="float" office:value="116" calcext:value-type="float">
            <text:p><text:s/>11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率芒溪" calcext:value-type="string">
            <text:p><text:s/>率芒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22.33" calcext:value-type="float">
            <text:p><text:s/>22.3 </text:p>
          </table:table-cell>
          <table:table-cell table:style-name="ce57" office:value-type="float" office:value="4015" calcext:value-type="float">
            <text:p><text:s/>4,015 </text:p>
          </table:table-cell>
          <table:table-cell table:style-name="ce57" office:value-type="float" office:value="904" calcext:value-type="float">
            <text:p><text:s/>9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枋山溪" calcext:value-type="string">
            <text:p><text:s/>枋山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25.67" calcext:value-type="float">
            <text:p><text:s/>25.7 </text:p>
          </table:table-cell>
          <table:table-cell table:style-name="ce57" office:value-type="float" office:value="3592" calcext:value-type="float">
            <text:p><text:s/>3,592 </text:p>
          </table:table-cell>
          <table:table-cell table:style-name="ce57" office:value-type="float" office:value="1657" calcext:value-type="float">
            <text:p><text:s/>1,6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楓港溪" calcext:value-type="string">
            <text:p><text:s/>楓港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20.38" calcext:value-type="float">
            <text:p><text:s/>20.4 </text:p>
          </table:table-cell>
          <table:table-cell table:style-name="ce57" office:value-type="float" office:value="1077" calcext:value-type="float">
            <text:p><text:s/>1,077 </text:p>
          </table:table-cell>
          <table:table-cell table:style-name="ce57" office:value-type="float" office:value="1674" calcext:value-type="float">
            <text:p><text:s/>1,67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保力溪" calcext:value-type="string">
            <text:p><text:s/>保力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20.7" calcext:value-type="float">
            <text:p><text:s/>20.7 </text:p>
          </table:table-cell>
          <table:table-cell table:style-name="ce57" office:value-type="float" office:value="2059" calcext:value-type="float">
            <text:p><text:s/>2,059 </text:p>
          </table:table-cell>
          <table:table-cell table:style-name="ce57" office:value-type="float" office:value="1207" calcext:value-type="float">
            <text:p><text:s/>1,20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港口溪" calcext:value-type="string">
            <text:p><text:s/>港口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32" calcext:value-type="float">
            <text:p><text:s/>32.0 </text:p>
          </table:table-cell>
          <table:table-cell table:style-name="ce57" office:value-type="float" office:value="2880" calcext:value-type="float">
            <text:p><text:s/>2,880 </text:p>
          </table:table-cell>
          <table:table-cell table:style-name="ce57" office:value-type="float" office:value="2399" calcext:value-type="float">
            <text:p><text:s/>2,39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港子溪" calcext:value-type="string">
            <text:p><text:s/>港子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4" office:value-type="float" office:value="6" calcext:value-type="float">
            <text:p><text:s/>6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80" calcext:value-type="float">
            <text:p><text:s/>280 </text:p>
            <draw:custom-shape table:end-cell-address="A3.E80" table:end-x="46.4mm" table:end-y="4.22mm" draw:z-index="0" draw:name="Text 2" draw:style-name="gr6" draw:text-style-name="P4" svg:width="9.31mm" svg:height="4.22mm" svg:x="27.78mm" svg:y="-4.22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E80" table:end-x="46.4mm" table:end-y="4.22mm" draw:z-index="1" draw:name="Text 3" draw:style-name="gr6" draw:text-style-name="P4" svg:width="9.31mm" svg:height="4.22mm" svg:x="27.78mm" svg:y="-4.22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知本溪" calcext:value-type="string">
            <text:p><text:s/>知本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39.25" calcext:value-type="float">
            <text:p><text:s/>39.3 </text:p>
          </table:table-cell>
          <table:table-cell table:style-name="ce57" office:value-type="float" office:value="10490" calcext:value-type="float">
            <text:p><text:s/>10,490 </text:p>
          </table:table-cell>
          <table:table-cell table:style-name="ce57" office:value-type="float" office:value="775" calcext:value-type="float">
            <text:p><text:s/>77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利嘉溪" calcext:value-type="string">
            <text:p><text:s/>利嘉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37.8" calcext:value-type="float">
            <text:p><text:s/>37.8 </text:p>
          </table:table-cell>
          <table:table-cell table:style-name="ce57" office:value-type="float" office:value="15259" calcext:value-type="float">
            <text:p><text:s/>15,259 </text:p>
          </table:table-cell>
          <table:table-cell table:style-name="ce57" office:value-type="float" office:value="3549" calcext:value-type="float">
            <text:p><text:s/>3,54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太平溪" calcext:value-type="string">
            <text:p><text:s/>太平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20.5" calcext:value-type="float">
            <text:p><text:s/>20.5 </text:p>
          </table:table-cell>
          <table:table-cell table:style-name="ce57" office:value-type="float" office:value="53700" calcext:value-type="float">
            <text:p><text:s/>53,700 </text:p>
          </table:table-cell>
          <table:table-cell table:style-name="ce57" office:value-type="float" office:value="1272" calcext:value-type="float">
            <text:p><text:s/>1,27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達仁溪" calcext:value-type="string">
            <text:p><text:s/>達仁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3" calcext:value-type="float">
            <text:p><text:s/>3.0 </text:p>
          </table:table-cell>
          <table:table-cell table:number-columns-repeated="2" table:style-name="ce57" office:value-type="float" office:value="220" calcext:value-type="float">
            <text:p><text:s/>2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安朔溪" calcext:value-type="string">
            <text:p><text:s/>安朔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12.1" calcext:value-type="float">
            <text:p><text:s/>12.1 </text:p>
          </table:table-cell>
          <table:table-cell table:style-name="ce57" office:value-type="float" office:value="9042" calcext:value-type="float">
            <text:p><text:s/>9,04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朝庸溪" calcext:value-type="string">
            <text:p><text:s/>朝庸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7.7" calcext:value-type="float">
            <text:p><text:s/>7.7 </text:p>
          </table:table-cell>
          <table:table-cell table:style-name="ce57" office:value-type="float" office:value="3791" calcext:value-type="float">
            <text:p><text:s/>3,79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大武溪" calcext:value-type="string">
            <text:p><text:s/>大武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18.7" calcext:value-type="float">
            <text:p><text:s/>18.7 </text:p>
          </table:table-cell>
          <table:table-cell table:style-name="ce57" office:value-type="float" office:value="3334" calcext:value-type="float">
            <text:p><text:s/>3,334 </text:p>
          </table:table-cell>
          <table:table-cell table:style-name="ce57" office:value-type="float" office:value="1043" calcext:value-type="float">
            <text:p><text:s/>1,04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烏萬溪" calcext:value-type="string">
            <text:p><text:s/>烏萬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7.15" calcext:value-type="float">
            <text:p><text:s/>7.2 </text:p>
          </table:table-cell>
          <table:table-cell table:style-name="ce57" office:value-type="float" office:value="1880" calcext:value-type="float">
            <text:p><text:s/>1,880 </text:p>
          </table:table-cell>
          <table:table-cell table:style-name="ce57" office:value-type="float" office:value="4780" calcext:value-type="float">
            <text:p><text:s/>4,78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津林溪" calcext:value-type="string">
            <text:p><text:s/>津林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8.3" calcext:value-type="float">
            <text:p><text:s/>8.3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1020" calcext:value-type="float">
            <text:p><text:s/>1,02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大竹溪" calcext:value-type="string">
            <text:p><text:s/>大竹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23.65" calcext:value-type="float">
            <text:p><text:s/>23.7 </text:p>
          </table:table-cell>
          <table:table-cell table:style-name="ce57" office:value-type="float" office:value="9062" calcext:value-type="float">
            <text:p><text:s/>9,06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金崙溪" calcext:value-type="string">
            <text:p><text:s/>金崙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26.4" calcext:value-type="float">
            <text:p><text:s/>26.4 </text:p>
          </table:table-cell>
          <table:table-cell table:style-name="ce57" office:value-type="float" office:value="8678" calcext:value-type="float">
            <text:p><text:s/>8,678 </text:p>
          </table:table-cell>
          <table:table-cell table:style-name="ce57" office:value-type="float" office:value="900" calcext:value-type="float">
            <text:p><text:s/>9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5" office:value-type="string" office:string-value="太麻里溪" calcext:value-type="string">
            <text:p><text:s/>太麻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35.2" calcext:value-type="float">
            <text:p><text:s/>35.2 </text:p>
          </table:table-cell>
          <table:table-cell table:style-name="ce57" office:value-type="float" office:value="17900" calcext:value-type="float">
            <text:p><text:s/>17,900 </text:p>
          </table:table-cell>
          <table:table-cell table:style-name="ce57" office:value-type="float" office:value="5220" calcext:value-type="float">
            <text:p><text:s/>5,2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文里溪" calcext:value-type="string">
            <text:p><text:s/>文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982" calcext:value-type="float">
            <text:p><text:s/>982 </text:p>
          </table:table-cell>
          <table:table-cell table:style-name="ce57" office:value-type="float" office:value="650" calcext:value-type="float">
            <text:p><text:s/>6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都蘭溪" calcext:value-type="string">
            <text:p><text:s/>都蘭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8" calcext:value-type="float">
            <text:p><text:s/>11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八里溪" calcext:value-type="string">
            <text:p><text:s/>八里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5" calcext:value-type="float">
            <text:p><text:s/>2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馬武溪" calcext:value-type="string">
            <text:p><text:s/>馬武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28" calcext:value-type="float">
            <text:p><text:s/>28.0 </text:p>
          </table:table-cell>
          <table:table-cell table:style-name="ce57" office:value-type="float" office:value="906" calcext:value-type="float">
            <text:p><text:s/>906 </text:p>
          </table:table-cell>
          <table:table-cell table:style-name="ce57" office:value-type="float" office:value="9210" calcext:value-type="float">
            <text:p><text:s/>9,2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成功溪" calcext:value-type="string">
            <text:p><text:s/>成功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8" calcext:value-type="float">
            <text:p><text:s/>8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126" calcext:value-type="float">
            <text:p><text:s/>4,12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富家溪" calcext:value-type="string">
            <text:p><text:s/>富家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9.02" calcext:value-type="float">
            <text:p><text:s/>9.0 </text:p>
          </table:table-cell>
          <table:table-cell table:style-name="ce57" office:value-type="float" office:value="862" calcext:value-type="float">
            <text:p><text:s/>862 </text:p>
          </table:table-cell>
          <table:table-cell table:style-name="ce57" office:value-type="float" office:value="950" calcext:value-type="float">
            <text:p><text:s/>9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都威溪" calcext:value-type="string">
            <text:p><text:s/>都威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5.94" calcext:value-type="float">
            <text:p><text:s/>5.9 </text:p>
          </table:table-cell>
          <table:table-cell table:style-name="ce57" office:value-type="float" office:value="120" calcext:value-type="float">
            <text:p><text:s/>12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沙灣溪" calcext:value-type="string">
            <text:p><text:s/>沙灣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7" office:value-type="float" office:value="300" calcext:value-type="float">
            <text:p><text:s/>3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寧埔溪" calcext:value-type="string">
            <text:p><text:s/>寧埔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80" calcext:value-type="float">
            <text:p><text:s/>8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大德溪" calcext:value-type="string">
            <text:p><text:s/>大德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長濱溪" calcext:value-type="string">
            <text:p><text:s/>長濱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334" calcext:value-type="float">
            <text:p><text:s/>33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馬海溪" calcext:value-type="string">
            <text:p><text:s/>馬海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7" calcext:value-type="float">
            <text:p><text:s/>8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山間溪" calcext:value-type="string">
            <text:p><text:s/>山間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4" office:value-type="float" office:value="4" calcext:value-type="float">
            <text:p><text:s/>4.0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吉安溪" calcext:value-type="string">
            <text:p><text:s/>吉安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11.4" calcext:value-type="float">
            <text:p><text:s/>11.4 </text:p>
          </table:table-cell>
          <table:table-cell table:style-name="ce57" office:value-type="float" office:value="13671" calcext:value-type="float">
            <text:p><text:s/>13,671 </text:p>
          </table:table-cell>
          <table:table-cell table:style-name="ce57" office:value-type="float" office:value="6331" calcext:value-type="float">
            <text:p><text:s/>6,33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美崙溪" calcext:value-type="string">
            <text:p><text:s/>美崙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15.8" calcext:value-type="float">
            <text:p><text:s/>15.8 </text:p>
          </table:table-cell>
          <table:table-cell table:style-name="ce57" office:value-type="float" office:value="23572" calcext:value-type="float">
            <text:p><text:s/>23,572 </text:p>
          </table:table-cell>
          <table:table-cell table:style-name="ce57" office:value-type="float" office:value="2200" calcext:value-type="float">
            <text:p><text:s/>2,20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20" table:number-columns-repeated="1017"/>
        </table:table-row>
        <table:table-row table:style-name="ro1">
          <table:table-cell table:style-name="ce16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5" office:value-type="float" office:value="55" calcext:value-type="float">
            <text:p><text:s/>55.0 </text:p>
          </table:table-cell>
          <table:table-cell table:style-name="ce59" office:value-type="float" office:value="5088" calcext:value-type="float">
            <text:p><text:s/>5,08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三富溪" calcext:value-type="string">
            <text:p><text:s/>三富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7" office:value-type="float" office:value="201" calcext:value-type="float">
            <text:p><text:s/>20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豐濱溪" calcext:value-type="string">
            <text:p><text:s/>豐濱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16.98" calcext:value-type="float">
            <text:p><text:s/>17.0 </text:p>
          </table:table-cell>
          <table:table-cell table:style-name="ce57" office:value-type="float" office:value="8071" calcext:value-type="float">
            <text:p><text:s/>8,071 </text:p>
          </table:table-cell>
          <table:table-cell table:style-name="ce57" office:value-type="float" office:value="1711" calcext:value-type="float">
            <text:p><text:s/>1,7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9" calcext:value-type="float">
            <text:p><text:s/>4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加蘭溪" calcext:value-type="string">
            <text:p><text:s/>加蘭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7" office:value-type="float" office:value="526" calcext:value-type="float">
            <text:p><text:s/>526 </text:p>
          </table:table-cell>
          <table:table-cell table:style-name="ce57" office:value-type="float" office:value="437" calcext:value-type="float">
            <text:p><text:s/>4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薯寮溪" calcext:value-type="string">
            <text:p><text:s/>薯寮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5" calcext:value-type="float">
            <text:p><text:s/>5.0 </text:p>
          </table:table-cell>
          <table:table-cell table:style-name="ce57" office:value-type="float" office:value="870" calcext:value-type="float">
            <text:p><text:s/>870 </text:p>
          </table:table-cell>
          <table:table-cell table:style-name="ce57" office:value-type="float" office:value="50" calcext:value-type="float">
            <text:p><text:s/>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三棧溪" calcext:value-type="string">
            <text:p><text:s/>三棧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25" calcext:value-type="float">
            <text:p><text:s/>25.0 </text:p>
          </table:table-cell>
          <table:table-cell table:style-name="ce57" office:value-type="float" office:value="843" calcext:value-type="float">
            <text:p><text:s/>843 </text:p>
          </table:table-cell>
          <table:table-cell table:style-name="ce57" office:value-type="float" office:value="690" calcext:value-type="float">
            <text:p><text:s/>6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水璉溪" calcext:value-type="string">
            <text:p><text:s/>水璉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8" calcext:value-type="float">
            <text:p><text:s/>8.0 </text:p>
          </table:table-cell>
          <table:table-cell table:style-name="ce57" office:value-type="float" office:value="2274" calcext:value-type="float">
            <text:p><text:s/>2,274 </text:p>
          </table:table-cell>
          <table:table-cell table:style-name="ce57" office:value-type="float" office:value="895" calcext:value-type="float">
            <text:p><text:s/>89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20" table:number-columns-repeated="1017"/>
        </table:table-row>
        <table:table-row table:style-name="ro1">
          <table:table-cell table:style-name="ce15" office:value-type="string" office:string-value="大清水溪" calcext:value-type="string">
            <text:p><text:s/>大清水溪 </text:p>
          </table:table-cell>
          <table:table-cell table:style-name="ce31" office:value-type="string" office:string-value="花蓮縣" calcext:value-type="string">
            <text:p><text:s/>花蓮縣 </text:p>
          </table:table-cell>
          <table:table-cell table:style-name="ce44" office:value-type="float" office:value="10" calcext:value-type="float">
            <text:p><text:s/>10.0 </text:p>
          </table:table-cell>
          <table:table-cell table:style-name="ce57" office:value-type="float" office:value="383" calcext:value-type="float">
            <text:p><text:s/>38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20"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跨省市河川</text:span></text:p>
          </table:table-cell>
          <table:table-cell table:style-name="ce30"/>
          <table:table-cell table:style-name="ce46" table:formula="of:=SUM([.C117:.C118])" office:value-type="float" office:value="172.2" calcext:value-type="float">
            <text:p><text:s/>172.2 </text:p>
          </table:table-cell>
          <table:table-cell table:style-name="ce58" table:formula="of:=SUM([.D117:.D118])" office:value-type="float" office:value="242189" calcext:value-type="float">
            <text:p><text:s/>242,189 </text:p>
          </table:table-cell>
          <table:table-cell table:style-name="ce58" table:formula="of:=SUM([.E117:.E118])" office:value-type="float" office:value="137916" calcext:value-type="float">
            <text:p><text:s/>137,916 </text:p>
          </table:table-cell>
          <table:table-cell table:style-name="ce58" table:formula="of:=SUM([.F117:.F118])" office:value-type="float" office:value="316" calcext:value-type="float">
            <text:p><text:s/>316 </text:p>
          </table:table-cell>
          <table:table-cell table:style-name="ce58" table:formula="of:=SUM([.G117:.G118])" office:value-type="float" office:value="503" calcext:value-type="float">
            <text:p><text:s/>503 </text:p>
          </table:table-cell>
          <table:table-cell table:style-name="ce20" table:number-columns-repeated="1017"/>
        </table:table-row>
        <table:table-row table:style-name="ro3">
          <table:table-cell table:style-name="ce12" office:value-type="string" office:string-value="淡水河" calcext:value-type="string">
            <text:p><text:s/>淡水河 </text:p>
          </table:table-cell>
          <table:table-cell table:style-name="ce33" office:value-type="string" office:string-value="新竹縣、桃園縣、新北市、臺北市、基隆市" calcext:value-type="string">
            <text:p><text:s/>新竹縣、桃園縣、新北市、臺北市、基隆市 </text:p>
          </table:table-cell>
          <table:table-cell table:style-name="ce44" office:value-type="float" office:value="158.7" calcext:value-type="float">
            <text:p><text:s/>158.7 </text:p>
          </table:table-cell>
          <table:table-cell table:style-name="ce57" office:value-type="float" office:value="236237" calcext:value-type="float">
            <text:p><text:s/>236,237 </text:p>
          </table:table-cell>
          <table:table-cell table:style-name="ce57" office:value-type="float" office:value="136106" calcext:value-type="float">
            <text:p><text:s/>136,106 </text:p>
          </table:table-cell>
          <table:table-cell table:style-name="ce57" office:value-type="float" office:value="316" calcext:value-type="float">
            <text:p><text:s/>316 </text:p>
          </table:table-cell>
          <table:table-cell table:style-name="ce57" office:value-type="float" office:value="500" calcext:value-type="float">
            <text:p><text:s/>500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31" office:value-type="string" office:string-value="新北市、臺北市" calcext:value-type="string">
            <text:p><text:s/>新北市、臺北市 </text:p>
          </table:table-cell>
          <table:table-cell table:style-name="ce44" office:value-type="float" office:value="13.5" calcext:value-type="float">
            <text:p><text:s/>13.5 </text:p>
          </table:table-cell>
          <table:table-cell table:style-name="ce57" office:value-type="float" office:value="5952" calcext:value-type="float">
            <text:p><text:s/>5,952 </text:p>
          </table:table-cell>
          <table:table-cell table:style-name="ce57" office:value-type="float" office:value="1810" calcext:value-type="float">
            <text:p><text:s/>1,8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20"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其他河川</text:span></text:p>
          </table:table-cell>
          <table:table-cell table:style-name="ce30"/>
          <table:table-cell table:style-name="ce42" table:formula="of:=SUM([.C120:.C125])" office:value-type="float" office:value="15.2" calcext:value-type="float">
            <text:p><text:s/>15.2 </text:p>
          </table:table-cell>
          <table:table-cell table:style-name="ce58" table:formula="of:=SUM([.D120:.D125])" office:value-type="float" office:value="3591" calcext:value-type="float">
            <text:p><text:s/>3,591 </text:p>
          </table:table-cell>
          <table:table-cell table:style-name="ce58" table:formula="of:=SUM([.E120:.E125])" office:value-type="float" office:value="260" calcext:value-type="float">
            <text:p><text:s/>260 </text:p>
          </table:table-cell>
          <table:table-cell table:style-name="ce58" table:formula="of:=SUM([.F120:.F125])" office:value-type="float" office:value="0" calcext:value-type="float">
            <text:p><text:s/>- </text:p>
          </table:table-cell>
          <table:table-cell table:style-name="ce58" table:formula="of:=SUM([.G120:.G125])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0" office:value-type="string" office:string-value="梗枋溪" calcext:value-type="string">
            <text:p><text:s/>梗枋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2" calcext:value-type="float">
            <text:p><text:s/>2.0 </text:p>
          </table:table-cell>
          <table:table-cell table:style-name="ce57" office:value-type="float" office:value="877" calcext:value-type="float">
            <text:p><text:s/>87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黑水溪" calcext:value-type="string">
            <text:p><text:s/>黑水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6.5" calcext:value-type="float">
            <text:p><text:s/>6.5 </text:p>
          </table:table-cell>
          <table:table-cell table:style-name="ce57" office:value-type="float" office:value="500" calcext:value-type="float">
            <text:p><text:s/>5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林家溪" calcext:value-type="string">
            <text:p><text:s/>林家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0.6" calcext:value-type="float">
            <text:p><text:s/>0.6 </text:p>
          </table:table-cell>
          <table:table-cell table:style-name="ce57" office:value-type="float" office:value="318" calcext:value-type="float">
            <text:p><text:s/>31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楠仔溪" calcext:value-type="string">
            <text:p><text:s/>楠仔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1.5" calcext:value-type="float">
            <text:p><text:s/>1.5 </text:p>
          </table:table-cell>
          <table:table-cell table:style-name="ce57" office:value-type="float" office:value="535" calcext:value-type="float">
            <text:p><text:s/>535 </text:p>
          </table:table-cell>
          <table:table-cell table:style-name="ce57" office:value-type="float" office:value="260" calcext:value-type="float">
            <text:p><text:s/>26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武雲溪" calcext:value-type="string">
            <text:p><text:s/>武雲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3.6" calcext:value-type="float">
            <text:p><text:s/>3.6 </text:p>
          </table:table-cell>
          <table:table-cell table:style-name="ce57" office:value-type="float" office:value="1108" calcext:value-type="float">
            <text:p><text:s/>1,10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2" office:value-type="string" office:string-value="下湖坑" calcext:value-type="string">
            <text:p><text:s/>下湖坑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57" office:value-type="float" office:value="253" calcext:value-type="float">
            <text:p><text:s/>25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20" table:number-columns-repeated="1017"/>
        </table:table-row>
        <table:table-row table:style-name="ro1">
          <table:table-cell table:style-name="ce17"/>
          <table:table-cell table:style-name="ce36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/>
          <table:table-cell table:style-name="ce64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8" office:value-type="string" calcext:value-type="string">
            <text:p>填 <text:s/>表</text:p>
          </table:table-cell>
          <table:table-cell table:style-name="ce37" office:value-type="string" calcext:value-type="string">
            <text:p>審 <text:s/>核</text:p>
          </table:table-cell>
          <table:table-cell/>
          <table:table-cell table:style-name="ce20" table:number-columns-repeated="2"/>
          <table:table-cell/>
          <table:table-cell table:style-name="ce19"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table:style-name="ce19" table:number-columns-repeated="2"/>
          <table:table-cell table:style-name="ce48"/>
          <table:table-cell/>
          <table:table-cell table:style-name="ce64" office:value-type="string" office:string-value="主辦業務人員" calcext:value-type="string">
            <text:p><text:s/>主辦業務人員 </text:p>
          </table:table-cell>
          <table:table-cell table:style-name="ce48"/>
          <table:table-cell table:style-name="ce20"/>
          <table:table-cell table:number-columns-repeated="1017"/>
        </table:table-row>
        <table:table-row table:style-name="ro1">
          <table:table-cell table:style-name="ce20"/>
          <table:table-cell table:style-name="ce5"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21" office:value-type="string" calcext:value-type="string">
            <text:p>資料來源：本署所屬各河川局、各直轄市政府、各縣(市)政府(金門縣、連江縣除外)。</text:p>
          </table:table-cell>
          <table:table-cell table:style-name="ce22"/>
          <table:table-cell table:style-name="ce49"/>
          <table:table-cell table:style-name="ce23" table:number-columns-repeated="4"/>
          <table:table-cell table:style-name="ce20" table:number-columns-repeated="1017"/>
        </table:table-row>
        <table:table-row table:style-name="ro1">
          <table:table-cell table:style-name="ce22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2"/>
          <table:table-cell table:style-name="ce23" table:number-columns-repeated="5"/>
          <table:table-cell table:style-name="ce20" table:number-columns-repeated="1017"/>
        </table:table-row>
        <table:table-row table:style-name="ro1">
          <table:table-cell table:style-name="ce23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3" table:number-columns-repeated="6"/>
          <table:table-cell table:style-name="ce20" table:number-columns-repeated="1017"/>
        </table:table-row>
        <table:table-row table:style-name="ro1">
          <table:table-cell table:style-name="ce23" office:value-type="string" calcext:value-type="string">
            <text:p>　　　　　3.跨省市河川、其他河川非公告河川。</text:p>
          </table:table-cell>
          <table:table-cell table:style-name="ce23" table:number-columns-repeated="4"/>
          <table:table-cell table:style-name="ce69"/>
          <table:table-cell table:style-name="ce23"/>
          <table:table-cell table:style-name="ce20" table:number-columns-repeated="1017"/>
        </table:table-row>
        <table:table-row table:style-name="ro1">
          <table:table-cell table:style-name="ce24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3"/>
          <table:table-cell table:style-name="ce50"/>
          <table:table-cell table:style-name="ce60"/>
          <table:table-cell table:style-name="ce65"/>
          <table:table-cell table:style-name="ce70" table:number-columns-repeated="2"/>
          <table:table-cell table:style-name="ce20" table:number-columns-repeated="1017"/>
        </table:table-row>
        <table:table-row table:style-name="ro1">
          <table:table-cell table:style-name="ce23" office:value-type="string" calcext:value-type="string">
            <text:p>　　　　　2.本年度部份資料經重新查證後統計。</text:p>
          </table:table-cell>
          <table:table-cell table:style-name="ce23" table:number-columns-repeated="5"/>
          <table:table-cell table:style-name="ce20" table:number-columns-repeated="1018"/>
        </table:table-row>
        <table:table-row table:style-name="ro1">
          <table:table-cell table:style-name="ce23" office:value-type="string" calcext:value-type="string">
            <text:p>　　　　　3.中央管河川之幹流長度依照本署簡介資料修正。</text:p>
          </table:table-cell>
          <table:table-cell table:style-name="ce38"/>
          <table:table-cell table:style-name="ce51"/>
          <table:table-cell table:style-name="ce38" table:number-columns-repeated="3"/>
          <table:table-cell table:style-name="ce72" office:value-type="string" calcext:value-type="string">
            <text:p>民國<text:span text:style-name="T9">103</text:span><text:span text:style-name="T10">年</text:span><text:span text:style-name="T11">4</text:span><text:span text:style-name="T10">月</text:span><text:span text:style-name="T11">25</text:span><text:span text:style-name="T10">日編製</text:span></text:p>
          </table:table-cell>
          <table:table-cell table:style-name="ce20" table:number-columns-repeated="1017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14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川防洪措施</dc:title>
    <dc:subject>現有河川防洪措施</dc:subject>
    <meta:keyword>統計</meta:keyword>
    <meta:initial-creator>經濟部水利署</meta:initial-creator>
    <meta:creation-date>1999-09-01T10:07:07</meta:creation-date>
    <dc:creator>孫曉凡</dc:creator>
    <dc:date>2015-05-04T16:41:03</dc:date>
    <meta:print-date>2014-05-01T15:34:21</meta:print-date>
    <meta:document-statistic meta:table-count="1" meta:cell-count="846" meta:object-count="12"/>
    <meta:generator>LibreOffice/5.1.2.2$Windows_x86 LibreOffice_project/d3bf12ecb743fc0d20e0be0c58ca359301eb705f</meta:generator>
  </office:meta>
</office:document-meta>
</file>