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63mm"/>
    </style:style>
    <style:style style:name="co2" style:family="table-column">
      <style:table-column-properties fo:break-before="auto" style:column-width="62.71mm"/>
    </style:style>
    <style:style style:name="co3" style:family="table-column">
      <style:table-column-properties fo:break-before="auto" style:column-width="48.42mm"/>
    </style:style>
    <style:style style:name="co4" style:family="table-column">
      <style:table-column-properties fo:break-before="auto" style:column-width="46.57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51.86mm"/>
    </style:style>
    <style:style style:name="co7" style:family="table-column">
      <style:table-column-properties fo:break-before="auto" style:column-width="47.36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7.41mm" fo:break-before="page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5.03mm" fo:break-before="auto" style:use-optimal-row-height="false"/>
    </style:style>
    <style:style style:name="ta1" style:family="table" style:master-page-name="PageStyle_5f_水系別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8.4mm" fo:min-width="5.7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5.76mm" fo:min-width="8.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77mm" fo:min-width="8.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4.17mm" fo:min-width="8.7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5.84mm" fo:min-width="8.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5.77mm" fo:min-width="8.2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5.51mm" fo:min-width="4.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5.74mm" fo:min-width="8.2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5.78mm" fo:min-width="8.1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5.78mm" fo:min-width="8.1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5.21mm" fo:min-width="6.32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5.5mm" fo:min-width="7.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水系別" table:style-name="ta1" table:print-ranges="水系別.A1:水系別.G209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9" table:default-cell-style-name="ce24"/>
        <table:table-column table:style-name="co10" table:number-columns-repeated="247" table:default-cell-style-name="ce24"/>
        <table:table-column table:style-name="co10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25"/>
          <table:table-cell table:style-name="ce41"/>
          <table:table-cell table:style-name="ce57"/>
          <table:table-cell table:style-name="ce59"/>
          <table:table-cell table:style-name="ce80" office:value-type="string" office:string-value="編 製 機 關" calcext:value-type="string">
            <text:p><text:s/>編 製 機 關 </text:p>
          </table:table-cell>
          <table:table-cell table:style-name="ce80" office:value-type="string" office:string-value="經濟部水利署" calcext:value-type="string">
            <text:p><text:s/>經濟部水利署 </text:p>
          </table:table-cell>
          <table:table-cell table:style-name="ce71" table:number-columns-repeated="1017"/>
        </table:table-row>
        <table:table-row table:style-name="ro1">
          <table:table-cell table:style-name="ce2" office:value-type="string" office:string-value="年  報" calcext:value-type="string">
            <text:p><text:s/>年 <text:s/>報 </text:p>
          </table:table-cell>
          <table:table-cell table:style-name="ce26" office:value-type="string" calcext:value-type="string">
            <text:p>次年五月十五日前編報</text:p>
          </table:table-cell>
          <table:table-cell table:style-name="ce42"/>
          <table:table-cell table:style-name="ce58"/>
          <table:table-cell table:style-name="ce73"/>
          <table:table-cell table:style-name="ce80" office:value-type="string" office:string-value="表       號" calcext:value-type="string">
            <text:p><text:s/>表 <text:s text:c="6"/>號 </text:p>
          </table:table-cell>
          <table:table-cell table:style-name="ce80" office:value-type="string" office:string-value=" 2354-06-06" calcext:value-type="string">
            <text:p><text:s text:c="2"/>2354-06-06 </text:p>
          </table:table-cell>
          <table:table-cell table:style-name="ce71" table:number-columns-repeated="1017"/>
        </table:table-row>
        <table:table-row table:style-name="ro2">
          <table:table-cell table:style-name="ce3"/>
          <table:table-cell table:style-name="ce25"/>
          <table:table-cell table:style-name="ce41"/>
          <table:table-cell table:style-name="ce59" table:number-columns-repeated="4"/>
          <table:table-cell table:style-name="ce71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現有河川防洪設施<text:span text:style-name="T3">(本表共6頁)(修正表)</text:span></text:p>
          </table:table-cell>
          <table:covered-table-cell table:number-columns-repeated="6" table:style-name="ce4"/>
          <table:table-cell table:style-name="ce71" table:number-columns-repeated="1017"/>
        </table:table-row>
        <table:table-row table:style-name="ro2">
          <table:table-cell table:style-name="ce3"/>
          <table:table-cell table:style-name="ce25"/>
          <table:table-cell table:style-name="ce41"/>
          <table:table-cell table:style-name="ce59" table:number-columns-repeated="4"/>
          <table:table-cell table:style-name="ce71"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1">
            <text:p>中華民國<text:span text:style-name="T4">95</text:span><text:span text:style-name="T5">年底</text:span></text:p>
          </table:table-cell>
          <table:covered-table-cell table:number-columns-repeated="6" table:style-name="ce5"/>
          <table:table-cell table:style-name="ce71" table:number-columns-repeated="1017"/>
        </table:table-row>
        <table:table-row table:style-name="ro4">
          <table:table-cell table:style-name="ce3"/>
          <table:table-cell table:style-name="ce25"/>
          <table:table-cell table:style-name="ce41"/>
          <table:table-cell table:style-name="ce59" table:number-columns-repeated="4"/>
          <table:table-cell table:style-name="ce71" table:number-columns-repeated="1017"/>
        </table:table-row>
        <table:table-row table:style-name="ro5">
          <table:table-cell table:style-name="ce6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27" office:value-type="string" office:string-value="流經地域" calcext:value-type="string">
            <text:p><text:s/>流經地域 </text:p>
          </table:table-cell>
          <table:table-cell table:style-name="ce43" office:value-type="string" office:string-value="幹流長度" calcext:value-type="string">
            <text:p><text:s/>幹流長度 </text:p>
          </table:table-cell>
          <table:table-cell table:style-name="ce60" office:value-type="string" office:string-value="工    程    設    施    數    量" calcext:value-type="string" table:number-columns-spanned="4" table:number-rows-spanned="1">
            <text:p><text:s/>工 <text:s text:c="3"/>程 <text:s text:c="3"/>設 <text:s text:c="3"/>施 <text:s text:c="3"/>數 <text:s text:c="3"/>量 </text:p>
          </table:table-cell>
          <table:covered-table-cell table:style-name="ce74"/>
          <table:covered-table-cell table:number-columns-repeated="2" table:style-name="ce76"/>
          <table:table-cell table:style-name="ce71" table:number-columns-repeated="1017"/>
        </table:table-row>
        <table:table-row table:style-name="ro6">
          <table:covered-table-cell table:style-name="ce7"/>
          <table:table-cell table:style-name="ce28" office:value-type="string" office:string-value="(縣市)" calcext:value-type="string">
            <text:p><text:s/>(縣市) </text:p>
          </table:table-cell>
          <table:table-cell table:style-name="ce44" office:value-type="string" office:string-value="(公里)" calcext:value-type="string">
            <text:p><text:s/>(公里) </text:p>
          </table:table-cell>
          <table:table-cell table:style-name="ce61" office:value-type="string" calcext:value-type="string">
            <text:p>堤  防</text:p>
            <text:p> (公尺)</text:p>
          </table:table-cell>
          <table:table-cell table:style-name="ce75" office:value-type="string" calcext:value-type="string">
            <text:p>護  岸</text:p>
            <text:p> (公尺)</text:p>
          </table:table-cell>
          <table:table-cell table:style-name="ce69" office:value-type="string" calcext:value-type="string">
            <text:p>制水門</text:p>
            <text:p>  (座)</text:p>
          </table:table-cell>
          <table:table-cell table:style-name="ce77" office:value-type="string" calcext:value-type="string">
            <text:p>其  他</text:p>
            <text:p>  (處)</text:p>
          </table:table-cell>
          <table:table-cell table:style-name="ce71" table:number-columns-repeated="1017"/>
        </table:table-row>
        <table:table-row table:style-name="ro7">
          <table:table-cell table:style-name="ce8" office:value-type="string" calcext:value-type="string">
            <text:p>    <text:span text:style-name="T6">總</text:span><text:span text:style-name="T7">        </text:span><text:span text:style-name="T8">計</text:span></text:p>
          </table:table-cell>
          <table:table-cell table:style-name="ce29"/>
          <table:table-cell table:style-name="ce45" table:formula="of:=SUM([.C11];[.C46];[.C170];[.C182])" office:value-type="float" office:value="3491.18" calcext:value-type="float">
            <text:p><text:s/>3,491.18 </text:p>
          </table:table-cell>
          <table:table-cell table:style-name="ce62" table:formula="of:=SUM([.D11];[.D46];[.D170];[.D182])" office:value-type="float" office:value="2771227" calcext:value-type="float">
            <text:p>2,771,227 </text:p>
          </table:table-cell>
          <table:table-cell table:style-name="ce62" table:formula="of:=SUM([.E11];[.E46];[.E170];[.E182])" office:value-type="float" office:value="929747" calcext:value-type="float">
            <text:p>929,747 </text:p>
          </table:table-cell>
          <table:table-cell table:style-name="ce62" table:formula="of:=SUM([.F11];[.F46];[.F170];[.F182])" office:value-type="float" office:value="1433" calcext:value-type="float">
            <text:p>1,433 </text:p>
          </table:table-cell>
          <table:table-cell table:style-name="ce62" table:formula="of:=SUM([.G11];[.G46];[.G170];[.G182])" office:value-type="float" office:value="10535" calcext:value-type="float">
            <text:p>10,535 </text:p>
          </table:table-cell>
          <table:table-cell table:style-name="ce71" table:number-columns-repeated="1017"/>
        </table:table-row>
        <table:table-row table:style-name="ro7">
          <table:table-cell table:style-name="ce8" office:value-type="string" calcext:value-type="string">
            <text:p>       <text:span text:style-name="T6">中央管河川</text:span></text:p>
          </table:table-cell>
          <table:table-cell table:style-name="ce30"/>
          <table:table-cell table:style-name="ce45" table:formula="of:=SUM([.C12:.C45])" office:value-type="float" office:value="1924.59" calcext:value-type="float">
            <text:p><text:s/>1,924.59 </text:p>
          </table:table-cell>
          <table:table-cell table:style-name="ce62" table:formula="of:=SUM([.D12:.D45])" office:value-type="float" office:value="2091386" calcext:value-type="float">
            <text:p>2,091,386 </text:p>
            <draw:custom-shape table:end-cell-address="水系別.D12" table:end-x="27.59mm" table:end-y="6.08mm" draw:z-index="8" draw:name="Text 9" draw:style-name="gr1" draw:text-style-name="P2" svg:width="6.91mm" svg:height="9.52mm" svg:x="13.76mm" svg:y="-5.55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62" table:formula="of:=SUM([.E12:.E45])" office:value-type="float" office:value="637518" calcext:value-type="float">
            <text:p>637,518 </text:p>
            <draw:custom-shape table:end-cell-address="水系別.E12" table:end-x="38.76mm" table:end-y="0.8mm" draw:z-index="5" draw:name="Text 6" draw:style-name="gr2" draw:text-style-name="P2" svg:width="9.32mm" svg:height="6.88mm" svg:x="20.12mm" svg:y="-5.55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2" table:formula="of:=SUM([.F12:.F45])" office:value-type="float" office:value="775" calcext:value-type="float">
            <text:p>775 </text:p>
          </table:table-cell>
          <table:table-cell table:style-name="ce62" table:formula="of:=SUM([.G12:.G45])" office:value-type="float" office:value="9024" calcext:value-type="float">
            <text:p>9,024 </text:p>
          </table:table-cell>
          <table:table-cell table:style-name="ce71" table:number-columns-repeated="1017"/>
        </table:table-row>
        <table:table-row table:style-name="ro8">
          <table:table-cell table:style-name="ce9" office:value-type="string" office:string-value="蘭陽溪" calcext:value-type="string">
            <text:p><text:s/>蘭陽溪 </text:p>
          </table:table-cell>
          <table:table-cell table:style-name="ce31" office:value-type="string" office:string-value="宜蘭縣" calcext:value-type="string">
            <text:p><text:s/>宜蘭縣 </text:p>
          </table:table-cell>
          <table:table-cell table:style-name="ce41" office:value-type="float" office:value="73" calcext:value-type="float">
            <text:p><text:s/>73.00 </text:p>
          </table:table-cell>
          <table:table-cell table:style-name="ce59" office:value-type="float" office:value="150046" calcext:value-type="float">
            <text:p><text:s/>150,046 </text:p>
          </table:table-cell>
          <table:table-cell table:style-name="ce59" office:value-type="float" office:value="4819" calcext:value-type="float">
            <text:p><text:s/>4,819 </text:p>
            <draw:custom-shape table:end-cell-address="水系別.E13" table:end-x="38.76mm" table:end-y="0.47mm" draw:z-index="11" draw:name="Text 12" draw:style-name="gr3" draw:text-style-name="P2" svg:width="9.32mm" svg:height="6.89mm" svg:x="20.12mm" svg:y="-5.58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9" office:value-type="float" office:value="35" calcext:value-type="float">
            <text:p><text:s/>35 </text:p>
          </table:table-cell>
          <table:table-cell table:style-name="ce59" office:value-type="float" office:value="636" calcext:value-type="float">
            <text:p><text:s/>636 </text:p>
          </table:table-cell>
          <table:table-cell table:style-name="ce71" table:number-columns-repeated="1017"/>
        </table:table-row>
        <table:table-row table:style-name="ro8">
          <table:table-cell table:style-name="ce9" office:value-type="string" office:string-value="鳳山溪" calcext:value-type="string">
            <text:p><text:s/>鳳山溪 </text:p>
          </table:table-cell>
          <table:table-cell table:style-name="ce31" office:value-type="string" office:string-value="新竹縣、桃園縣" calcext:value-type="string">
            <text:p><text:s/>新竹縣、桃園縣 </text:p>
          </table:table-cell>
          <table:table-cell table:style-name="ce41" office:value-type="float" office:value="45.45" calcext:value-type="float">
            <text:p><text:s/>45.45 </text:p>
          </table:table-cell>
          <table:table-cell table:style-name="ce59" office:value-type="float" office:value="70703" calcext:value-type="float">
            <text:p><text:s/>70,703 </text:p>
          </table:table-cell>
          <table:table-cell table:style-name="ce59" office:value-type="float" office:value="14191" calcext:value-type="float">
            <text:p><text:s/>14,191 </text:p>
          </table:table-cell>
          <table:table-cell table:style-name="ce59" office:value-type="float" office:value="25" calcext:value-type="float">
            <text:p><text:s/>25 </text:p>
          </table:table-cell>
          <table:table-cell table:style-name="ce59" office:value-type="float" office:value="87" calcext:value-type="float">
            <text:p><text:s/>87 </text:p>
          </table:table-cell>
          <table:table-cell table:style-name="ce71" table:number-columns-repeated="1017"/>
        </table:table-row>
        <table:table-row table:style-name="ro8">
          <table:table-cell table:style-name="ce9" office:value-type="string" office:string-value="頭前溪" calcext:value-type="string">
            <text:p><text:s/>頭前溪 </text:p>
          </table:table-cell>
          <table:table-cell table:style-name="ce31" office:value-type="string" office:string-value="新竹縣市" calcext:value-type="string">
            <text:p><text:s/>新竹縣市 </text:p>
          </table:table-cell>
          <table:table-cell table:style-name="ce41" office:value-type="float" office:value="63.03" calcext:value-type="float">
            <text:p><text:s/>63.03 </text:p>
          </table:table-cell>
          <table:table-cell table:style-name="ce59" table:formula="of:=42304+1368" office:value-type="float" office:value="43672" calcext:value-type="float">
            <text:p><text:s/>43,672 </text:p>
          </table:table-cell>
          <table:table-cell table:style-name="ce59" table:formula="of:=14624+666" office:value-type="float" office:value="15290" calcext:value-type="float">
            <text:p><text:s/>15,290 </text:p>
          </table:table-cell>
          <table:table-cell table:style-name="ce59" office:value-type="float" office:value="21" calcext:value-type="float">
            <text:p><text:s/>21 </text:p>
          </table:table-cell>
          <table:table-cell table:style-name="ce59" office:value-type="float" office:value="248" calcext:value-type="float">
            <text:p><text:s/>248 </text:p>
          </table:table-cell>
          <table:table-cell table:style-name="ce71" table:number-columns-repeated="1017"/>
        </table:table-row>
        <table:table-row table:style-name="ro8">
          <table:table-cell table:style-name="ce9" office:value-type="string" office:string-value="中港溪" calcext:value-type="string">
            <text:p><text:s/>中港溪 </text:p>
          </table:table-cell>
          <table:table-cell table:style-name="ce31" office:value-type="string" office:string-value="苗栗縣、新竹縣" calcext:value-type="string">
            <text:p><text:s/>苗栗縣、新竹縣 </text:p>
          </table:table-cell>
          <table:table-cell table:style-name="ce41" office:value-type="float" office:value="54" calcext:value-type="float">
            <text:p><text:s/>54.00 </text:p>
          </table:table-cell>
          <table:table-cell table:style-name="ce59" office:value-type="float" office:value="37917" calcext:value-type="float">
            <text:p><text:s/>37,917 </text:p>
          </table:table-cell>
          <table:table-cell table:style-name="ce59" office:value-type="float" office:value="17842" calcext:value-type="float">
            <text:p><text:s/>17,842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22" calcext:value-type="float">
            <text:p><text:s/>22 </text:p>
          </table:table-cell>
          <table:table-cell table:style-name="ce71" table:number-columns-repeated="1017"/>
        </table:table-row>
        <table:table-row table:style-name="ro8">
          <table:table-cell table:style-name="ce9" office:value-type="string" office:string-value="後龍溪" calcext:value-type="string">
            <text:p><text:s/>後龍溪 </text:p>
          </table:table-cell>
          <table:table-cell table:style-name="ce31" office:value-type="string" office:string-value="苗栗縣" calcext:value-type="string">
            <text:p><text:s/>苗栗縣 </text:p>
          </table:table-cell>
          <table:table-cell table:style-name="ce41" office:value-type="float" office:value="58.3" calcext:value-type="float">
            <text:p><text:s/>58.30 </text:p>
          </table:table-cell>
          <table:table-cell table:style-name="ce59" office:value-type="float" office:value="38632" calcext:value-type="float">
            <text:p><text:s/>38,632 </text:p>
          </table:table-cell>
          <table:table-cell table:style-name="ce59" table:formula="of:=7199+19141" office:value-type="float" office:value="26340" calcext:value-type="float">
            <text:p><text:s/>26,340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245" calcext:value-type="float">
            <text:p><text:s/>245 </text:p>
          </table:table-cell>
          <table:table-cell table:style-name="ce71" table:number-columns-repeated="1017"/>
        </table:table-row>
        <table:table-row table:style-name="ro8">
          <table:table-cell table:style-name="ce9" office:value-type="string" office:string-value="大安溪" calcext:value-type="string">
            <text:p><text:s/>大安溪 </text:p>
          </table:table-cell>
          <table:table-cell table:style-name="ce31" office:value-type="string" office:string-value="苗栗縣、臺中縣" calcext:value-type="string">
            <text:p><text:s/>苗栗縣、臺中縣 </text:p>
          </table:table-cell>
          <table:table-cell table:style-name="ce41" office:value-type="float" office:value="95.76" calcext:value-type="float">
            <text:p><text:s/>95.76 </text:p>
          </table:table-cell>
          <table:table-cell table:style-name="ce59" office:value-type="float" office:value="60120" calcext:value-type="float">
            <text:p><text:s/>60,120 </text:p>
          </table:table-cell>
          <table:table-cell table:style-name="ce59" office:value-type="float" office:value="6059" calcext:value-type="float">
            <text:p><text:s/>6,05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432" calcext:value-type="float">
            <text:p><text:s/>432 </text:p>
          </table:table-cell>
          <table:table-cell table:style-name="ce71" table:number-columns-repeated="1017"/>
        </table:table-row>
        <table:table-row table:style-name="ro8">
          <table:table-cell table:style-name="ce9" office:value-type="string" office:string-value="大甲溪" calcext:value-type="string">
            <text:p><text:s/>大甲溪 </text:p>
          </table:table-cell>
          <table:table-cell table:style-name="ce31" office:value-type="string" office:string-value="臺中縣" calcext:value-type="string">
            <text:p><text:s/>臺中縣 </text:p>
          </table:table-cell>
          <table:table-cell table:style-name="ce41" office:value-type="float" office:value="124.2" calcext:value-type="float">
            <text:p><text:s/>124.20 </text:p>
          </table:table-cell>
          <table:table-cell table:style-name="ce59" table:formula="of:=12358+33788" office:value-type="float" office:value="46146" calcext:value-type="float">
            <text:p><text:s/>46,146 </text:p>
          </table:table-cell>
          <table:table-cell table:style-name="ce59" table:formula="of:=6009+17990" office:value-type="float" office:value="23999" calcext:value-type="float">
            <text:p><text:s/>23,999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table:formula="of:=199+55" office:value-type="float" office:value="254" calcext:value-type="float">
            <text:p><text:s/>254 </text:p>
          </table:table-cell>
          <table:table-cell table:style-name="ce71" table:number-columns-repeated="1017"/>
        </table:table-row>
        <table:table-row table:style-name="ro8">
          <table:table-cell table:style-name="ce9" office:value-type="string" office:string-value="烏  溪" calcext:value-type="string">
            <text:p><text:s/>烏 <text:s/>溪 </text:p>
          </table:table-cell>
          <table:table-cell table:style-name="ce32" office:value-type="string" office:string-value="南投縣、臺中縣市、彰化縣" calcext:value-type="string">
            <text:p><text:s/>南投縣、臺中縣市、彰化縣 </text:p>
          </table:table-cell>
          <table:table-cell table:style-name="ce41" office:value-type="float" office:value="119.13" calcext:value-type="float">
            <text:p><text:s/>119.13 </text:p>
          </table:table-cell>
          <table:table-cell table:style-name="ce59" table:formula="of:=248624+3141+10734+8565" office:value-type="float" office:value="271064" calcext:value-type="float">
            <text:p><text:s/>271,064 </text:p>
          </table:table-cell>
          <table:table-cell table:style-name="ce59" table:formula="of:=38062+11950+16911" office:value-type="float" office:value="66923" calcext:value-type="float">
            <text:p><text:s/>66,923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table:formula="of:=967+9" office:value-type="float" office:value="976" calcext:value-type="float">
            <text:p><text:s/>976 </text:p>
          </table:table-cell>
          <table:table-cell table:style-name="ce71" table:number-columns-repeated="1017"/>
        </table:table-row>
        <table:table-row table:style-name="ro8">
          <table:table-cell table:style-name="ce9" office:value-type="string" office:string-value="濁水溪" calcext:value-type="string">
            <text:p><text:s/>濁水溪 </text:p>
          </table:table-cell>
          <table:table-cell table:style-name="ce32" office:value-type="string" office:string-value="南投縣、彰化縣、雲林縣" calcext:value-type="string">
            <text:p><text:s/>南投縣、彰化縣、雲林縣 </text:p>
          </table:table-cell>
          <table:table-cell table:style-name="ce41" office:value-type="float" office:value="186.6" calcext:value-type="float">
            <text:p><text:s/>186.60 </text:p>
          </table:table-cell>
          <table:table-cell table:style-name="ce59" table:formula="of:=179696+11942" office:value-type="float" office:value="191638" calcext:value-type="float">
            <text:p><text:s/>191,638 </text:p>
          </table:table-cell>
          <table:table-cell table:style-name="ce59" table:formula="of:=61559+2210" office:value-type="float" office:value="63769" calcext:value-type="float">
            <text:p><text:s/>63,769 </text:p>
          </table:table-cell>
          <table:table-cell table:style-name="ce59" office:value-type="float" office:value="68" calcext:value-type="float">
            <text:p><text:s/>68 </text:p>
            <draw:custom-shape table:end-cell-address="水系別.F21" table:end-x="49.04mm" table:end-y="4.95mm" draw:z-index="12" draw:name="Text 13" draw:style-name="gr4" draw:text-style-name="P2" svg:width="9.83mm" svg:height="5.29mm" svg:x="29.38mm" svg:y="2.1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9" office:value-type="float" office:value="251" calcext:value-type="float">
            <text:p><text:s/>251 </text:p>
          </table:table-cell>
          <table:table-cell table:style-name="ce71" table:number-columns-repeated="1017"/>
        </table:table-row>
        <table:table-row table:style-name="ro8">
          <table:table-cell table:style-name="ce9" office:value-type="string" office:string-value="北港溪" calcext:value-type="string">
            <text:p><text:s/>北港溪 </text:p>
          </table:table-cell>
          <table:table-cell table:style-name="ce31" office:value-type="string" office:string-value="雲林縣、嘉義縣" calcext:value-type="string">
            <text:p><text:s/>雲林縣、嘉義縣 </text:p>
          </table:table-cell>
          <table:table-cell table:style-name="ce41" office:value-type="float" office:value="82" calcext:value-type="float">
            <text:p><text:s/>82.00 </text:p>
          </table:table-cell>
          <table:table-cell table:style-name="ce59" table:formula="of:=194068+11032" office:value-type="float" office:value="205100" calcext:value-type="float">
            <text:p><text:s/>205,100 </text:p>
          </table:table-cell>
          <table:table-cell table:style-name="ce59" table:formula="of:=54129+7831" office:value-type="float" office:value="61960" calcext:value-type="float">
            <text:p><text:s/>61,960 </text:p>
            <draw:custom-shape table:end-cell-address="水系別.E22" table:end-x="38.76mm" table:end-y="0.28mm" draw:z-index="10" draw:name="Text 11" draw:style-name="gr5" draw:text-style-name="P2" svg:width="9.32mm" svg:height="6.96mm" svg:x="20.12mm" svg:y="-5.9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9" office:value-type="float" office:value="188" calcext:value-type="float">
            <text:p><text:s/>188 </text:p>
          </table:table-cell>
          <table:table-cell table:style-name="ce59" table:formula="of:=582" office:value-type="float" office:value="582" calcext:value-type="float">
            <text:p><text:s/>582 </text:p>
          </table:table-cell>
          <table:table-cell table:style-name="ce71" table:number-columns-repeated="1017"/>
        </table:table-row>
        <table:table-row table:style-name="ro8">
          <table:table-cell table:style-name="ce9" office:value-type="string" office:string-value=" 朴子溪 " calcext:value-type="string">
            <text:p><text:s text:c="2"/>朴子溪 <text:s/></text:p>
          </table:table-cell>
          <table:table-cell table:style-name="ce33" office:value-type="string" office:string-value="嘉義縣市 " calcext:value-type="string">
            <text:p><text:s/>嘉義縣市 <text:s/></text:p>
          </table:table-cell>
          <table:table-cell table:style-name="ce41" office:value-type="float" office:value="75.87" calcext:value-type="float">
            <text:p><text:s/>75.87 </text:p>
          </table:table-cell>
          <table:table-cell table:style-name="ce59" table:formula="of:=55498+2916" office:value-type="float" office:value="58414" calcext:value-type="float">
            <text:p><text:s/>58,414 </text:p>
          </table:table-cell>
          <table:table-cell table:style-name="ce59" table:formula="of:=4319+6249" office:value-type="float" office:value="10568" calcext:value-type="float">
            <text:p><text:s/>10,568 </text:p>
          </table:table-cell>
          <table:table-cell table:style-name="ce59" office:value-type="float" office:value="99" calcext:value-type="float">
            <text:p><text:s/>99 </text:p>
          </table:table-cell>
          <table:table-cell table:style-name="ce59" table:formula="of:=216+37" office:value-type="float" office:value="253" calcext:value-type="float">
            <text:p><text:s/>253 </text:p>
          </table:table-cell>
          <table:table-cell table:style-name="ce71" table:number-columns-repeated="1017"/>
        </table:table-row>
        <table:table-row table:style-name="ro8">
          <table:table-cell table:style-name="ce9" office:value-type="string" office:string-value="八掌溪" calcext:value-type="string">
            <text:p><text:s/>八掌溪 </text:p>
          </table:table-cell>
          <table:table-cell table:style-name="ce31" office:value-type="string" office:string-value="嘉義縣市、臺南縣" calcext:value-type="string">
            <text:p><text:s/>嘉義縣市、臺南縣 </text:p>
          </table:table-cell>
          <table:table-cell table:style-name="ce41" office:value-type="float" office:value="80.86" calcext:value-type="float">
            <text:p><text:s/>80.86 </text:p>
          </table:table-cell>
          <table:table-cell table:style-name="ce59" table:formula="of:=101068+11399+1341" office:value-type="float" office:value="113808" calcext:value-type="float">
            <text:p><text:s/>113,808 </text:p>
          </table:table-cell>
          <table:table-cell table:style-name="ce59" table:formula="of:=9238+12651+1341" office:value-type="float" office:value="23230" calcext:value-type="float">
            <text:p><text:s/>23,230 </text:p>
          </table:table-cell>
          <table:table-cell table:style-name="ce59" office:value-type="float" office:value="96" calcext:value-type="float">
            <text:p><text:s/>96 </text:p>
          </table:table-cell>
          <table:table-cell table:style-name="ce59" table:formula="of:=374+59+17" office:value-type="float" office:value="450" calcext:value-type="float">
            <text:p><text:s/>450 </text:p>
          </table:table-cell>
          <table:table-cell table:style-name="ce71" table:number-columns-repeated="1017"/>
        </table:table-row>
        <table:table-row table:style-name="ro8">
          <table:table-cell table:style-name="ce9" office:value-type="string" office:string-value="急水溪" calcext:value-type="string">
            <text:p><text:s/>急水溪 </text:p>
          </table:table-cell>
          <table:table-cell table:style-name="ce31" office:value-type="string" office:string-value="臺南縣" calcext:value-type="string">
            <text:p><text:s/>臺南縣 </text:p>
          </table:table-cell>
          <table:table-cell table:style-name="ce41" office:value-type="float" office:value="65" calcext:value-type="float">
            <text:p><text:s/>65.00 </text:p>
          </table:table-cell>
          <table:table-cell table:style-name="ce59" table:formula="of:=60179+1859" office:value-type="float" office:value="62038" calcext:value-type="float">
            <text:p><text:s/>62,038 </text:p>
          </table:table-cell>
          <table:table-cell table:style-name="ce59" table:formula="of:=1172+5553" office:value-type="float" office:value="6725" calcext:value-type="float">
            <text:p><text:s/>6,725 </text:p>
          </table:table-cell>
          <table:table-cell table:style-name="ce59" office:value-type="float" office:value="39" calcext:value-type="float">
            <text:p><text:s/>39 </text:p>
          </table:table-cell>
          <table:table-cell table:style-name="ce59" office:value-type="float" office:value="60" calcext:value-type="float">
            <text:p><text:s/>60 </text:p>
          </table:table-cell>
          <table:table-cell table:style-name="ce71" table:number-columns-repeated="1017"/>
        </table:table-row>
        <table:table-row table:style-name="ro8">
          <table:table-cell table:style-name="ce9" office:value-type="string" office:string-value="曾文溪" calcext:value-type="string">
            <text:p><text:s/>曾文溪 </text:p>
          </table:table-cell>
          <table:table-cell table:style-name="ce31" office:value-type="string" office:string-value="嘉義縣、臺南縣市" calcext:value-type="string">
            <text:p><text:s/>嘉義縣、臺南縣市 </text:p>
          </table:table-cell>
          <table:table-cell table:style-name="ce41" office:value-type="float" office:value="138.47" calcext:value-type="float">
            <text:p><text:s/>138.47 </text:p>
          </table:table-cell>
          <table:table-cell table:style-name="ce59" table:formula="of:=75597+5068" office:value-type="float" office:value="80665" calcext:value-type="float">
            <text:p><text:s/>80,665 </text:p>
          </table:table-cell>
          <table:table-cell table:style-name="ce59" table:formula="of:=37192+11945" office:value-type="float" office:value="49137" calcext:value-type="float">
            <text:p><text:s/>49,137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table:formula="of:=85+175" office:value-type="float" office:value="260" calcext:value-type="float">
            <text:p><text:s/>260 </text:p>
          </table:table-cell>
          <table:table-cell table:style-name="ce71" table:number-columns-repeated="1017"/>
        </table:table-row>
        <table:table-row table:style-name="ro8">
          <table:table-cell table:style-name="ce9" office:value-type="string" office:string-value="鹽水溪" calcext:value-type="string">
            <text:p><text:s/>鹽水溪 </text:p>
          </table:table-cell>
          <table:table-cell table:style-name="ce31" office:value-type="string" office:string-value="臺南縣市" calcext:value-type="string">
            <text:p><text:s/>臺南縣市 </text:p>
          </table:table-cell>
          <table:table-cell table:style-name="ce41" office:value-type="float" office:value="41.3" calcext:value-type="float">
            <text:p><text:s/>41.30 </text:p>
          </table:table-cell>
          <table:table-cell table:style-name="ce59" table:formula="of:=41895+9460" office:value-type="float" office:value="51355" calcext:value-type="float">
            <text:p><text:s/>51,355 </text:p>
          </table:table-cell>
          <table:table-cell table:style-name="ce59" table:formula="of:=7528+5841" office:value-type="float" office:value="13369" calcext:value-type="float">
            <text:p><text:s/>13,369 </text:p>
          </table:table-cell>
          <table:table-cell table:style-name="ce59" office:value-type="float" office:value="49" calcext:value-type="float">
            <text:p><text:s/>49 </text:p>
          </table:table-cell>
          <table:table-cell table:style-name="ce59" office:value-type="float" office:value="40" calcext:value-type="float">
            <text:p><text:s/>40 </text:p>
          </table:table-cell>
          <table:table-cell table:style-name="ce71" table:number-columns-repeated="1017"/>
        </table:table-row>
        <table:table-row table:style-name="ro8">
          <table:table-cell table:style-name="ce9" office:value-type="string" office:string-value="二仁溪" calcext:value-type="string">
            <text:p><text:s/>二仁溪 </text:p>
          </table:table-cell>
          <table:table-cell table:style-name="ce31" office:value-type="string" office:string-value="臺南縣市、高雄縣" calcext:value-type="string">
            <text:p><text:s/>臺南縣市、高雄縣 </text:p>
          </table:table-cell>
          <table:table-cell table:style-name="ce41" office:value-type="float" office:value="63.2" calcext:value-type="float">
            <text:p><text:s/>63.20 </text:p>
          </table:table-cell>
          <table:table-cell table:style-name="ce59" table:formula="of:=10013+799" office:value-type="float" office:value="10812" calcext:value-type="float">
            <text:p><text:s/>10,812 </text:p>
          </table:table-cell>
          <table:table-cell table:style-name="ce59" table:formula="of:=14159+1425+224" office:value-type="float" office:value="15808" calcext:value-type="float">
            <text:p><text:s/>15,808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table:formula="of:=117+6+3" office:value-type="float" office:value="126" calcext:value-type="float">
            <text:p><text:s/>126 </text:p>
          </table:table-cell>
          <table:table-cell table:style-name="ce71" table:number-columns-repeated="1017"/>
        </table:table-row>
        <table:table-row table:style-name="ro8">
          <table:table-cell table:style-name="ce10" office:value-type="string" office:string-value="阿公店溪" calcext:value-type="string">
            <text:p><text:s/>阿公店溪 </text:p>
          </table:table-cell>
          <table:table-cell table:style-name="ce31" office:value-type="string" office:string-value="高雄縣" calcext:value-type="string">
            <text:p><text:s/>高雄縣 </text:p>
          </table:table-cell>
          <table:table-cell table:style-name="ce41" office:value-type="float" office:value="38" calcext:value-type="float">
            <text:p><text:s/>38.00 </text:p>
          </table:table-cell>
          <table:table-cell table:style-name="ce59" table:formula="of:=25793" office:value-type="float" office:value="25793" calcext:value-type="float">
            <text:p><text:s/>25,793 </text:p>
          </table:table-cell>
          <table:table-cell table:style-name="ce59" table:formula="of:=2603+2806" office:value-type="float" office:value="5409" calcext:value-type="float">
            <text:p><text:s/>5,409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8">
          <table:table-cell table:style-name="ce9" office:value-type="string" office:string-value="高屏溪" calcext:value-type="string">
            <text:p><text:s/>高屏溪 </text:p>
          </table:table-cell>
          <table:table-cell table:style-name="ce31" office:value-type="string" office:string-value="高雄縣、屏東縣" calcext:value-type="string">
            <text:p><text:s/>高雄縣、屏東縣 </text:p>
          </table:table-cell>
          <table:table-cell table:style-name="ce41" office:value-type="float" office:value="171" calcext:value-type="float">
            <text:p><text:s/>171.00 </text:p>
          </table:table-cell>
          <table:table-cell table:style-name="ce59" table:formula="of:=147971+2687+25" office:value-type="float" office:value="150683" calcext:value-type="float">
            <text:p><text:s/>150,683 </text:p>
          </table:table-cell>
          <table:table-cell table:style-name="ce59" table:formula="of:=74354+17704+1262" office:value-type="float" office:value="93320" calcext:value-type="float">
            <text:p><text:s/>93,320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table:formula="of:=1079+31" office:value-type="float" office:value="1110" calcext:value-type="float">
            <text:p><text:s/>1,110 </text:p>
          </table:table-cell>
          <table:table-cell table:style-name="ce71" table:number-columns-repeated="1017"/>
        </table:table-row>
        <table:table-row table:style-name="ro8">
          <table:table-cell table:style-name="ce9" office:value-type="string" office:string-value="東港溪" calcext:value-type="string">
            <text:p><text:s/>東港溪 </text:p>
          </table:table-cell>
          <table:table-cell table:style-name="ce31" office:value-type="string" office:string-value="屏東縣" calcext:value-type="string">
            <text:p><text:s/>屏東縣 </text:p>
          </table:table-cell>
          <table:table-cell table:style-name="ce41" office:value-type="float" office:value="44" calcext:value-type="float">
            <text:p><text:s/>44.00 </text:p>
          </table:table-cell>
          <table:table-cell table:style-name="ce59" table:formula="of:=9401+3356" office:value-type="float" office:value="12757" calcext:value-type="float">
            <text:p><text:s/>12,757 </text:p>
          </table:table-cell>
          <table:table-cell table:style-name="ce59" table:formula="of:=23893+2372" office:value-type="float" office:value="26265" calcext:value-type="float">
            <text:p><text:s/>26,265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55" calcext:value-type="float">
            <text:p><text:s/>55 </text:p>
          </table:table-cell>
          <table:table-cell table:style-name="ce71" table:number-columns-repeated="1017"/>
        </table:table-row>
        <table:table-row table:style-name="ro8">
          <table:table-cell table:style-name="ce9" office:value-type="string" office:string-value="四重溪" calcext:value-type="string">
            <text:p><text:s/>四重溪 </text:p>
          </table:table-cell>
          <table:table-cell table:style-name="ce31" office:value-type="string" office:string-value="屏東縣" calcext:value-type="string">
            <text:p><text:s/>屏東縣 </text:p>
          </table:table-cell>
          <table:table-cell table:style-name="ce41" office:value-type="float" office:value="31.91" calcext:value-type="float">
            <text:p><text:s/>31.91 </text:p>
          </table:table-cell>
          <table:table-cell table:style-name="ce59" table:formula="of:=3492+1062" office:value-type="float" office:value="4554" calcext:value-type="float">
            <text:p><text:s/>4,554 </text:p>
          </table:table-cell>
          <table:table-cell table:style-name="ce59" table:formula="of:=6013+800" office:value-type="float" office:value="6813" calcext:value-type="float">
            <text:p><text:s/>6,81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71" table:number-columns-repeated="1017"/>
        </table:table-row>
        <table:table-row table:style-name="ro8">
          <table:table-cell table:style-name="ce5" office:value-type="string" office:string-value="卑南溪" calcext:value-type="string">
            <text:p><text:s/>卑南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1" office:value-type="float" office:value="84.35" calcext:value-type="float">
            <text:p><text:s/>84.35 </text:p>
          </table:table-cell>
          <table:table-cell table:style-name="ce59" table:formula="of:=51770+7095+6004+4481+2941+2266+2000+740+3785" office:value-type="float" office:value="81082" calcext:value-type="float">
            <text:p><text:s/>81,082 </text:p>
          </table:table-cell>
          <table:table-cell table:style-name="ce59" table:formula="of:=17775+2384+7515+3097" office:value-type="float" office:value="30771" calcext:value-type="float">
            <text:p><text:s/>30,771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table:formula="of:=1022+12" office:value-type="float" office:value="1034" calcext:value-type="float">
            <text:p><text:s/>1,034 </text:p>
          </table:table-cell>
          <table:table-cell table:style-name="ce71" table:number-columns-repeated="1017"/>
        </table:table-row>
        <table:table-row table:style-name="ro8">
          <table:table-cell table:style-name="ce11" office:value-type="string" office:string-value="秀姑巒溪" calcext:value-type="string">
            <text:p><text:s/>秀姑巒溪 </text:p>
          </table:table-cell>
          <table:table-cell table:style-name="ce31" office:value-type="string" office:string-value="臺東縣、花蓮縣" calcext:value-type="string">
            <text:p><text:s/>臺東縣、花蓮縣 </text:p>
          </table:table-cell>
          <table:table-cell table:style-name="ce41" office:value-type="float" office:value="81.15" calcext:value-type="float">
            <text:p><text:s/>81.15 </text:p>
          </table:table-cell>
          <table:table-cell table:style-name="ce59" table:formula="of:=123924+52795" office:value-type="float" office:value="176719" calcext:value-type="float">
            <text:p><text:s/>176,719 </text:p>
          </table:table-cell>
          <table:table-cell table:style-name="ce59" table:formula="of:=14925+14891" office:value-type="float" office:value="29816" calcext:value-type="float">
            <text:p><text:s/>29,816 </text:p>
          </table:table-cell>
          <table:table-cell table:style-name="ce59" office:value-type="float" office:value="46" calcext:value-type="float">
            <text:p><text:s/>46 </text:p>
          </table:table-cell>
          <table:table-cell table:style-name="ce59" table:formula="of:=150+39+710+83" office:value-type="float" office:value="982" calcext:value-type="float">
            <text:p><text:s/>982 </text:p>
          </table:table-cell>
          <table:table-cell table:style-name="ce71" table:number-columns-repeated="1017"/>
        </table:table-row>
        <table:table-row table:style-name="ro8">
          <table:table-cell table:style-name="ce5" office:value-type="string" office:string-value="花蓮溪" calcext:value-type="string">
            <text:p><text:s/>花蓮溪 </text:p>
          </table:table-cell>
          <table:table-cell table:style-name="ce31" office:value-type="string" office:string-value="花蓮縣" calcext:value-type="string">
            <text:p><text:s/>花蓮縣 </text:p>
          </table:table-cell>
          <table:table-cell table:style-name="ce41" office:value-type="float" office:value="57.28" calcext:value-type="float">
            <text:p><text:s/>57.28 </text:p>
          </table:table-cell>
          <table:table-cell table:style-name="ce59" table:formula="of:=112072+33181" office:value-type="float" office:value="145253" calcext:value-type="float">
            <text:p><text:s/>145,253 </text:p>
          </table:table-cell>
          <table:table-cell table:style-name="ce59" table:formula="of:=15093+9627" office:value-type="float" office:value="24720" calcext:value-type="float">
            <text:p><text:s/>24,720 </text:p>
          </table:table-cell>
          <table:table-cell table:style-name="ce59" office:value-type="float" office:value="39" calcext:value-type="float">
            <text:p><text:s/>39 </text:p>
          </table:table-cell>
          <table:table-cell table:style-name="ce59" table:formula="of:=127+18+724+47" office:value-type="float" office:value="916" calcext:value-type="float">
            <text:p><text:s/>916 </text:p>
          </table:table-cell>
          <table:table-cell table:style-name="ce71" table:number-columns-repeated="1017"/>
        </table:table-row>
        <table:table-row table:style-name="ro8">
          <table:table-cell table:style-name="ce12" office:value-type="string" office:string-value="和平溪" calcext:value-type="string">
            <text:p><text:s/>和平溪 </text:p>
          </table:table-cell>
          <table:table-cell table:style-name="ce34" office:value-type="string" office:string-value="宜蘭縣、花蓮縣" calcext:value-type="string">
            <text:p><text:s/>宜蘭縣、花蓮縣 </text:p>
          </table:table-cell>
          <table:table-cell table:style-name="ce42" office:value-type="float" office:value="50.73" calcext:value-type="float">
            <text:p><text:s/>50.73 </text:p>
          </table:table-cell>
          <table:table-cell table:style-name="ce63" table:formula="of:=2235+180" office:value-type="float" office:value="2415" calcext:value-type="float">
            <text:p><text:s/>2,415 </text:p>
          </table:table-cell>
          <table:table-cell table:style-name="ce63" office:value-type="float" office:value="375" calcext:value-type="float">
            <text:p><text:s/>37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table:formula="of:=1+1" office:value-type="float" office:value="2" calcext:value-type="float">
            <text:p><text:s/>2 </text:p>
          </table:table-cell>
          <table:table-cell table:style-name="ce71" table:number-columns-repeated="1017"/>
        </table:table-row>
        <table:table-row table:style-name="ro9">
          <table:table-cell table:style-name="ce13"/>
          <table:table-cell table:style-name="ce35"/>
          <table:table-cell table:style-name="ce46"/>
          <table:table-cell table:style-name="ce64" table:number-columns-repeated="2"/>
          <table:table-cell table:style-name="ce59" table:number-columns-repeated="2"/>
          <table:table-cell table:style-name="ce71" table:number-columns-repeated="1017"/>
        </table:table-row>
        <table:table-row table:style-name="ro7">
          <table:table-cell table:style-name="ce1" office:value-type="string" office:string-value="公開類" calcext:value-type="string">
            <text:p><text:s/>公開類 </text:p>
          </table:table-cell>
          <table:table-cell table:style-name="ce25"/>
          <table:table-cell table:style-name="ce41"/>
          <table:table-cell table:style-name="ce57"/>
          <table:table-cell table:style-name="ce59"/>
          <table:table-cell table:style-name="ce80" office:value-type="string" office:string-value="編 製 機 關" calcext:value-type="string">
            <text:p><text:s/>編 製 機 關 </text:p>
          </table:table-cell>
          <table:table-cell table:style-name="ce80" office:value-type="string" office:string-value="經濟部水利署" calcext:value-type="string">
            <text:p><text:s/>經濟部水利署 </text:p>
          </table:table-cell>
          <table:table-cell table:style-name="ce71" table:number-columns-repeated="1017"/>
        </table:table-row>
        <table:table-row table:style-name="ro7">
          <table:table-cell table:style-name="ce2" office:value-type="string" office:string-value="年  報" calcext:value-type="string">
            <text:p><text:s/>年 <text:s/>報 </text:p>
          </table:table-cell>
          <table:table-cell table:style-name="ce26" office:value-type="string" calcext:value-type="string">
            <text:p>次年五月十五日前編報</text:p>
          </table:table-cell>
          <table:table-cell table:style-name="ce42"/>
          <table:table-cell table:style-name="ce58"/>
          <table:table-cell table:style-name="ce73"/>
          <table:table-cell table:style-name="ce80" office:value-type="string" office:string-value="表       號" calcext:value-type="string">
            <text:p><text:s/>表 <text:s text:c="6"/>號 </text:p>
          </table:table-cell>
          <table:table-cell table:style-name="ce80" office:value-type="string" office:string-value=" 2354-06-06" calcext:value-type="string">
            <text:p><text:s text:c="2"/>2354-06-06 </text:p>
          </table:table-cell>
          <table:table-cell table:style-name="ce71" table:number-columns-repeated="1017"/>
        </table:table-row>
        <table:table-row table:style-name="ro7">
          <table:table-cell table:style-name="ce3"/>
          <table:table-cell table:style-name="ce25"/>
          <table:table-cell table:style-name="ce41"/>
          <table:table-cell table:style-name="ce59" table:number-columns-repeated="4"/>
          <table:table-cell table:style-name="ce71" table:number-columns-repeated="1017"/>
        </table:table-row>
        <table:table-row table:style-name="ro10">
          <table:table-cell table:style-name="ce4" office:value-type="string" calcext:value-type="string" table:number-columns-spanned="7" table:number-rows-spanned="1">
            <text:p>現有河川防洪設施<text:span text:style-name="T3">(續1)</text:span></text:p>
          </table:table-cell>
          <table:covered-table-cell table:number-columns-repeated="6" table:style-name="ce4"/>
          <table:table-cell table:style-name="ce71" table:number-columns-repeated="1017"/>
        </table:table-row>
        <table:table-row table:style-name="ro7">
          <table:table-cell table:style-name="ce3"/>
          <table:table-cell table:style-name="ce25"/>
          <table:table-cell table:style-name="ce41"/>
          <table:table-cell table:style-name="ce59" table:number-columns-repeated="4"/>
          <table:table-cell table:style-name="ce71" table:number-columns-repeated="1017"/>
        </table:table-row>
        <table:table-row table:style-name="ro7">
          <table:table-cell table:style-name="ce5" office:value-type="string" calcext:value-type="string" table:number-columns-spanned="7" table:number-rows-spanned="1">
            <text:p>中華民國<text:span text:style-name="T4">95</text:span><text:span text:style-name="T5">年底</text:span></text:p>
          </table:table-cell>
          <table:covered-table-cell table:number-columns-repeated="6" table:style-name="ce5"/>
          <table:table-cell table:style-name="ce71" table:number-columns-repeated="1017"/>
        </table:table-row>
        <table:table-row table:style-name="ro7">
          <table:table-cell table:style-name="ce3"/>
          <table:table-cell table:style-name="ce25"/>
          <table:table-cell table:style-name="ce41"/>
          <table:table-cell table:style-name="ce59" table:number-columns-repeated="4"/>
          <table:table-cell table:style-name="ce71" table:number-columns-repeated="1017"/>
        </table:table-row>
        <table:table-row table:style-name="ro7">
          <table:table-cell table:style-name="ce6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27" office:value-type="string" office:string-value="流經地域" calcext:value-type="string">
            <text:p><text:s/>流經地域 </text:p>
          </table:table-cell>
          <table:table-cell table:style-name="ce43" office:value-type="string" office:string-value="幹流長度" calcext:value-type="string">
            <text:p><text:s/>幹流長度 </text:p>
          </table:table-cell>
          <table:table-cell table:style-name="ce60" office:value-type="string" office:string-value="工    程    設    施    數    量" calcext:value-type="string" table:number-columns-spanned="4" table:number-rows-spanned="1">
            <text:p><text:s/>工 <text:s text:c="3"/>程 <text:s text:c="3"/>設 <text:s text:c="3"/>施 <text:s text:c="3"/>數 <text:s text:c="3"/>量 </text:p>
          </table:table-cell>
          <table:covered-table-cell table:style-name="ce74"/>
          <table:covered-table-cell table:number-columns-repeated="2" table:style-name="ce76"/>
          <table:table-cell table:style-name="ce71" table:number-columns-repeated="1017"/>
        </table:table-row>
        <table:table-row table:style-name="ro11">
          <table:covered-table-cell table:style-name="ce7"/>
          <table:table-cell table:style-name="ce28" office:value-type="string" office:string-value="(縣市)" calcext:value-type="string">
            <text:p><text:s/>(縣市) </text:p>
          </table:table-cell>
          <table:table-cell table:style-name="ce44" office:value-type="string" office:string-value="(公里)" calcext:value-type="string">
            <text:p><text:s/>(公里) </text:p>
          </table:table-cell>
          <table:table-cell table:style-name="ce61" office:value-type="string" calcext:value-type="string">
            <text:p>堤  防</text:p>
            <text:p> (公尺)</text:p>
          </table:table-cell>
          <table:table-cell table:style-name="ce75" office:value-type="string" calcext:value-type="string">
            <text:p>護  岸</text:p>
            <text:p> (公尺)</text:p>
          </table:table-cell>
          <table:table-cell table:style-name="ce69" office:value-type="string" calcext:value-type="string">
            <text:p>制水門</text:p>
            <text:p>  (座)</text:p>
          </table:table-cell>
          <table:table-cell table:style-name="ce77" office:value-type="string" calcext:value-type="string">
            <text:p>其  他</text:p>
            <text:p>  (處)</text:p>
          </table:table-cell>
          <table:table-cell table:style-name="ce71" table:number-columns-repeated="1017"/>
        </table:table-row>
        <table:table-row table:style-name="ro7">
          <table:table-cell table:style-name="ce14" office:value-type="string" calcext:value-type="string">
            <text:p>      <text:span text:style-name="T6">縣管河川</text:span></text:p>
          </table:table-cell>
          <table:table-cell table:style-name="ce36"/>
          <table:table-cell table:style-name="ce45" table:formula="of:=SUM([.C47:.C169])" office:value-type="float" office:value="1319.71" calcext:value-type="float">
            <text:p><text:s/>1,319.71 </text:p>
          </table:table-cell>
          <table:table-cell table:style-name="ce65" table:formula="of:=SUM([.D47:.D169])" office:value-type="float" office:value="426319" calcext:value-type="float">
            <text:p><text:s/>426,319 </text:p>
          </table:table-cell>
          <table:table-cell table:style-name="ce65" table:formula="of:=SUM([.E47:.E169])" office:value-type="float" office:value="144707" calcext:value-type="float">
            <text:p><text:s/>144,707 </text:p>
          </table:table-cell>
          <table:table-cell table:style-name="ce65" table:formula="of:=SUM([.F47:.F169])" office:value-type="float" office:value="100" calcext:value-type="float">
            <text:p><text:s/>100 </text:p>
          </table:table-cell>
          <table:table-cell table:style-name="ce65" table:formula="of:=SUM([.G47:.G169])" office:value-type="float" office:value="1040" calcext:value-type="float">
            <text:p><text:s/>1,040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蘇澳溪" calcext:value-type="string">
            <text:p><text:s/>蘇澳溪 </text:p>
          </table:table-cell>
          <table:table-cell table:style-name="ce31" office:value-type="string" office:string-value="宜蘭縣" calcext:value-type="string">
            <text:p><text:s/>宜蘭縣 </text:p>
          </table:table-cell>
          <table:table-cell table:style-name="ce47" office:value-type="float" office:value="8.83" calcext:value-type="float">
            <text:p><text:s/>8.83 </text:p>
          </table:table-cell>
          <table:table-cell table:style-name="ce59" table:formula="of:=5611+249" office:value-type="float" office:value="5860" calcext:value-type="float">
            <text:p><text:s/>5,860 </text:p>
          </table:table-cell>
          <table:table-cell table:style-name="ce59" table:formula="of:=1620+350" office:value-type="float" office:value="1970" calcext:value-type="float">
            <text:p><text:s/>1,97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南澳溪" calcext:value-type="string">
            <text:p><text:s/>南澳溪 </text:p>
          </table:table-cell>
          <table:table-cell table:style-name="ce31" office:value-type="string" office:string-value="宜蘭縣" calcext:value-type="string">
            <text:p><text:s/>宜蘭縣 </text:p>
          </table:table-cell>
          <table:table-cell table:style-name="ce47" office:value-type="float" office:value="48.4" calcext:value-type="float">
            <text:p><text:s/>48.40 </text:p>
          </table:table-cell>
          <table:table-cell table:style-name="ce59" table:formula="of:=4052+3275" office:value-type="float" office:value="7327" calcext:value-type="float">
            <text:p><text:s/>7,32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新城溪" calcext:value-type="string">
            <text:p><text:s/>新城溪 </text:p>
          </table:table-cell>
          <table:table-cell table:style-name="ce31" office:value-type="string" office:string-value="宜蘭縣" calcext:value-type="string">
            <text:p><text:s/>宜蘭縣 </text:p>
          </table:table-cell>
          <table:table-cell table:style-name="ce47" office:value-type="float" office:value="18.13" calcext:value-type="float">
            <text:p><text:s/>18.13 </text:p>
          </table:table-cell>
          <table:table-cell table:style-name="ce59" office:value-type="float" office:value="8302" calcext:value-type="float">
            <text:p><text:s/>8,302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71" table:number-columns-repeated="1017"/>
        </table:table-row>
        <table:table-row table:style-name="ro7">
          <table:table-cell table:style-name="ce11" office:value-type="string" office:string-value="得子口溪" calcext:value-type="string">
            <text:p><text:s/>得子口溪 </text:p>
          </table:table-cell>
          <table:table-cell table:style-name="ce31" office:value-type="string" office:string-value="宜蘭縣" calcext:value-type="string">
            <text:p><text:s/>宜蘭縣 </text:p>
          </table:table-cell>
          <table:table-cell table:style-name="ce47" office:value-type="float" office:value="19.3" calcext:value-type="float">
            <text:p><text:s/>19.30 </text:p>
          </table:table-cell>
          <table:table-cell table:style-name="ce59" table:formula="of:=14396+4830+5589+14020" office:value-type="float" office:value="38835" calcext:value-type="float">
            <text:p><text:s/>38,835 </text:p>
          </table:table-cell>
          <table:table-cell table:style-name="ce59" office:value-type="float" office:value="485" calcext:value-type="float">
            <text:p><text:s/>485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東澳溪" calcext:value-type="string">
            <text:p><text:s/>東澳溪 </text:p>
          </table:table-cell>
          <table:table-cell table:style-name="ce31" office:value-type="string" office:string-value="宜蘭縣" calcext:value-type="string">
            <text:p><text:s/>宜蘭縣 </text:p>
          </table:table-cell>
          <table:table-cell table:style-name="ce47" office:value-type="float" office:value="8" calcext:value-type="float">
            <text:p><text:s/>8.00 </text:p>
          </table:table-cell>
          <table:table-cell table:style-name="ce59" office:value-type="float" office:value="2804" calcext:value-type="float">
            <text:p><text:s/>2,804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大溪川" calcext:value-type="string">
            <text:p><text:s/>大溪川 </text:p>
          </table:table-cell>
          <table:table-cell table:style-name="ce31" office:value-type="string" office:string-value="宜蘭縣" calcext:value-type="string">
            <text:p><text:s/>宜蘭縣 </text:p>
          </table:table-cell>
          <table:table-cell table:style-name="ce47" office:value-type="float" office:value="6" calcext:value-type="float">
            <text:p><text:s/>6.00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calcext:value-type="string">
            <text:p>雙<text:span text:style-name="T4">  </text:span><text:span text:style-name="T5">溪</text:span></text:p>
          </table:table-cell>
          <table:table-cell table:style-name="ce33" office:value-type="string" office:string-value="臺北縣" calcext:value-type="string">
            <text:p><text:s/>臺北縣 </text:p>
          </table:table-cell>
          <table:table-cell table:style-name="ce47" office:value-type="float" office:value="26.81" calcext:value-type="float">
            <text:p><text:s/>26.81 </text:p>
          </table:table-cell>
          <table:table-cell table:style-name="ce59" office:value-type="float" office:value="1350" calcext:value-type="float">
            <text:p><text:s/>1,350 </text:p>
          </table:table-cell>
          <table:table-cell table:style-name="ce59" table:formula="of:=2476+5311" office:value-type="float" office:value="7787" calcext:value-type="float">
            <text:p><text:s/>7,78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71" table:number-columns-repeated="1017"/>
        </table:table-row>
        <table:table-row table:style-name="ro7">
          <table:table-cell table:style-name="ce11" office:value-type="string" office:string-value="尖山腳溪" calcext:value-type="string">
            <text:p><text:s/>尖山腳溪 </text:p>
          </table:table-cell>
          <table:table-cell table:style-name="ce33" office:value-type="string" office:string-value="臺北縣" calcext:value-type="string">
            <text:p><text:s/>臺北縣 </text:p>
          </table:table-cell>
          <table:table-cell table:style-name="ce47" office:value-type="float" office:value="9.9" calcext:value-type="float">
            <text:p><text:s/>9.9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105" calcext:value-type="float">
            <text:p><text:s/>1,105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瑪鋉溪" calcext:value-type="string">
            <text:p><text:s/>瑪鋉溪 </text:p>
          </table:table-cell>
          <table:table-cell table:style-name="ce33" office:value-type="string" office:string-value="臺北縣" calcext:value-type="string">
            <text:p><text:s/>臺北縣 </text:p>
          </table:table-cell>
          <table:table-cell table:style-name="ce47" office:value-type="float" office:value="22.5" calcext:value-type="float">
            <text:p><text:s/>22.50 </text:p>
          </table:table-cell>
          <table:table-cell table:style-name="ce59" office:value-type="float" office:value="360" calcext:value-type="float">
            <text:p><text:s/>360 </text:p>
          </table:table-cell>
          <table:table-cell table:style-name="ce59" office:value-type="float" office:value="1250" calcext:value-type="float">
            <text:p><text:s/>1,25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員潭溪" calcext:value-type="string">
            <text:p><text:s/>員潭溪 </text:p>
          </table:table-cell>
          <table:table-cell table:style-name="ce33" office:value-type="string" office:string-value="臺北縣" calcext:value-type="string">
            <text:p><text:s/>臺北縣 </text:p>
          </table:table-cell>
          <table:table-cell table:style-name="ce47" office:value-type="float" office:value="6.2" calcext:value-type="float">
            <text:p><text:s/>6.2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50" calcext:value-type="float">
            <text:p><text:s/>25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小坑溪" calcext:value-type="string">
            <text:p><text:s/>小坑溪 </text:p>
          </table:table-cell>
          <table:table-cell table:style-name="ce33" office:value-type="string" office:string-value="臺北縣" calcext:value-type="string">
            <text:p><text:s/>臺北縣 </text:p>
          </table:table-cell>
          <table:table-cell table:style-name="ce47" office:value-type="float" office:value="8.7" calcext:value-type="float">
            <text:p><text:s/>8.7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406" calcext:value-type="float">
            <text:p><text:s/>406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乾華溪" calcext:value-type="string">
            <text:p><text:s/>乾華溪 </text:p>
          </table:table-cell>
          <table:table-cell table:style-name="ce33" office:value-type="string" office:string-value="臺北縣" calcext:value-type="string">
            <text:p><text:s/>臺北縣 </text:p>
          </table:table-cell>
          <table:table-cell table:style-name="ce47" office:value-type="float" office:value="12.1" calcext:value-type="float">
            <text:p><text:s/>12.10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石門溪" calcext:value-type="string">
            <text:p><text:s/>石門溪 </text:p>
          </table:table-cell>
          <table:table-cell table:style-name="ce33" office:value-type="string" office:string-value="臺北縣" calcext:value-type="string">
            <text:p><text:s/>臺北縣 </text:p>
          </table:table-cell>
          <table:table-cell table:style-name="ce47" office:value-type="float" office:value="9.35" calcext:value-type="float">
            <text:p><text:s/>9.35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400" calcext:value-type="float">
            <text:p><text:s/>400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老梅溪" calcext:value-type="string">
            <text:p><text:s/>老梅溪 </text:p>
          </table:table-cell>
          <table:table-cell table:style-name="ce33" office:value-type="string" office:string-value="臺北縣" calcext:value-type="string">
            <text:p><text:s/>臺北縣 </text:p>
          </table:table-cell>
          <table:table-cell table:style-name="ce47" office:value-type="float" office:value="24.2" calcext:value-type="float">
            <text:p><text:s/>24.2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455" calcext:value-type="float">
            <text:p><text:s/>455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楓林溪" calcext:value-type="string">
            <text:p><text:s/>楓林溪 </text:p>
          </table:table-cell>
          <table:table-cell table:style-name="ce33" office:value-type="string" office:string-value="臺北縣" calcext:value-type="string">
            <text:p><text:s/>臺北縣 </text:p>
          </table:table-cell>
          <table:table-cell table:style-name="ce47" office:value-type="float" office:value="4" calcext:value-type="float">
            <text:p><text:s/>4.0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45" calcext:value-type="float">
            <text:p><text:s/>245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八甲溪" calcext:value-type="string">
            <text:p><text:s/>八甲溪 </text:p>
          </table:table-cell>
          <table:table-cell table:style-name="ce33" office:value-type="string" office:string-value="臺北縣" calcext:value-type="string">
            <text:p><text:s/>臺北縣 </text:p>
          </table:table-cell>
          <table:table-cell table:style-name="ce47" office:value-type="float" office:value="4" calcext:value-type="float">
            <text:p><text:s/>4.00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埔坪溪" calcext:value-type="string">
            <text:p><text:s/>埔坪溪 </text:p>
          </table:table-cell>
          <table:table-cell table:style-name="ce33" office:value-type="string" office:string-value="臺北縣" calcext:value-type="string">
            <text:p><text:s/>臺北縣 </text:p>
          </table:table-cell>
          <table:table-cell table:style-name="ce47" office:value-type="float" office:value="5" calcext:value-type="float">
            <text:p><text:s/>5.00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八蓮溪" calcext:value-type="string">
            <text:p><text:s/>八蓮溪 </text:p>
          </table:table-cell>
          <table:table-cell table:style-name="ce33" office:value-type="string" office:string-value="臺北縣" calcext:value-type="string">
            <text:p><text:s/>臺北縣 </text:p>
          </table:table-cell>
          <table:table-cell table:style-name="ce47" office:value-type="float" office:value="11" calcext:value-type="float">
            <text:p><text:s/>11.0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911" calcext:value-type="float">
            <text:p><text:s/>2,91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大屯溪" calcext:value-type="string">
            <text:p><text:s/>大屯溪 </text:p>
          </table:table-cell>
          <table:table-cell table:style-name="ce33" office:value-type="string" office:string-value="臺北縣" calcext:value-type="string">
            <text:p><text:s/>臺北縣 </text:p>
          </table:table-cell>
          <table:table-cell table:style-name="ce47" office:value-type="float" office:value="14.5" calcext:value-type="float">
            <text:p><text:s/>14.5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498" calcext:value-type="float">
            <text:p><text:s/>3,498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後洲溪" calcext:value-type="string">
            <text:p><text:s/>後洲溪 </text:p>
          </table:table-cell>
          <table:table-cell table:style-name="ce33" office:value-type="string" office:string-value="臺北縣" calcext:value-type="string">
            <text:p><text:s/>臺北縣 </text:p>
          </table:table-cell>
          <table:table-cell table:style-name="ce47" office:value-type="float" office:value="5.5" calcext:value-type="float">
            <text:p><text:s/>5.50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興仁溪" calcext:value-type="string">
            <text:p><text:s/>興仁溪 </text:p>
          </table:table-cell>
          <table:table-cell table:style-name="ce33" office:value-type="string" office:string-value="臺北縣" calcext:value-type="string">
            <text:p><text:s/>臺北縣 </text:p>
          </table:table-cell>
          <table:table-cell table:style-name="ce47" office:value-type="float" office:value="6" calcext:value-type="float">
            <text:p><text:s/>6.00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水仙溪" calcext:value-type="string">
            <text:p><text:s/>水仙溪 </text:p>
          </table:table-cell>
          <table:table-cell table:style-name="ce33" office:value-type="string" office:string-value="臺北縣" calcext:value-type="string">
            <text:p><text:s/>臺北縣 </text:p>
          </table:table-cell>
          <table:table-cell table:style-name="ce47" office:value-type="float" office:value="11.71" calcext:value-type="float">
            <text:p><text:s/>11.71 </text:p>
          </table:table-cell>
          <table:table-cell table:style-name="ce59" office:value-type="float" office:value="6807" calcext:value-type="float">
            <text:p><text:s/>6,807 </text:p>
          </table:table-cell>
          <table:table-cell table:style-name="ce59" office:value-type="float" office:value="2233" calcext:value-type="float">
            <text:p><text:s/>2,233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寶斗溪" calcext:value-type="string">
            <text:p><text:s/>寶斗溪 </text:p>
          </table:table-cell>
          <table:table-cell table:style-name="ce33" office:value-type="string" office:string-value="臺北縣" calcext:value-type="string">
            <text:p><text:s/>臺北縣 </text:p>
          </table:table-cell>
          <table:table-cell table:style-name="ce47" office:value-type="float" office:value="5.68" calcext:value-type="float">
            <text:p><text:s/>5.68 </text:p>
          </table:table-cell>
          <table:table-cell table:style-name="ce59" office:value-type="float" office:value="530" calcext:value-type="float">
            <text:p><text:s/>530 </text:p>
          </table:table-cell>
          <table:table-cell table:style-name="ce59" office:value-type="float" office:value="2762" calcext:value-type="float">
            <text:p><text:s/>2,76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71" table:number-columns-repeated="1017"/>
        </table:table-row>
        <table:table-row table:style-name="ro7">
          <table:table-cell table:style-name="ce12" office:value-type="string" office:string-value="林口溪" calcext:value-type="string">
            <text:p><text:s/>林口溪 </text:p>
          </table:table-cell>
          <table:table-cell table:style-name="ce37" office:value-type="string" office:string-value="臺北縣" calcext:value-type="string">
            <text:p><text:s/>臺北縣 </text:p>
          </table:table-cell>
          <table:table-cell table:style-name="ce48" office:value-type="float" office:value="8.32" calcext:value-type="float">
            <text:p><text:s/>8.32 </text:p>
          </table:table-cell>
          <table:table-cell table:style-name="ce63" office:value-type="float" office:value="2866" calcext:value-type="float">
            <text:p><text:s/>2,866 </text:p>
          </table:table-cell>
          <table:table-cell table:style-name="ce63" office:value-type="float" office:value="5704" calcext:value-type="float">
            <text:p><text:s/>5,704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5" calcext:value-type="float">
            <text:p><text:s/>15 </text:p>
          </table:table-cell>
          <table:table-cell table:style-name="ce71" table:number-columns-repeated="1017"/>
        </table:table-row>
        <table:table-row table:style-name="ro7">
          <table:table-cell table:style-name="ce15" table:number-columns-repeated="2"/>
          <table:table-cell table:style-name="ce47"/>
          <table:table-cell table:style-name="ce59" table:number-columns-repeated="4"/>
          <table:table-cell table:style-name="ce71" table:number-columns-repeated="1017"/>
        </table:table-row>
        <table:table-row table:style-name="ro7">
          <table:table-cell table:style-name="ce1" office:value-type="string" office:string-value="公開類" calcext:value-type="string">
            <text:p><text:s/>公開類 </text:p>
          </table:table-cell>
          <table:table-cell table:style-name="ce25"/>
          <table:table-cell table:style-name="ce41"/>
          <table:table-cell table:style-name="ce66"/>
          <table:table-cell table:style-name="ce59"/>
          <table:table-cell table:style-name="ce81" office:value-type="string" office:string-value="編 製 機 關" calcext:value-type="string">
            <text:p><text:s/>編 製 機 關 </text:p>
          </table:table-cell>
          <table:table-cell table:style-name="ce81" office:value-type="string" office:string-value="經濟部水利署" calcext:value-type="string">
            <text:p><text:s/>經濟部水利署 </text:p>
          </table:table-cell>
          <table:table-cell table:style-name="ce71" table:number-columns-repeated="1017"/>
        </table:table-row>
        <table:table-row table:style-name="ro7">
          <table:table-cell table:style-name="ce2" office:value-type="string" office:string-value="年  報" calcext:value-type="string">
            <text:p><text:s/>年 <text:s/>報 </text:p>
          </table:table-cell>
          <table:table-cell table:style-name="ce38" office:value-type="string" calcext:value-type="string">
            <text:p>次年五月十五日前編報</text:p>
          </table:table-cell>
          <table:table-cell table:style-name="ce42"/>
          <table:table-cell table:style-name="ce67"/>
          <table:table-cell table:style-name="ce73"/>
          <table:table-cell table:style-name="ce81" office:value-type="string" office:string-value="表       號" calcext:value-type="string">
            <text:p><text:s/>表 <text:s text:c="6"/>號 </text:p>
          </table:table-cell>
          <table:table-cell table:style-name="ce81" office:value-type="string" office:string-value=" 2354-06-06" calcext:value-type="string">
            <text:p><text:s text:c="2"/>2354-06-06 </text:p>
          </table:table-cell>
          <table:table-cell table:style-name="ce71" table:number-columns-repeated="1017"/>
        </table:table-row>
        <table:table-row table:style-name="ro7">
          <table:table-cell table:style-name="ce3"/>
          <table:table-cell table:style-name="ce25"/>
          <table:table-cell table:style-name="ce41"/>
          <table:table-cell table:style-name="ce59" table:number-columns-repeated="4"/>
          <table:table-cell table:style-name="ce71" table:number-columns-repeated="1017"/>
        </table:table-row>
        <table:table-row table:style-name="ro10">
          <table:table-cell table:style-name="ce4" office:value-type="string" calcext:value-type="string" table:number-columns-spanned="7" table:number-rows-spanned="1">
            <text:p>現有河川防洪設施<text:span text:style-name="T3">(續2)</text:span></text:p>
          </table:table-cell>
          <table:covered-table-cell table:number-columns-repeated="6" table:style-name="ce4"/>
          <table:table-cell table:style-name="ce71" table:number-columns-repeated="1017"/>
        </table:table-row>
        <table:table-row table:style-name="ro7">
          <table:table-cell table:style-name="ce3"/>
          <table:table-cell table:style-name="ce25"/>
          <table:table-cell table:style-name="ce41"/>
          <table:table-cell table:style-name="ce59" table:number-columns-repeated="4"/>
          <table:table-cell table:style-name="ce71" table:number-columns-repeated="1017"/>
        </table:table-row>
        <table:table-row table:style-name="ro7">
          <table:table-cell table:style-name="ce5" office:value-type="string" calcext:value-type="string" table:number-columns-spanned="7" table:number-rows-spanned="1">
            <text:p>中華民國<text:span text:style-name="T4">95</text:span><text:span text:style-name="T5">年底</text:span></text:p>
          </table:table-cell>
          <table:covered-table-cell table:number-columns-repeated="6" table:style-name="ce5"/>
          <table:table-cell table:style-name="ce71" table:number-columns-repeated="1017"/>
        </table:table-row>
        <table:table-row table:style-name="ro7">
          <table:table-cell table:style-name="ce3"/>
          <table:table-cell table:style-name="ce25"/>
          <table:table-cell table:style-name="ce41"/>
          <table:table-cell table:style-name="ce59" table:number-columns-repeated="4"/>
          <table:table-cell table:style-name="ce71" table:number-columns-repeated="1017"/>
        </table:table-row>
        <table:table-row table:style-name="ro7">
          <table:table-cell table:style-name="ce6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39" office:value-type="string" office:string-value="流經地域" calcext:value-type="string">
            <text:p><text:s/>流經地域 </text:p>
          </table:table-cell>
          <table:table-cell table:style-name="ce49" office:value-type="string" office:string-value="幹流長度" calcext:value-type="string">
            <text:p><text:s/>幹流長度 </text:p>
          </table:table-cell>
          <table:table-cell table:style-name="ce68" office:value-type="string" office:string-value="工    程    設    施    數    量" calcext:value-type="string" table:number-columns-spanned="4" table:number-rows-spanned="1">
            <text:p><text:s/>工 <text:s text:c="3"/>程 <text:s text:c="3"/>設 <text:s text:c="3"/>施 <text:s text:c="3"/>數 <text:s text:c="3"/>量 </text:p>
          </table:table-cell>
          <table:covered-table-cell table:number-columns-repeated="3" table:style-name="ce76"/>
          <table:table-cell table:style-name="ce71" table:number-columns-repeated="1017"/>
        </table:table-row>
        <table:table-row table:style-name="ro12">
          <table:covered-table-cell table:style-name="ce7"/>
          <table:table-cell table:style-name="ce2" office:value-type="string" office:string-value="(縣市)" calcext:value-type="string">
            <text:p><text:s/>(縣市) </text:p>
          </table:table-cell>
          <table:table-cell table:style-name="ce50" office:value-type="string" office:string-value="(公里)" calcext:value-type="string">
            <text:p><text:s/>(公里) </text:p>
          </table:table-cell>
          <table:table-cell table:style-name="ce69" office:value-type="string" calcext:value-type="string">
            <text:p>堤  防</text:p>
            <text:p> (公尺)</text:p>
          </table:table-cell>
          <table:table-cell table:style-name="ce77" office:value-type="string" calcext:value-type="string">
            <text:p>護  岸</text:p>
            <text:p> (公尺)</text:p>
          </table:table-cell>
          <table:table-cell table:style-name="ce69" office:value-type="string" calcext:value-type="string">
            <text:p>制水門</text:p>
            <text:p>  (座)</text:p>
          </table:table-cell>
          <table:table-cell table:style-name="ce77" office:value-type="string" calcext:value-type="string">
            <text:p>其  他</text:p>
            <text:p>  (處)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南崁溪" calcext:value-type="string">
            <text:p><text:s/>南崁溪 </text:p>
          </table:table-cell>
          <table:table-cell table:style-name="ce31" office:value-type="string" office:string-value="桃園縣" calcext:value-type="string">
            <text:p><text:s/>桃園縣 </text:p>
          </table:table-cell>
          <table:table-cell table:style-name="ce47" office:value-type="float" office:value="30.73" calcext:value-type="float">
            <text:p><text:s/>30.73 </text:p>
          </table:table-cell>
          <table:table-cell table:style-name="ce59" table:formula="of:=19499+368" office:value-type="float" office:value="19867" calcext:value-type="float">
            <text:p><text:s/>19,867 </text:p>
          </table:table-cell>
          <table:table-cell table:style-name="ce59" table:formula="of:=1798+1763" office:value-type="float" office:value="3561" calcext:value-type="float">
            <text:p><text:s/>3,561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老街溪" calcext:value-type="string">
            <text:p><text:s/>老街溪 </text:p>
          </table:table-cell>
          <table:table-cell table:style-name="ce31" office:value-type="string" office:string-value="桃園縣" calcext:value-type="string">
            <text:p><text:s/>桃園縣 </text:p>
          </table:table-cell>
          <table:table-cell table:style-name="ce47" office:value-type="float" office:value="36.7" calcext:value-type="float">
            <text:p><text:s/>36.70 </text:p>
          </table:table-cell>
          <table:table-cell table:style-name="ce59" table:formula="of:=2938+9220" office:value-type="float" office:value="12158" calcext:value-type="float">
            <text:p><text:s/>12,158 </text:p>
          </table:table-cell>
          <table:table-cell table:style-name="ce59" table:formula="of:=5373+8318" office:value-type="float" office:value="13691" calcext:value-type="float">
            <text:p><text:s/>13,69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社子溪" calcext:value-type="string">
            <text:p><text:s/>社子溪 </text:p>
          </table:table-cell>
          <table:table-cell table:style-name="ce31" office:value-type="string" office:string-value="桃園縣" calcext:value-type="string">
            <text:p><text:s/>桃園縣 </text:p>
          </table:table-cell>
          <table:table-cell table:style-name="ce47" office:value-type="float" office:value="24.17" calcext:value-type="float">
            <text:p><text:s/>24.17 </text:p>
          </table:table-cell>
          <table:table-cell table:style-name="ce59" table:formula="of:=957+7998" office:value-type="float" office:value="8955" calcext:value-type="float">
            <text:p><text:s/>8,955 </text:p>
          </table:table-cell>
          <table:table-cell table:style-name="ce59" table:formula="of:=3123+12498" office:value-type="float" office:value="15621" calcext:value-type="float">
            <text:p><text:s/>15,62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富林溪" calcext:value-type="string">
            <text:p><text:s/>富林溪 </text:p>
          </table:table-cell>
          <table:table-cell table:style-name="ce31" office:value-type="string" office:string-value="桃園縣" calcext:value-type="string">
            <text:p><text:s/>桃園縣 </text:p>
          </table:table-cell>
          <table:table-cell table:style-name="ce47" office:value-type="float" office:value="14.75" calcext:value-type="float">
            <text:p><text:s/>14.75 </text:p>
          </table:table-cell>
          <table:table-cell table:style-name="ce59" office:value-type="float" office:value="94" calcext:value-type="float">
            <text:p><text:s/>94 </text:p>
          </table:table-cell>
          <table:table-cell table:style-name="ce59" office:value-type="float" office:value="33" calcext:value-type="float">
            <text:p><text:s/>3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大堀溪" calcext:value-type="string">
            <text:p><text:s/>大堀溪 </text:p>
          </table:table-cell>
          <table:table-cell table:style-name="ce31" office:value-type="string" office:string-value="桃園縣" calcext:value-type="string">
            <text:p><text:s/>桃園縣 </text:p>
          </table:table-cell>
          <table:table-cell table:style-name="ce47" office:value-type="float" office:value="18.59" calcext:value-type="float">
            <text:p><text:s/>18.59 </text:p>
          </table:table-cell>
          <table:table-cell table:style-name="ce59" office:value-type="float" office:value="1534" calcext:value-type="float">
            <text:p><text:s/>1,534 </text:p>
          </table:table-cell>
          <table:table-cell table:style-name="ce59" office:value-type="float" office:value="644" calcext:value-type="float">
            <text:p><text:s/>64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觀音溪" calcext:value-type="string">
            <text:p><text:s/>觀音溪 </text:p>
          </table:table-cell>
          <table:table-cell table:style-name="ce31" office:value-type="string" office:string-value="桃園縣" calcext:value-type="string">
            <text:p><text:s/>桃園縣 </text:p>
          </table:table-cell>
          <table:table-cell table:style-name="ce47" office:value-type="float" office:value="7.8" calcext:value-type="float">
            <text:p><text:s/>7.80 </text:p>
          </table:table-cell>
          <table:table-cell table:style-name="ce59" office:value-type="float" office:value="574" calcext:value-type="float">
            <text:p><text:s/>574 </text:p>
          </table:table-cell>
          <table:table-cell table:style-name="ce59" office:value-type="float" office:value="475" calcext:value-type="float">
            <text:p><text:s/>475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新屋溪" calcext:value-type="string">
            <text:p><text:s/>新屋溪 </text:p>
          </table:table-cell>
          <table:table-cell table:style-name="ce31" office:value-type="string" office:string-value="桃園縣" calcext:value-type="string">
            <text:p><text:s/>桃園縣 </text:p>
          </table:table-cell>
          <table:table-cell table:style-name="ce51" office:value-type="float" office:value="13.59" calcext:value-type="float">
            <text:p>13.5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92" calcext:value-type="float">
            <text:p><text:s/>92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新豐溪" calcext:value-type="string">
            <text:p><text:s/>新豐溪 </text:p>
          </table:table-cell>
          <table:table-cell table:style-name="ce31" office:value-type="string" office:string-value="新竹縣" calcext:value-type="string">
            <text:p><text:s/>新竹縣 </text:p>
          </table:table-cell>
          <table:table-cell table:style-name="ce47" office:value-type="float" office:value="33.98" calcext:value-type="float">
            <text:p><text:s/>33.98 </text:p>
          </table:table-cell>
          <table:table-cell table:style-name="ce59" office:value-type="float" office:value="16800" calcext:value-type="float">
            <text:p><text:s/>16,800 </text:p>
          </table:table-cell>
          <table:table-cell table:style-name="ce59" office:value-type="float" office:value="9606" calcext:value-type="float">
            <text:p><text:s/>9,606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西湖溪" calcext:value-type="string">
            <text:p><text:s/>西湖溪 </text:p>
          </table:table-cell>
          <table:table-cell table:style-name="ce31" office:value-type="string" office:string-value="苗栗縣" calcext:value-type="string">
            <text:p><text:s/>苗栗縣 </text:p>
          </table:table-cell>
          <table:table-cell table:style-name="ce47" office:value-type="float" office:value="32.5" calcext:value-type="float">
            <text:p><text:s/>32.50 </text:p>
          </table:table-cell>
          <table:table-cell table:style-name="ce59" office:value-type="float" office:value="13737" calcext:value-type="float">
            <text:p><text:s/>13,737 </text:p>
          </table:table-cell>
          <table:table-cell table:style-name="ce59" office:value-type="float" office:value="15883" calcext:value-type="float">
            <text:p><text:s/>15,883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通霄溪" calcext:value-type="string">
            <text:p><text:s/>通霄溪 </text:p>
          </table:table-cell>
          <table:table-cell table:style-name="ce31" office:value-type="string" office:string-value="苗栗縣" calcext:value-type="string">
            <text:p><text:s/>苗栗縣 </text:p>
          </table:table-cell>
          <table:table-cell table:style-name="ce47" office:value-type="float" office:value="10" calcext:value-type="float">
            <text:p><text:s/>10.00 </text:p>
          </table:table-cell>
          <table:table-cell table:style-name="ce59" office:value-type="float" office:value="6086" calcext:value-type="float">
            <text:p><text:s/>6,086 </text:p>
          </table:table-cell>
          <table:table-cell table:style-name="ce59" office:value-type="float" office:value="4182" calcext:value-type="float">
            <text:p><text:s/>4,18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苑裡溪" calcext:value-type="string">
            <text:p><text:s/>苑裡溪 </text:p>
          </table:table-cell>
          <table:table-cell table:style-name="ce31" office:value-type="string" office:string-value="苗栗縣" calcext:value-type="string">
            <text:p><text:s/>苗栗縣 </text:p>
          </table:table-cell>
          <table:table-cell table:style-name="ce47" office:value-type="float" office:value="16.5" calcext:value-type="float">
            <text:p><text:s/>16.50 </text:p>
          </table:table-cell>
          <table:table-cell table:style-name="ce59" office:value-type="float" office:value="3939" calcext:value-type="float">
            <text:p><text:s/>3,939 </text:p>
          </table:table-cell>
          <table:table-cell table:style-name="ce59" office:value-type="float" office:value="4468" calcext:value-type="float">
            <text:p><text:s/>4,468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房裡溪" calcext:value-type="string">
            <text:p><text:s/>房裡溪 </text:p>
          </table:table-cell>
          <table:table-cell table:style-name="ce31" office:value-type="string" office:string-value="苗栗縣" calcext:value-type="string">
            <text:p><text:s/>苗栗縣 </text:p>
          </table:table-cell>
          <table:table-cell table:style-name="ce47" office:value-type="float" office:value="14" calcext:value-type="float">
            <text:p><text:s/>14.00 </text:p>
          </table:table-cell>
          <table:table-cell table:style-name="ce59" office:value-type="float" office:value="2545" calcext:value-type="float">
            <text:p><text:s/>2,545 </text:p>
          </table:table-cell>
          <table:table-cell table:style-name="ce59" office:value-type="float" office:value="5178" calcext:value-type="float">
            <text:p><text:s/>5,178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溫寮溪" calcext:value-type="string">
            <text:p><text:s/>溫寮溪 </text:p>
          </table:table-cell>
          <table:table-cell table:style-name="ce32" office:value-type="string" office:string-value="臺中縣" calcext:value-type="string">
            <text:p><text:s/>臺中縣 </text:p>
          </table:table-cell>
          <table:table-cell table:style-name="ce47" office:value-type="float" office:value="9.5" calcext:value-type="float">
            <text:p><text:s/>9.50 </text:p>
          </table:table-cell>
          <table:table-cell table:style-name="ce59" office:value-type="float" office:value="16869" calcext:value-type="float">
            <text:p><text:s/>16,869 </text:p>
          </table:table-cell>
          <table:table-cell table:style-name="ce59" office:value-type="float" office:value="1612" calcext:value-type="float">
            <text:p><text:s/>1,61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71" table:number-columns-repeated="1017"/>
        </table:table-row>
        <table:table-row table:style-name="ro7">
          <table:table-cell table:style-name="ce11" office:value-type="string" office:string-value="新虎尾溪" calcext:value-type="string">
            <text:p><text:s/>新虎尾溪 </text:p>
          </table:table-cell>
          <table:table-cell table:style-name="ce31" office:value-type="string" office:string-value="雲林縣" calcext:value-type="string">
            <text:p><text:s/>雲林縣 </text:p>
          </table:table-cell>
          <table:table-cell table:style-name="ce47" office:value-type="float" office:value="50" calcext:value-type="float">
            <text:p><text:s/>50.00 </text:p>
          </table:table-cell>
          <table:table-cell table:style-name="ce59" office:value-type="float" office:value="66175" calcext:value-type="float">
            <text:p><text:s/>66,175 </text:p>
          </table:table-cell>
          <table:table-cell table:style-name="ce59" office:value-type="float" office:value="7163" calcext:value-type="float">
            <text:p><text:s/>7,163 </text:p>
          </table:table-cell>
          <table:table-cell table:style-name="ce59" office:value-type="float" office:value="70" calcext:value-type="float">
            <text:p><text:s/>70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林邊溪" calcext:value-type="string">
            <text:p><text:s/>林邊溪 </text:p>
          </table:table-cell>
          <table:table-cell table:style-name="ce31" office:value-type="string" office:string-value="屏東縣" calcext:value-type="string">
            <text:p><text:s/>屏東縣 </text:p>
          </table:table-cell>
          <table:table-cell table:style-name="ce47" office:value-type="float" office:value="41.3" calcext:value-type="float">
            <text:p><text:s/>41.30 </text:p>
          </table:table-cell>
          <table:table-cell table:style-name="ce59" table:formula="of:=1268+35873+13139" office:value-type="float" office:value="50280" calcext:value-type="float">
            <text:p><text:s/>50,280 </text:p>
          </table:table-cell>
          <table:table-cell table:style-name="ce59" table:formula="of:=116+1968+1061" office:value-type="float" office:value="3145" calcext:value-type="float">
            <text:p><text:s/>3,145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432" calcext:value-type="float">
            <text:p><text:s/>432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率芒溪" calcext:value-type="string">
            <text:p><text:s/>率芒溪 </text:p>
          </table:table-cell>
          <table:table-cell table:style-name="ce31" office:value-type="string" office:string-value="屏東縣" calcext:value-type="string">
            <text:p><text:s/>屏東縣 </text:p>
          </table:table-cell>
          <table:table-cell table:style-name="ce47" office:value-type="float" office:value="22.33" calcext:value-type="float">
            <text:p><text:s/>22.33 </text:p>
          </table:table-cell>
          <table:table-cell table:style-name="ce59" table:formula="of:=4015+1100" office:value-type="float" office:value="5115" calcext:value-type="float">
            <text:p><text:s/>5,115 </text:p>
          </table:table-cell>
          <table:table-cell table:style-name="ce59" office:value-type="float" office:value="886" calcext:value-type="float">
            <text:p><text:s/>88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枋山溪" calcext:value-type="string">
            <text:p><text:s/>枋山溪 </text:p>
          </table:table-cell>
          <table:table-cell table:style-name="ce31" office:value-type="string" office:string-value="屏東縣" calcext:value-type="string">
            <text:p><text:s/>屏東縣 </text:p>
          </table:table-cell>
          <table:table-cell table:style-name="ce47" office:value-type="float" office:value="25.67" calcext:value-type="float">
            <text:p><text:s/>25.67 </text:p>
          </table:table-cell>
          <table:table-cell table:style-name="ce59" table:formula="of:=3592" office:value-type="float" office:value="3592" calcext:value-type="float">
            <text:p><text:s/>3,592 </text:p>
          </table:table-cell>
          <table:table-cell table:style-name="ce59" office:value-type="float" office:value="1657" calcext:value-type="float">
            <text:p><text:s/>1,65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楓港溪" calcext:value-type="string">
            <text:p><text:s/>楓港溪 </text:p>
          </table:table-cell>
          <table:table-cell table:style-name="ce31" office:value-type="string" office:string-value="屏東縣" calcext:value-type="string">
            <text:p><text:s/>屏東縣 </text:p>
          </table:table-cell>
          <table:table-cell table:style-name="ce47" office:value-type="float" office:value="20.38" calcext:value-type="float">
            <text:p><text:s/>20.38 </text:p>
          </table:table-cell>
          <table:table-cell table:style-name="ce59" table:formula="of:=1077" office:value-type="float" office:value="1077" calcext:value-type="float">
            <text:p><text:s/>1,077 </text:p>
          </table:table-cell>
          <table:table-cell table:style-name="ce59" table:formula="of:=1674+1013" office:value-type="float" office:value="2687" calcext:value-type="float">
            <text:p><text:s/>2,68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保力溪" calcext:value-type="string">
            <text:p><text:s/>保力溪 </text:p>
          </table:table-cell>
          <table:table-cell table:style-name="ce31" office:value-type="string" office:string-value="屏東縣" calcext:value-type="string">
            <text:p><text:s/>屏東縣 </text:p>
          </table:table-cell>
          <table:table-cell table:style-name="ce47" office:value-type="float" office:value="20.7" calcext:value-type="float">
            <text:p><text:s/>20.70 </text:p>
          </table:table-cell>
          <table:table-cell table:style-name="ce59" office:value-type="float" office:value="1055" calcext:value-type="float">
            <text:p><text:s/>1,055 </text:p>
          </table:table-cell>
          <table:table-cell table:style-name="ce59" table:formula="of:=1207+275" office:value-type="float" office:value="1482" calcext:value-type="float">
            <text:p><text:s/>1,48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港口溪" calcext:value-type="string">
            <text:p><text:s/>港口溪 </text:p>
          </table:table-cell>
          <table:table-cell table:style-name="ce31" office:value-type="string" office:string-value="屏東縣" calcext:value-type="string">
            <text:p><text:s/>屏東縣 </text:p>
          </table:table-cell>
          <table:table-cell table:style-name="ce47" office:value-type="float" office:value="32" calcext:value-type="float">
            <text:p><text:s/>32.00 </text:p>
          </table:table-cell>
          <table:table-cell table:style-name="ce59" table:formula="of:=2880" office:value-type="float" office:value="2880" calcext:value-type="float">
            <text:p><text:s/>2,880 </text:p>
          </table:table-cell>
          <table:table-cell table:style-name="ce59" table:formula="of:=2399+1445" office:value-type="float" office:value="3844" calcext:value-type="float">
            <text:p><text:s/>3,84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十里溪" calcext:value-type="string">
            <text:p><text:s/>十里溪 </text:p>
          </table:table-cell>
          <table:table-cell table:style-name="ce31" office:value-type="string" office:string-value="屏東縣" calcext:value-type="string">
            <text:p><text:s/>屏東縣 </text:p>
          </table:table-cell>
          <table:table-cell table:style-name="ce47" office:value-type="float" office:value="4" calcext:value-type="float">
            <text:p><text:s/>4.0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  <draw:custom-shape table:end-cell-address="水系別.E102" table:end-x="46.45mm" table:end-y="0.55mm" draw:z-index="9" draw:name="Text 10" draw:style-name="gr6" draw:text-style-name="P2" svg:width="9.33mm" svg:height="6.89mm" svg:x="27.79mm" svg:y="-5.84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12" office:value-type="string" office:string-value="石盤溪" calcext:value-type="string">
            <text:p><text:s/>石盤溪 </text:p>
          </table:table-cell>
          <table:table-cell table:style-name="ce34" office:value-type="string" office:string-value="屏東縣" calcext:value-type="string">
            <text:p><text:s/>屏東縣 </text:p>
          </table:table-cell>
          <table:table-cell table:style-name="ce48" office:value-type="float" office:value="4" calcext:value-type="float">
            <text:p><text:s/>4.0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16"/>
          <table:table-cell table:style-name="ce25"/>
          <table:table-cell table:style-name="ce47"/>
          <table:table-cell table:style-name="ce59" table:number-columns-repeated="2"/>
          <table:table-cell table:style-name="ce82" table:number-columns-repeated="2"/>
          <table:table-cell table:style-name="ce71" table:number-columns-repeated="1017"/>
        </table:table-row>
        <table:table-row table:style-name="ro13">
          <table:table-cell table:style-name="ce5"/>
          <table:table-cell table:style-name="ce25"/>
          <table:table-cell table:style-name="ce47"/>
          <table:table-cell table:style-name="ce59" table:number-columns-repeated="4"/>
          <table:table-cell table:style-name="ce71" table:number-columns-repeated="1017"/>
        </table:table-row>
        <table:table-row table:style-name="ro9">
          <table:table-cell table:style-name="ce2" office:value-type="string" office:string-value="公開類" calcext:value-type="string">
            <text:p><text:s/>公開類 </text:p>
          </table:table-cell>
          <table:table-cell table:style-name="ce25"/>
          <table:table-cell table:style-name="ce41"/>
          <table:table-cell table:style-name="ce57"/>
          <table:table-cell table:style-name="ce59"/>
          <table:table-cell table:style-name="ce80" office:value-type="string" office:string-value="編 製 機 關" calcext:value-type="string">
            <text:p><text:s/>編 製 機 關 </text:p>
          </table:table-cell>
          <table:table-cell table:style-name="ce80" office:value-type="string" office:string-value="經濟部水利署" calcext:value-type="string">
            <text:p><text:s/>經濟部水利署 </text:p>
          </table:table-cell>
          <table:table-cell table:style-name="ce71" table:number-columns-repeated="1017"/>
        </table:table-row>
        <table:table-row table:style-name="ro7">
          <table:table-cell table:style-name="ce2" office:value-type="string" office:string-value="年  報" calcext:value-type="string">
            <text:p><text:s/>年 <text:s/>報 </text:p>
          </table:table-cell>
          <table:table-cell table:style-name="ce26" office:value-type="string" calcext:value-type="string">
            <text:p>次年五月十五日前編報</text:p>
          </table:table-cell>
          <table:table-cell table:style-name="ce42"/>
          <table:table-cell table:style-name="ce58"/>
          <table:table-cell table:style-name="ce73"/>
          <table:table-cell table:style-name="ce80" office:value-type="string" office:string-value="表       號" calcext:value-type="string">
            <text:p><text:s/>表 <text:s text:c="6"/>號 </text:p>
          </table:table-cell>
          <table:table-cell table:style-name="ce80" office:value-type="string" office:string-value=" 2354-06-06" calcext:value-type="string">
            <text:p><text:s text:c="2"/>2354-06-06 </text:p>
          </table:table-cell>
          <table:table-cell table:style-name="ce71" table:number-columns-repeated="1017"/>
        </table:table-row>
        <table:table-row table:style-name="ro7">
          <table:table-cell table:style-name="ce3"/>
          <table:table-cell table:style-name="ce25"/>
          <table:table-cell table:style-name="ce41"/>
          <table:table-cell table:style-name="ce59" table:number-columns-repeated="4"/>
          <table:table-cell table:style-name="ce71" table:number-columns-repeated="1017"/>
        </table:table-row>
        <table:table-row table:style-name="ro10">
          <table:table-cell table:style-name="ce4" office:value-type="string" calcext:value-type="string" table:number-columns-spanned="7" table:number-rows-spanned="1">
            <text:p>現有河川防洪設施<text:span text:style-name="T3">(續3)</text:span></text:p>
          </table:table-cell>
          <table:covered-table-cell table:number-columns-repeated="6" table:style-name="ce4"/>
          <table:table-cell table:style-name="ce71" table:number-columns-repeated="1017"/>
        </table:table-row>
        <table:table-row table:style-name="ro7">
          <table:table-cell table:style-name="ce3"/>
          <table:table-cell table:style-name="ce25"/>
          <table:table-cell table:style-name="ce41"/>
          <table:table-cell table:style-name="ce59" table:number-columns-repeated="4"/>
          <table:table-cell table:style-name="ce71" table:number-columns-repeated="1017"/>
        </table:table-row>
        <table:table-row table:style-name="ro7">
          <table:table-cell table:style-name="ce5" office:value-type="string" calcext:value-type="string" table:number-columns-spanned="7" table:number-rows-spanned="1">
            <text:p>中華民國<text:span text:style-name="T4">95</text:span><text:span text:style-name="T5">年底</text:span></text:p>
          </table:table-cell>
          <table:covered-table-cell table:number-columns-repeated="6" table:style-name="ce5"/>
          <table:table-cell table:style-name="ce71" table:number-columns-repeated="1017"/>
        </table:table-row>
        <table:table-row table:style-name="ro7">
          <table:table-cell table:style-name="ce3"/>
          <table:table-cell table:style-name="ce25"/>
          <table:table-cell table:style-name="ce41"/>
          <table:table-cell table:style-name="ce59" table:number-columns-repeated="4"/>
          <table:table-cell table:style-name="ce71" table:number-columns-repeated="1017"/>
        </table:table-row>
        <table:table-row table:style-name="ro7">
          <table:table-cell table:style-name="ce6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27" office:value-type="string" office:string-value="流經地域" calcext:value-type="string">
            <text:p><text:s/>流經地域 </text:p>
          </table:table-cell>
          <table:table-cell table:style-name="ce43" office:value-type="string" office:string-value="幹流長度" calcext:value-type="string">
            <text:p><text:s/>幹流長度 </text:p>
          </table:table-cell>
          <table:table-cell table:style-name="ce60" office:value-type="string" office:string-value="工    程    設    施    數    量" calcext:value-type="string" table:number-columns-spanned="4" table:number-rows-spanned="1">
            <text:p><text:s/>工 <text:s text:c="3"/>程 <text:s text:c="3"/>設 <text:s text:c="3"/>施 <text:s text:c="3"/>數 <text:s text:c="3"/>量 </text:p>
          </table:table-cell>
          <table:covered-table-cell table:style-name="ce74"/>
          <table:covered-table-cell table:number-columns-repeated="2" table:style-name="ce76"/>
          <table:table-cell table:style-name="ce71" table:number-columns-repeated="1017"/>
        </table:table-row>
        <table:table-row table:style-name="ro14">
          <table:covered-table-cell table:style-name="ce7"/>
          <table:table-cell table:style-name="ce28" office:value-type="string" office:string-value="(縣市)" calcext:value-type="string">
            <text:p><text:s/>(縣市) </text:p>
          </table:table-cell>
          <table:table-cell table:style-name="ce44" office:value-type="string" office:string-value="(公里)" calcext:value-type="string">
            <text:p><text:s/>(公里) </text:p>
          </table:table-cell>
          <table:table-cell table:style-name="ce61" office:value-type="string" calcext:value-type="string">
            <text:p>堤  防</text:p>
            <text:p> (公尺)</text:p>
          </table:table-cell>
          <table:table-cell table:style-name="ce75" office:value-type="string" calcext:value-type="string">
            <text:p>護  岸</text:p>
            <text:p> (公尺)</text:p>
          </table:table-cell>
          <table:table-cell table:style-name="ce69" office:value-type="string" calcext:value-type="string">
            <text:p>制水門</text:p>
            <text:p>  (座)</text:p>
          </table:table-cell>
          <table:table-cell table:style-name="ce77" office:value-type="string" calcext:value-type="string">
            <text:p>其  他</text:p>
            <text:p>  (處)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九棚溪" calcext:value-type="string">
            <text:p><text:s/>九棚溪 </text:p>
          </table:table-cell>
          <table:table-cell table:style-name="ce31" office:value-type="string" office:string-value="屏東縣" calcext:value-type="string">
            <text:p><text:s/>屏東縣 </text:p>
          </table:table-cell>
          <table:table-cell table:style-name="ce47" office:value-type="float" office:value="4" calcext:value-type="float">
            <text:p><text:s/>4.00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港子溪" calcext:value-type="string">
            <text:p><text:s/>港子溪 </text:p>
          </table:table-cell>
          <table:table-cell table:style-name="ce31" office:value-type="string" office:string-value="屏東縣" calcext:value-type="string">
            <text:p><text:s/>屏東縣 </text:p>
          </table:table-cell>
          <table:table-cell table:style-name="ce47" office:value-type="float" office:value="6" calcext:value-type="float">
            <text:p><text:s/>6.0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80" calcext:value-type="float">
            <text:p><text:s/>280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牡丹溪" calcext:value-type="string">
            <text:p><text:s/>牡丹溪 </text:p>
          </table:table-cell>
          <table:table-cell table:style-name="ce31" office:value-type="string" office:string-value="屏東縣" calcext:value-type="string">
            <text:p><text:s/>屏東縣 </text:p>
          </table:table-cell>
          <table:table-cell table:style-name="ce47" office:value-type="float" office:value="4" calcext:value-type="float">
            <text:p><text:s/>4.00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里仁溪" calcext:value-type="string">
            <text:p><text:s/>里仁溪 </text:p>
          </table:table-cell>
          <table:table-cell table:style-name="ce31" office:value-type="string" office:string-value="屏東縣" calcext:value-type="string">
            <text:p><text:s/>屏東縣 </text:p>
          </table:table-cell>
          <table:table-cell table:style-name="ce47" office:value-type="float" office:value="2" calcext:value-type="float">
            <text:p><text:s/>2.00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知本溪" calcext:value-type="string">
            <text:p><text:s/>知本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7" office:value-type="float" office:value="39.25" calcext:value-type="float">
            <text:p><text:s/>39.25 </text:p>
          </table:table-cell>
          <table:table-cell table:style-name="ce59" table:formula="of:=232+10686" office:value-type="float" office:value="10918" calcext:value-type="float">
            <text:p><text:s/>10,918 </text:p>
          </table:table-cell>
          <table:table-cell table:style-name="ce59" office:value-type="float" office:value="125" calcext:value-type="float">
            <text:p><text:s/>125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55" calcext:value-type="float">
            <text:p><text:s/>55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利嘉溪" calcext:value-type="string">
            <text:p><text:s/>利嘉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7" office:value-type="float" office:value="37.8" calcext:value-type="float">
            <text:p><text:s/>37.80 </text:p>
          </table:table-cell>
          <table:table-cell table:style-name="ce59" table:formula="of:=15407+778" office:value-type="float" office:value="16185" calcext:value-type="float">
            <text:p><text:s/>16,185 </text:p>
          </table:table-cell>
          <table:table-cell table:style-name="ce59" table:formula="of:=354+2212" office:value-type="float" office:value="2566" calcext:value-type="float">
            <text:p><text:s/>2,56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34" calcext:value-type="float">
            <text:p><text:s/>134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太平溪" calcext:value-type="string">
            <text:p><text:s/>太平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7" office:value-type="float" office:value="20.5" calcext:value-type="float">
            <text:p><text:s/>20.50 </text:p>
          </table:table-cell>
          <table:table-cell table:style-name="ce59" table:formula="of:=1065+25710" office:value-type="float" office:value="26775" calcext:value-type="float">
            <text:p><text:s/>26,775 </text:p>
          </table:table-cell>
          <table:table-cell table:style-name="ce59" table:formula="of:=140+421" office:value-type="float" office:value="561" calcext:value-type="float">
            <text:p><text:s/>56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塔瓦溪" calcext:value-type="string">
            <text:p><text:s/>塔瓦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7" office:value-type="float" office:value="3" calcext:value-type="float">
            <text:p><text:s/>3.00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達仁溪" calcext:value-type="string">
            <text:p><text:s/>達仁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7" office:value-type="float" office:value="3" calcext:value-type="float">
            <text:p><text:s/>3.0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38" calcext:value-type="float">
            <text:p><text:s/>138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安朔溪" calcext:value-type="string">
            <text:p><text:s/>安朔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7" office:value-type="float" office:value="12.1" calcext:value-type="float">
            <text:p><text:s/>12.10 </text:p>
          </table:table-cell>
          <table:table-cell table:style-name="ce59" office:value-type="float" office:value="1632" calcext:value-type="float">
            <text:p><text:s/>1,632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朝庸溪" calcext:value-type="string">
            <text:p><text:s/>朝庸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7" office:value-type="float" office:value="7.7" calcext:value-type="float">
            <text:p><text:s/>7.70 </text:p>
          </table:table-cell>
          <table:table-cell table:style-name="ce59" office:value-type="float" office:value="1291" calcext:value-type="float">
            <text:p><text:s/>1,291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大武溪" calcext:value-type="string">
            <text:p><text:s/>大武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7" office:value-type="float" office:value="18.7" calcext:value-type="float">
            <text:p><text:s/>18.70 </text:p>
          </table:table-cell>
          <table:table-cell table:style-name="ce59" office:value-type="float" office:value="1398" calcext:value-type="float">
            <text:p><text:s/>1,398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烏萬溪" calcext:value-type="string">
            <text:p><text:s/>烏萬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7" office:value-type="float" office:value="7.15" calcext:value-type="float">
            <text:p><text:s/>7.15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津林溪" calcext:value-type="string">
            <text:p><text:s/>津林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7" office:value-type="float" office:value="8.3" calcext:value-type="float">
            <text:p><text:s/>8.30 </text:p>
          </table:table-cell>
          <table:table-cell table:style-name="ce59" office:value-type="float" office:value="50" calcext:value-type="float">
            <text:p><text:s/>50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大竹溪" calcext:value-type="string">
            <text:p><text:s/>大竹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7" office:value-type="float" office:value="23.65" calcext:value-type="float">
            <text:p><text:s/>23.65 </text:p>
          </table:table-cell>
          <table:table-cell table:style-name="ce59" office:value-type="float" office:value="4510" calcext:value-type="float">
            <text:p><text:s/>4,510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金崙溪" calcext:value-type="string">
            <text:p><text:s/>金崙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7" office:value-type="float" office:value="26.4" calcext:value-type="float">
            <text:p><text:s/>26.40 </text:p>
          </table:table-cell>
          <table:table-cell table:style-name="ce59" office:value-type="float" office:value="3240" calcext:value-type="float">
            <text:p><text:s/>3,240 </text:p>
          </table:table-cell>
          <table:table-cell table:style-name="ce59" office:value-type="float" office:value="140" calcext:value-type="float">
            <text:p><text:s/>14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71" table:number-columns-repeated="1017"/>
        </table:table-row>
        <table:table-row table:style-name="ro7">
          <table:table-cell table:style-name="ce11" office:value-type="string" office:string-value="太麻里溪" calcext:value-type="string">
            <text:p><text:s/>太麻里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7" office:value-type="float" office:value="35.2" calcext:value-type="float">
            <text:p><text:s/>35.20 </text:p>
          </table:table-cell>
          <table:table-cell table:style-name="ce59" office:value-type="float" office:value="4226" calcext:value-type="float">
            <text:p><text:s/>4,226 </text:p>
          </table:table-cell>
          <table:table-cell table:style-name="ce59" office:value-type="float" office:value="550" calcext:value-type="float">
            <text:p><text:s/>55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文里溪" calcext:value-type="string">
            <text:p><text:s/>文里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7" office:value-type="float" office:value="4" calcext:value-type="float">
            <text:p><text:s/>4.00 </text:p>
          </table:table-cell>
          <table:table-cell table:style-name="ce59" office:value-type="float" office:value="592" calcext:value-type="float">
            <text:p><text:s/>592 </text:p>
          </table:table-cell>
          <table:table-cell table:style-name="ce59" office:value-type="float" office:value="83" calcext:value-type="float">
            <text:p><text:s/>8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都蘭溪" calcext:value-type="string">
            <text:p><text:s/>都蘭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7" office:value-type="float" office:value="4" calcext:value-type="float">
            <text:p><text:s/>4.0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18" calcext:value-type="float">
            <text:p><text:s/>118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八里溪" calcext:value-type="string">
            <text:p><text:s/>八里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7" office:value-type="float" office:value="4" calcext:value-type="float">
            <text:p><text:s/>4.0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5" calcext:value-type="float">
            <text:p><text:s/>25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馬武溪" calcext:value-type="string">
            <text:p><text:s/>馬武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7" office:value-type="float" office:value="28" calcext:value-type="float">
            <text:p><text:s/>28.00 </text:p>
          </table:table-cell>
          <table:table-cell table:style-name="ce59" office:value-type="float" office:value="453" calcext:value-type="float">
            <text:p><text:s/>453 </text:p>
          </table:table-cell>
          <table:table-cell table:style-name="ce59" office:value-type="float" office:value="1547" calcext:value-type="float">
            <text:p><text:s/>1,54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成功溪" calcext:value-type="string">
            <text:p><text:s/>成功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7" office:value-type="float" office:value="8" calcext:value-type="float">
            <text:p><text:s/>8.0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445" calcext:value-type="float">
            <text:p><text:s/>445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富家溪" calcext:value-type="string">
            <text:p><text:s/>富家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7" office:value-type="float" office:value="9.02" calcext:value-type="float">
            <text:p><text:s/>9.02 </text:p>
          </table:table-cell>
          <table:table-cell table:style-name="ce59" office:value-type="float" office:value="487" calcext:value-type="float">
            <text:p><text:s/>487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都威溪" calcext:value-type="string">
            <text:p><text:s/>都威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7" office:value-type="float" office:value="5.94" calcext:value-type="float">
            <text:p><text:s/>5.94 </text:p>
          </table:table-cell>
          <table:table-cell table:style-name="ce59" office:value-type="float" office:value="120" calcext:value-type="float">
            <text:p><text:s/>120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沙灣溪" calcext:value-type="string">
            <text:p><text:s/>沙灣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7" office:value-type="float" office:value="5" calcext:value-type="float">
            <text:p><text:s/>5.00 </text:p>
          </table:table-cell>
          <table:table-cell table:style-name="ce59" office:value-type="float" office:value="300" calcext:value-type="float">
            <text:p><text:s/>300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12" office:value-type="string" office:string-value="寧埔溪" calcext:value-type="string">
            <text:p><text:s/>寧埔溪 </text:p>
          </table:table-cell>
          <table:table-cell table:style-name="ce34" office:value-type="string" office:string-value="臺東縣" calcext:value-type="string">
            <text:p><text:s/>臺東縣 </text:p>
          </table:table-cell>
          <table:table-cell table:style-name="ce48" office:value-type="float" office:value="4" calcext:value-type="float">
            <text:p><text:s/>4.00 </text:p>
          </table:table-cell>
          <table:table-cell table:style-name="ce63" office:value-type="float" office:value="80" calcext:value-type="float">
            <text:p><text:s/>8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71" table:number-columns-repeated="1017"/>
        </table:table-row>
        <table:table-row table:style-name="ro7" table:number-rows-repeated="2">
          <table:table-cell table:style-name="ce17"/>
          <table:table-cell table:style-name="ce35"/>
          <table:table-cell table:style-name="ce52"/>
          <table:table-cell table:style-name="ce64" table:number-columns-repeated="2"/>
          <table:table-cell table:style-name="ce59" table:number-columns-repeated="2"/>
          <table:table-cell table:style-name="ce71" table:number-columns-repeated="1017"/>
        </table:table-row>
        <table:table-row table:style-name="ro7">
          <table:table-cell table:style-name="ce1" office:value-type="string" office:string-value="公開類" calcext:value-type="string">
            <text:p><text:s/>公開類 </text:p>
          </table:table-cell>
          <table:table-cell table:style-name="ce25"/>
          <table:table-cell table:style-name="ce41"/>
          <table:table-cell table:style-name="ce57"/>
          <table:table-cell table:style-name="ce59"/>
          <table:table-cell table:style-name="ce80" office:value-type="string" office:string-value="編 製 機 關" calcext:value-type="string">
            <text:p><text:s/>編 製 機 關 </text:p>
          </table:table-cell>
          <table:table-cell table:style-name="ce80" office:value-type="string" office:string-value="經濟部水利署" calcext:value-type="string">
            <text:p><text:s/>經濟部水利署 </text:p>
          </table:table-cell>
          <table:table-cell table:style-name="ce71" table:number-columns-repeated="1017"/>
        </table:table-row>
        <table:table-row table:style-name="ro7">
          <table:table-cell table:style-name="ce2" office:value-type="string" office:string-value="年  報" calcext:value-type="string">
            <text:p><text:s/>年 <text:s/>報 </text:p>
          </table:table-cell>
          <table:table-cell table:style-name="ce26" office:value-type="string" calcext:value-type="string">
            <text:p>次年五月十五日前編報</text:p>
          </table:table-cell>
          <table:table-cell table:style-name="ce42"/>
          <table:table-cell table:style-name="ce58"/>
          <table:table-cell table:style-name="ce73"/>
          <table:table-cell table:style-name="ce80" office:value-type="string" office:string-value="表       號" calcext:value-type="string">
            <text:p><text:s/>表 <text:s text:c="6"/>號 </text:p>
          </table:table-cell>
          <table:table-cell table:style-name="ce80" office:value-type="string" office:string-value=" 2354-06-06" calcext:value-type="string">
            <text:p><text:s text:c="2"/>2354-06-06 </text:p>
          </table:table-cell>
          <table:table-cell table:style-name="ce71" table:number-columns-repeated="1017"/>
        </table:table-row>
        <table:table-row table:style-name="ro7">
          <table:table-cell table:style-name="ce3"/>
          <table:table-cell table:style-name="ce25"/>
          <table:table-cell table:style-name="ce41"/>
          <table:table-cell table:style-name="ce59" table:number-columns-repeated="4"/>
          <table:table-cell table:style-name="ce71" table:number-columns-repeated="1017"/>
        </table:table-row>
        <table:table-row table:style-name="ro15">
          <table:table-cell table:style-name="ce4" office:value-type="string" calcext:value-type="string" table:number-columns-spanned="7" table:number-rows-spanned="1">
            <text:p>現有河川防洪設施<text:span text:style-name="T3">(續4)</text:span></text:p>
          </table:table-cell>
          <table:covered-table-cell table:number-columns-repeated="6" table:style-name="ce4"/>
          <table:table-cell table:style-name="ce71" table:number-columns-repeated="1017"/>
        </table:table-row>
        <table:table-row table:style-name="ro7">
          <table:table-cell table:style-name="ce3"/>
          <table:table-cell table:style-name="ce25"/>
          <table:table-cell table:style-name="ce41"/>
          <table:table-cell table:style-name="ce59" table:number-columns-repeated="4"/>
          <table:table-cell table:style-name="ce71" table:number-columns-repeated="1017"/>
        </table:table-row>
        <table:table-row table:style-name="ro7">
          <table:table-cell table:style-name="ce5" office:value-type="string" calcext:value-type="string" table:number-columns-spanned="7" table:number-rows-spanned="1">
            <text:p>中華民國<text:span text:style-name="T4">95</text:span><text:span text:style-name="T5">年底</text:span></text:p>
          </table:table-cell>
          <table:covered-table-cell table:number-columns-repeated="6" table:style-name="ce5"/>
          <table:table-cell table:style-name="ce71" table:number-columns-repeated="1017"/>
        </table:table-row>
        <table:table-row table:style-name="ro7">
          <table:table-cell table:style-name="ce3"/>
          <table:table-cell table:style-name="ce25"/>
          <table:table-cell table:style-name="ce41"/>
          <table:table-cell table:style-name="ce59" table:number-columns-repeated="4"/>
          <table:table-cell table:style-name="ce71" table:number-columns-repeated="1017"/>
        </table:table-row>
        <table:table-row table:style-name="ro7">
          <table:table-cell table:style-name="ce6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27" office:value-type="string" office:string-value="流經地域" calcext:value-type="string">
            <text:p><text:s/>流經地域 </text:p>
          </table:table-cell>
          <table:table-cell table:style-name="ce43" office:value-type="string" office:string-value="幹流長度" calcext:value-type="string">
            <text:p><text:s/>幹流長度 </text:p>
          </table:table-cell>
          <table:table-cell table:style-name="ce60" office:value-type="string" office:string-value="工    程    設    施    數    量" calcext:value-type="string" table:number-columns-spanned="4" table:number-rows-spanned="1">
            <text:p><text:s/>工 <text:s text:c="3"/>程 <text:s text:c="3"/>設 <text:s text:c="3"/>施 <text:s text:c="3"/>數 <text:s text:c="3"/>量 </text:p>
          </table:table-cell>
          <table:covered-table-cell table:style-name="ce74"/>
          <table:covered-table-cell table:number-columns-repeated="2" table:style-name="ce76"/>
          <table:table-cell table:style-name="ce71" table:number-columns-repeated="1017"/>
        </table:table-row>
        <table:table-row table:style-name="ro11">
          <table:covered-table-cell table:style-name="ce7"/>
          <table:table-cell table:style-name="ce28" office:value-type="string" office:string-value="(縣市)" calcext:value-type="string">
            <text:p><text:s/>(縣市) </text:p>
          </table:table-cell>
          <table:table-cell table:style-name="ce44" office:value-type="string" office:string-value="(公里)" calcext:value-type="string">
            <text:p><text:s/>(公里) </text:p>
          </table:table-cell>
          <table:table-cell table:style-name="ce61" office:value-type="string" calcext:value-type="string">
            <text:p>堤  防</text:p>
            <text:p> (公尺)</text:p>
          </table:table-cell>
          <table:table-cell table:style-name="ce75" office:value-type="string" calcext:value-type="string">
            <text:p>護  岸</text:p>
            <text:p> (公尺)</text:p>
          </table:table-cell>
          <table:table-cell table:style-name="ce69" office:value-type="string" calcext:value-type="string">
            <text:p>制水門</text:p>
            <text:p>  (座)</text:p>
          </table:table-cell>
          <table:table-cell table:style-name="ce77" office:value-type="string" calcext:value-type="string">
            <text:p>其  他</text:p>
            <text:p>  (處)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竹湖溪" calcext:value-type="string">
            <text:p><text:s/>竹湖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7" office:value-type="float" office:value="6" calcext:value-type="float">
            <text:p><text:s/>6.00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大德溪" calcext:value-type="string">
            <text:p><text:s/>大德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7" office:value-type="float" office:value="4" calcext:value-type="float">
            <text:p><text:s/>4.00 </text:p>
          </table:table-cell>
          <table:table-cell table:style-name="ce59" office:value-type="float" office:value="150" calcext:value-type="float">
            <text:p><text:s/>150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長濱溪" calcext:value-type="string">
            <text:p><text:s/>長濱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7" office:value-type="float" office:value="4" calcext:value-type="float">
            <text:p><text:s/>4.00 </text:p>
          </table:table-cell>
          <table:table-cell table:style-name="ce59" office:value-type="float" office:value="334" calcext:value-type="float">
            <text:p><text:s/>334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城埔溪" calcext:value-type="string">
            <text:p><text:s/>城埔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7" office:value-type="float" office:value="4" calcext:value-type="float">
            <text:p><text:s/>4.00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馬海溪" calcext:value-type="string">
            <text:p><text:s/>馬海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7" office:value-type="float" office:value="4" calcext:value-type="float">
            <text:p><text:s/>4.0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87" calcext:value-type="float">
            <text:p><text:s/>87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山間溪" calcext:value-type="string">
            <text:p><text:s/>山間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7" office:value-type="float" office:value="4" calcext:value-type="float">
            <text:p><text:s/>4.00 </text:p>
          </table:table-cell>
          <table:table-cell table:style-name="ce59" office:value-type="float" office:value="150" calcext:value-type="float">
            <text:p><text:s/>150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水母溪" calcext:value-type="string">
            <text:p><text:s/>水母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7" office:value-type="float" office:value="12" calcext:value-type="float">
            <text:p><text:s/>12.00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吉安溪" calcext:value-type="string">
            <text:p><text:s/>吉安溪 </text:p>
          </table:table-cell>
          <table:table-cell table:style-name="ce31" office:value-type="string" office:string-value="花蓮縣" calcext:value-type="string">
            <text:p><text:s/>花蓮縣 </text:p>
          </table:table-cell>
          <table:table-cell table:style-name="ce47" office:value-type="float" office:value="11.4" calcext:value-type="float">
            <text:p><text:s/>11.40 </text:p>
          </table:table-cell>
          <table:table-cell table:style-name="ce59" office:value-type="float" office:value="12808" calcext:value-type="float">
            <text:p><text:s/>12,808 </text:p>
          </table:table-cell>
          <table:table-cell table:style-name="ce59" office:value-type="float" office:value="6331" calcext:value-type="float">
            <text:p><text:s/>6,33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美崙溪" calcext:value-type="string">
            <text:p><text:s/>美崙溪 </text:p>
          </table:table-cell>
          <table:table-cell table:style-name="ce31" office:value-type="string" office:string-value="花蓮縣" calcext:value-type="string">
            <text:p><text:s/>花蓮縣 </text:p>
          </table:table-cell>
          <table:table-cell table:style-name="ce47" office:value-type="float" office:value="15.8" calcext:value-type="float">
            <text:p><text:s/>15.80 </text:p>
          </table:table-cell>
          <table:table-cell table:style-name="ce59" office:value-type="float" office:value="20274" calcext:value-type="float">
            <text:p><text:s/>20,274 </text:p>
          </table:table-cell>
          <table:table-cell table:style-name="ce59" office:value-type="float" office:value="1625" calcext:value-type="float">
            <text:p><text:s/>1,625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46" calcext:value-type="float">
            <text:p><text:s/>46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立霧溪" calcext:value-type="string">
            <text:p><text:s/>立霧溪 </text:p>
          </table:table-cell>
          <table:table-cell table:style-name="ce31" office:value-type="string" office:string-value="花蓮縣" calcext:value-type="string">
            <text:p><text:s/>花蓮縣 </text:p>
          </table:table-cell>
          <table:table-cell table:style-name="ce47" office:value-type="float" office:value="55" calcext:value-type="float">
            <text:p><text:s/>55.00 </text:p>
          </table:table-cell>
          <table:table-cell table:style-name="ce59" office:value-type="float" office:value="3958" calcext:value-type="float">
            <text:p><text:s/>3,958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90" calcext:value-type="float">
            <text:p><text:s/>90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三富溪" calcext:value-type="string">
            <text:p><text:s/>三富溪 </text:p>
          </table:table-cell>
          <table:table-cell table:style-name="ce31" office:value-type="string" office:string-value="花蓮縣" calcext:value-type="string">
            <text:p><text:s/>花蓮縣 </text:p>
          </table:table-cell>
          <table:table-cell table:style-name="ce47" office:value-type="float" office:value="5" calcext:value-type="float">
            <text:p><text:s/>5.00 </text:p>
          </table:table-cell>
          <table:table-cell table:style-name="ce59" office:value-type="float" office:value="201" calcext:value-type="float">
            <text:p><text:s/>20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33" calcext:value-type="float">
            <text:p><text:s/>33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豐濱溪" calcext:value-type="string">
            <text:p><text:s/>豐濱溪 </text:p>
          </table:table-cell>
          <table:table-cell table:style-name="ce31" office:value-type="string" office:string-value="花蓮縣" calcext:value-type="string">
            <text:p><text:s/>花蓮縣 </text:p>
          </table:table-cell>
          <table:table-cell table:style-name="ce47" office:value-type="float" office:value="16.98" calcext:value-type="float">
            <text:p><text:s/>16.98 </text:p>
          </table:table-cell>
          <table:table-cell table:style-name="ce59" office:value-type="float" office:value="5880" calcext:value-type="float">
            <text:p><text:s/>5,880 </text:p>
          </table:table-cell>
          <table:table-cell table:style-name="ce59" office:value-type="float" office:value="1569" calcext:value-type="float">
            <text:p><text:s/>1,56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2" calcext:value-type="float">
            <text:p><text:s/>32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加蘭溪" calcext:value-type="string">
            <text:p><text:s/>加蘭溪 </text:p>
          </table:table-cell>
          <table:table-cell table:style-name="ce31" office:value-type="string" office:string-value="花蓮縣" calcext:value-type="string">
            <text:p><text:s/>花蓮縣 </text:p>
          </table:table-cell>
          <table:table-cell table:style-name="ce47" office:value-type="float" office:value="5.5" calcext:value-type="float">
            <text:p><text:s/>5.50 </text:p>
          </table:table-cell>
          <table:table-cell table:style-name="ce59" office:value-type="float" office:value="526" calcext:value-type="float">
            <text:p><text:s/>526 </text:p>
          </table:table-cell>
          <table:table-cell table:style-name="ce59" office:value-type="float" office:value="437" calcext:value-type="float">
            <text:p><text:s/>43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薯寮溪" calcext:value-type="string">
            <text:p><text:s/>薯寮溪 </text:p>
          </table:table-cell>
          <table:table-cell table:style-name="ce31" office:value-type="string" office:string-value="花蓮縣" calcext:value-type="string">
            <text:p><text:s/>花蓮縣 </text:p>
          </table:table-cell>
          <table:table-cell table:style-name="ce47" office:value-type="float" office:value="5" calcext:value-type="float">
            <text:p><text:s/>5.00 </text:p>
          </table:table-cell>
          <table:table-cell table:style-name="ce59" office:value-type="float" office:value="720" calcext:value-type="float">
            <text:p><text:s/>720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6">
          <table:table-cell table:style-name="ce5" office:value-type="string" office:string-value="三棧溪" calcext:value-type="string">
            <text:p><text:s/>三棧溪 </text:p>
          </table:table-cell>
          <table:table-cell table:style-name="ce31" office:value-type="string" office:string-value="花蓮縣" calcext:value-type="string">
            <text:p><text:s/>花蓮縣 </text:p>
          </table:table-cell>
          <table:table-cell table:style-name="ce47" office:value-type="float" office:value="25" calcext:value-type="float">
            <text:p><text:s/>25.00 </text:p>
          </table:table-cell>
          <table:table-cell table:style-name="ce59" office:value-type="float" office:value="505" calcext:value-type="float">
            <text:p><text:s/>505 </text:p>
          </table:table-cell>
          <table:table-cell table:style-name="ce59" office:value-type="float" office:value="690" calcext:value-type="float">
            <text:p><text:s/>69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水連溪" calcext:value-type="string">
            <text:p><text:s/>水連溪 </text:p>
          </table:table-cell>
          <table:table-cell table:style-name="ce31" office:value-type="string" office:string-value="花蓮縣" calcext:value-type="string">
            <text:p><text:s/>花蓮縣 </text:p>
          </table:table-cell>
          <table:table-cell table:style-name="ce47" office:value-type="float" office:value="8" calcext:value-type="float">
            <text:p><text:s/>8.00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石公溪" calcext:value-type="string">
            <text:p><text:s/>石公溪 </text:p>
          </table:table-cell>
          <table:table-cell table:style-name="ce31" office:value-type="string" office:string-value="花蓮縣" calcext:value-type="string">
            <text:p><text:s/>花蓮縣 </text:p>
          </table:table-cell>
          <table:table-cell table:style-name="ce47" office:value-type="float" office:value="3" calcext:value-type="float">
            <text:p><text:s/>3.00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大富溪" calcext:value-type="string">
            <text:p><text:s/>大富溪 </text:p>
          </table:table-cell>
          <table:table-cell table:style-name="ce31" office:value-type="string" office:string-value="花蓮縣" calcext:value-type="string">
            <text:p><text:s/>花蓮縣 </text:p>
          </table:table-cell>
          <table:table-cell table:style-name="ce47" office:value-type="float" office:value="3" calcext:value-type="float">
            <text:p><text:s/>3.00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11" office:value-type="string" office:string-value="大清水溪" calcext:value-type="string">
            <text:p><text:s/>大清水溪 </text:p>
          </table:table-cell>
          <table:table-cell table:style-name="ce31" office:value-type="string" office:string-value="花蓮縣" calcext:value-type="string">
            <text:p><text:s/>花蓮縣 </text:p>
          </table:table-cell>
          <table:table-cell table:style-name="ce47" office:value-type="float" office:value="10" calcext:value-type="float">
            <text:p><text:s/>10.00 </text:p>
          </table:table-cell>
          <table:table-cell table:style-name="ce59" office:value-type="float" office:value="183" calcext:value-type="float">
            <text:p><text:s/>183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71" table:number-columns-repeated="1017"/>
        </table:table-row>
        <table:table-row table:style-name="ro17">
          <table:table-cell table:style-name="ce14" office:value-type="string" calcext:value-type="string">
            <text:p>      <text:span text:style-name="T6">跨省市河川</text:span></text:p>
          </table:table-cell>
          <table:table-cell table:style-name="ce36"/>
          <table:table-cell table:style-name="ce53" table:formula="of:=SUM([.C171:.C172])" office:value-type="float" office:value="172.2" calcext:value-type="float">
            <text:p><text:s/>172.20 </text:p>
          </table:table-cell>
          <table:table-cell table:style-name="ce65" table:formula="of:=SUM([.D171:.D172])" office:value-type="float" office:value="235447" calcext:value-type="float">
            <text:p><text:s/>235,447 </text:p>
          </table:table-cell>
          <table:table-cell table:style-name="ce65" table:formula="of:=SUM([.E171:.E172])" office:value-type="float" office:value="143063" calcext:value-type="float">
            <text:p><text:s/>143,063 </text:p>
          </table:table-cell>
          <table:table-cell table:style-name="ce65" table:formula="of:=SUM([.F171:.F172])" office:value-type="float" office:value="558" calcext:value-type="float">
            <text:p><text:s/>558 </text:p>
          </table:table-cell>
          <table:table-cell table:style-name="ce65" table:formula="of:=SUM([.G171:.G172])" office:value-type="float" office:value="461" calcext:value-type="float">
            <text:p><text:s/>461 </text:p>
          </table:table-cell>
          <table:table-cell table:style-name="ce71" table:number-columns-repeated="1017"/>
        </table:table-row>
        <table:table-row table:style-name="ro18">
          <table:table-cell table:style-name="ce5" office:value-type="string" office:string-value="淡水河" calcext:value-type="string">
            <text:p><text:s/>淡水河 </text:p>
          </table:table-cell>
          <table:table-cell table:style-name="ce32" office:value-type="string" office:string-value="基隆市、臺北縣市、桃園縣" calcext:value-type="string">
            <text:p><text:s/>基隆市、臺北縣市、桃園縣 </text:p>
          </table:table-cell>
          <table:table-cell table:style-name="ce47" office:value-type="float" office:value="158.7" calcext:value-type="float">
            <text:p><text:s/>158.70 </text:p>
          </table:table-cell>
          <table:table-cell table:style-name="ce59" table:formula="of:=34838+14306+8656+4742+10665+8941+6526+3074+5192+116756+6452+659+913+1667" office:value-type="float" office:value="223387" calcext:value-type="float">
            <text:p><text:s/>223,387 </text:p>
            <draw:custom-shape table:end-cell-address="水系別.D171" table:end-x="31.29mm" table:end-y="7.97mm" draw:z-index="7" draw:name="Text 8" draw:style-name="gr7" draw:text-style-name="P2" svg:width="5.32mm" svg:height="6.63mm" svg:x="20.65mm" svg:y="-5.3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9" table:formula="of:=5714+11917+8247+11160+8686+1902+1837+1000+64668+12809+10906+100" office:value-type="float" office:value="138946" calcext:value-type="float">
            <text:p><text:s/>138,946 </text:p>
            <draw:custom-shape table:end-cell-address="水系別.E171" table:end-x="39.02mm" table:end-y="7.64mm" draw:z-index="3" draw:name="Text 4" draw:style-name="gr8" draw:text-style-name="P2" svg:width="9.33mm" svg:height="6.86mm" svg:x="20.36mm" svg:y="-6.08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9" table:formula="of:=33+300+225" office:value-type="float" office:value="558" calcext:value-type="float">
            <text:p><text:s/>558 </text:p>
          </table:table-cell>
          <table:table-cell table:style-name="ce59" table:formula="of:=272+12+161+2+3" office:value-type="float" office:value="450" calcext:value-type="float">
            <text:p><text:s/>450 </text:p>
          </table:table-cell>
          <table:table-cell table:style-name="ce71"/>
          <table:table-cell table:style-name="ce71" office:value-type="float" office:value="34838" calcext:value-type="float">
            <text:p><text:s/>34,838 </text:p>
          </table:table-cell>
          <table:table-cell table:style-name="ce59"/>
          <table:table-cell table:style-name="ce71" table:number-columns-repeated="1014"/>
        </table:table-row>
        <table:table-row table:style-name="ro19">
          <table:table-cell table:style-name="ce12" office:value-type="string" calcext:value-type="string">
            <text:p>磺<text:span text:style-name="T4">  </text:span><text:span text:style-name="T5">溪</text:span></text:p>
          </table:table-cell>
          <table:table-cell table:style-name="ce34" office:value-type="string" office:string-value="臺北縣市" calcext:value-type="string">
            <text:p><text:s/>臺北縣市 </text:p>
          </table:table-cell>
          <table:table-cell table:style-name="ce48" office:value-type="float" office:value="13.5" calcext:value-type="float">
            <text:p><text:s/>13.50 </text:p>
          </table:table-cell>
          <table:table-cell table:style-name="ce63" table:formula="of:=5952+6108" office:value-type="float" office:value="12060" calcext:value-type="float">
            <text:p><text:s/>12,060 </text:p>
            <draw:custom-shape table:end-cell-address="水系別.D172" table:end-x="39.19mm" table:end-y="9.05mm" draw:z-index="6" draw:name="Text 7" draw:style-name="gr9" draw:text-style-name="P2" svg:width="9.27mm" svg:height="6.9mm" svg:x="20.65mm" svg:y="-4.75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3" table:formula="of:=1361+2756" office:value-type="float" office:value="4117" calcext:value-type="float">
            <text:p><text:s/>4,117 </text:p>
            <draw:custom-shape table:end-cell-address="水系別.E172" table:end-x="39.21mm" table:end-y="9.05mm" draw:z-index="2" draw:name="Text 3" draw:style-name="gr10" draw:text-style-name="P2" svg:width="9.28mm" svg:height="6.9mm" svg:x="20.65mm" svg:y="-4.75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3" office:value-type="float" office:value="0" calcext:value-type="float">
            <text:p><text:s/>- </text:p>
          </table:table-cell>
          <table:table-cell table:style-name="ce63" table:formula="of:=8+3" office:value-type="float" office:value="11" calcext:value-type="float">
            <text:p><text:s/>11 </text:p>
          </table:table-cell>
          <table:table-cell table:style-name="ce71"/>
          <table:table-cell table:style-name="ce71" office:value-type="float" office:value="14306" calcext:value-type="float">
            <text:p><text:s/>14,306 </text:p>
          </table:table-cell>
          <table:table-cell table:style-name="ce71" table:number-columns-repeated="1015"/>
        </table:table-row>
        <table:table-row table:style-name="ro7">
          <table:table-cell table:style-name="ce1" office:value-type="string" office:string-value="公開類" calcext:value-type="string">
            <text:p><text:s/>公開類 </text:p>
          </table:table-cell>
          <table:table-cell table:style-name="ce25"/>
          <table:table-cell table:style-name="ce41"/>
          <table:table-cell table:style-name="ce66"/>
          <table:table-cell table:style-name="ce59"/>
          <table:table-cell table:style-name="ce81" office:value-type="string" office:string-value="編 製 機 關" calcext:value-type="string">
            <text:p><text:s/>編 製 機 關 </text:p>
          </table:table-cell>
          <table:table-cell table:style-name="ce81" office:value-type="string" office:string-value="經濟部水利署" calcext:value-type="string">
            <text:p><text:s/>經濟部水利署 </text:p>
          </table:table-cell>
          <table:table-cell table:style-name="ce71"/>
          <table:table-cell table:style-name="ce71" office:value-type="float" office:value="13398" calcext:value-type="float">
            <text:p><text:s/>13,398 </text:p>
          </table:table-cell>
          <table:table-cell table:style-name="ce71" table:number-columns-repeated="1015"/>
        </table:table-row>
        <table:table-row table:style-name="ro7">
          <table:table-cell table:style-name="ce2" office:value-type="string" office:string-value="年  報" calcext:value-type="string">
            <text:p><text:s/>年 <text:s/>報 </text:p>
          </table:table-cell>
          <table:table-cell table:style-name="ce38" office:value-type="string" calcext:value-type="string">
            <text:p>次年五月十五日前編報</text:p>
          </table:table-cell>
          <table:table-cell table:style-name="ce42"/>
          <table:table-cell table:style-name="ce67"/>
          <table:table-cell table:style-name="ce73"/>
          <table:table-cell table:style-name="ce81" office:value-type="string" office:string-value="表       號" calcext:value-type="string">
            <text:p><text:s/>表 <text:s text:c="6"/>號 </text:p>
          </table:table-cell>
          <table:table-cell table:style-name="ce81" office:value-type="string" office:string-value=" 2354-06-06" calcext:value-type="string">
            <text:p><text:s text:c="2"/>2354-06-06 </text:p>
          </table:table-cell>
          <table:table-cell table:style-name="ce71"/>
          <table:table-cell table:style-name="ce71" office:value-type="float" office:value="10665" calcext:value-type="float">
            <text:p><text:s/>10,665 </text:p>
          </table:table-cell>
          <table:table-cell table:style-name="ce71" table:number-columns-repeated="1015"/>
        </table:table-row>
        <table:table-row table:style-name="ro7">
          <table:table-cell table:style-name="ce3"/>
          <table:table-cell table:style-name="ce25"/>
          <table:table-cell table:style-name="ce41"/>
          <table:table-cell table:style-name="ce59" table:number-columns-repeated="4"/>
          <table:table-cell table:style-name="ce71"/>
          <table:table-cell table:style-name="ce71" office:value-type="float" office:value="8941" calcext:value-type="float">
            <text:p><text:s/>8,941 </text:p>
          </table:table-cell>
          <table:table-cell table:style-name="ce71" table:number-columns-repeated="1015"/>
        </table:table-row>
        <table:table-row table:style-name="ro20">
          <table:table-cell table:style-name="ce4" office:value-type="string" calcext:value-type="string" table:number-columns-spanned="7" table:number-rows-spanned="1">
            <text:p>現有河川防洪設施<text:span text:style-name="T3">(續5完)</text:span></text:p>
          </table:table-cell>
          <table:covered-table-cell table:number-columns-repeated="6" table:style-name="ce4"/>
          <table:table-cell table:style-name="ce71"/>
          <table:table-cell table:style-name="ce71" office:value-type="float" office:value="6526" calcext:value-type="float">
            <text:p><text:s/>6,526 </text:p>
          </table:table-cell>
          <table:table-cell table:style-name="ce71" table:number-columns-repeated="1015"/>
        </table:table-row>
        <table:table-row table:style-name="ro7">
          <table:table-cell table:style-name="ce3"/>
          <table:table-cell table:style-name="ce25"/>
          <table:table-cell table:style-name="ce41"/>
          <table:table-cell table:style-name="ce59" table:number-columns-repeated="4"/>
          <table:table-cell table:style-name="ce71"/>
          <table:table-cell table:style-name="ce71" office:value-type="float" office:value="3074" calcext:value-type="float">
            <text:p><text:s/>3,074 </text:p>
          </table:table-cell>
          <table:table-cell table:style-name="ce71" table:number-columns-repeated="1015"/>
        </table:table-row>
        <table:table-row table:style-name="ro7">
          <table:table-cell table:style-name="ce5" office:value-type="string" calcext:value-type="string" table:number-columns-spanned="7" table:number-rows-spanned="1">
            <text:p>中華民國<text:span text:style-name="T4">95</text:span><text:span text:style-name="T5">年底</text:span></text:p>
          </table:table-cell>
          <table:covered-table-cell table:number-columns-repeated="6" table:style-name="ce5"/>
          <table:table-cell table:style-name="ce71"/>
          <table:table-cell table:style-name="ce71" office:value-type="float" office:value="5192" calcext:value-type="float">
            <text:p><text:s/>5,192 </text:p>
          </table:table-cell>
          <table:table-cell table:style-name="ce71" table:number-columns-repeated="1015"/>
        </table:table-row>
        <table:table-row table:style-name="ro7">
          <table:table-cell table:style-name="ce3"/>
          <table:table-cell table:style-name="ce25"/>
          <table:table-cell table:style-name="ce41"/>
          <table:table-cell table:style-name="ce59" table:number-columns-repeated="4"/>
          <table:table-cell table:style-name="ce71"/>
          <table:table-cell table:style-name="ce71" table:formula="of:=SUM([.I171:.I178])" office:value-type="float" office:value="96940" calcext:value-type="float">
            <text:p><text:s/>96,940 </text:p>
          </table:table-cell>
          <table:table-cell table:style-name="ce71" table:number-columns-repeated="1015"/>
        </table:table-row>
        <table:table-row table:style-name="ro7">
          <table:table-cell table:style-name="ce6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39" office:value-type="string" office:string-value="流經地域" calcext:value-type="string">
            <text:p><text:s/>流經地域 </text:p>
          </table:table-cell>
          <table:table-cell table:style-name="ce49" office:value-type="string" office:string-value="幹流長度" calcext:value-type="string">
            <text:p><text:s/>幹流長度 </text:p>
          </table:table-cell>
          <table:table-cell table:style-name="ce68" office:value-type="string" office:string-value="工    程    設    施    數    量" calcext:value-type="string" table:number-columns-spanned="4" table:number-rows-spanned="1">
            <text:p><text:s/>工 <text:s text:c="3"/>程 <text:s text:c="3"/>設 <text:s text:c="3"/>施 <text:s text:c="3"/>數 <text:s text:c="3"/>量 </text:p>
          </table:table-cell>
          <table:covered-table-cell table:number-columns-repeated="3" table:style-name="ce76"/>
          <table:table-cell table:style-name="ce71" table:number-columns-repeated="1017"/>
        </table:table-row>
        <table:table-row table:style-name="ro21">
          <table:covered-table-cell table:style-name="ce7"/>
          <table:table-cell table:style-name="ce2" office:value-type="string" office:string-value="(縣市)" calcext:value-type="string">
            <text:p><text:s/>(縣市) </text:p>
          </table:table-cell>
          <table:table-cell table:style-name="ce50" office:value-type="string" office:string-value="(公里)" calcext:value-type="string">
            <text:p><text:s/>(公里) </text:p>
          </table:table-cell>
          <table:table-cell table:style-name="ce69" office:value-type="string" calcext:value-type="string">
            <text:p>堤  防</text:p>
            <text:p> (公尺)</text:p>
          </table:table-cell>
          <table:table-cell table:style-name="ce77" office:value-type="string" calcext:value-type="string">
            <text:p>護  岸</text:p>
            <text:p> (公尺)</text:p>
          </table:table-cell>
          <table:table-cell table:style-name="ce69" office:value-type="string" calcext:value-type="string">
            <text:p>制水門</text:p>
            <text:p>  (座)</text:p>
          </table:table-cell>
          <table:table-cell table:style-name="ce77" office:value-type="string" calcext:value-type="string">
            <text:p>其  他</text:p>
            <text:p>  (處)</text:p>
          </table:table-cell>
          <table:table-cell table:style-name="ce71" table:number-columns-repeated="1017"/>
        </table:table-row>
        <table:table-row table:style-name="ro7">
          <table:table-cell table:style-name="ce14" office:value-type="string" calcext:value-type="string">
            <text:p>      <text:span text:style-name="T6">其他河川</text:span></text:p>
          </table:table-cell>
          <table:table-cell table:style-name="ce36"/>
          <table:table-cell table:style-name="ce53" table:formula="of:=SUM([.C183:.C198])" office:value-type="float" office:value="74.68" calcext:value-type="float">
            <text:p><text:s/>74.68 </text:p>
          </table:table-cell>
          <table:table-cell table:style-name="ce70" table:formula="of:=SUM([.D183:.D198])" office:value-type="float" office:value="18075" calcext:value-type="float">
            <text:p>18,075 </text:p>
          </table:table-cell>
          <table:table-cell table:style-name="ce70" table:formula="of:=SUM([.E183:.E198])" office:value-type="float" office:value="4459" calcext:value-type="float">
            <text:p>4,459 </text:p>
          </table:table-cell>
          <table:table-cell table:style-name="ce53" table:formula="of:=SUM([.F183:.F198])" office:value-type="float" office:value="0" calcext:value-type="float">
            <text:p><text:s/>- </text:p>
          </table:table-cell>
          <table:table-cell table:style-name="ce70" table:formula="of:=SUM([.G183:.G198])" office:value-type="float" office:value="10" calcext:value-type="float">
            <text:p>10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和美溪" calcext:value-type="string">
            <text:p><text:s/>和美溪 </text:p>
          </table:table-cell>
          <table:table-cell table:style-name="ce33" office:value-type="string" office:string-value="臺北縣" calcext:value-type="string">
            <text:p><text:s/>臺北縣 </text:p>
          </table:table-cell>
          <table:table-cell table:style-name="ce47" office:value-type="float" office:value="10" calcext:value-type="float">
            <text:p><text:s/>10.0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00" calcext:value-type="float">
            <text:p><text:s/>100 </text:p>
            <draw:custom-shape table:end-cell-address="水系別.E183" table:end-x="39.51mm" table:end-y="7.1mm" draw:z-index="4" draw:name="Text 5" draw:style-name="gr11" draw:text-style-name="P2" svg:width="7.44mm" svg:height="6.33mm" svg:x="24.63mm" svg:y="-5.57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嶐嶐溪" calcext:value-type="string">
            <text:p><text:s/>嶐嶐溪 </text:p>
          </table:table-cell>
          <table:table-cell table:style-name="ce33" office:value-type="string" office:string-value="臺北縣" calcext:value-type="string">
            <text:p><text:s/>臺北縣 </text:p>
          </table:table-cell>
          <table:table-cell table:style-name="ce47" office:value-type="float" office:value="2" calcext:value-type="float">
            <text:p><text:s/>2.0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15" calcext:value-type="float">
            <text:p><text:s/>115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11" office:value-type="string" office:string-value="北勢坑溪" calcext:value-type="string">
            <text:p><text:s/>北勢坑溪 </text:p>
          </table:table-cell>
          <table:table-cell table:style-name="ce33" office:value-type="string" office:string-value="臺北縣" calcext:value-type="string">
            <text:p><text:s/>臺北縣 </text:p>
          </table:table-cell>
          <table:table-cell table:style-name="ce47" office:value-type="float" office:value="6" calcext:value-type="float">
            <text:p><text:s/>6.0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20" calcext:value-type="float">
            <text:p><text:s/>320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錫板溪" calcext:value-type="string">
            <text:p><text:s/>錫板溪 </text:p>
          </table:table-cell>
          <table:table-cell table:style-name="ce33" office:value-type="string" office:string-value="臺北縣" calcext:value-type="string">
            <text:p><text:s/>臺北縣 </text:p>
          </table:table-cell>
          <table:table-cell table:style-name="ce51" office:value-type="float" office:value="4" calcext:value-type="float">
            <text:p>4.0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123" calcext:value-type="float">
            <text:p><text:s/>1,12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荖阡溪" calcext:value-type="string">
            <text:p><text:s/>荖阡溪 </text:p>
          </table:table-cell>
          <table:table-cell table:style-name="ce33" office:value-type="string" office:string-value="臺北縣" calcext:value-type="string">
            <text:p><text:s/>臺北縣 </text:p>
          </table:table-cell>
          <table:table-cell table:style-name="ce51" office:value-type="float" office:value="10" calcext:value-type="float">
            <text:p>10.00 </text:p>
          </table:table-cell>
          <table:table-cell table:style-name="ce59" office:value-type="float" office:value="280" calcext:value-type="float">
            <text:p><text:s/>280 </text:p>
          </table:table-cell>
          <table:table-cell table:style-name="ce59" office:value-type="float" office:value="875" calcext:value-type="float">
            <text:p><text:s/>875 </text:p>
            <draw:custom-shape table:end-cell-address="水系別.E188" table:end-x="43.78mm" table:end-y="1.59mm" draw:z-index="1" draw:name="Text 2" draw:style-name="gr6" draw:text-style-name="P2" svg:width="9.33mm" svg:height="6.89mm" svg:x="25.12mm" svg:y="-4.79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11" office:value-type="string" office:string-value="瑞樹坑溪" calcext:value-type="string">
            <text:p><text:s/>瑞樹坑溪 </text:p>
          </table:table-cell>
          <table:table-cell table:style-name="ce33" office:value-type="string" office:string-value="臺北縣" calcext:value-type="string">
            <text:p><text:s/>臺北縣 </text:p>
          </table:table-cell>
          <table:table-cell table:style-name="ce51" office:value-type="float" office:value="10" calcext:value-type="float">
            <text:p>10.0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400" calcext:value-type="float">
            <text:p><text:s/>400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北門溪" calcext:value-type="string">
            <text:p><text:s/>北門溪 </text:p>
          </table:table-cell>
          <table:table-cell table:style-name="ce31" office:value-type="string" office:string-value="宜蘭縣" calcext:value-type="string">
            <text:p><text:s/>宜蘭縣 </text:p>
          </table:table-cell>
          <table:table-cell table:style-name="ce47" office:value-type="float" office:value="1.01" calcext:value-type="float">
            <text:p><text:s/>1.01 </text:p>
          </table:table-cell>
          <table:table-cell table:style-name="ce59" office:value-type="float" office:value="800" calcext:value-type="float">
            <text:p><text:s/>800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梗枋溪" calcext:value-type="string">
            <text:p><text:s/>梗枋溪 </text:p>
          </table:table-cell>
          <table:table-cell table:style-name="ce31" office:value-type="string" office:string-value="宜蘭縣" calcext:value-type="string">
            <text:p><text:s/>宜蘭縣 </text:p>
          </table:table-cell>
          <table:table-cell table:style-name="ce47" office:value-type="float" office:value="2" calcext:value-type="float">
            <text:p><text:s/>2.00 </text:p>
          </table:table-cell>
          <table:table-cell table:style-name="ce59" office:value-type="float" office:value="877" calcext:value-type="float">
            <text:p><text:s/>877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武營溪" calcext:value-type="string">
            <text:p><text:s/>武營溪 </text:p>
          </table:table-cell>
          <table:table-cell table:style-name="ce31" office:value-type="string" office:string-value="宜蘭縣" calcext:value-type="string">
            <text:p><text:s/>宜蘭縣 </text:p>
          </table:table-cell>
          <table:table-cell table:style-name="ce47" office:value-type="float" office:value="5" calcext:value-type="float">
            <text:p><text:s/>5.00 </text:p>
          </table:table-cell>
          <table:table-cell table:style-name="ce59" office:value-type="float" office:value="130" calcext:value-type="float">
            <text:p><text:s/>130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林美溪" calcext:value-type="string">
            <text:p><text:s/>林美溪 </text:p>
          </table:table-cell>
          <table:table-cell table:style-name="ce31" office:value-type="string" office:string-value="宜蘭縣" calcext:value-type="string">
            <text:p><text:s/>宜蘭縣 </text:p>
          </table:table-cell>
          <table:table-cell table:style-name="ce47" office:value-type="float" office:value="5.6" calcext:value-type="float">
            <text:p><text:s/>5.60 </text:p>
          </table:table-cell>
          <table:table-cell table:style-name="ce59" office:value-type="float" office:value="7416" calcext:value-type="float">
            <text:p><text:s/>7,416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黑水溪" calcext:value-type="string">
            <text:p><text:s/>黑水溪 </text:p>
          </table:table-cell>
          <table:table-cell table:style-name="ce31" office:value-type="string" office:string-value="宜蘭縣" calcext:value-type="string">
            <text:p><text:s/>宜蘭縣 </text:p>
          </table:table-cell>
          <table:table-cell table:style-name="ce47" office:value-type="float" office:value="6.5" calcext:value-type="float">
            <text:p><text:s/>6.50 </text:p>
          </table:table-cell>
          <table:table-cell table:style-name="ce59" office:value-type="float" office:value="500" calcext:value-type="float">
            <text:p><text:s/>500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林家溪" calcext:value-type="string">
            <text:p><text:s/>林家溪 </text:p>
          </table:table-cell>
          <table:table-cell table:style-name="ce31" office:value-type="string" office:string-value="宜蘭縣" calcext:value-type="string">
            <text:p><text:s/>宜蘭縣 </text:p>
          </table:table-cell>
          <table:table-cell table:style-name="ce47" office:value-type="float" office:value="0.6" calcext:value-type="float">
            <text:p><text:s/>0.60 </text:p>
          </table:table-cell>
          <table:table-cell table:style-name="ce59" office:value-type="float" office:value="318" calcext:value-type="float">
            <text:p><text:s/>318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楠仔溪" calcext:value-type="string">
            <text:p><text:s/>楠仔溪 </text:p>
          </table:table-cell>
          <table:table-cell table:style-name="ce31" office:value-type="string" office:string-value="宜蘭縣" calcext:value-type="string">
            <text:p><text:s/>宜蘭縣 </text:p>
          </table:table-cell>
          <table:table-cell table:style-name="ce47" office:value-type="float" office:value="1.5" calcext:value-type="float">
            <text:p><text:s/>1.50 </text:p>
          </table:table-cell>
          <table:table-cell table:style-name="ce59" office:value-type="float" office:value="535" calcext:value-type="float">
            <text:p><text:s/>535 </text:p>
          </table:table-cell>
          <table:table-cell table:style-name="ce59" office:value-type="float" office:value="260" calcext:value-type="float">
            <text:p><text:s/>260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武雲溪" calcext:value-type="string">
            <text:p><text:s/>武雲溪 </text:p>
          </table:table-cell>
          <table:table-cell table:style-name="ce31" office:value-type="string" office:string-value="宜蘭縣" calcext:value-type="string">
            <text:p><text:s/>宜蘭縣 </text:p>
          </table:table-cell>
          <table:table-cell table:style-name="ce47" office:value-type="float" office:value="3.6" calcext:value-type="float">
            <text:p><text:s/>3.60 </text:p>
          </table:table-cell>
          <table:table-cell table:style-name="ce59" office:value-type="float" office:value="1108" calcext:value-type="float">
            <text:p><text:s/>1,108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5" office:value-type="string" office:string-value="下湖坑" calcext:value-type="string">
            <text:p><text:s/>下湖坑 </text:p>
          </table:table-cell>
          <table:table-cell table:style-name="ce31" office:value-type="string" office:string-value="宜蘭縣" calcext:value-type="string">
            <text:p><text:s/>宜蘭縣 </text:p>
          </table:table-cell>
          <table:table-cell table:style-name="ce47" office:value-type="float" office:value="1" calcext:value-type="float">
            <text:p><text:s/>1.00 </text:p>
          </table:table-cell>
          <table:table-cell table:style-name="ce59" office:value-type="float" office:value="253" calcext:value-type="float">
            <text:p><text:s/>253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7">
          <table:table-cell table:style-name="ce12" office:value-type="string" office:string-value="大彎溪" calcext:value-type="string">
            <text:p><text:s/>大彎溪 </text:p>
          </table:table-cell>
          <table:table-cell table:style-name="ce34" office:value-type="string" office:string-value="宜蘭縣" calcext:value-type="string">
            <text:p><text:s/>宜蘭縣 </text:p>
          </table:table-cell>
          <table:table-cell table:style-name="ce48" office:value-type="float" office:value="5.87" calcext:value-type="float">
            <text:p><text:s/>5.87 </text:p>
          </table:table-cell>
          <table:table-cell table:style-name="ce63" office:value-type="float" office:value="5858" calcext:value-type="float">
            <text:p><text:s/>5,858 </text:p>
          </table:table-cell>
          <table:table-cell table:style-name="ce63" office:value-type="float" office:value="1266" calcext:value-type="float">
            <text:p><text:s/>1,266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5" calcext:value-type="float">
            <text:p><text:s/>5 </text:p>
          </table:table-cell>
          <table:table-cell table:style-name="ce71" table:number-columns-repeated="1017"/>
        </table:table-row>
        <table:table-row table:style-name="ro22">
          <table:table-cell table:style-name="ce18" table:number-columns-repeated="2"/>
          <table:table-cell table:style-name="ce22"/>
          <table:table-cell table:style-name="ce3" office:value-type="string" office:string-value="主辦統計人員" calcext:value-type="string">
            <text:p><text:s/>主辦統計人員 </text:p>
          </table:table-cell>
          <table:table-cell table:style-name="ce18" table:number-columns-repeated="3"/>
          <table:table-cell table:style-name="ce71" table:number-columns-repeated="1017"/>
        </table:table-row>
        <table:table-row table:style-name="ro7">
          <table:table-cell table:style-name="ce19" office:value-type="string" calcext:value-type="string">
            <text:p>填 <text:s/>表</text:p>
          </table:table-cell>
          <table:table-cell table:style-name="ce40" office:value-type="string" calcext:value-type="string">
            <text:p>審<text:span text:style-name="T4">   </text:span><text:span text:style-name="T5">核</text:span></text:p>
          </table:table-cell>
          <table:table-cell table:style-name="ce54"/>
          <table:table-cell table:style-name="ce71"/>
          <table:table-cell table:style-name="ce15"/>
          <table:table-cell table:style-name="ce71"/>
          <table:table-cell table:style-name="ce20" office:value-type="string" calcext:value-type="string">
            <text:p>機關長官</text:p>
          </table:table-cell>
          <table:table-cell table:style-name="ce71" table:number-columns-repeated="1017"/>
        </table:table-row>
        <table:table-row table:style-name="ro7">
          <table:table-cell table:style-name="ce20" table:number-columns-repeated="2"/>
          <table:table-cell/>
          <table:table-cell table:style-name="ce3" office:value-type="string" office:string-value="主辦業務人員" calcext:value-type="string">
            <text:p><text:s/>主辦業務人員 </text:p>
          </table:table-cell>
          <table:table-cell table:style-name="ce15"/>
          <table:table-cell table:style-name="ce78" table:number-columns-repeated="2"/>
          <table:table-cell table:style-name="ce71" table:number-columns-repeated="1017"/>
        </table:table-row>
        <table:table-row table:style-name="ro23">
          <table:table-cell table:style-name="ce20" table:number-columns-repeated="2"/>
          <table:table-cell/>
          <table:table-cell table:style-name="ce71"/>
          <table:table-cell table:style-name="ce78" table:number-columns-repeated="3"/>
          <table:table-cell table:style-name="ce71" table:number-columns-repeated="1017"/>
        </table:table-row>
        <table:table-row table:style-name="ro1">
          <table:table-cell table:style-name="ce20" office:value-type="string" calcext:value-type="string">
            <text:p>資料來源：本署所屬各河川局、各直轄市政府、各縣(市)政府。</text:p>
          </table:table-cell>
          <table:table-cell table:style-name="ce20"/>
          <table:table-cell table:style-name="ce55"/>
          <table:table-cell table:style-name="ce21" table:number-columns-repeated="4"/>
          <table:table-cell table:style-name="ce83"/>
          <table:table-cell table:style-name="ce21"/>
          <table:table-cell table:style-name="ce19"/>
          <table:table-cell table:style-name="ce23"/>
          <table:table-cell table:style-name="ce21"/>
          <table:table-cell table:style-name="ce83" table:number-columns-repeated="1012"/>
        </table:table-row>
        <table:table-row table:style-name="ro1">
          <table:table-cell table:style-name="ce20" office:value-type="string" calcext:value-type="string">
            <text:p>填表說明：1.本表由本署會計室編製一式三份，一份送本署河川海岸組，一份送本署工程事務組，一份自存，並公佈於本署網站。</text:p>
          </table:table-cell>
          <table:table-cell table:style-name="ce20"/>
          <table:table-cell table:style-name="ce21" table:number-columns-repeated="5"/>
          <table:table-cell table:style-name="ce83"/>
          <table:table-cell table:style-name="ce21"/>
          <table:table-cell table:style-name="ce19"/>
          <table:table-cell table:style-name="ce23"/>
          <table:table-cell table:style-name="ce21"/>
          <table:table-cell table:style-name="ce19"/>
          <table:table-cell table:style-name="ce83" table:number-columns-repeated="1011"/>
        </table:table-row>
        <table:table-row table:style-name="ro1">
          <table:table-cell table:style-name="ce21" office:value-type="string" calcext:value-type="string">
            <text:p>　　　　　2.各填報單位於次年三月十五日前將資料報送本署，由本署於次年五月十五日前完成彙編。</text:p>
          </table:table-cell>
          <table:table-cell table:style-name="ce21" table:number-columns-repeated="6"/>
          <table:table-cell table:style-name="ce83" table:number-columns-repeated="1017"/>
        </table:table-row>
        <table:table-row table:style-name="ro1">
          <table:table-cell table:style-name="ce21" office:value-type="string" calcext:value-type="string">
            <text:p>　　　　　3.「河川別」欄本署免填。</text:p>
          </table:table-cell>
          <table:table-cell table:style-name="ce21" table:number-columns-repeated="4"/>
          <table:table-cell table:style-name="ce54"/>
          <table:table-cell table:style-name="ce71" table:number-columns-repeated="1018"/>
        </table:table-row>
        <table:table-row table:style-name="ro1">
          <table:table-cell table:style-name="ce22" office:value-type="string" office:string-value="附   註：1.其他欄包括丁埧、固床工、越堤路、農路橋、水防道路...等。" calcext:value-type="string">
            <text:p><text:s/>附 <text:s text:c="2"/>註：1.其他欄包括丁埧、固床工、越堤路、農路橋、水防道路...等。 </text:p>
          </table:table-cell>
          <table:table-cell table:style-name="ce21"/>
          <table:table-cell table:style-name="ce56"/>
          <table:table-cell table:style-name="ce72"/>
          <table:table-cell table:style-name="ce79"/>
          <table:table-cell table:style-name="ce72"/>
          <table:table-cell table:style-name="ce83" table:number-columns-repeated="1018"/>
        </table:table-row>
        <table:table-row table:style-name="ro1">
          <table:table-cell table:style-name="ce23" office:value-type="string" calcext:value-type="string">
            <text:p><text:s text:c="10"/>2.跨省市河川、其他河川非公告河川。</text:p>
          </table:table-cell>
          <table:table-cell table:style-name="ce21" table:number-columns-repeated="5"/>
          <table:table-cell table:style-name="ce84" office:value-type="string" calcext:value-type="string">
            <text:p>民國<text:span text:style-name="T9"> </text:span><text:span text:style-name="T10">96年5月10日編製</text:span></text:p>
          </table:table-cell>
          <table:table-cell table:style-name="ce71" table:number-columns-repeated="1017"/>
        </table:table-row>
        <table:table-row table:style-name="ro1">
          <table:table-cell table:style-name="ce23" office:value-type="string" calcext:value-type="string">
            <text:p><text:s text:c="10"/>3. <text:s/>係修正數，修正原因係因基隆市政府辦理「基隆河」護岸資料修正及臺北縣政府誤植「錫板溪」護岸資料所致。</text:p>
          </table:table-cell>
          <table:table-cell table:style-name="ce21" table:number-columns-repeated="5"/>
          <table:table-cell table:style-name="ce84" office:value-type="string" calcext:value-type="string">
            <text:p>民國<text:span text:style-name="T9"> </text:span><text:span text:style-name="T10">96年6月7日修正</text:span></text:p>
          </table:table-cell>
          <table:table-cell table:style-name="ce71" table:number-columns-repeated="1017"/>
        </table:table-row>
        <table:table-row table:style-name="ro1">
          <table:table-cell>
            <draw:custom-shape table:end-cell-address="水系別.A211" table:end-x="41.36mm" table:end-y="1.6mm" draw:z-index="0" draw:name="Text 1" draw:style-name="gr12" draw:text-style-name="P2" svg:width="8.52mm" svg:height="6.62mm" svg:x="24.32mm" svg:y="-5.82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/>
          <table:table-cell table:style-name="ce3"/>
          <table:table-cell table:number-columns-repeated="1021"/>
        </table:table-row>
        <table:table-row table:style-name="ro1">
          <table:table-cell table:number-columns-repeated="2"/>
          <table:table-cell table:style-name="ce21"/>
          <table:table-cell table:number-columns-repeated="1021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1" table:number-rows-repeated="10483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水系別.$A$1" table:cell-range-address="$水系別.$A$1:.$G$20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34.01mm" fo:margin-right="0mm" style:first-page-number="continue" style:scale-to="100%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系別" style:display-name="PageStyle_水系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9-09-01T10:07:07</meta:creation-date>
    <dc:creator>李少妍</dc:creator>
    <dc:date>2007-06-08T15:59:30</dc:date>
    <meta:print-date>2007-06-07T15:17:05</meta:print-date>
    <meta:document-statistic meta:table-count="1" meta:cell-count="1098" meta:object-count="13"/>
    <meta:generator>LibreOffice/5.1.2.2$Windows_x86 LibreOffice_project/d3bf12ecb743fc0d20e0be0c58ca359301eb705f</meta:generator>
  </office:meta>
</office:document-meta>
</file>