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71.7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52.65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依河川別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_5f_0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_5f_0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1mm" fo:min-width="6.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mm" fo:min-width="6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47mm" fo:min-width="6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47mm" fo:min-width="6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5mm" fo:min-width="6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5mm" fo:min-width="6.0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51mm" fo:min-width="6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51mm" fo:min-width="6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3.1mm" fo:min-width="6.5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3.11mm" fo:min-width="6.5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5.76mm" fo:min-width="8.17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4.7mm" fo:min-width="4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依河川別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3"/>
            <table:table-cell table:style-name="ce36"/>
            <table:table-cell table:style-name="ce50"/>
            <table:table-cell table:style-name="ce52"/>
            <table:table-cell table:style-name="ce68" office:value-type="string" office:string-value="編 製 機 關" calcext:value-type="string">
              <text:p><text:s/>編 製 機 關 </text:p>
            </table:table-cell>
            <table:table-cell table:style-name="ce68" office:value-type="string" office:string-value="經濟部水利署" calcext:value-type="string">
              <text:p><text:s/>經濟部水利署 </text:p>
            </table:table-cell>
            <table:table-cell table:style-name="ce61" table:number-columns-repeated="1017"/>
          </table:table-row>
          <table:table-row table:style-name="ro1">
            <table:table-cell table:style-name="ce2" office:value-type="string" office:string-value="年  報" calcext:value-type="string">
              <text:p><text:s/>年 <text:s/>報 </text:p>
            </table:table-cell>
            <table:table-cell table:style-name="ce24" office:value-type="string" calcext:value-type="string">
              <text:p>次年<text:span text:style-name="T5">5</text:span><text:span text:style-name="T6">月</text:span><text:span text:style-name="T10">15</text:span><text:span text:style-name="T6">日前編報</text:span></text:p>
            </table:table-cell>
            <table:table-cell table:style-name="ce37"/>
            <table:table-cell table:style-name="ce51"/>
            <table:table-cell table:style-name="ce63"/>
            <table:table-cell table:style-name="ce68" office:value-type="string" office:string-value="表       號" calcext:value-type="string">
              <text:p><text:s/>表 <text:s text:c="6"/>號 </text:p>
            </table:table-cell>
            <table:table-cell table:style-name="ce68" office:value-type="string" office:string-value=" 2354-06-06" calcext:value-type="string">
              <text:p><text:s text:c="2"/>2354-06-06 </text:p>
            </table:table-cell>
            <table:table-cell table:style-name="ce61"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現有河川防洪設施<text:span text:style-name="T4">(本表共6頁)(修正表)</text:span></text:p>
            </table:table-cell>
            <table:covered-table-cell table:number-columns-repeated="6" table:style-name="ce3"/>
            <table:table-cell table:style-name="ce61" table:number-columns-repeated="1017"/>
          </table:table-row>
          <table:table-row table:style-name="ro3">
            <table:table-cell table:style-name="ce4"/>
            <table:table-cell table:style-name="ce23"/>
            <table:table-cell table:style-name="ce36"/>
            <table:table-cell table:style-name="ce52" table:number-columns-repeated="4"/>
            <table:table-cell table:style-name="ce61" table:number-columns-repeated="1017"/>
          </table:table-row>
          <table:table-row table:style-name="ro1">
            <table:table-cell table:style-name="ce5" office:value-type="string" calcext:value-type="string" table:number-columns-spanned="7" table:number-rows-spanned="1">
              <text:p>中華民國<text:span text:style-name="T5">99</text:span><text:span text:style-name="T6">年底</text:span></text:p>
            </table:table-cell>
            <table:covered-table-cell table:number-columns-repeated="6" table:style-name="ce5"/>
            <table:table-cell table:style-name="ce61" table:number-columns-repeated="1017"/>
          </table:table-row>
          <table:table-row table:style-name="ro4">
            <table:table-cell table:style-name="ce4"/>
            <table:table-cell table:style-name="ce23"/>
            <table:table-cell table:style-name="ce36"/>
            <table:table-cell table:style-name="ce52" table:number-columns-repeated="4"/>
            <table:table-cell table:style-name="ce61" table:number-columns-repeated="1017"/>
          </table:table-row>
          <table:table-row table:style-name="ro5"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5" office:value-type="string" office:string-value="流經地域" calcext:value-type="string">
              <text:p><text:s/>流經地域 </text:p>
            </table:table-cell>
            <table:table-cell table:style-name="ce38" office:value-type="string" office:string-value="幹流長度" calcext:value-type="string">
              <text:p><text:s/>幹流長度 </text:p>
            </table:table-cell>
            <table:table-cell table:style-name="ce53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number-columns-repeated="3" table:style-name="ce64"/>
            <table:table-cell table:style-name="ce61" table:number-columns-repeated="1017"/>
          </table:table-row>
          <table:table-row table:style-name="ro6">
            <table:covered-table-cell table:style-name="ce7"/>
            <table:table-cell table:style-name="ce2" office:value-type="string" office:string-value="(縣市)" calcext:value-type="string">
              <text:p><text:s/>(縣市) </text:p>
            </table:table-cell>
            <table:table-cell table:style-name="ce39" office:value-type="string" office:string-value="(公里)" calcext:value-type="string">
              <text:p><text:s/>(公里) </text:p>
              <draw:custom-shape table:end-cell-address="依河川別.D9" table:end-x="6.45mm" table:end-y="1.03mm" draw:z-index="24" draw:name="Text 82" draw:style-name="gr1" draw:text-style-name="P2" svg:width="7.72mm" svg:height="4.22mm" svg:x="29.37mm" svg:y="3.96mm">
                <text:p text:style-name="P1"><text:span text:style-name="T1">註</text:span><text:span text:style-name="T1">4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54" office:value-type="string" calcext:value-type="string">
              <text:p>堤  防</text:p>
              <text:p> (公尺)</text:p>
            </table:table-cell>
            <table:table-cell table:style-name="ce65" office:value-type="string" calcext:value-type="string">
              <text:p>護  岸</text:p>
              <text:p> (公尺)</text:p>
            </table:table-cell>
            <table:table-cell table:style-name="ce54" office:value-type="string" calcext:value-type="string">
              <text:p>制水門</text:p>
              <text:p>  (座)</text:p>
            </table:table-cell>
            <table:table-cell table:style-name="ce65" office:value-type="string" calcext:value-type="string">
              <text:p>其  他</text:p>
              <text:p>  (處)</text:p>
              <draw:custom-shape table:end-cell-address="依河川別.H9" table:end-x="0.42mm" table:end-y="3.69mm" draw:z-index="1" draw:name="Text 51" draw:style-name="gr2" draw:text-style-name="P2" svg:width="7.74mm" svg:height="4.22mm" svg:x="30.44mm" svg:y="6.62mm">
                <text:p text:style-name="P1"><text:span text:style-name="T1">註</text:span><text:span text:style-name="T1">1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61" table:number-columns-repeated="1017"/>
          </table:table-row>
        </table:table-header-rows>
        <table:table-row table:style-name="ro7">
          <table:table-cell table:style-name="ce8" office:value-type="string" calcext:value-type="string">
            <text:p>    <text:span text:style-name="T7">總</text:span><text:span text:style-name="T8">        </text:span><text:span text:style-name="T9">計</text:span></text:p>
          </table:table-cell>
          <table:table-cell table:style-name="ce26"/>
          <table:table-cell table:style-name="ce40" table:formula="of:=[.C10]+[.C35]+[.C128]+[.C131]" office:value-type="float" office:value="3507.24" calcext:value-type="float">
            <text:p><text:s/>3,507.2 </text:p>
          </table:table-cell>
          <table:table-cell table:style-name="ce55" table:formula="of:=[.D10]+[.D35]+[.D128]+[.D131]" office:value-type="float" office:value="2860893" calcext:value-type="float">
            <text:p>2,860,893 </text:p>
            <draw:custom-shape table:end-cell-address="依河川別.D10" table:end-x="30.29mm" table:end-y="3.41mm" draw:z-index="25" draw:name="Text 83" draw:style-name="gr3" draw:text-style-name="P3" svg:width="7.2mm" svg:height="6.59mm" svg:x="15.89mm" svg:y="2.92mm">
              <text:p text:style-name="P1"><text:span text:style-name="T2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5" table:formula="of:=[.E10]+[.E35]+[.E128]+[.E131]" office:value-type="float" office:value="1149711" calcext:value-type="float">
            <text:p>1,149,711 </text:p>
            <draw:custom-shape table:end-cell-address="依河川別.E10" table:end-x="25.01mm" table:end-y="3.41mm" draw:z-index="26" draw:name="Text 84" draw:style-name="gr4" draw:text-style-name="P3" svg:width="7.21mm" svg:height="6.59mm" svg:x="10.58mm" svg:y="2.92mm">
              <text:p text:style-name="P1"><text:span text:style-name="T2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5" table:formula="of:=[.F10]+[.F35]+[.F128]+[.F131]" office:value-type="float" office:value="1492" calcext:value-type="float">
            <text:p>1,492 </text:p>
          </table:table-cell>
          <table:table-cell table:style-name="ce55" table:formula="of:=[.G10]+[.G35]+[.G128]+[.G131]" office:value-type="float" office:value="10771" calcext:value-type="float">
            <text:p>10,771 </text:p>
          </table:table-cell>
          <table:table-cell table:style-name="ce61" table:number-columns-repeated="1017"/>
        </table:table-row>
        <table:table-row table:style-name="ro6">
          <table:table-cell table:style-name="ce9" office:value-type="string" calcext:value-type="string">
            <text:p>       <text:span text:style-name="T7">中央管河川</text:span></text:p>
          </table:table-cell>
          <table:table-cell table:style-name="ce27"/>
          <table:table-cell table:style-name="ce41" table:formula="of:=SUM([.C11:.C34])" office:value-type="float" office:value="1924.65" calcext:value-type="float">
            <text:p><text:s/>1,924.7 </text:p>
          </table:table-cell>
          <table:table-cell table:style-name="ce56" table:formula="of:=SUM([.D11:.D34])" office:value-type="float" office:value="2166531" calcext:value-type="float">
            <text:p>2,166,531 </text:p>
            <draw:custom-shape table:end-cell-address="依河川別.D11" table:end-x="30.29mm" table:end-y="4.76mm" draw:z-index="29" draw:name="Text 88" draw:style-name="gr5" draw:text-style-name="P3" svg:width="7.2mm" svg:height="6.62mm" svg:x="15.89mm" svg:y="2.9mm">
              <text:p text:style-name="P1"><text:span text:style-name="T2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6" table:formula="of:=SUM([.E11:.E34])" office:value-type="float" office:value="715998" calcext:value-type="float">
            <text:p>715,998 </text:p>
            <draw:custom-shape table:end-cell-address="依河川別.E11" table:end-x="25.01mm" table:end-y="4.76mm" draw:z-index="30" draw:name="Text 89" draw:style-name="gr6" draw:text-style-name="P3" svg:width="7.21mm" svg:height="6.62mm" svg:x="10.58mm" svg:y="2.9mm">
              <text:p text:style-name="P1"><text:span text:style-name="T2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6" table:formula="of:=SUM([.F11:.F34])" office:value-type="float" office:value="809" calcext:value-type="float">
            <text:p>809 </text:p>
          </table:table-cell>
          <table:table-cell table:style-name="ce56" table:formula="of:=SUM([.G11:.G34])" office:value-type="float" office:value="9377" calcext:value-type="float">
            <text:p>9,377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蘭陽溪" calcext:value-type="string">
            <text:p><text:s/>蘭陽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2" office:value-type="float" office:value="73" calcext:value-type="float">
            <text:p><text:s/>73.0 </text:p>
          </table:table-cell>
          <table:table-cell table:style-name="ce52" table:formula="of:=154362+1716" office:value-type="float" office:value="156078" calcext:value-type="float">
            <text:p><text:s/>156,078 </text:p>
          </table:table-cell>
          <table:table-cell table:style-name="ce52" office:value-type="float" office:value="7006" calcext:value-type="float">
            <text:p><text:s/>7,006 </text:p>
          </table:table-cell>
          <table:table-cell table:style-name="ce52" office:value-type="float" office:value="35" calcext:value-type="float">
            <text:p><text:s/>35 </text:p>
          </table:table-cell>
          <table:table-cell table:style-name="ce52" table:formula="of:=681+5" office:value-type="float" office:value="686" calcext:value-type="float">
            <text:p><text:s/>686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鳳山溪" calcext:value-type="string">
            <text:p><text:s/>鳳山溪 </text:p>
          </table:table-cell>
          <table:table-cell table:style-name="ce28" office:value-type="string" office:string-value="新竹縣、桃園縣" calcext:value-type="string">
            <text:p><text:s/>新竹縣、桃園縣 </text:p>
          </table:table-cell>
          <table:table-cell table:style-name="ce42" office:value-type="float" office:value="45.4" calcext:value-type="float">
            <text:p><text:s/>45.4 </text:p>
          </table:table-cell>
          <table:table-cell table:style-name="ce52" office:value-type="float" office:value="73126" calcext:value-type="float">
            <text:p><text:s/>73,126 </text:p>
          </table:table-cell>
          <table:table-cell table:style-name="ce52" office:value-type="float" office:value="14191" calcext:value-type="float">
            <text:p><text:s/>14,191 </text:p>
          </table:table-cell>
          <table:table-cell table:style-name="ce52" office:value-type="float" office:value="25" calcext:value-type="float">
            <text:p><text:s/>25 </text:p>
          </table:table-cell>
          <table:table-cell table:style-name="ce52" office:value-type="float" office:value="87" calcext:value-type="float">
            <text:p><text:s/>87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頭前溪" calcext:value-type="string">
            <text:p><text:s/>頭前溪 </text:p>
          </table:table-cell>
          <table:table-cell table:style-name="ce28" office:value-type="string" office:string-value="新竹縣市" calcext:value-type="string">
            <text:p><text:s/>新竹縣市 </text:p>
          </table:table-cell>
          <table:table-cell table:style-name="ce42" office:value-type="float" office:value="63" calcext:value-type="float">
            <text:p><text:s/>63.0 </text:p>
          </table:table-cell>
          <table:table-cell table:style-name="ce52" office:value-type="float" office:value="44324" calcext:value-type="float">
            <text:p><text:s/>44,324 </text:p>
          </table:table-cell>
          <table:table-cell table:style-name="ce52" office:value-type="float" office:value="15290" calcext:value-type="float">
            <text:p><text:s/>15,290 </text:p>
          </table:table-cell>
          <table:table-cell table:style-name="ce52" office:value-type="float" office:value="21" calcext:value-type="float">
            <text:p><text:s/>21 </text:p>
          </table:table-cell>
          <table:table-cell table:style-name="ce52" office:value-type="float" office:value="248" calcext:value-type="float">
            <text:p><text:s/>248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中港溪" calcext:value-type="string">
            <text:p><text:s/>中港溪 </text:p>
          </table:table-cell>
          <table:table-cell table:style-name="ce28" office:value-type="string" office:string-value="新竹縣、苗栗縣" calcext:value-type="string">
            <text:p><text:s/>新竹縣、苗栗縣 </text:p>
          </table:table-cell>
          <table:table-cell table:style-name="ce42" office:value-type="float" office:value="54" calcext:value-type="float">
            <text:p><text:s/>54.0 </text:p>
          </table:table-cell>
          <table:table-cell table:style-name="ce52" table:formula="of:=37917+862-900" office:value-type="float" office:value="37879" calcext:value-type="float">
            <text:p><text:s/>37,879 </text:p>
            <draw:custom-shape table:end-cell-address="依河川別.D15" table:end-x="38.73mm" table:end-y="6.3mm" draw:z-index="27" draw:name="Text 85" draw:style-name="gr7" draw:text-style-name="P3" svg:width="7.2mm" svg:height="6.63mm" svg:x="24.33mm" svg:y="0.77mm">
              <text:p text:style-name="P1"><text:span text:style-name="T2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2" table:formula="of:=18484+624+900" office:value-type="float" office:value="20008" calcext:value-type="float">
            <text:p><text:s/>20,008 </text:p>
            <draw:custom-shape table:end-cell-address="依河川別.E15" table:end-x="33.47mm" table:end-y="6.3mm" draw:z-index="28" draw:name="Text 86" draw:style-name="gr8" draw:text-style-name="P3" svg:width="7.21mm" svg:height="6.63mm" svg:x="19.04mm" svg:y="0.77mm">
              <text:p text:style-name="P1"><text:span text:style-name="T2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22" calcext:value-type="float">
            <text:p><text:s/>22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後龍溪" calcext:value-type="string">
            <text:p><text:s/>後龍溪 </text:p>
          </table:table-cell>
          <table:table-cell table:style-name="ce28" office:value-type="string" office:string-value="苗栗縣" calcext:value-type="string">
            <text:p><text:s/>苗栗縣 </text:p>
          </table:table-cell>
          <table:table-cell table:style-name="ce42" office:value-type="float" office:value="58.3" calcext:value-type="float">
            <text:p><text:s/>58.3 </text:p>
          </table:table-cell>
          <table:table-cell table:style-name="ce52" table:formula="of:=40928+1284" office:value-type="float" office:value="42212" calcext:value-type="float">
            <text:p><text:s/>42,212 </text:p>
          </table:table-cell>
          <table:table-cell table:style-name="ce52" table:formula="of:=26633+573" office:value-type="float" office:value="27206" calcext:value-type="float">
            <text:p><text:s/>27,206 </text:p>
          </table:table-cell>
          <table:table-cell table:style-name="ce52" office:value-type="float" office:value="17" calcext:value-type="float">
            <text:p><text:s/>17 </text:p>
          </table:table-cell>
          <table:table-cell table:style-name="ce52" office:value-type="float" office:value="245" calcext:value-type="float">
            <text:p><text:s/>245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大安溪" calcext:value-type="string">
            <text:p><text:s/>大安溪 </text:p>
          </table:table-cell>
          <table:table-cell table:style-name="ce28" office:value-type="string" office:string-value="苗栗縣、臺中縣" calcext:value-type="string">
            <text:p><text:s/>苗栗縣、臺中縣 </text:p>
          </table:table-cell>
          <table:table-cell table:style-name="ce42" office:value-type="float" office:value="95.8" calcext:value-type="float">
            <text:p><text:s/>95.8 </text:p>
          </table:table-cell>
          <table:table-cell table:style-name="ce52" office:value-type="float" office:value="61186" calcext:value-type="float">
            <text:p><text:s/>61,186 </text:p>
          </table:table-cell>
          <table:table-cell table:style-name="ce52" office:value-type="float" office:value="6169" calcext:value-type="float">
            <text:p><text:s/>6,16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32" calcext:value-type="float">
            <text:p><text:s/>432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大甲溪" calcext:value-type="string">
            <text:p><text:s/>大甲溪 </text:p>
          </table:table-cell>
          <table:table-cell table:style-name="ce28" office:value-type="string" office:string-value="臺中縣" calcext:value-type="string">
            <text:p><text:s/>臺中縣 </text:p>
          </table:table-cell>
          <table:table-cell table:style-name="ce42" office:value-type="float" office:value="124.2" calcext:value-type="float">
            <text:p><text:s/>124.2 </text:p>
          </table:table-cell>
          <table:table-cell table:style-name="ce52" office:value-type="float" office:value="46721" calcext:value-type="float">
            <text:p><text:s/>46,721 </text:p>
          </table:table-cell>
          <table:table-cell table:style-name="ce52" table:formula="of:=25481+283+136" office:value-type="float" office:value="25900" calcext:value-type="float">
            <text:p><text:s/>25,900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52" table:formula="of:=258+14" office:value-type="float" office:value="272" calcext:value-type="float">
            <text:p><text:s/>272 </text:p>
          </table:table-cell>
          <table:table-cell table:style-name="ce61" table:number-columns-repeated="1017"/>
        </table:table-row>
        <table:table-row table:style-name="ro9">
          <table:table-cell table:style-name="ce10" office:value-type="string" office:string-value="烏  溪" calcext:value-type="string">
            <text:p><text:s/>烏 <text:s/>溪 </text:p>
          </table:table-cell>
          <table:table-cell table:style-name="ce29" office:value-type="string" office:string-value="臺中縣市、彰化縣、南投縣" calcext:value-type="string">
            <text:p><text:s/>臺中縣市、彰化縣、南投縣 </text:p>
          </table:table-cell>
          <table:table-cell table:style-name="ce42" office:value-type="float" office:value="119.1" calcext:value-type="float">
            <text:p><text:s/>119.1 </text:p>
          </table:table-cell>
          <table:table-cell table:style-name="ce52" office:value-type="float" office:value="283194" calcext:value-type="float">
            <text:p><text:s/>283,194 </text:p>
          </table:table-cell>
          <table:table-cell table:style-name="ce52" office:value-type="float" office:value="73544" calcext:value-type="float">
            <text:p><text:s/>73,544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995" calcext:value-type="float">
            <text:p><text:s/>995 </text:p>
          </table:table-cell>
          <table:table-cell table:style-name="ce61" table:number-columns-repeated="1017"/>
        </table:table-row>
        <table:table-row table:style-name="ro10">
          <table:table-cell table:style-name="ce10" office:value-type="string" office:string-value="濁水溪" calcext:value-type="string">
            <text:p><text:s/>濁水溪 </text:p>
          </table:table-cell>
          <table:table-cell table:style-name="ce30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2" office:value-type="float" office:value="186.6" calcext:value-type="float">
            <text:p><text:s/>186.6 </text:p>
          </table:table-cell>
          <table:table-cell table:style-name="ce52" office:value-type="float" office:value="192558" calcext:value-type="float">
            <text:p><text:s/>192,558 </text:p>
          </table:table-cell>
          <table:table-cell table:style-name="ce52" table:formula="of:=67690+4513" office:value-type="float" office:value="72203" calcext:value-type="float">
            <text:p><text:s/>72,203 </text:p>
          </table:table-cell>
          <table:table-cell table:style-name="ce52" office:value-type="float" office:value="68" calcext:value-type="float">
            <text:p><text:s/>68 </text:p>
          </table:table-cell>
          <table:table-cell table:style-name="ce52" table:formula="of:=271+11" office:value-type="float" office:value="282" calcext:value-type="float">
            <text:p><text:s/>282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北港溪" calcext:value-type="string">
            <text:p><text:s/>北港溪 </text:p>
          </table:table-cell>
          <table:table-cell table:style-name="ce28" office:value-type="string" office:string-value="雲林縣、嘉義縣" calcext:value-type="string">
            <text:p><text:s/>雲林縣、嘉義縣 </text:p>
          </table:table-cell>
          <table:table-cell table:style-name="ce42" office:value-type="float" office:value="82" calcext:value-type="float">
            <text:p><text:s/>82.0 </text:p>
          </table:table-cell>
          <table:table-cell table:style-name="ce52" table:formula="of:=210790+5060" office:value-type="float" office:value="215850" calcext:value-type="float">
            <text:p><text:s/>215,850 </text:p>
          </table:table-cell>
          <table:table-cell table:style-name="ce52" office:value-type="float" office:value="62365" calcext:value-type="float">
            <text:p><text:s/>62,365 </text:p>
          </table:table-cell>
          <table:table-cell table:style-name="ce52" office:value-type="float" office:value="197" calcext:value-type="float">
            <text:p><text:s/>197 </text:p>
          </table:table-cell>
          <table:table-cell table:style-name="ce52" table:formula="of:=584+2" office:value-type="float" office:value="586" calcext:value-type="float">
            <text:p><text:s/>586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1" office:value-type="string" office:string-value="嘉義縣市 " calcext:value-type="string">
            <text:p><text:s/>嘉義縣市 <text:s/></text:p>
          </table:table-cell>
          <table:table-cell table:style-name="ce42" office:value-type="float" office:value="75.9" calcext:value-type="float">
            <text:p><text:s/>75.9 </text:p>
          </table:table-cell>
          <table:table-cell table:style-name="ce52" table:formula="of:=60334+1593" office:value-type="float" office:value="61927" calcext:value-type="float">
            <text:p><text:s/>61,927 </text:p>
          </table:table-cell>
          <table:table-cell table:style-name="ce52" office:value-type="float" office:value="10815" calcext:value-type="float">
            <text:p><text:s/>10,815 </text:p>
          </table:table-cell>
          <table:table-cell table:style-name="ce52" office:value-type="float" office:value="102" calcext:value-type="float">
            <text:p><text:s/>102 </text:p>
          </table:table-cell>
          <table:table-cell table:style-name="ce52" office:value-type="float" office:value="254" calcext:value-type="float">
            <text:p><text:s/>254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八掌溪" calcext:value-type="string">
            <text:p><text:s/>八掌溪 </text:p>
          </table:table-cell>
          <table:table-cell table:style-name="ce28" office:value-type="string" office:string-value="嘉義縣市、臺南縣" calcext:value-type="string">
            <text:p><text:s/>嘉義縣市、臺南縣 </text:p>
          </table:table-cell>
          <table:table-cell table:style-name="ce42" office:value-type="float" office:value="80.9" calcext:value-type="float">
            <text:p><text:s/>80.9 </text:p>
          </table:table-cell>
          <table:table-cell table:style-name="ce52" office:value-type="float" office:value="114318" calcext:value-type="float">
            <text:p><text:s/>114,318 </text:p>
          </table:table-cell>
          <table:table-cell table:style-name="ce52" office:value-type="float" office:value="23230" calcext:value-type="float">
            <text:p><text:s/>23,230 </text:p>
          </table:table-cell>
          <table:table-cell table:style-name="ce52" office:value-type="float" office:value="98" calcext:value-type="float">
            <text:p><text:s/>98 </text:p>
          </table:table-cell>
          <table:table-cell table:style-name="ce52" office:value-type="float" office:value="450" calcext:value-type="float">
            <text:p><text:s/>450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急水溪" calcext:value-type="string">
            <text:p><text:s/>急水溪 </text:p>
          </table:table-cell>
          <table:table-cell table:style-name="ce28" office:value-type="string" office:string-value="嘉義縣、臺南縣" calcext:value-type="string">
            <text:p><text:s/>嘉義縣、臺南縣 </text:p>
          </table:table-cell>
          <table:table-cell table:style-name="ce42" office:value-type="float" office:value="65" calcext:value-type="float">
            <text:p><text:s/>65.0 </text:p>
          </table:table-cell>
          <table:table-cell table:style-name="ce52" table:formula="of:=62038+2145" office:value-type="float" office:value="64183" calcext:value-type="float">
            <text:p><text:s/>64,183 </text:p>
          </table:table-cell>
          <table:table-cell table:style-name="ce52" office:value-type="float" office:value="6725" calcext:value-type="float">
            <text:p><text:s/>6,725 </text:p>
          </table:table-cell>
          <table:table-cell table:style-name="ce52" table:formula="of:=39+6" office:value-type="float" office:value="45" calcext:value-type="float">
            <text:p><text:s/>45 </text:p>
          </table:table-cell>
          <table:table-cell table:style-name="ce52" table:formula="of:=60+2" office:value-type="float" office:value="62" calcext:value-type="float">
            <text:p><text:s/>62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曾文溪" calcext:value-type="string">
            <text:p><text:s/>曾文溪 </text:p>
          </table:table-cell>
          <table:table-cell table:style-name="ce28" office:value-type="string" office:string-value="嘉義縣、臺南縣市" calcext:value-type="string">
            <text:p><text:s/>嘉義縣、臺南縣市 </text:p>
          </table:table-cell>
          <table:table-cell table:style-name="ce42" office:value-type="float" office:value="138.5" calcext:value-type="float">
            <text:p><text:s/>138.5 </text:p>
          </table:table-cell>
          <table:table-cell table:style-name="ce52" table:formula="of:=82908+400" office:value-type="float" office:value="83308" calcext:value-type="float">
            <text:p><text:s/>83,308 </text:p>
          </table:table-cell>
          <table:table-cell table:style-name="ce52" table:formula="of:=63286+15185" office:value-type="float" office:value="78471" calcext:value-type="float">
            <text:p><text:s/>78,471 </text:p>
          </table:table-cell>
          <table:table-cell table:style-name="ce52" office:value-type="float" office:value="31" calcext:value-type="float">
            <text:p><text:s/>31 </text:p>
          </table:table-cell>
          <table:table-cell table:style-name="ce52" office:value-type="float" office:value="277" calcext:value-type="float">
            <text:p><text:s/>277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鹽水溪" calcext:value-type="string">
            <text:p><text:s/>鹽水溪 </text:p>
          </table:table-cell>
          <table:table-cell table:style-name="ce28" office:value-type="string" office:string-value="臺南縣市" calcext:value-type="string">
            <text:p><text:s/>臺南縣市 </text:p>
          </table:table-cell>
          <table:table-cell table:style-name="ce42" office:value-type="float" office:value="41.3" calcext:value-type="float">
            <text:p><text:s/>41.3 </text:p>
          </table:table-cell>
          <table:table-cell table:style-name="ce52" table:formula="of:=52694+32" office:value-type="float" office:value="52726" calcext:value-type="float">
            <text:p><text:s/>52,726 </text:p>
          </table:table-cell>
          <table:table-cell table:style-name="ce52" office:value-type="float" office:value="13539" calcext:value-type="float">
            <text:p><text:s/>13,539 </text:p>
          </table:table-cell>
          <table:table-cell table:style-name="ce52" office:value-type="float" office:value="49" calcext:value-type="float">
            <text:p><text:s/>49 </text:p>
          </table:table-cell>
          <table:table-cell table:style-name="ce52" office:value-type="float" office:value="40" calcext:value-type="float">
            <text:p><text:s/>40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二仁溪" calcext:value-type="string">
            <text:p><text:s/>二仁溪 </text:p>
          </table:table-cell>
          <table:table-cell table:style-name="ce28" office:value-type="string" office:string-value="臺南縣市、高雄縣" calcext:value-type="string">
            <text:p><text:s/>臺南縣市、高雄縣 </text:p>
          </table:table-cell>
          <table:table-cell table:style-name="ce42" office:value-type="float" office:value="63.2" calcext:value-type="float">
            <text:p><text:s/>63.2 </text:p>
          </table:table-cell>
          <table:table-cell table:style-name="ce52" table:formula="of:=17167+855" office:value-type="float" office:value="18022" calcext:value-type="float">
            <text:p><text:s/>18,022 </text:p>
          </table:table-cell>
          <table:table-cell table:style-name="ce52" table:formula="of:=16953+2269" office:value-type="float" office:value="19222" calcext:value-type="float">
            <text:p><text:s/>19,222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126" calcext:value-type="float">
            <text:p><text:s/>126 </text:p>
          </table:table-cell>
          <table:table-cell table:style-name="ce61" table:number-columns-repeated="1017"/>
        </table:table-row>
        <table:table-row table:style-name="ro8">
          <table:table-cell table:style-name="ce11" office:value-type="string" office:string-value="阿公店溪" calcext:value-type="string">
            <text:p><text:s/>阿公店溪 </text:p>
          </table:table-cell>
          <table:table-cell table:style-name="ce28" office:value-type="string" office:string-value="高雄縣" calcext:value-type="string">
            <text:p><text:s/>高雄縣 </text:p>
          </table:table-cell>
          <table:table-cell table:style-name="ce42" office:value-type="float" office:value="38" calcext:value-type="float">
            <text:p><text:s/>38.0 </text:p>
          </table:table-cell>
          <table:table-cell table:style-name="ce52" office:value-type="float" office:value="25793" calcext:value-type="float">
            <text:p><text:s/>25,793 </text:p>
          </table:table-cell>
          <table:table-cell table:style-name="ce52" office:value-type="float" office:value="5409" calcext:value-type="float">
            <text:p><text:s/>5,409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高屏溪" calcext:value-type="string">
            <text:p><text:s/>高屏溪 </text:p>
          </table:table-cell>
          <table:table-cell table:style-name="ce28" office:value-type="string" office:string-value="高雄縣、屏東縣" calcext:value-type="string">
            <text:p><text:s/>高雄縣、屏東縣 </text:p>
          </table:table-cell>
          <table:table-cell table:style-name="ce42" office:value-type="float" office:value="171" calcext:value-type="float">
            <text:p><text:s/>171.0 </text:p>
          </table:table-cell>
          <table:table-cell table:style-name="ce52" office:value-type="float" office:value="150683" calcext:value-type="float">
            <text:p><text:s/>150,683 </text:p>
          </table:table-cell>
          <table:table-cell table:style-name="ce52" table:formula="of:=104173+2641" office:value-type="float" office:value="106814" calcext:value-type="float">
            <text:p><text:s/>106,814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1112" calcext:value-type="float">
            <text:p><text:s/>1,112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東港溪" calcext:value-type="string">
            <text:p><text:s/>東港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2" office:value-type="float" office:value="44" calcext:value-type="float">
            <text:p><text:s/>44.0 </text:p>
          </table:table-cell>
          <table:table-cell table:style-name="ce52" table:formula="of:=22601+961" office:value-type="float" office:value="23562" calcext:value-type="float">
            <text:p><text:s/>23,562 </text:p>
          </table:table-cell>
          <table:table-cell table:style-name="ce52" table:formula="of:=30912+1915" office:value-type="float" office:value="32827" calcext:value-type="float">
            <text:p><text:s/>32,82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5" calcext:value-type="float">
            <text:p><text:s/>55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四重溪" calcext:value-type="string">
            <text:p><text:s/>四重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2" office:value-type="float" office:value="31.9" calcext:value-type="float">
            <text:p><text:s/>31.9 </text:p>
          </table:table-cell>
          <table:table-cell table:style-name="ce52" table:formula="of:=5523+2065" office:value-type="float" office:value="7588" calcext:value-type="float">
            <text:p><text:s/>7,588 </text:p>
          </table:table-cell>
          <table:table-cell table:style-name="ce52" table:formula="of:=8179+249" office:value-type="float" office:value="8428" calcext:value-type="float">
            <text:p><text:s/>8,42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61" table:number-columns-repeated="1017"/>
        </table:table-row>
        <table:table-row table:style-name="ro8">
          <table:table-cell table:style-name="ce5" office:value-type="string" office:string-value="卑南溪" calcext:value-type="string">
            <text:p><text:s/>卑南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2" office:value-type="float" office:value="84.4" calcext:value-type="float">
            <text:p><text:s/>84.4 </text:p>
          </table:table-cell>
          <table:table-cell table:style-name="ce52" table:formula="of:=79455+3243" office:value-type="float" office:value="82698" calcext:value-type="float">
            <text:p><text:s/>82,698 </text:p>
          </table:table-cell>
          <table:table-cell table:style-name="ce52" table:formula="of:=30726+1432" office:value-type="float" office:value="32158" calcext:value-type="float">
            <text:p><text:s/>32,158 </text:p>
          </table:table-cell>
          <table:table-cell table:style-name="ce52" table:formula="of:=1+1" office:value-type="float" office:value="2" calcext:value-type="float">
            <text:p><text:s/>2 </text:p>
          </table:table-cell>
          <table:table-cell table:style-name="ce52" table:formula="of:=1162+50" office:value-type="float" office:value="1212" calcext:value-type="float">
            <text:p><text:s/>1,212 </text:p>
          </table:table-cell>
          <table:table-cell table:style-name="ce61" table:number-columns-repeated="1017"/>
        </table:table-row>
        <table:table-row table:style-name="ro8">
          <table:table-cell table:style-name="ce12" office:value-type="string" office:string-value="秀姑巒溪" calcext:value-type="string">
            <text:p><text:s/>秀姑巒溪 </text:p>
          </table:table-cell>
          <table:table-cell table:style-name="ce32" office:value-type="string" office:string-value="臺東縣、花蓮縣" calcext:value-type="string">
            <text:p><text:s/>臺東縣、花蓮縣 </text:p>
          </table:table-cell>
          <table:table-cell table:style-name="ce43" office:value-type="float" office:value="81.15" calcext:value-type="float">
            <text:p><text:s/>81.2 </text:p>
          </table:table-cell>
          <table:table-cell table:style-name="ce57" table:formula="of:=178981+2280" office:value-type="float" office:value="181261" calcext:value-type="float">
            <text:p><text:s/>181,261 </text:p>
          </table:table-cell>
          <table:table-cell table:style-name="ce57" office:value-type="float" office:value="30026" calcext:value-type="float">
            <text:p><text:s/>30,026 </text:p>
          </table:table-cell>
          <table:table-cell table:style-name="ce57" office:value-type="float" office:value="47" calcext:value-type="float">
            <text:p><text:s/>47 </text:p>
          </table:table-cell>
          <table:table-cell table:style-name="ce57" office:value-type="float" office:value="1016" calcext:value-type="float">
            <text:p><text:s/>1,016 </text:p>
          </table:table-cell>
          <table:table-cell table:style-name="ce61" table:number-columns-repeated="1017"/>
        </table:table-row>
        <table:table-row table:style-name="ro8">
          <table:table-cell table:style-name="ce5" office:value-type="string" office:string-value="花蓮溪" calcext:value-type="string">
            <text:p><text:s/>花蓮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2" office:value-type="float" office:value="57.3" calcext:value-type="float">
            <text:p><text:s/>57.3 </text:p>
          </table:table-cell>
          <table:table-cell table:style-name="ce52" office:value-type="float" office:value="144469" calcext:value-type="float">
            <text:p><text:s/>144,469 </text:p>
          </table:table-cell>
          <table:table-cell table:style-name="ce52" table:formula="of:=23957+120" office:value-type="float" office:value="24077" calcext:value-type="float">
            <text:p><text:s/>24,077 </text:p>
          </table:table-cell>
          <table:table-cell table:style-name="ce52" table:formula="of:=39-1" office:value-type="float" office:value="38" calcext:value-type="float">
            <text:p><text:s/>38 </text:p>
          </table:table-cell>
          <table:table-cell table:style-name="ce52" table:formula="of:=914-1" office:value-type="float" office:value="913" calcext:value-type="float">
            <text:p><text:s/>913 </text:p>
          </table:table-cell>
          <table:table-cell table:style-name="ce61" table:number-columns-repeated="1017"/>
        </table:table-row>
        <table:table-row table:style-name="ro8">
          <table:table-cell table:style-name="ce10" office:value-type="string" office:string-value="和平溪" calcext:value-type="string">
            <text:p><text:s/>和平溪 </text:p>
          </table:table-cell>
          <table:table-cell table:style-name="ce28" office:value-type="string" office:string-value="宜蘭縣、花蓮縣" calcext:value-type="string">
            <text:p><text:s/>宜蘭縣、花蓮縣 </text:p>
          </table:table-cell>
          <table:table-cell table:style-name="ce42" office:value-type="float" office:value="50.7" calcext:value-type="float">
            <text:p><text:s/>50.7 </text:p>
          </table:table-cell>
          <table:table-cell table:style-name="ce52" office:value-type="float" office:value="2865" calcext:value-type="float">
            <text:p><text:s/>2,865 </text:p>
          </table:table-cell>
          <table:table-cell table:style-name="ce52" office:value-type="float" office:value="375" calcext:value-type="float">
            <text:p><text:s/>37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61" table:number-columns-repeated="1017"/>
        </table:table-row>
        <table:table-row table:style-name="ro5">
          <table:table-cell table:style-name="ce13" office:value-type="string" calcext:value-type="string">
            <text:p>      <text:span text:style-name="T7">縣管河川</text:span></text:p>
          </table:table-cell>
          <table:table-cell table:style-name="ce33"/>
          <table:table-cell table:style-name="ce41" table:formula="of:=SUM([.C36:.C127])" office:value-type="float" office:value="1337.71" calcext:value-type="float">
            <text:p><text:s/>1,337.7 </text:p>
          </table:table-cell>
          <table:table-cell table:style-name="ce58" table:formula="of:=SUM([.D36:.D127])" office:value-type="float" office:value="440276" calcext:value-type="float">
            <text:p><text:s/>440,276 </text:p>
          </table:table-cell>
          <table:table-cell table:style-name="ce58" table:formula="of:=SUM([.E36:.E127])" office:value-type="float" office:value="270288" calcext:value-type="float">
            <text:p><text:s/>270,288 </text:p>
          </table:table-cell>
          <table:table-cell table:style-name="ce58" table:formula="of:=SUM([.F36:.F127])" office:value-type="float" office:value="100" calcext:value-type="float">
            <text:p><text:s/>100 </text:p>
          </table:table-cell>
          <table:table-cell table:style-name="ce58" table:formula="of:=SUM([.G36:.G127])" office:value-type="float" office:value="899" calcext:value-type="float">
            <text:p><text:s/>899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蘇澳溪" calcext:value-type="string">
            <text:p><text:s/>蘇澳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4" office:value-type="float" office:value="8.83" calcext:value-type="float">
            <text:p><text:s/>8.8 </text:p>
          </table:table-cell>
          <table:table-cell table:style-name="ce52" table:formula="of:=6292+1620" office:value-type="float" office:value="7912" calcext:value-type="float">
            <text:p><text:s/>7,912 </text:p>
          </table:table-cell>
          <table:table-cell table:style-name="ce52" office:value-type="float" office:value="1970" calcext:value-type="float">
            <text:p><text:s/>1,97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南澳溪" calcext:value-type="string">
            <text:p><text:s/>南澳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4" office:value-type="float" office:value="48.4" calcext:value-type="float">
            <text:p><text:s/>48.4 </text:p>
          </table:table-cell>
          <table:table-cell table:style-name="ce52" table:formula="of:=7327+468" office:value-type="float" office:value="7795" calcext:value-type="float">
            <text:p><text:s/>7,79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新城溪" calcext:value-type="string">
            <text:p><text:s/>新城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4" office:value-type="float" office:value="18.13" calcext:value-type="float">
            <text:p><text:s/>18.1 </text:p>
          </table:table-cell>
          <table:table-cell table:style-name="ce52" office:value-type="float" office:value="8302" calcext:value-type="float">
            <text:p><text:s/>8,302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table:number-columns-repeated="1017"/>
        </table:table-row>
        <table:table-row table:style-name="ro5">
          <table:table-cell table:style-name="ce14" office:value-type="string" office:string-value="得子口溪" calcext:value-type="string">
            <text:p><text:s/>得子口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4" office:value-type="float" office:value="19.3" calcext:value-type="float">
            <text:p><text:s/>19.3 </text:p>
          </table:table-cell>
          <table:table-cell table:style-name="ce52" table:formula="of:=38835-700" office:value-type="float" office:value="38135" calcext:value-type="float">
            <text:p><text:s/>38,135 </text:p>
          </table:table-cell>
          <table:table-cell table:style-name="ce52" office:value-type="float" office:value="485" calcext:value-type="float">
            <text:p><text:s/>485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東澳溪" calcext:value-type="string">
            <text:p><text:s/>東澳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4" office:value-type="float" office:value="8" calcext:value-type="float">
            <text:p><text:s/>8.0 </text:p>
          </table:table-cell>
          <table:table-cell table:style-name="ce52" table:formula="of:=2804+460+290" office:value-type="float" office:value="3554" calcext:value-type="float">
            <text:p><text:s/>3,554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大溪川" calcext:value-type="string">
            <text:p><text:s/>大溪川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4" office:value-type="float" office:value="6" calcext:value-type="float">
            <text:p><text:s/>6.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calcext:value-type="string">
            <text:p>雙<text:span text:style-name="T5">  </text:span><text:span text:style-name="T6">溪</text:span>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28.81" calcext:value-type="float">
            <text:p><text:s/>28.8 </text:p>
          </table:table-cell>
          <table:table-cell table:style-name="ce52" office:value-type="float" office:value="1350" calcext:value-type="float">
            <text:p><text:s/>1,350 </text:p>
          </table:table-cell>
          <table:table-cell table:style-name="ce52" table:formula="of:=9329+700" office:value-type="float" office:value="10029" calcext:value-type="float">
            <text:p><text:s/>10,029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61" table:number-columns-repeated="1017"/>
        </table:table-row>
        <table:table-row table:style-name="ro5">
          <table:table-cell table:style-name="ce14" office:value-type="string" office:string-value="尖山腳溪" calcext:value-type="string">
            <text:p><text:s/>尖山腳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9.9" calcext:value-type="float">
            <text:p><text:s/>9.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1105+450" office:value-type="float" office:value="1555" calcext:value-type="float">
            <text:p><text:s/>1,55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瑪鋉溪" calcext:value-type="string">
            <text:p><text:s/>瑪鋉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22.5" calcext:value-type="float">
            <text:p><text:s/>22.5 </text:p>
          </table:table-cell>
          <table:table-cell table:style-name="ce52" office:value-type="float" office:value="360" calcext:value-type="float">
            <text:p><text:s/>360 </text:p>
          </table:table-cell>
          <table:table-cell table:style-name="ce52" office:value-type="float" office:value="1250" calcext:value-type="float">
            <text:p><text:s/>1,25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員潭溪" calcext:value-type="string">
            <text:p><text:s/>員潭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6.2" calcext:value-type="float">
            <text:p><text:s/>6.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250+652" office:value-type="float" office:value="902" calcext:value-type="float">
            <text:p><text:s/>90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小坑溪" calcext:value-type="string">
            <text:p><text:s/>小坑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8.7" calcext:value-type="float">
            <text:p><text:s/>8.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06" calcext:value-type="float">
            <text:p><text:s/>406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乾華溪" calcext:value-type="string">
            <text:p><text:s/>乾華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12.1" calcext:value-type="float">
            <text:p><text:s/>12.1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石門溪" calcext:value-type="string">
            <text:p><text:s/>石門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9.35" calcext:value-type="float">
            <text:p><text:s/>9.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00" calcext:value-type="float">
            <text:p><text:s/>40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老梅溪" calcext:value-type="string">
            <text:p><text:s/>老梅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24.2" calcext:value-type="float">
            <text:p><text:s/>24.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55" calcext:value-type="float">
            <text:p><text:s/>45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楓林溪" calcext:value-type="string">
            <text:p><text:s/>楓林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45" calcext:value-type="float">
            <text:p><text:s/>24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八甲溪" calcext:value-type="string">
            <text:p><text:s/>八甲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4" calcext:value-type="float">
            <text:p><text:s/>4.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埔坪溪" calcext:value-type="string">
            <text:p><text:s/>埔坪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5" calcext:value-type="float">
            <text:p><text:s/>5.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八蓮溪" calcext:value-type="string">
            <text:p><text:s/>八蓮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11" calcext:value-type="float">
            <text:p><text:s/>11.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2911+413" office:value-type="float" office:value="3324" calcext:value-type="float">
            <text:p><text:s/>3,324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大屯溪" calcext:value-type="string">
            <text:p><text:s/>大屯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14.5" calcext:value-type="float">
            <text:p><text:s/>14.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498" calcext:value-type="float">
            <text:p><text:s/>3,498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後洲溪" calcext:value-type="string">
            <text:p><text:s/>後洲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5.5" calcext:value-type="float">
            <text:p><text:s/>5.5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興仁溪" calcext:value-type="string">
            <text:p><text:s/>興仁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6" calcext:value-type="float">
            <text:p><text:s/>6.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95" calcext:value-type="float">
            <text:p><text:s/>29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水仙溪" calcext:value-type="string">
            <text:p><text:s/>水仙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11.71" calcext:value-type="float">
            <text:p><text:s/>11.7 </text:p>
          </table:table-cell>
          <table:table-cell table:style-name="ce52" office:value-type="float" office:value="6807" calcext:value-type="float">
            <text:p><text:s/>6,807 </text:p>
          </table:table-cell>
          <table:table-cell table:style-name="ce52" office:value-type="float" office:value="2233" calcext:value-type="float">
            <text:p><text:s/>2,233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寶斗溪" calcext:value-type="string">
            <text:p><text:s/>寶斗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5.68" calcext:value-type="float">
            <text:p><text:s/>5.7 </text:p>
          </table:table-cell>
          <table:table-cell table:style-name="ce52" office:value-type="float" office:value="530" calcext:value-type="float">
            <text:p><text:s/>530 </text:p>
          </table:table-cell>
          <table:table-cell table:style-name="ce52" office:value-type="float" office:value="2762" calcext:value-type="float">
            <text:p><text:s/>2,76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61" table:number-columns-repeated="1017"/>
        </table:table-row>
        <table:table-row table:style-name="ro5">
          <table:table-cell table:style-name="ce12" office:value-type="string" office:string-value="林口溪" calcext:value-type="string">
            <text:p><text:s/>林口溪 </text:p>
          </table:table-cell>
          <table:table-cell table:style-name="ce34" office:value-type="string" office:string-value="臺北縣" calcext:value-type="string">
            <text:p><text:s/>臺北縣 </text:p>
          </table:table-cell>
          <table:table-cell table:style-name="ce45" office:value-type="float" office:value="8.32" calcext:value-type="float">
            <text:p><text:s/>8.3 </text:p>
          </table:table-cell>
          <table:table-cell table:style-name="ce57" office:value-type="float" office:value="2866" calcext:value-type="float">
            <text:p><text:s/>2,866 </text:p>
          </table:table-cell>
          <table:table-cell table:style-name="ce57" office:value-type="float" office:value="5704" calcext:value-type="float">
            <text:p><text:s/>5,70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林子溪" calcext:value-type="string">
            <text:p><text:s/>林子溪 </text:p>
          </table:table-cell>
          <table:table-cell table:style-name="ce31" office:value-type="string" office:string-value="臺北縣市" calcext:value-type="string">
            <text:p><text:s/>臺北縣市 </text:p>
          </table:table-cell>
          <table:table-cell table:style-name="ce44" office:value-type="float" office:value="16" calcext:value-type="float">
            <text:p><text:s/>16.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南崁溪" calcext:value-type="string">
            <text:p><text:s/>南崁溪 </text:p>
            <draw:custom-shape table:end-cell-address="依河川別.A62" table:end-x="54.58mm" table:end-y="3.41mm" draw:z-index="2" draw:name="Text 52" draw:style-name="gr9" draw:text-style-name="P2" svg:width="7.7mm" svg:height="4.22mm" svg:x="39.18mm" svg:y="2.38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4" office:value-type="float" office:value="30.73" calcext:value-type="float">
            <text:p><text:s/>30.7 </text:p>
          </table:table-cell>
          <table:table-cell table:style-name="ce52" office:value-type="float" office:value="13945" calcext:value-type="float">
            <text:p><text:s/>13,945 </text:p>
          </table:table-cell>
          <table:table-cell table:style-name="ce52" office:value-type="float" office:value="53328" calcext:value-type="float">
            <text:p><text:s/>53,32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老街溪" calcext:value-type="string">
            <text:p><text:s/>老街溪 </text:p>
            <draw:custom-shape table:end-cell-address="依河川別.A63" table:end-x="54.58mm" table:end-y="3.41mm" draw:z-index="3" draw:name="Text 61" draw:style-name="gr9" draw:text-style-name="P2" svg:width="7.7mm" svg:height="4.22mm" svg:x="39.18mm" svg:y="2.38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4" office:value-type="float" office:value="36.7" calcext:value-type="float">
            <text:p><text:s/>36.7 </text:p>
          </table:table-cell>
          <table:table-cell table:style-name="ce52" office:value-type="float" office:value="11685" calcext:value-type="float">
            <text:p><text:s/>11,685 </text:p>
          </table:table-cell>
          <table:table-cell table:style-name="ce52" office:value-type="float" office:value="19957" calcext:value-type="float">
            <text:p><text:s/>19,95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社子溪" calcext:value-type="string">
            <text:p><text:s/>社子溪 </text:p>
            <draw:custom-shape table:end-cell-address="依河川別.A64" table:end-x="54.58mm" table:end-y="3.41mm" draw:z-index="4" draw:name="Text 62" draw:style-name="gr9" draw:text-style-name="P2" svg:width="7.7mm" svg:height="4.22mm" svg:x="39.18mm" svg:y="2.38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4" office:value-type="float" office:value="24.17" calcext:value-type="float">
            <text:p><text:s/>24.2 </text:p>
          </table:table-cell>
          <table:table-cell table:style-name="ce52" office:value-type="float" office:value="9637" calcext:value-type="float">
            <text:p><text:s/>9,637 </text:p>
          </table:table-cell>
          <table:table-cell table:style-name="ce52" office:value-type="float" office:value="11738" calcext:value-type="float">
            <text:p><text:s/>11,73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8" calcext:value-type="float">
            <text:p><text:s/>18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富林溪" calcext:value-type="string">
            <text:p><text:s/>富林溪 </text:p>
            <draw:custom-shape table:end-cell-address="依河川別.A65" table:end-x="54.58mm" table:end-y="3.42mm" draw:z-index="5" draw:name="Text 63" draw:style-name="gr10" draw:text-style-name="P2" svg:width="7.7mm" svg:height="4.23mm" svg:x="39.18mm" svg:y="2.35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4" office:value-type="float" office:value="14.75" calcext:value-type="float">
            <text:p><text:s/>14.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9672" calcext:value-type="float">
            <text:p><text:s/>9,67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大堀溪" calcext:value-type="string">
            <text:p><text:s/>大堀溪 </text:p>
            <draw:custom-shape table:end-cell-address="依河川別.A66" table:end-x="54.58mm" table:end-y="3.42mm" draw:z-index="6" draw:name="Text 64" draw:style-name="gr10" draw:text-style-name="P2" svg:width="7.7mm" svg:height="4.23mm" svg:x="39.18mm" svg:y="2.36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4" office:value-type="float" office:value="18.59" calcext:value-type="float">
            <text:p><text:s/>18.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0568" calcext:value-type="float">
            <text:p><text:s/>20,56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觀音溪" calcext:value-type="string">
            <text:p><text:s/>觀音溪 </text:p>
            <draw:custom-shape table:end-cell-address="依河川別.A67" table:end-x="54.58mm" table:end-y="3.42mm" draw:z-index="7" draw:name="Text 65" draw:style-name="gr10" draw:text-style-name="P2" svg:width="7.7mm" svg:height="4.23mm" svg:x="39.18mm" svg:y="2.36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4" office:value-type="float" office:value="7.8" calcext:value-type="float">
            <text:p><text:s/>7.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1927" calcext:value-type="float">
            <text:p><text:s/>11,92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新屋溪" calcext:value-type="string">
            <text:p><text:s/>新屋溪 </text:p>
            <draw:custom-shape table:end-cell-address="依河川別.A68" table:end-x="54.58mm" table:end-y="3.41mm" draw:z-index="8" draw:name="Text 66" draw:style-name="gr9" draw:text-style-name="P2" svg:width="7.7mm" svg:height="4.22mm" svg:x="39.18mm" svg:y="2.38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2" office:value-type="float" office:value="13.59" calcext:value-type="float">
            <text:p><text:s/>13.6 </text:p>
          </table:table-cell>
          <table:table-cell table:style-name="ce23" office:value-type="float" office:value="3155" calcext:value-type="float">
            <text:p><text:s/>3,155 </text:p>
          </table:table-cell>
          <table:table-cell table:style-name="ce52" office:value-type="float" office:value="12992" calcext:value-type="float">
            <text:p><text:s/>12,99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新豐溪" calcext:value-type="string">
            <text:p><text:s/>新豐溪 </text:p>
          </table:table-cell>
          <table:table-cell table:style-name="ce28" office:value-type="string" office:string-value="新竹縣" calcext:value-type="string">
            <text:p><text:s/>新竹縣 </text:p>
          </table:table-cell>
          <table:table-cell table:style-name="ce44" office:value-type="float" office:value="33.98" calcext:value-type="float">
            <text:p><text:s/>34.0 </text:p>
          </table:table-cell>
          <table:table-cell table:style-name="ce52" office:value-type="float" office:value="16800" calcext:value-type="float">
            <text:p><text:s/>16,800 </text:p>
          </table:table-cell>
          <table:table-cell table:style-name="ce52" office:value-type="float" office:value="9606" calcext:value-type="float">
            <text:p><text:s/>9,606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西湖溪" calcext:value-type="string">
            <text:p><text:s/>西湖溪 </text:p>
          </table:table-cell>
          <table:table-cell table:style-name="ce28" office:value-type="string" office:string-value="苗栗縣" calcext:value-type="string">
            <text:p><text:s/>苗栗縣 </text:p>
          </table:table-cell>
          <table:table-cell table:style-name="ce44" office:value-type="float" office:value="32.5" calcext:value-type="float">
            <text:p><text:s/>32.5 </text:p>
          </table:table-cell>
          <table:table-cell table:style-name="ce52" table:formula="of:=13737+267" office:value-type="float" office:value="14004" calcext:value-type="float">
            <text:p><text:s/>14,004 </text:p>
          </table:table-cell>
          <table:table-cell table:style-name="ce52" table:formula="of:=15883+24" office:value-type="float" office:value="15907" calcext:value-type="float">
            <text:p><text:s/>15,907 </text:p>
          </table:table-cell>
          <table:table-cell table:style-name="ce52" office:value-type="float" office:value="9" calcext:value-type="float">
            <text:p><text:s/>9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通霄溪" calcext:value-type="string">
            <text:p><text:s/>通霄溪 </text:p>
          </table:table-cell>
          <table:table-cell table:style-name="ce28" office:value-type="string" office:string-value="苗栗縣" calcext:value-type="string">
            <text:p><text:s/>苗栗縣 </text:p>
          </table:table-cell>
          <table:table-cell table:style-name="ce44" office:value-type="float" office:value="10" calcext:value-type="float">
            <text:p><text:s/>10.0 </text:p>
          </table:table-cell>
          <table:table-cell table:style-name="ce52" office:value-type="float" office:value="6086" calcext:value-type="float">
            <text:p><text:s/>6,086 </text:p>
          </table:table-cell>
          <table:table-cell table:style-name="ce52" office:value-type="float" office:value="4182" calcext:value-type="float">
            <text:p><text:s/>4,18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苑裡溪" calcext:value-type="string">
            <text:p><text:s/>苑裡溪 </text:p>
          </table:table-cell>
          <table:table-cell table:style-name="ce28" office:value-type="string" office:string-value="苗栗縣" calcext:value-type="string">
            <text:p><text:s/>苗栗縣 </text:p>
          </table:table-cell>
          <table:table-cell table:style-name="ce44" office:value-type="float" office:value="16.5" calcext:value-type="float">
            <text:p><text:s/>16.5 </text:p>
          </table:table-cell>
          <table:table-cell table:style-name="ce52" office:value-type="float" office:value="3994" calcext:value-type="float">
            <text:p><text:s/>3,994 </text:p>
          </table:table-cell>
          <table:table-cell table:style-name="ce52" table:formula="of:=4575+80" office:value-type="float" office:value="4655" calcext:value-type="float">
            <text:p><text:s/>4,65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房裡溪" calcext:value-type="string">
            <text:p><text:s/>房裡溪 </text:p>
          </table:table-cell>
          <table:table-cell table:style-name="ce28" office:value-type="string" office:string-value="苗栗縣" calcext:value-type="string">
            <text:p><text:s/>苗栗縣 </text:p>
          </table:table-cell>
          <table:table-cell table:style-name="ce44" office:value-type="float" office:value="14" calcext:value-type="float">
            <text:p><text:s/>14.0 </text:p>
          </table:table-cell>
          <table:table-cell table:style-name="ce52" office:value-type="float" office:value="2545" calcext:value-type="float">
            <text:p><text:s/>2,545 </text:p>
          </table:table-cell>
          <table:table-cell table:style-name="ce52" office:value-type="float" office:value="5178" calcext:value-type="float">
            <text:p><text:s/>5,17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溫寮溪" calcext:value-type="string">
            <text:p><text:s/>溫寮溪 </text:p>
          </table:table-cell>
          <table:table-cell table:style-name="ce30" office:value-type="string" office:string-value="臺中縣" calcext:value-type="string">
            <text:p><text:s/>臺中縣 </text:p>
          </table:table-cell>
          <table:table-cell table:style-name="ce44" office:value-type="float" office:value="9.5" calcext:value-type="float">
            <text:p><text:s/>9.5 </text:p>
          </table:table-cell>
          <table:table-cell table:style-name="ce52" office:value-type="float" office:value="16869" calcext:value-type="float">
            <text:p><text:s/>16,869 </text:p>
          </table:table-cell>
          <table:table-cell table:style-name="ce52" table:formula="of:=1612+302" office:value-type="float" office:value="1914" calcext:value-type="float">
            <text:p><text:s/>1,91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61" table:number-columns-repeated="1017"/>
        </table:table-row>
        <table:table-row table:style-name="ro5">
          <table:table-cell table:style-name="ce14" office:value-type="string" office:string-value="新虎尾溪" calcext:value-type="string">
            <text:p><text:s/>新虎尾溪 </text:p>
          </table:table-cell>
          <table:table-cell table:style-name="ce28" office:value-type="string" office:string-value="雲林縣" calcext:value-type="string">
            <text:p><text:s/>雲林縣 </text:p>
          </table:table-cell>
          <table:table-cell table:style-name="ce44" office:value-type="float" office:value="50" calcext:value-type="float">
            <text:p><text:s/>50.0 </text:p>
          </table:table-cell>
          <table:table-cell table:style-name="ce52" office:value-type="float" office:value="66175" calcext:value-type="float">
            <text:p><text:s/>66,175 </text:p>
          </table:table-cell>
          <table:table-cell table:style-name="ce52" office:value-type="float" office:value="7163" calcext:value-type="float">
            <text:p><text:s/>7,163 </text:p>
          </table:table-cell>
          <table:table-cell table:style-name="ce52" office:value-type="float" office:value="70" calcext:value-type="float">
            <text:p><text:s/>70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林邊溪" calcext:value-type="string">
            <text:p><text:s/>林邊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4" office:value-type="float" office:value="41.3" calcext:value-type="float">
            <text:p><text:s/>41.3 </text:p>
          </table:table-cell>
          <table:table-cell table:style-name="ce52" office:value-type="float" office:value="50280" calcext:value-type="float">
            <text:p><text:s/>50,280 </text:p>
          </table:table-cell>
          <table:table-cell table:style-name="ce52" office:value-type="float" office:value="3145" calcext:value-type="float">
            <text:p><text:s/>3,145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432" calcext:value-type="float">
            <text:p><text:s/>432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率芒溪" calcext:value-type="string">
            <text:p><text:s/>率芒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4" office:value-type="float" office:value="22.33" calcext:value-type="float">
            <text:p><text:s/>22.3 </text:p>
          </table:table-cell>
          <table:table-cell table:style-name="ce52" office:value-type="float" office:value="5115" calcext:value-type="float">
            <text:p><text:s/>5,115 </text:p>
          </table:table-cell>
          <table:table-cell table:style-name="ce52" office:value-type="float" office:value="886" calcext:value-type="float">
            <text:p><text:s/>88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枋山溪" calcext:value-type="string">
            <text:p><text:s/>枋山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4" office:value-type="float" office:value="25.67" calcext:value-type="float">
            <text:p><text:s/>25.7 </text:p>
          </table:table-cell>
          <table:table-cell table:style-name="ce52" office:value-type="float" office:value="3592" calcext:value-type="float">
            <text:p><text:s/>3,592 </text:p>
          </table:table-cell>
          <table:table-cell table:style-name="ce52" office:value-type="float" office:value="1657" calcext:value-type="float">
            <text:p><text:s/>1,65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9" calcext:value-type="float">
            <text:p><text:s/>9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楓港溪" calcext:value-type="string">
            <text:p><text:s/>楓港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4" office:value-type="float" office:value="20.38" calcext:value-type="float">
            <text:p><text:s/>20.4 </text:p>
          </table:table-cell>
          <table:table-cell table:style-name="ce52" office:value-type="float" office:value="1077" calcext:value-type="float">
            <text:p><text:s/>1,077 </text:p>
          </table:table-cell>
          <table:table-cell table:style-name="ce52" office:value-type="float" office:value="2687" calcext:value-type="float">
            <text:p><text:s/>2,68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保力溪" calcext:value-type="string">
            <text:p><text:s/>保力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4" office:value-type="float" office:value="20.7" calcext:value-type="float">
            <text:p><text:s/>20.7 </text:p>
          </table:table-cell>
          <table:table-cell table:style-name="ce52" office:value-type="float" office:value="1055" calcext:value-type="float">
            <text:p><text:s/>1,055 </text:p>
          </table:table-cell>
          <table:table-cell table:style-name="ce52" office:value-type="float" office:value="1482" calcext:value-type="float">
            <text:p><text:s/>1,48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港口溪" calcext:value-type="string">
            <text:p><text:s/>港口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4" office:value-type="float" office:value="32" calcext:value-type="float">
            <text:p><text:s/>32.0 </text:p>
          </table:table-cell>
          <table:table-cell table:style-name="ce52" office:value-type="float" office:value="2880" calcext:value-type="float">
            <text:p><text:s/>2,880 </text:p>
          </table:table-cell>
          <table:table-cell table:style-name="ce52" office:value-type="float" office:value="3844" calcext:value-type="float">
            <text:p><text:s/>3,84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十里溪" calcext:value-type="string">
            <text:p><text:s/>十里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table:end-cell-address="依河川別.F82" table:end-x="1.92mm" table:end-y="0.54mm" draw:z-index="0" draw:name="Text 1" draw:style-name="gr11" draw:text-style-name="P5" svg:width="9.29mm" svg:height="6.88mm" svg:x="27.79mm" svg:y="-5.81mm">
              <text:p text:style-name="P4"><text:span text:style-name="T2"/></text:p>
              <text:p text:style-name="P4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10" office:value-type="string" office:string-value="石盤溪" calcext:value-type="string">
            <text:p><text:s/>石盤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4" office:value-type="float" office:value="4" calcext:value-type="float">
            <text:p><text:s/>4.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九棚溪" calcext:value-type="string">
            <text:p><text:s/>九棚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4" office:value-type="float" office:value="4" calcext:value-type="float">
            <text:p><text:s/>4.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港子溪" calcext:value-type="string">
            <text:p><text:s/>港子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4" office:value-type="float" office:value="6" calcext:value-type="float">
            <text:p><text:s/>6.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80" calcext:value-type="float">
            <text:p><text:s/>28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牡丹溪" calcext:value-type="string">
            <text:p><text:s/>牡丹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4" office:value-type="float" office:value="4" calcext:value-type="float">
            <text:p><text:s/>4.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12" office:value-type="string" office:string-value="里仁溪" calcext:value-type="string">
            <text:p><text:s/>里仁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5" office:value-type="float" office:value="2" calcext:value-type="float">
            <text:p><text:s/>2.0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10" office:value-type="string" office:string-value="知本溪" calcext:value-type="string">
            <text:p><text:s/>知本溪 </text:p>
            <draw:custom-shape table:end-cell-address="依河川別.A88" table:end-x="54.58mm" table:end-y="3.41mm" draw:z-index="9" draw:name="Text 67" draw:style-name="gr9" draw:text-style-name="P2" svg:width="7.7mm" svg:height="4.22mm" svg:x="39.18mm" svg:y="2.38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39.25" calcext:value-type="float">
            <text:p><text:s/>39.3 </text:p>
          </table:table-cell>
          <table:table-cell table:style-name="ce52" office:value-type="float" office:value="10490" calcext:value-type="float">
            <text:p><text:s/>10,490 </text:p>
          </table:table-cell>
          <table:table-cell table:style-name="ce52" office:value-type="float" office:value="775" calcext:value-type="float">
            <text:p><text:s/>77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9" calcext:value-type="float">
            <text:p><text:s/>9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利嘉溪" calcext:value-type="string">
            <text:p><text:s/>利嘉溪 </text:p>
            <draw:custom-shape table:end-cell-address="依河川別.A89" table:end-x="54.58mm" table:end-y="3.42mm" draw:z-index="10" draw:name="Text 68" draw:style-name="gr10" draw:text-style-name="P2" svg:width="7.7mm" svg:height="4.23mm" svg:x="39.18mm" svg:y="2.35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37.8" calcext:value-type="float">
            <text:p><text:s/>37.8 </text:p>
          </table:table-cell>
          <table:table-cell table:style-name="ce52" office:value-type="float" office:value="15259" calcext:value-type="float">
            <text:p><text:s/>15,259 </text:p>
          </table:table-cell>
          <table:table-cell table:style-name="ce52" office:value-type="float" office:value="3549" calcext:value-type="float">
            <text:p><text:s/>3,54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太平溪" calcext:value-type="string">
            <text:p><text:s/>太平溪 </text:p>
            <draw:custom-shape table:end-cell-address="依河川別.A90" table:end-x="54.58mm" table:end-y="3.42mm" draw:z-index="11" draw:name="Text 69" draw:style-name="gr10" draw:text-style-name="P2" svg:width="7.7mm" svg:height="4.23mm" svg:x="39.18mm" svg:y="2.36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20.5" calcext:value-type="float">
            <text:p><text:s/>20.5 </text:p>
          </table:table-cell>
          <table:table-cell table:style-name="ce52" office:value-type="float" office:value="26850" calcext:value-type="float">
            <text:p><text:s/>26,850 </text:p>
          </table:table-cell>
          <table:table-cell table:style-name="ce52" office:value-type="float" office:value="430" calcext:value-type="float">
            <text:p><text:s/>43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塔瓦溪" calcext:value-type="string">
            <text:p><text:s/>塔瓦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3" calcext:value-type="float">
            <text:p><text:s/>3.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達仁溪" calcext:value-type="string">
            <text:p><text:s/>達仁溪 </text:p>
            <draw:custom-shape table:end-cell-address="依河川別.A92" table:end-x="54.58mm" table:end-y="3.41mm" draw:z-index="12" draw:name="Text 70" draw:style-name="gr9" draw:text-style-name="P2" svg:width="7.7mm" svg:height="4.22mm" svg:x="39.18mm" svg:y="2.38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3" calcext:value-type="float">
            <text:p><text:s/>3.0 </text:p>
          </table:table-cell>
          <table:table-cell table:number-columns-repeated="2" table:style-name="ce52" office:value-type="float" office:value="220" calcext:value-type="float">
            <text:p><text:s/>22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安朔溪" calcext:value-type="string">
            <text:p><text:s/>安朔溪 </text:p>
            <draw:custom-shape table:end-cell-address="依河川別.A93" table:end-x="54.58mm" table:end-y="3.41mm" draw:z-index="13" draw:name="Text 71" draw:style-name="gr9" draw:text-style-name="P2" svg:width="7.7mm" svg:height="4.22mm" svg:x="39.18mm" svg:y="2.38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12.1" calcext:value-type="float">
            <text:p><text:s/>12.1 </text:p>
          </table:table-cell>
          <table:table-cell table:style-name="ce52" office:value-type="float" office:value="4520" calcext:value-type="float">
            <text:p><text:s/>4,52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朝庸溪" calcext:value-type="string">
            <text:p><text:s/>朝庸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7.7" calcext:value-type="float">
            <text:p><text:s/>7.7 </text:p>
          </table:table-cell>
          <table:table-cell table:style-name="ce52" office:value-type="float" office:value="1291" calcext:value-type="float">
            <text:p><text:s/>1,29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大武溪" calcext:value-type="string">
            <text:p><text:s/>大武溪 </text:p>
            <draw:custom-shape table:end-cell-address="依河川別.A95" table:end-x="54.58mm" table:end-y="3.42mm" draw:z-index="14" draw:name="Text 72" draw:style-name="gr10" draw:text-style-name="P2" svg:width="7.7mm" svg:height="4.23mm" svg:x="39.18mm" svg:y="2.35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18.7" calcext:value-type="float">
            <text:p><text:s/>18.7 </text:p>
          </table:table-cell>
          <table:table-cell table:style-name="ce52" office:value-type="float" office:value="1408" calcext:value-type="float">
            <text:p><text:s/>1,408 </text:p>
          </table:table-cell>
          <table:table-cell table:style-name="ce52" office:value-type="float" office:value="843" calcext:value-type="float">
            <text:p><text:s/>84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烏萬溪" calcext:value-type="string">
            <text:p><text:s/>烏萬溪 </text:p>
            <draw:custom-shape table:end-cell-address="依河川別.A96" table:end-x="54.58mm" table:end-y="3.42mm" draw:z-index="15" draw:name="Text 73" draw:style-name="gr10" draw:text-style-name="P2" svg:width="7.7mm" svg:height="4.23mm" svg:x="39.18mm" svg:y="2.36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7.15" calcext:value-type="float">
            <text:p><text:s/>7.2 </text:p>
          </table:table-cell>
          <table:table-cell table:style-name="ce52" office:value-type="float" office:value="920" calcext:value-type="float">
            <text:p><text:s/>920 </text:p>
          </table:table-cell>
          <table:table-cell table:style-name="ce52" office:value-type="float" office:value="2200" calcext:value-type="float">
            <text:p><text:s/>2,20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津林溪" calcext:value-type="string">
            <text:p><text:s/>津林溪 </text:p>
            <draw:custom-shape table:end-cell-address="依河川別.A97" table:end-x="54.58mm" table:end-y="3.42mm" draw:z-index="16" draw:name="Text 74" draw:style-name="gr10" draw:text-style-name="P2" svg:width="7.7mm" svg:height="4.23mm" svg:x="39.18mm" svg:y="2.36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8.3" calcext:value-type="float">
            <text:p><text:s/>8.3 </text:p>
          </table:table-cell>
          <table:table-cell table:style-name="ce52" office:value-type="float" office:value="50" calcext:value-type="float">
            <text:p><text:s/>50 </text:p>
          </table:table-cell>
          <table:table-cell table:style-name="ce52" office:value-type="float" office:value="620" calcext:value-type="float">
            <text:p><text:s/>62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大竹溪" calcext:value-type="string">
            <text:p><text:s/>大竹溪 </text:p>
            <draw:custom-shape table:end-cell-address="依河川別.A98" table:end-x="54.58mm" table:end-y="3.41mm" draw:z-index="17" draw:name="Text 75" draw:style-name="gr9" draw:text-style-name="P2" svg:width="7.7mm" svg:height="4.22mm" svg:x="39.18mm" svg:y="2.38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23.65" calcext:value-type="float">
            <text:p><text:s/>23.7 </text:p>
          </table:table-cell>
          <table:table-cell table:style-name="ce52" office:value-type="float" office:value="3806" calcext:value-type="float">
            <text:p><text:s/>3,806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金崙溪" calcext:value-type="string">
            <text:p><text:s/>金崙溪 </text:p>
            <draw:custom-shape table:end-cell-address="依河川別.A99" table:end-x="54.58mm" table:end-y="3.41mm" draw:z-index="18" draw:name="Text 76" draw:style-name="gr9" draw:text-style-name="P2" svg:width="7.7mm" svg:height="4.22mm" svg:x="39.18mm" svg:y="2.38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26.4" calcext:value-type="float">
            <text:p><text:s/>26.4 </text:p>
          </table:table-cell>
          <table:table-cell table:style-name="ce52" office:value-type="float" office:value="4228" calcext:value-type="float">
            <text:p><text:s/>4,228 </text:p>
          </table:table-cell>
          <table:table-cell table:style-name="ce52" office:value-type="float" office:value="400" calcext:value-type="float">
            <text:p><text:s/>4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61" table:number-columns-repeated="1017"/>
        </table:table-row>
        <table:table-row table:style-name="ro5">
          <table:table-cell table:style-name="ce14" office:value-type="string" office:string-value="太麻里溪" calcext:value-type="string">
            <text:p><text:s/>太麻里溪 </text:p>
            <draw:custom-shape table:end-cell-address="依河川別.A100" table:end-x="54.58mm" table:end-y="3.41mm" draw:z-index="19" draw:name="Text 77" draw:style-name="gr9" draw:text-style-name="P2" svg:width="7.7mm" svg:height="4.22mm" svg:x="39.18mm" svg:y="2.38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35.2" calcext:value-type="float">
            <text:p><text:s/>35.2 </text:p>
          </table:table-cell>
          <table:table-cell table:style-name="ce52" office:value-type="float" office:value="8920" calcext:value-type="float">
            <text:p><text:s/>8,920 </text:p>
          </table:table-cell>
          <table:table-cell table:style-name="ce52" office:value-type="float" office:value="2410" calcext:value-type="float">
            <text:p><text:s/>2,41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文里溪" calcext:value-type="string">
            <text:p><text:s/>文里溪 </text:p>
            <draw:custom-shape table:end-cell-address="依河川別.A101" table:end-x="54.58mm" table:end-y="3.42mm" draw:z-index="20" draw:name="Text 78" draw:style-name="gr10" draw:text-style-name="P2" svg:width="7.7mm" svg:height="4.23mm" svg:x="39.18mm" svg:y="2.35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2" office:value-type="float" office:value="592" calcext:value-type="float">
            <text:p><text:s/>592 </text:p>
          </table:table-cell>
          <table:table-cell table:style-name="ce52" office:value-type="float" office:value="100" calcext:value-type="float">
            <text:p><text:s/>1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都蘭溪" calcext:value-type="string">
            <text:p><text:s/>都蘭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18" calcext:value-type="float">
            <text:p><text:s/>118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八里溪" calcext:value-type="string">
            <text:p><text:s/>八里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5" calcext:value-type="float">
            <text:p><text:s/>2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馬武溪" calcext:value-type="string">
            <text:p><text:s/>馬武溪 </text:p>
            <draw:custom-shape table:end-cell-address="依河川別.A104" table:end-x="54.58mm" table:end-y="3.41mm" draw:z-index="21" draw:name="Text 79" draw:style-name="gr9" draw:text-style-name="P2" svg:width="7.7mm" svg:height="4.22mm" svg:x="39.18mm" svg:y="2.38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28" calcext:value-type="float">
            <text:p><text:s/>28.0 </text:p>
          </table:table-cell>
          <table:table-cell table:style-name="ce52" office:value-type="float" office:value="906" calcext:value-type="float">
            <text:p><text:s/>906 </text:p>
          </table:table-cell>
          <table:table-cell table:style-name="ce52" office:value-type="float" office:value="5003" calcext:value-type="float">
            <text:p><text:s/>5,00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成功溪" calcext:value-type="string">
            <text:p><text:s/>成功溪 </text:p>
            <draw:custom-shape table:end-cell-address="依河川別.A105" table:end-x="54.58mm" table:end-y="3.41mm" draw:z-index="22" draw:name="Text 80" draw:style-name="gr9" draw:text-style-name="P2" svg:width="7.7mm" svg:height="4.22mm" svg:x="39.18mm" svg:y="2.38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8" calcext:value-type="float">
            <text:p><text:s/>8.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113" calcext:value-type="float">
            <text:p><text:s/>2,113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富家溪" calcext:value-type="string">
            <text:p><text:s/>富家溪 </text:p>
            <draw:custom-shape table:end-cell-address="依河川別.A106" table:end-x="54.58mm" table:end-y="3.41mm" draw:z-index="23" draw:name="Text 81" draw:style-name="gr9" draw:text-style-name="P2" svg:width="7.7mm" svg:height="4.22mm" svg:x="39.18mm" svg:y="2.38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9.02" calcext:value-type="float">
            <text:p><text:s/>9.0 </text:p>
          </table:table-cell>
          <table:table-cell table:style-name="ce52" office:value-type="float" office:value="487" calcext:value-type="float">
            <text:p><text:s/>487 </text:p>
          </table:table-cell>
          <table:table-cell table:style-name="ce52" office:value-type="float" office:value="950" calcext:value-type="float">
            <text:p><text:s/>95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都威溪" calcext:value-type="string">
            <text:p><text:s/>都威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5.94" calcext:value-type="float">
            <text:p><text:s/>5.9 </text:p>
          </table:table-cell>
          <table:table-cell table:style-name="ce52" office:value-type="float" office:value="120" calcext:value-type="float">
            <text:p><text:s/>120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沙灣溪" calcext:value-type="string">
            <text:p><text:s/>沙灣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5" calcext:value-type="float">
            <text:p><text:s/>5.0 </text:p>
          </table:table-cell>
          <table:table-cell table:style-name="ce52" office:value-type="float" office:value="300" calcext:value-type="float">
            <text:p><text:s/>300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10" office:value-type="string" office:string-value="寧埔溪" calcext:value-type="string">
            <text:p><text:s/>寧埔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2" office:value-type="float" office:value="80" calcext:value-type="float">
            <text:p><text:s/>8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竹湖溪" calcext:value-type="string">
            <text:p><text:s/>竹湖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6" calcext:value-type="float">
            <text:p><text:s/>6.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大德溪" calcext:value-type="string">
            <text:p><text:s/>大德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2" office:value-type="float" office:value="150" calcext:value-type="float">
            <text:p><text:s/>150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長濱溪" calcext:value-type="string">
            <text:p><text:s/>長濱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2" office:value-type="float" office:value="334" calcext:value-type="float">
            <text:p><text:s/>334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城埔溪" calcext:value-type="string">
            <text:p><text:s/>城埔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12" office:value-type="string" office:string-value="馬海溪" calcext:value-type="string">
            <text:p><text:s/>馬海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87" calcext:value-type="float">
            <text:p><text:s/>87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10" office:value-type="string" office:string-value="山間溪" calcext:value-type="string">
            <text:p><text:s/>山間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2" office:value-type="float" office:value="150" calcext:value-type="float">
            <text:p><text:s/>150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水母溪" calcext:value-type="string">
            <text:p><text:s/>水母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4" office:value-type="float" office:value="12" calcext:value-type="float">
            <text:p><text:s/>12.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吉安溪" calcext:value-type="string">
            <text:p><text:s/>吉安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4" office:value-type="float" office:value="11.4" calcext:value-type="float">
            <text:p><text:s/>11.4 </text:p>
          </table:table-cell>
          <table:table-cell table:style-name="ce52" table:formula="of:=12808+863" office:value-type="float" office:value="13671" calcext:value-type="float">
            <text:p><text:s/>13,671 </text:p>
          </table:table-cell>
          <table:table-cell table:style-name="ce52" office:value-type="float" office:value="6331" calcext:value-type="float">
            <text:p><text:s/>6,33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5+2" office:value-type="float" office:value="7" calcext:value-type="float">
            <text:p><text:s/>7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美崙溪" calcext:value-type="string">
            <text:p><text:s/>美崙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4" office:value-type="float" office:value="15.8" calcext:value-type="float">
            <text:p><text:s/>15.8 </text:p>
          </table:table-cell>
          <table:table-cell table:style-name="ce52" office:value-type="float" office:value="22574" calcext:value-type="float">
            <text:p><text:s/>22,574 </text:p>
          </table:table-cell>
          <table:table-cell table:style-name="ce52" table:formula="of:=1810+290" office:value-type="float" office:value="2100" calcext:value-type="float">
            <text:p><text:s/>2,100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51+1" office:value-type="float" office:value="52" calcext:value-type="float">
            <text:p><text:s/>52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立霧溪" calcext:value-type="string">
            <text:p><text:s/>立霧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4" office:value-type="float" office:value="55" calcext:value-type="float">
            <text:p><text:s/>55.0 </text:p>
          </table:table-cell>
          <table:table-cell table:style-name="ce52" table:formula="of:=4098+400" office:value-type="float" office:value="4498" calcext:value-type="float">
            <text:p><text:s/>4,498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100-8" office:value-type="float" office:value="92" calcext:value-type="float">
            <text:p><text:s/>92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三富溪" calcext:value-type="string">
            <text:p><text:s/>三富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4" office:value-type="float" office:value="5" calcext:value-type="float">
            <text:p><text:s/>5.0 </text:p>
          </table:table-cell>
          <table:table-cell table:style-name="ce52" office:value-type="float" office:value="201" calcext:value-type="float">
            <text:p><text:s/>20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33" calcext:value-type="float">
            <text:p><text:s/>33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豐濱溪" calcext:value-type="string">
            <text:p><text:s/>豐濱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4" office:value-type="float" office:value="16.98" calcext:value-type="float">
            <text:p><text:s/>17.0 </text:p>
          </table:table-cell>
          <table:table-cell table:style-name="ce52" table:formula="of:=7231-31" office:value-type="float" office:value="7200" calcext:value-type="float">
            <text:p><text:s/>7,200 </text:p>
          </table:table-cell>
          <table:table-cell table:style-name="ce52" office:value-type="float" office:value="1711" calcext:value-type="float">
            <text:p><text:s/>1,71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3" calcext:value-type="float">
            <text:p><text:s/>43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加蘭溪" calcext:value-type="string">
            <text:p><text:s/>加蘭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4" office:value-type="float" office:value="5.5" calcext:value-type="float">
            <text:p><text:s/>5.5 </text:p>
          </table:table-cell>
          <table:table-cell table:style-name="ce52" office:value-type="float" office:value="526" calcext:value-type="float">
            <text:p><text:s/>526 </text:p>
          </table:table-cell>
          <table:table-cell table:style-name="ce52" office:value-type="float" office:value="437" calcext:value-type="float">
            <text:p><text:s/>43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薯寮溪" calcext:value-type="string">
            <text:p><text:s/>薯寮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4" office:value-type="float" office:value="5" calcext:value-type="float">
            <text:p><text:s/>5.0 </text:p>
          </table:table-cell>
          <table:table-cell table:style-name="ce52" office:value-type="float" office:value="720" calcext:value-type="float">
            <text:p><text:s/>720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11">
          <table:table-cell table:style-name="ce5" office:value-type="string" office:string-value="三棧溪" calcext:value-type="string">
            <text:p><text:s/>三棧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4" office:value-type="float" office:value="25" calcext:value-type="float">
            <text:p><text:s/>25.0 </text:p>
          </table:table-cell>
          <table:table-cell table:style-name="ce52" table:formula="of:=505+338" office:value-type="float" office:value="843" calcext:value-type="float">
            <text:p><text:s/>843 </text:p>
          </table:table-cell>
          <table:table-cell table:style-name="ce52" office:value-type="float" office:value="690" calcext:value-type="float">
            <text:p><text:s/>69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9" calcext:value-type="float">
            <text:p><text:s/>9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水連溪" calcext:value-type="string">
            <text:p><text:s/>水連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4" office:value-type="float" office:value="8" calcext:value-type="float">
            <text:p><text:s/>8.0 </text:p>
          </table:table-cell>
          <table:table-cell table:style-name="ce52" office:value-type="float" office:value="2274" calcext:value-type="float">
            <text:p><text:s/>2,274 </text:p>
          </table:table-cell>
          <table:table-cell table:style-name="ce52" office:value-type="float" office:value="895" calcext:value-type="float">
            <text:p><text:s/>89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石公溪" calcext:value-type="string">
            <text:p><text:s/>石公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4" office:value-type="float" office:value="3" calcext:value-type="float">
            <text:p><text:s/>3.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大富溪" calcext:value-type="string">
            <text:p><text:s/>大富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4" office:value-type="float" office:value="3" calcext:value-type="float">
            <text:p><text:s/>3.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14" office:value-type="string" office:string-value="大清水溪" calcext:value-type="string">
            <text:p><text:s/>大清水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4" office:value-type="float" office:value="10" calcext:value-type="float">
            <text:p><text:s/>10.0 </text:p>
          </table:table-cell>
          <table:table-cell table:style-name="ce52" office:value-type="float" office:value="183" calcext:value-type="float">
            <text:p><text:s/>183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table:number-columns-repeated="1017"/>
        </table:table-row>
        <table:table-row table:style-name="ro12">
          <table:table-cell table:style-name="ce13" office:value-type="string" calcext:value-type="string">
            <text:p>      <text:span text:style-name="T7">跨省市河川</text:span></text:p>
          </table:table-cell>
          <table:table-cell table:style-name="ce33"/>
          <table:table-cell table:style-name="ce46" table:formula="of:=SUM([.C129:.C130])" office:value-type="float" office:value="172.2" calcext:value-type="float">
            <text:p><text:s/>172.2 </text:p>
          </table:table-cell>
          <table:table-cell table:style-name="ce59" table:formula="of:=SUM([.D129:.D130])" office:value-type="float" office:value="236011" calcext:value-type="float">
            <text:p><text:s/>236,011 </text:p>
          </table:table-cell>
          <table:table-cell table:style-name="ce59" table:formula="of:=SUM([.E129:.E130])" office:value-type="float" office:value="159081" calcext:value-type="float">
            <text:p><text:s/>159,081 </text:p>
          </table:table-cell>
          <table:table-cell table:style-name="ce59" table:formula="of:=SUM([.F129:.F130])" office:value-type="float" office:value="583" calcext:value-type="float">
            <text:p><text:s/>583 </text:p>
          </table:table-cell>
          <table:table-cell table:style-name="ce59" table:formula="of:=SUM([.G129:.G130])" office:value-type="float" office:value="485" calcext:value-type="float">
            <text:p><text:s/>485 </text:p>
          </table:table-cell>
          <table:table-cell table:style-name="ce61" table:number-columns-repeated="1017"/>
        </table:table-row>
        <table:table-row table:style-name="ro13">
          <table:table-cell table:style-name="ce5" office:value-type="string" office:string-value="淡水河" calcext:value-type="string">
            <text:p><text:s/>淡水河 </text:p>
          </table:table-cell>
          <table:table-cell table:style-name="ce30" office:value-type="string" office:string-value="新竹縣、桃園縣、臺北縣市、基隆市" calcext:value-type="string">
            <text:p><text:s/>新竹縣、桃園縣、臺北縣市、基隆市 </text:p>
          </table:table-cell>
          <table:table-cell table:style-name="ce44" office:value-type="float" office:value="158.7" calcext:value-type="float">
            <text:p><text:s/>158.7 </text:p>
          </table:table-cell>
          <table:table-cell table:style-name="ce52" table:formula="of:=223387+564" office:value-type="float" office:value="223951" calcext:value-type="float">
            <text:p><text:s/>223,951 </text:p>
          </table:table-cell>
          <table:table-cell table:style-name="ce52" table:formula="of:=151714+2801" office:value-type="float" office:value="154515" calcext:value-type="float">
            <text:p><text:s/>154,515 </text:p>
          </table:table-cell>
          <table:table-cell table:style-name="ce52" table:formula="of:=582+1" office:value-type="float" office:value="583" calcext:value-type="float">
            <text:p><text:s/>583 </text:p>
          </table:table-cell>
          <table:table-cell table:style-name="ce52" table:formula="of:=471+2+1" office:value-type="float" office:value="474" calcext:value-type="float">
            <text:p><text:s/>474 </text:p>
          </table:table-cell>
          <table:table-cell table:style-name="ce61" table:number-columns-repeated="1017"/>
        </table:table-row>
        <table:table-row table:style-name="ro14">
          <table:table-cell table:style-name="ce10" office:value-type="string" calcext:value-type="string">
            <text:p>磺<text:span text:style-name="T5">  </text:span><text:span text:style-name="T6">溪</text:span></text:p>
          </table:table-cell>
          <table:table-cell table:style-name="ce28" office:value-type="string" office:string-value="臺北縣市" calcext:value-type="string">
            <text:p><text:s/>臺北縣市 </text:p>
          </table:table-cell>
          <table:table-cell table:style-name="ce44" office:value-type="float" office:value="13.5" calcext:value-type="float">
            <text:p><text:s/>13.5 </text:p>
          </table:table-cell>
          <table:table-cell table:style-name="ce52" office:value-type="float" office:value="12060" calcext:value-type="float">
            <text:p><text:s/>12,060 </text:p>
          </table:table-cell>
          <table:table-cell table:style-name="ce52" table:formula="of:=4172+394" office:value-type="float" office:value="4566" calcext:value-type="float">
            <text:p><text:s/>4,56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61" table:number-columns-repeated="1017"/>
        </table:table-row>
        <table:table-row table:style-name="ro10">
          <table:table-cell table:style-name="ce13" office:value-type="string" calcext:value-type="string">
            <text:p>      <text:span text:style-name="T7">其他河川</text:span></text:p>
          </table:table-cell>
          <table:table-cell table:style-name="ce33"/>
          <table:table-cell table:style-name="ce46" table:formula="of:=SUM([.C132:.C146])" office:value-type="float" office:value="72.68" calcext:value-type="float">
            <text:p><text:s/>72.7 </text:p>
          </table:table-cell>
          <table:table-cell table:style-name="ce60" table:formula="of:=SUM([.D132:.D146])" office:value-type="float" office:value="18075" calcext:value-type="float">
            <text:p>18,075 </text:p>
          </table:table-cell>
          <table:table-cell table:style-name="ce60" table:formula="of:=SUM([.E132:.E146])" office:value-type="float" office:value="4344" calcext:value-type="float">
            <text:p>4,344 </text:p>
          </table:table-cell>
          <table:table-cell table:style-name="ce59" table:formula="of:=SUM([.F132:.F146])" office:value-type="float" office:value="0" calcext:value-type="float">
            <text:p><text:s/>- </text:p>
          </table:table-cell>
          <table:table-cell table:style-name="ce60" table:formula="of:=SUM([.G132:.G146])" office:value-type="float" office:value="10" calcext:value-type="float">
            <text:p>10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和美溪" calcext:value-type="string">
            <text:p><text:s/>和美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10" calcext:value-type="float">
            <text:p><text:s/>10.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<text:s/>10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14" office:value-type="string" office:string-value="北勢坑溪" calcext:value-type="string">
            <text:p><text:s/>北勢坑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4" office:value-type="float" office:value="6" calcext:value-type="float">
            <text:p><text:s/>6.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20" calcext:value-type="float">
            <text:p><text:s/>32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錫板溪" calcext:value-type="string">
            <text:p><text:s/>錫板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2" office:value-type="float" office:value="4" calcext:value-type="float">
            <text:p><text:s/>4.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123" calcext:value-type="float">
            <text:p><text:s/>1,12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荖阡溪" calcext:value-type="string">
            <text:p><text:s/>荖阡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2" office:value-type="float" office:value="10" calcext:value-type="float">
            <text:p><text:s/>10.0 </text:p>
          </table:table-cell>
          <table:table-cell table:style-name="ce52" office:value-type="float" office:value="280" calcext:value-type="float">
            <text:p><text:s/>280 </text:p>
          </table:table-cell>
          <table:table-cell table:style-name="ce52" office:value-type="float" office:value="875" calcext:value-type="float">
            <text:p><text:s/>87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14" office:value-type="string" office:string-value="瑞樹坑溪" calcext:value-type="string">
            <text:p><text:s/>瑞樹坑溪 </text:p>
          </table:table-cell>
          <table:table-cell table:style-name="ce31" office:value-type="string" office:string-value="臺北縣" calcext:value-type="string">
            <text:p><text:s/>臺北縣 </text:p>
          </table:table-cell>
          <table:table-cell table:style-name="ce42" office:value-type="float" office:value="10" calcext:value-type="float">
            <text:p><text:s/>10.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00" calcext:value-type="float">
            <text:p><text:s/>40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北門溪" calcext:value-type="string">
            <text:p><text:s/>北門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4" office:value-type="float" office:value="1.01" calcext:value-type="float">
            <text:p><text:s/>1.0 </text:p>
          </table:table-cell>
          <table:table-cell table:style-name="ce52" office:value-type="float" office:value="800" calcext:value-type="float">
            <text:p><text:s/>800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15" office:value-type="string" office:string-value="梗枋溪" calcext:value-type="string">
            <text:p><text:s/>梗枋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5" office:value-type="float" office:value="2" calcext:value-type="float">
            <text:p><text:s/>2.0 </text:p>
          </table:table-cell>
          <table:table-cell table:style-name="ce57" office:value-type="float" office:value="877" calcext:value-type="float">
            <text:p><text:s/>877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武營溪" calcext:value-type="string">
            <text:p><text:s/>武營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4" office:value-type="float" office:value="5" calcext:value-type="float">
            <text:p><text:s/>5.0 </text:p>
          </table:table-cell>
          <table:table-cell table:style-name="ce52" office:value-type="float" office:value="130" calcext:value-type="float">
            <text:p><text:s/>130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林美溪" calcext:value-type="string">
            <text:p><text:s/>林美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4" office:value-type="float" office:value="5.6" calcext:value-type="float">
            <text:p><text:s/>5.6 </text:p>
          </table:table-cell>
          <table:table-cell table:style-name="ce52" office:value-type="float" office:value="7416" calcext:value-type="float">
            <text:p><text:s/>7,416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黑水溪" calcext:value-type="string">
            <text:p><text:s/>黑水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4" office:value-type="float" office:value="6.5" calcext:value-type="float">
            <text:p><text:s/>6.5 </text:p>
          </table:table-cell>
          <table:table-cell table:style-name="ce52" office:value-type="float" office:value="500" calcext:value-type="float">
            <text:p><text:s/>500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林家溪" calcext:value-type="string">
            <text:p><text:s/>林家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4" office:value-type="float" office:value="0.6" calcext:value-type="float">
            <text:p><text:s/>0.6 </text:p>
          </table:table-cell>
          <table:table-cell table:style-name="ce52" office:value-type="float" office:value="318" calcext:value-type="float">
            <text:p><text:s/>318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楠仔溪" calcext:value-type="string">
            <text:p><text:s/>楠仔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4" office:value-type="float" office:value="1.5" calcext:value-type="float">
            <text:p><text:s/>1.5 </text:p>
          </table:table-cell>
          <table:table-cell table:style-name="ce52" office:value-type="float" office:value="535" calcext:value-type="float">
            <text:p><text:s/>535 </text:p>
          </table:table-cell>
          <table:table-cell table:style-name="ce52" office:value-type="float" office:value="260" calcext:value-type="float">
            <text:p><text:s/>26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武雲溪" calcext:value-type="string">
            <text:p><text:s/>武雲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4" office:value-type="float" office:value="3.6" calcext:value-type="float">
            <text:p><text:s/>3.6 </text:p>
          </table:table-cell>
          <table:table-cell table:style-name="ce52" office:value-type="float" office:value="1108" calcext:value-type="float">
            <text:p><text:s/>1,108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office:string-value="下湖坑" calcext:value-type="string">
            <text:p><text:s/>下湖坑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4" office:value-type="float" office:value="1" calcext:value-type="float">
            <text:p><text:s/>1.0 </text:p>
          </table:table-cell>
          <table:table-cell table:style-name="ce52" office:value-type="float" office:value="253" calcext:value-type="float">
            <text:p><text:s/>25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1" table:number-columns-repeated="1017"/>
        </table:table-row>
        <table:table-row table:style-name="ro5">
          <table:table-cell table:style-name="ce12" office:value-type="string" office:string-value="大彎溪" calcext:value-type="string">
            <text:p><text:s/>大彎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5" office:value-type="float" office:value="5.87" calcext:value-type="float">
            <text:p><text:s/>5.9 </text:p>
          </table:table-cell>
          <table:table-cell table:style-name="ce57" office:value-type="float" office:value="5858" calcext:value-type="float">
            <text:p><text:s/>5,858 </text:p>
          </table:table-cell>
          <table:table-cell table:style-name="ce57" office:value-type="float" office:value="1266" calcext:value-type="float">
            <text:p><text:s/>1,26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61" table:number-columns-repeated="1017"/>
        </table:table-row>
        <table:table-row table:style-name="ro15">
          <table:table-cell table:style-name="ce16" table:number-columns-repeated="2"/>
          <table:table-cell table:style-name="ce21"/>
          <table:table-cell table:style-name="ce4" office:value-type="string" office:string-value="主辦統計人員" calcext:value-type="string">
            <text:p><text:s/>主辦統計人員 </text:p>
          </table:table-cell>
          <table:table-cell table:style-name="ce16" table:number-columns-repeated="3"/>
          <table:table-cell table:style-name="ce61" table:number-columns-repeated="1017"/>
        </table:table-row>
        <table:table-row table:style-name="ro5">
          <table:table-cell table:style-name="ce17" office:value-type="string" calcext:value-type="string">
            <text:p>填 <text:s/>表</text:p>
          </table:table-cell>
          <table:table-cell table:style-name="ce35" office:value-type="string" calcext:value-type="string">
            <text:p>審<text:span text:style-name="T5">   </text:span><text:span text:style-name="T6">核</text:span></text:p>
          </table:table-cell>
          <table:table-cell table:style-name="ce47"/>
          <table:table-cell table:style-name="ce61"/>
          <table:table-cell table:style-name="ce66"/>
          <table:table-cell table:style-name="ce61"/>
          <table:table-cell table:style-name="ce18" office:value-type="string" calcext:value-type="string">
            <text:p>機關長官</text:p>
          </table:table-cell>
          <table:table-cell table:style-name="ce61" table:number-columns-repeated="1017"/>
        </table:table-row>
        <table:table-row table:style-name="ro5">
          <table:table-cell table:style-name="ce18" table:number-columns-repeated="2"/>
          <table:table-cell/>
          <table:table-cell table:style-name="ce4" office:value-type="string" office:string-value="主辦業務人員" calcext:value-type="string">
            <text:p><text:s/>主辦業務人員 </text:p>
          </table:table-cell>
          <table:table-cell table:style-name="ce66"/>
          <table:table-cell table:style-name="ce69" table:number-columns-repeated="2"/>
          <table:table-cell table:style-name="ce61" table:number-columns-repeated="1017"/>
        </table:table-row>
        <table:table-row table:style-name="ro1">
          <table:table-cell table:style-name="ce19" office:value-type="string" calcext:value-type="string">
            <text:p>資料來源：本署所屬各河川局、臺北市政府、各縣(市)政府(金門縣、連江縣除外)。</text:p>
          </table:table-cell>
          <table:table-cell table:style-name="ce18"/>
          <table:table-cell table:style-name="ce48"/>
          <table:table-cell table:style-name="ce20" table:number-columns-repeated="4"/>
          <table:table-cell table:style-name="ce72"/>
          <table:table-cell table:style-name="ce70" table:number-columns-repeated="1016"/>
        </table:table-row>
        <table:table-row table:style-name="ro1">
          <table:table-cell table:style-name="ce18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18"/>
          <table:table-cell table:style-name="ce20" table:number-columns-repeated="5"/>
          <table:table-cell table:style-name="ce72"/>
          <table:table-cell table:style-name="ce70" table:number-columns-repeated="1016"/>
        </table:table-row>
        <table:table-row table:style-name="ro1">
          <table:table-cell table:style-name="ce20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20" table:number-columns-repeated="6"/>
          <table:table-cell table:style-name="ce72"/>
          <table:table-cell table:style-name="ce70" table:number-columns-repeated="1016"/>
        </table:table-row>
        <table:table-row table:style-name="ro1">
          <table:table-cell table:style-name="ce20" office:value-type="string" calcext:value-type="string">
            <text:p>　　　　　3.「河川別」欄本署免填。</text:p>
          </table:table-cell>
          <table:table-cell table:style-name="ce20" table:number-columns-repeated="4"/>
          <table:table-cell table:style-name="ce47"/>
          <table:table-cell table:style-name="ce20"/>
          <table:table-cell table:style-name="ce61" table:number-columns-repeated="1017"/>
        </table:table-row>
        <table:table-row table:style-name="ro1">
          <table:table-cell table:style-name="ce20" office:value-type="string" calcext:value-type="string">
            <text:p>　　　　　4.跨省市河川、其他河川非公告河川。</text:p>
          </table:table-cell>
          <table:table-cell table:style-name="ce20" table:number-columns-repeated="4"/>
          <table:table-cell table:style-name="ce47"/>
          <table:table-cell table:style-name="ce20"/>
          <table:table-cell table:style-name="ce61" table:number-columns-repeated="1017"/>
        </table:table-row>
        <table:table-row table:style-name="ro1">
          <table:table-cell table:style-name="ce21" office:value-type="string" office:string-value="附   註：1.其他欄包括丁埧、固床工、越堤路、農路橋、水防道路...等。" calcext:value-type="string">
            <text:p><text:s/>附 <text:s text:c="2"/>註：1.其他欄包括丁埧、固床工、越堤路、農路橋、水防道路...等。 </text:p>
          </table:table-cell>
          <table:table-cell table:style-name="ce20"/>
          <table:table-cell table:style-name="ce49"/>
          <table:table-cell table:style-name="ce62"/>
          <table:table-cell table:style-name="ce67"/>
          <table:table-cell table:style-name="ce70" table:number-columns-repeated="2"/>
          <table:table-cell table:style-name="ce72"/>
          <table:table-cell table:style-name="ce70" table:number-columns-repeated="1016"/>
        </table:table-row>
        <table:table-row table:style-name="ro1">
          <table:table-cell table:style-name="ce20" office:value-type="string" calcext:value-type="string">
            <text:p>　　　　　2.桃園縣「南崁溪」等7條縣管河川「堤防」及「護岸」兩欄經桃園縣政府重新清查後修正。</text:p>
          </table:table-cell>
          <table:table-cell table:style-name="ce20" table:number-columns-repeated="5"/>
          <table:table-cell table:style-name="ce61" table:number-columns-repeated="1018"/>
        </table:table-row>
        <table:table-row table:style-name="ro1">
          <table:table-cell table:style-name="ce20" office:value-type="string" calcext:value-type="string">
            <text:p>　　　　　3.臺東縣「知本溪」等15條縣管河川「堤防」、「護岸」及「其他」三欄經臺東縣政府重新清查後修正。</text:p>
          </table:table-cell>
          <table:table-cell table:style-name="ce20" table:number-columns-repeated="5"/>
          <table:table-cell table:style-name="ce61" table:number-columns-repeated="1018"/>
        </table:table-row>
        <table:table-row table:style-name="ro1">
          <table:table-cell table:style-name="ce20" office:value-type="string" calcext:value-type="string">
            <text:p>　　　　　4.中央管河川之幹流長度依照本署簡介資料修正。</text:p>
          </table:table-cell>
          <table:table-cell/>
          <table:table-cell table:style-name="ce4"/>
          <table:table-cell table:number-columns-repeated="3"/>
          <table:table-cell table:style-name="ce71"/>
          <table:table-cell table:style-name="ce73"/>
          <table:table-cell table:number-columns-repeated="1016"/>
        </table:table-row>
        <table:table-row table:style-name="ro1">
          <table:table-cell table:style-name="ce20" office:value-type="string" calcext:value-type="string">
            <text:p>　　　　　5. <text:s/>係修正數，修正原因係第二河川局「中港溪」資料修正所致。</text:p>
          </table:table-cell>
          <table:table-cell/>
          <table:table-cell table:style-name="ce20"/>
          <table:table-cell table:number-columns-repeated="3"/>
          <table:table-cell table:style-name="ce71" office:value-type="string" calcext:value-type="string">
            <text:p>民國<text:span text:style-name="T11">101</text:span><text:span text:style-name="T12">年</text:span><text:span text:style-name="T13">5</text:span><text:span text:style-name="T12">月</text:span><text:span text:style-name="T13">16</text:span><text:span text:style-name="T12">日編製</text:span></text:p>
          </table:table-cell>
          <table:table-cell table:style-name="ce73"/>
          <table:table-cell table:number-columns-repeated="1016"/>
        </table:table-row>
        <table:table-row table:style-name="ro1">
          <table:table-cell>
            <draw:custom-shape table:end-cell-address="依河川別.A161" table:end-x="33.99mm" table:end-y="0.28mm" draw:z-index="31" draw:name="Text 90" draw:style-name="gr12" draw:text-style-name="P7" svg:width="5.36mm" svg:height="5.82mm" svg:x="23.27mm" svg:y="-5.54mm">
              <text:p text:style-name="P6"><text:span text:style-name="T2">®</text:span></text:p>
              <text:p text:style-name="P6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/>
          <table:table-cell table:style-name="ce4"/>
          <table:table-cell table:number-columns-repeated="4"/>
          <table:table-cell table:style-name="ce73"/>
          <table:table-cell table:number-columns-repeated="1016"/>
        </table:table-row>
        <table:table-row table:style-name="ro1" table:number-rows-repeated="9">
          <table:table-cell table:number-columns-repeated="7"/>
          <table:table-cell table:style-name="ce73"/>
          <table:table-cell table:number-columns-repeated="1016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依河川別.$A$1" table:cell-range-address="$依河川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1" loext:min-decimal-places="1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percentage-style style:name="N188">
      <number:number number:decimal-places="3" loext:min-decimal-places="3" number:min-integer-digits="1"/>
      <number:text>%</number:text>
    </number:percentage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3mm" fo:margin-left="34.01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1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河川別" style:display-name="PageStyle_依河川別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8-05-04T10:19:38</meta:creation-date>
    <dc:creator>A120270</dc:creator>
    <dc:date>2012-05-16T09:26:07</dc:date>
    <meta:print-date>2012-05-16T09:24:08</meta:print-date>
    <meta:document-statistic meta:table-count="1" meta:cell-count="996" meta:object-count="32"/>
    <meta:generator>LibreOffice/5.1.2.2$Windows_x86 LibreOffice_project/d3bf12ecb743fc0d20e0be0c58ca359301eb705f</meta:generator>
  </office:meta>
</office:document-meta>
</file>