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33.1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1" table:number-columns-repeated="4"/>
            <table:table-cell table:style-name="ce48"/>
            <table:table-cell table:style-name="ce51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4"/>
            <table:covered-table-cell table:style-name="ce58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0"/>
            <table:table-cell table:style-name="ce49"/>
            <table:table-cell table:style-name="ce51" office:value-type="string" calcext:value-type="string">
              <text:p>表 <text:s text:c="3"/>號</text:p>
            </table:table-cell>
            <table:table-cell table:style-name="ce52" office:value-type="string" calcext:value-type="string" table:number-columns-spanned="3" table:number-rows-spanned="1">
              <text:p>2354-06-19</text:p>
            </table:table-cell>
            <table:covered-table-cell table:style-name="ce55"/>
            <table:covered-table-cell table:style-name="ce59"/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1" table:number-rows-spanned="1">
              <text:p>中華民國101年度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1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2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2"/>
            <table:covered-table-cell table:style-name="ce53"/>
            <table:table-cell table:style-name="ce33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0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1">
            <table:covered-table-cell table:number-columns-repeated="2" table:style-name="ce6"/>
            <table:table-cell table:style-name="ce33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3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3" office:value-type="string" calcext:value-type="string" table:number-columns-spanned="1" table:number-rows-spanned="2">
              <text:p>水門</text:p>
              <text:p>(座)</text:p>
            </table:table-cell>
            <table:table-cell table:style-name="ce33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3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56"/>
            <table:covered-table-cell table:style-name="ce61"/>
            <table:table-cell table:number-columns-repeated="1013"/>
          </table:table-row>
          <table:table-row table:style-name="ro1">
            <table:covered-table-cell table:number-columns-repeated="2" table:style-name="ce7"/>
            <table:covered-table-cell table:number-columns-repeated="8" table:style-name="ce34"/>
            <table:covered-table-cell table:style-name="ce62"/>
            <table:table-cell table:number-columns-repeated="1013"/>
          </table:table-row>
        </table:table-header-rows>
        <table:table-row table:style-name="ro1">
          <table:table-cell table:style-name="ce8" office:value-type="string" calcext:value-type="string">
            <text:p>總 計</text:p>
          </table:table-cell>
          <table:table-cell table:style-name="ce22"/>
          <table:table-cell table:style-name="ce35" table:formula="of:=+[.C11]+[.C56]" office:value-type="float" office:value="562924" calcext:value-type="float">
            <text:p><text:s/>562,924 </text:p>
          </table:table-cell>
          <table:table-cell table:style-name="ce35" table:formula="of:=+[.D11]+[.D56]" office:value-type="float" office:value="6524" calcext:value-type="float">
            <text:p><text:s/>6,524 </text:p>
          </table:table-cell>
          <table:table-cell table:style-name="ce35" table:formula="of:=+[.E11]+[.E56]" office:value-type="float" office:value="362" calcext:value-type="float">
            <text:p><text:s/>362 </text:p>
          </table:table-cell>
          <table:table-cell table:style-name="ce35" table:formula="of:=+[.F11]+[.F56]" office:value-type="float" office:value="29013" calcext:value-type="float">
            <text:p><text:s/>29,013 </text:p>
          </table:table-cell>
          <table:table-cell table:style-name="ce35" table:formula="of:=+[.G11]+[.G56]" office:value-type="float" office:value="147895" calcext:value-type="float">
            <text:p><text:s/>147,895 </text:p>
          </table:table-cell>
          <table:table-cell table:style-name="ce35" table:formula="of:=+[.H11]+[.H56]" office:value-type="float" office:value="29515855" calcext:value-type="float">
            <text:p><text:s/>29,515,855 </text:p>
          </table:table-cell>
          <table:table-cell table:style-name="ce35" table:formula="of:=+[.I11]+[.I56]" office:value-type="float" office:value="167" calcext:value-type="float">
            <text:p><text:s/>167 </text:p>
          </table:table-cell>
          <table:table-cell table:style-name="ce35" table:formula="of:=+[.J11]+[.J56]" office:value-type="float" office:value="231764" calcext:value-type="float">
            <text:p><text:s/>231,764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3" office:value-type="string" calcext:value-type="string">
            <text:p>合計</text:p>
          </table:table-cell>
          <table:table-cell table:style-name="ce36" table:formula="of:=+[.C12]+[.C13]+[.C16]+[.C17]+[.C18]+[.C19]+[.C22]+[.C23]+[.C27]+[.C31]+[.C34]+[.C37]+[.C41]+[.C42]+[.C43]+[.C44]+[.C47]+[.C48]+[.C51]+[.C52]+[.C53]+[.C54]+[.C55]" office:value-type="float" office:value="562924" calcext:value-type="float">
            <text:p><text:s/>562,924 </text:p>
          </table:table-cell>
          <table:table-cell table:style-name="ce36" table:formula="of:=+[.D12]+[.D13]+[.D16]+[.D17]+[.D18]+[.D19]+[.D22]+[.D23]+[.D27]+[.D31]+[.D34]+[.D37]+[.D41]+[.D42]+[.D43]+[.D44]+[.D47]+[.D48]+[.D51]+[.D52]+[.D53]+[.D54]+[.D55]" office:value-type="float" office:value="6524" calcext:value-type="float">
            <text:p><text:s/>6,524 </text:p>
          </table:table-cell>
          <table:table-cell table:style-name="ce36" table:formula="of:=+[.E12]+[.E13]+[.E16]+[.E17]+[.E18]+[.E19]+[.E22]+[.E23]+[.E27]+[.E31]+[.E34]+[.E37]+[.E41]+[.E42]+[.E43]+[.E44]+[.E47]+[.E48]+[.E51]+[.E52]+[.E53]+[.E54]+[.E55]" office:value-type="float" office:value="362" calcext:value-type="float">
            <text:p><text:s/>362 </text:p>
          </table:table-cell>
          <table:table-cell table:style-name="ce36" table:formula="of:=+[.F12]+[.F13]+[.F16]+[.F17]+[.F18]+[.F19]+[.F22]+[.F23]+[.F27]+[.F31]+[.F34]+[.F37]+[.F41]+[.F42]+[.F43]+[.F44]+[.F47]+[.F48]+[.F51]+[.F52]+[.F53]+[.F54]+[.F55]" office:value-type="float" office:value="29013" calcext:value-type="float">
            <text:p><text:s/>29,013 </text:p>
          </table:table-cell>
          <table:table-cell table:style-name="ce36" table:formula="of:=+[.G12]+[.G13]+[.G16]+[.G17]+[.G18]+[.G19]+[.G22]+[.G23]+[.G27]+[.G31]+[.G34]+[.G37]+[.G41]+[.G42]+[.G43]+[.G44]+[.G47]+[.G48]+[.G51]+[.G52]+[.G53]+[.G54]+[.G55]" office:value-type="float" office:value="147295" calcext:value-type="float">
            <text:p><text:s/>147,295 </text:p>
          </table:table-cell>
          <table:table-cell table:style-name="ce36" table:formula="of:=+[.H12]+[.H13]+[.H16]+[.H17]+[.H18]+[.H19]+[.H22]+[.H23]+[.H27]+[.H31]+[.H34]+[.H37]+[.H41]+[.H42]+[.H43]+[.H44]+[.H47]+[.H48]+[.H51]+[.H52]+[.H53]+[.H54]+[.H55]" office:value-type="float" office:value="25461855" calcext:value-type="float">
            <text:p><text:s/>25,461,855 </text:p>
          </table:table-cell>
          <table:table-cell table:style-name="ce36" table:formula="of:=+[.I12]+[.I13]+[.I16]+[.I17]+[.I18]+[.I19]+[.I22]+[.I23]+[.I27]+[.I31]+[.I34]+[.I37]+[.I41]+[.I42]+[.I43]+[.I44]+[.I47]+[.I48]+[.I51]+[.I52]+[.I53]+[.I54]+[.I55]" office:value-type="float" office:value="136" calcext:value-type="float">
            <text:p><text:s/>136 </text:p>
          </table:table-cell>
          <table:table-cell table:style-name="ce36" table:formula="of:=+[.J12]+[.J13]+[.J16]+[.J17]+[.J18]+[.J19]+[.J22]+[.J23]+[.J27]+[.J31]+[.J34]+[.J37]+[.J41]+[.J42]+[.J43]+[.J44]+[.J47]+[.J48]+[.J51]+[.J52]+[.J53]+[.J54]+[.J55]" office:value-type="float" office:value="206908" calcext:value-type="float">
            <text:p><text:s/>206,908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 office:value-type="string" office:string-value="蘭陽溪" calcext:value-type="string">
            <text:p><text:s/>蘭陽溪 </text:p>
          </table:table-cell>
          <table:table-cell table:style-name="ce24" office:value-type="string" calcext:value-type="string">
            <text:p>    <text:span text:style-name="T4">宜蘭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29255" calcext:value-type="float">
            <text:p>29,255 </text:p>
          </table:table-cell>
          <table:table-cell table:style-name="ce50" office:value-type="float" office:value="440000" calcext:value-type="float">
            <text:p>440,00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0" office:value-type="float" office:value="12391" calcext:value-type="float">
            <text:p>12,391 </text:p>
          </table:table-cell>
          <table:table-cell table:style-name="ce63" office:value-type="string" calcext:value-type="string">
            <text:p>第一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鳳山溪" calcext:value-type="string">
            <text:p><text:s/>鳳山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SUM([.C14:.C15])" office:value-type="float" office:value="500" calcext:value-type="float">
            <text:p><text:s/>500 </text:p>
          </table:table-cell>
          <table:table-cell table:style-name="ce36" table:formula="of:=SUM([.D14:.D15])" office:value-type="float" office:value="0" calcext:value-type="float">
            <text:p><text:s/>- </text:p>
          </table:table-cell>
          <table:table-cell table:style-name="ce36" table:formula="of:=SUM([.E14:.E15])" office:value-type="float" office:value="0" calcext:value-type="float">
            <text:p><text:s/>- </text:p>
          </table:table-cell>
          <table:table-cell table:style-name="ce36" table:formula="of:=SUM([.F14:.F15])" office:value-type="float" office:value="0" calcext:value-type="float">
            <text:p><text:s/>- </text:p>
          </table:table-cell>
          <table:table-cell table:style-name="ce36" table:formula="of:=SUM([.G14:.G15])" office:value-type="float" office:value="200" calcext:value-type="float">
            <text:p><text:s/>200 </text:p>
          </table:table-cell>
          <table:table-cell table:style-name="ce36" table:formula="of:=SUM([.H14:.H15])" office:value-type="float" office:value="1238380" calcext:value-type="float">
            <text:p><text:s/>1,238,380 </text:p>
          </table:table-cell>
          <table:table-cell table:style-name="ce36" table:formula="of:=SUM([.I14:.I15])" office:value-type="float" office:value="0" calcext:value-type="float">
            <text:p><text:s/>- </text:p>
          </table:table-cell>
          <table:table-cell table:style-name="ce36" table:formula="of:=SUM([.J14:.J15])" office:value-type="float" office:value="2078" calcext:value-type="float">
            <text:p><text:s/>2,078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桃園縣</text:span>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0" office:value-type="float" office:value="743000" calcext:value-type="float">
            <text:p>743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891" calcext:value-type="float">
            <text:p>891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新竹縣</text:span></text:p>
          </table:table-cell>
          <table:table-cell table:style-name="ce37" office:value-type="float" office:value="500" calcext:value-type="float">
            <text:p><text:s/>5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office:value-type="float" office:value="200" calcext:value-type="float">
            <text:p>200 </text:p>
          </table:table-cell>
          <table:table-cell table:style-name="ce50" office:value-type="float" office:value="495380" calcext:value-type="float">
            <text:p>495,3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187" calcext:value-type="float">
            <text:p>1,187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頭前溪" calcext:value-type="string">
            <text:p><text:s/>頭前溪 </text:p>
          </table:table-cell>
          <table:table-cell table:style-name="ce24" office:value-type="string" calcext:value-type="string">
            <text:p>    <text:span text:style-name="T4">新竹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431" calcext:value-type="float">
            <text:p><text:s/>6,431 </text:p>
          </table:table-cell>
          <table:table-cell table:style-name="ce37" office:value-type="float" office:value="853664" calcext:value-type="float">
            <text:p><text:s/>853,66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294" calcext:value-type="float">
            <text:p><text:s/>7,294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中港溪" calcext:value-type="string">
            <text:p><text:s/>中港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0" office:value-type="float" office:value="603284" calcext:value-type="float">
            <text:p>603,28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987" calcext:value-type="float">
            <text:p>987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後龍溪" calcext:value-type="string">
            <text:p><text:s/>後龍溪 </text:p>
          </table:table-cell>
          <table:table-cell table:style-name="ce24" office:value-type="string" calcext:value-type="string">
            <text:p>    <text:span text:style-name="T4">苗栗縣</text:span>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0" office:value-type="float" office:value="455124" calcext:value-type="float">
            <text:p>455,1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 大安溪" calcext:value-type="string">
            <text:p><text:s text:c="2"/>大安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8" table:formula="of:=SUM([.C20:.C21])" office:value-type="float" office:value="48192" calcext:value-type="float">
            <text:p><text:s/>48,192 </text:p>
          </table:table-cell>
          <table:table-cell table:style-name="ce38" table:formula="of:=SUM([.D20:.D21])" office:value-type="float" office:value="0" calcext:value-type="float">
            <text:p><text:s/>- </text:p>
          </table:table-cell>
          <table:table-cell table:style-name="ce38" table:formula="of:=SUM([.E20:.E21])" office:value-type="float" office:value="0" calcext:value-type="float">
            <text:p><text:s/>- </text:p>
          </table:table-cell>
          <table:table-cell table:style-name="ce38" table:formula="of:=SUM([.F20:.F21])" office:value-type="float" office:value="0" calcext:value-type="float">
            <text:p><text:s/>- </text:p>
          </table:table-cell>
          <table:table-cell table:style-name="ce38" table:formula="of:=SUM([.G20:.G21])" office:value-type="float" office:value="190" calcext:value-type="float">
            <text:p><text:s/>190 </text:p>
          </table:table-cell>
          <table:table-cell table:style-name="ce38" table:formula="of:=SUM([.H20:.H21])" office:value-type="float" office:value="0" calcext:value-type="float">
            <text:p><text:s/>- </text:p>
          </table:table-cell>
          <table:table-cell table:style-name="ce38" table:formula="of:=SUM([.I20:.I21])" office:value-type="float" office:value="5" calcext:value-type="float">
            <text:p><text:s/>5 </text:p>
          </table:table-cell>
          <table:table-cell table:style-name="ce38" table:formula="of:=SUM([.J20:.J21])" office:value-type="float" office:value="1349" calcext:value-type="float">
            <text:p><text:s/>1,349 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7" office:value-type="float" office:value="29791" calcext:value-type="float">
            <text:p><text:s/>29,7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90" calcext:value-type="float">
            <text:p><text:s/>1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834" calcext:value-type="float">
            <text:p>834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苗栗縣</text:span></text:p>
          </table:table-cell>
          <table:table-cell table:style-name="ce37" office:value-type="float" office:value="18401" calcext:value-type="float">
            <text:p><text:s/>18,40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515" calcext:value-type="float">
            <text:p>515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 大甲溪" calcext:value-type="string">
            <text:p><text:s text:c="2"/>大甲溪 </text:p>
          </table:table-cell>
          <table:table-cell table:style-name="ce24" office:value-type="string" calcext:value-type="string">
            <text:p>    <text:span text:style-name="T4">臺中市</text:span></text:p>
          </table:table-cell>
          <table:table-cell table:style-name="ce37" office:value-type="float" office:value="28760" calcext:value-type="float">
            <text:p><text:s/>28,7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 烏  溪" calcext:value-type="string">
            <text:p><text:s text:c="2"/>烏 <text:s/>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+[.C24]+[.C25]+[.C26]" office:value-type="float" office:value="125539" calcext:value-type="float">
            <text:p><text:s/>125,539 </text:p>
          </table:table-cell>
          <table:table-cell table:style-name="ce36" table:formula="of:=+[.D24]+[.D25]+[.D26]" office:value-type="float" office:value="566" calcext:value-type="float">
            <text:p><text:s/>566 </text:p>
          </table:table-cell>
          <table:table-cell table:style-name="ce36" table:formula="of:=+[.E24]+[.E25]+[.E26]" office:value-type="float" office:value="0" calcext:value-type="float">
            <text:p><text:s/>- </text:p>
          </table:table-cell>
          <table:table-cell table:style-name="ce46" table:formula="of:=+[.F24]+[.F25]+[.F26]" office:value-type="float" office:value="138" calcext:value-type="float">
            <text:p><text:s/>138 </text:p>
          </table:table-cell>
          <table:table-cell table:style-name="ce46" table:formula="of:=+[.G24]+[.G25]+[.G26]" office:value-type="float" office:value="2194" calcext:value-type="float">
            <text:p><text:s/>2,194 </text:p>
          </table:table-cell>
          <table:table-cell table:style-name="ce46" table:formula="of:=+[.H24]+[.H25]+[.H26]" office:value-type="float" office:value="0" calcext:value-type="float">
            <text:p><text:s/>- </text:p>
          </table:table-cell>
          <table:table-cell table:style-name="ce50" table:formula="of:=+[.I24]+[.I25]+[.I26]" office:value-type="float" office:value="65" calcext:value-type="float">
            <text:p>65 </text:p>
          </table:table-cell>
          <table:table-cell table:style-name="ce46" table:formula="of:=+[.J24]+[.J25]+[.J26]" office:value-type="float" office:value="30552" calcext:value-type="float">
            <text:p><text:s/>30,552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臺中市</text:span></text:p>
          </table:table-cell>
          <table:table-cell table:style-name="ce37" office:value-type="float" office:value="63878" calcext:value-type="float">
            <text:p><text:s/>63,878 </text:p>
          </table:table-cell>
          <table:table-cell table:style-name="ce37" office:value-type="float" office:value="427" calcext:value-type="float">
            <text:p><text:s/>4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145" calcext:value-type="float">
            <text:p><text:s/>1,1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38 </text:p>
          </table:table-cell>
          <table:table-cell table:style-name="ce46" office:value-type="float" office:value="18877" calcext:value-type="float">
            <text:p><text:s/>18,877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style-name="ce37" office:value-type="float" office:value="26170" calcext:value-type="float">
            <text:p><text:s/>26,17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80" calcext:value-type="float">
            <text:p><text:s/>1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3912" calcext:value-type="float">
            <text:p><text:s/>3,912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style-name="ce37" office:value-type="float" office:value="35491" calcext:value-type="float">
            <text:p><text:s/>35,491 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37" office:value-type="float" office:value="869" calcext:value-type="float">
            <text:p><text:s/>8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7763" calcext:value-type="float">
            <text:p><text:s/>7,763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SUM([.C28:.C30])" office:value-type="float" office:value="0" calcext:value-type="float">
            <text:p><text:s/>- </text:p>
          </table:table-cell>
          <table:table-cell table:style-name="ce36" table:formula="of:=SUM([.D28:.D30])" office:value-type="float" office:value="0" calcext:value-type="float">
            <text:p><text:s/>- </text:p>
          </table:table-cell>
          <table:table-cell table:style-name="ce36" table:formula="of:=SUM([.E28:.E30])" office:value-type="float" office:value="3" calcext:value-type="float">
            <text:p><text:s/>3 </text:p>
          </table:table-cell>
          <table:table-cell table:style-name="ce36" table:formula="of:=SUM([.F28:.F30])" office:value-type="float" office:value="0" calcext:value-type="float">
            <text:p><text:s/>- </text:p>
          </table:table-cell>
          <table:table-cell table:style-name="ce36" table:formula="of:=SUM([.G28:.G30])" office:value-type="float" office:value="11468" calcext:value-type="float">
            <text:p><text:s/>11,468 </text:p>
          </table:table-cell>
          <table:table-cell table:style-name="ce36" table:formula="of:=SUM([.H28:.H30])" office:value-type="float" office:value="270548" calcext:value-type="float">
            <text:p><text:s/>270,548 </text:p>
          </table:table-cell>
          <table:table-cell table:style-name="ce36" table:formula="of:=SUM([.I28:.I30])" office:value-type="float" office:value="0" calcext:value-type="float">
            <text:p><text:s/>- </text:p>
          </table:table-cell>
          <table:table-cell table:style-name="ce36" table:formula="of:=SUM([.J28:.J30])" office:value-type="float" office:value="8446" calcext:value-type="float">
            <text:p><text:s/>8,446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彰化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77509" calcext:value-type="float">
            <text:p><text:s/>77,5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281" calcext:value-type="float">
            <text:p>2,281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南投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34" calcext:value-type="float">
            <text:p><text:s/>2,734 </text:p>
          </table:table-cell>
          <table:table-cell table:style-name="ce37" office:value-type="float" office:value="57765" calcext:value-type="float">
            <text:p><text:s/>57,76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346" calcext:value-type="float">
            <text:p>2,346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5734" calcext:value-type="float">
            <text:p><text:s/>5,734 </text:p>
          </table:table-cell>
          <table:table-cell table:style-name="ce37" office:value-type="float" office:value="135274" calcext:value-type="float">
            <text:p><text:s/>135,2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3819" calcext:value-type="float">
            <text:p>3,819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0" calcext:value-type="float">
            <text:p><text:s/>- </text:p>
          </table:table-cell>
          <table:table-cell table:style-name="ce38" table:formula="of:=SUM([.F32:.F33])" office:value-type="float" office:value="3300" calcext:value-type="float">
            <text:p><text:s/>3,300 </text:p>
          </table:table-cell>
          <table:table-cell table:style-name="ce38" table:formula="of:=SUM([.G32:.G33])" office:value-type="float" office:value="42913" calcext:value-type="float">
            <text:p><text:s/>42,913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5" calcext:value-type="float">
            <text:p><text:s/>5 </text:p>
          </table:table-cell>
          <table:table-cell table:style-name="ce38" table:formula="of:=SUM([.J32:.J33])" office:value-type="float" office:value="23715" calcext:value-type="float">
            <text:p><text:s/>23,715 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雲林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400" calcext:value-type="float">
            <text:p><text:s/>2,400 </text:p>
          </table:table-cell>
          <table:table-cell table:style-name="ce37" office:value-type="float" office:value="34929" calcext:value-type="float">
            <text:p><text:s/>34,9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0" office:value-type="float" office:value="18011" calcext:value-type="float">
            <text:p>18,011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7984" calcext:value-type="float">
            <text:p><text:s/>7,98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office:value-type="float" office:value="5704" calcext:value-type="float">
            <text:p>5,704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8" table:formula="of:=SUM([.C35:.C36])" office:value-type="float" office:value="0" calcext:value-type="float">
            <text:p><text:s/>- </text:p>
          </table:table-cell>
          <table:table-cell table:style-name="ce38" table:formula="of:=SUM([.D35:.D36])" office:value-type="float" office:value="0" calcext:value-type="float">
            <text:p><text:s/>- </text:p>
          </table:table-cell>
          <table:table-cell table:style-name="ce38" table:formula="of:=SUM([.E35:.E36])" office:value-type="float" office:value="0" calcext:value-type="float">
            <text:p><text:s/>- </text:p>
          </table:table-cell>
          <table:table-cell table:style-name="ce38" table:formula="of:=SUM([.F35:.F36])" office:value-type="float" office:value="3" calcext:value-type="float">
            <text:p><text:s/>3 </text:p>
          </table:table-cell>
          <table:table-cell table:style-name="ce38" table:formula="of:=SUM([.G35:.G36])" office:value-type="float" office:value="18331" calcext:value-type="float">
            <text:p><text:s/>18,331 </text:p>
          </table:table-cell>
          <table:table-cell table:style-name="ce38" table:formula="of:=SUM([.H35:.H36])" office:value-type="float" office:value="0" calcext:value-type="float">
            <text:p><text:s/>- </text:p>
          </table:table-cell>
          <table:table-cell table:style-name="ce38" table:formula="of:=SUM([.I35:.I36])" office:value-type="float" office:value="3" calcext:value-type="float">
            <text:p><text:s/>3 </text:p>
          </table:table-cell>
          <table:table-cell table:style-name="ce38" table:formula="of:=SUM([.J35:.J36])" office:value-type="float" office:value="9855" calcext:value-type="float">
            <text:p><text:s/>9,855 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8331" calcext:value-type="float">
            <text:p><text:s/>18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office:value-type="float" office:value="6912" calcext:value-type="float">
            <text:p>6,912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嘉義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office:value-type="float" office:value="2943" calcext:value-type="float">
            <text:p>2,943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SUM([.C38:.C40])" office:value-type="float" office:value="0" calcext:value-type="float">
            <text:p><text:s/>- </text:p>
          </table:table-cell>
          <table:table-cell table:style-name="ce36" table:formula="of:=SUM([.D38:.D40])" office:value-type="float" office:value="0" calcext:value-type="float">
            <text:p><text:s/>- </text:p>
          </table:table-cell>
          <table:table-cell table:style-name="ce36" table:formula="of:=SUM([.E38:.E40])" office:value-type="float" office:value="0" calcext:value-type="float">
            <text:p><text:s/>- </text:p>
          </table:table-cell>
          <table:table-cell table:style-name="ce36" table:formula="of:=SUM([.F38:.F40])" office:value-type="float" office:value="6648" calcext:value-type="float">
            <text:p><text:s/>6,648 </text:p>
          </table:table-cell>
          <table:table-cell table:style-name="ce36" table:formula="of:=SUM([.G38:.G40])" office:value-type="float" office:value="12670" calcext:value-type="float">
            <text:p><text:s/>12,670 </text:p>
          </table:table-cell>
          <table:table-cell table:style-name="ce36" table:formula="of:=SUM([.H38:.H40])" office:value-type="float" office:value="0" calcext:value-type="float">
            <text:p><text:s/>- </text:p>
          </table:table-cell>
          <table:table-cell table:style-name="ce36" table:formula="of:=SUM([.I38:.I40])" office:value-type="float" office:value="5" calcext:value-type="float">
            <text:p><text:s/>5 </text:p>
          </table:table-cell>
          <table:table-cell table:style-name="ce36" table:formula="of:=SUM([.J38:.J40])" office:value-type="float" office:value="12414" calcext:value-type="float">
            <text:p><text:s/>12,414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600" calcext:value-type="float">
            <text:p><text:s/>1,600 </text:p>
          </table:table-cell>
          <table:table-cell table:style-name="ce37" office:value-type="float" office:value="7100" calcext:value-type="float">
            <text:p><text:s/>7,1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office:value-type="float" office:value="4471" calcext:value-type="float">
            <text:p>4,471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048" calcext:value-type="float">
            <text:p><text:s/>5,048 </text:p>
          </table:table-cell>
          <table:table-cell table:style-name="ce37" office:value-type="float" office:value="5570" calcext:value-type="float">
            <text:p><text:s/>5,5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office:value-type="float" office:value="5713" calcext:value-type="float">
            <text:p>5,713 </text:p>
          </table:table-cell>
          <table:table-cell table:style-name="ce64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嘉義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office:value-type="float" office:value="2230" calcext:value-type="float">
            <text:p>2,230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391" calcext:value-type="float">
            <text:p><text:s/>4,391 </text:p>
          </table:table-cell>
          <table:table-cell table:style-name="ce37" office:value-type="float" office:value="9853" calcext:value-type="float">
            <text:p><text:s/>9,8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office:value-type="float" office:value="9238" calcext:value-type="float">
            <text:p>9,238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style-name="ce37" office:value-type="float" office:value="70450" calcext:value-type="float">
            <text:p><text:s/>70,45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9212" calcext:value-type="float">
            <text:p>9,212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鹽水溪" calcext:value-type="string">
            <text:p><text:s/>鹽水溪 </text:p>
          </table:table-cell>
          <table:table-cell table:style-name="ce24" office:value-type="string" calcext:value-type="string">
            <text:p>    <text:span text:style-name="T4">臺南市</text:span></text:p>
          </table:table-cell>
          <table:table-cell table:style-name="ce37" office:value-type="float" office:value="40000" calcext:value-type="float">
            <text:p><text:s/>40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3345" calcext:value-type="float">
            <text:p>3,345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8" table:formula="of:=SUM([.C45:.C46])" office:value-type="float" office:value="18000" calcext:value-type="float">
            <text:p><text:s/>18,000 </text:p>
          </table:table-cell>
          <table:table-cell table:style-name="ce38" table:formula="of:=SUM([.D45:.D46])" office:value-type="float" office:value="0" calcext:value-type="float">
            <text:p><text:s/>- </text:p>
          </table:table-cell>
          <table:table-cell table:style-name="ce38" table:formula="of:=SUM([.E45:.E46])" office:value-type="float" office:value="0" calcext:value-type="float">
            <text:p><text:s/>- </text:p>
          </table:table-cell>
          <table:table-cell table:style-name="ce38" table:formula="of:=SUM([.F45:.F46])" office:value-type="float" office:value="0" calcext:value-type="float">
            <text:p><text:s/>- </text:p>
          </table:table-cell>
          <table:table-cell table:style-name="ce38" table:formula="of:=SUM([.G45:.G46])" office:value-type="float" office:value="0" calcext:value-type="float">
            <text:p><text:s/>- </text:p>
          </table:table-cell>
          <table:table-cell table:style-name="ce38" table:formula="of:=SUM([.H45:.H46])" office:value-type="float" office:value="0" calcext:value-type="float">
            <text:p><text:s/>- </text:p>
          </table:table-cell>
          <table:table-cell table:style-name="ce38" table:formula="of:=SUM([.I45:.I46])" office:value-type="float" office:value="0" calcext:value-type="float">
            <text:p><text:s/>- </text:p>
          </table:table-cell>
          <table:table-cell table:style-name="ce38" table:formula="of:=SUM([.J45:.J46])" office:value-type="float" office:value="3424" calcext:value-type="float">
            <text:p><text:s/>3,424 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臺南市</text:span></text:p>
          </table:table-cell>
          <table:table-cell table:style-name="ce37" office:value-type="float" office:value="12000" calcext:value-type="float">
            <text:p><text:s/>12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2282" calcext:value-type="float">
            <text:p>2,282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style-name="ce37" office:value-type="float" office:value="6000" calcext:value-type="float">
            <text:p><text:s/>6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阿公店溪" calcext:value-type="string">
            <text:p><text:s/>阿公店溪 </text:p>
          </table:table-cell>
          <table:table-cell table:style-name="ce24" office:value-type="string" calcext:value-type="string">
            <text:p>    <text:span text:style-name="T4">高雄市</text:span></text:p>
          </table:table-cell>
          <table:table-cell table:style-name="ce37" office:value-type="float" office:value="29000" calcext:value-type="float">
            <text:p><text:s/>29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SUM([.C49:.C50])" office:value-type="float" office:value="83060" calcext:value-type="float">
            <text:p><text:s/>83,060 </text:p>
          </table:table-cell>
          <table:table-cell table:style-name="ce36" table:formula="of:=SUM([.D49:.D50])" office:value-type="float" office:value="4450" calcext:value-type="float">
            <text:p><text:s/>4,450 </text:p>
          </table:table-cell>
          <table:table-cell table:style-name="ce36" table:formula="of:=SUM([.E49:.E50])" office:value-type="float" office:value="261" calcext:value-type="float">
            <text:p><text:s/>261 </text:p>
          </table:table-cell>
          <table:table-cell table:style-name="ce36" table:formula="of:=SUM([.F49:.F50])" office:value-type="float" office:value="9565" calcext:value-type="float">
            <text:p><text:s/>9,565 </text:p>
          </table:table-cell>
          <table:table-cell table:style-name="ce36" table:formula="of:=SUM([.G49:.G50])" office:value-type="float" office:value="10929" calcext:value-type="float">
            <text:p><text:s/>10,929 </text:p>
          </table:table-cell>
          <table:table-cell table:style-name="ce36" table:formula="of:=SUM([.H49:.H50])" office:value-type="float" office:value="17448571" calcext:value-type="float">
            <text:p><text:s/>17,448,571 </text:p>
          </table:table-cell>
          <table:table-cell table:style-name="ce36" table:formula="of:=SUM([.I49:.I50])" office:value-type="float" office:value="0" calcext:value-type="float">
            <text:p><text:s/>- </text:p>
          </table:table-cell>
          <table:table-cell table:style-name="ce36" table:formula="of:=SUM([.J49:.J50])" office:value-type="float" office:value="34853" calcext:value-type="float">
            <text:p><text:s/>34,853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高雄市</text:span></text:p>
          </table:table-cell>
          <table:table-cell table:style-name="ce37" office:value-type="float" office:value="41452" calcext:value-type="float">
            <text:p><text:s/>41,452 </text:p>
          </table:table-cell>
          <table:table-cell table:style-name="ce37" office:value-type="float" office:value="4450" calcext:value-type="float">
            <text:p><text:s/>4,450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4528" calcext:value-type="float">
            <text:p><text:s/>4,528 </text:p>
          </table:table-cell>
          <table:table-cell table:style-name="ce37" office:value-type="float" office:value="8248" calcext:value-type="float">
            <text:p><text:s/>8,248 </text:p>
          </table:table-cell>
          <table:table-cell table:style-name="ce37" office:value-type="float" office:value="5719541" calcext:value-type="float">
            <text:p><text:s/>5,719,54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5266" calcext:value-type="float">
            <text:p>15,266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屏東縣</text:span></text:p>
          </table:table-cell>
          <table:table-cell table:style-name="ce37" office:value-type="float" office:value="41608" calcext:value-type="float">
            <text:p><text:s/>41,6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7" calcext:value-type="float">
            <text:p><text:s/>167 </text:p>
          </table:table-cell>
          <table:table-cell table:style-name="ce37" office:value-type="float" office:value="5037" calcext:value-type="float">
            <text:p><text:s/>5,037 </text:p>
          </table:table-cell>
          <table:table-cell table:style-name="ce37" office:value-type="float" office:value="2681" calcext:value-type="float">
            <text:p><text:s/>2,681 </text:p>
          </table:table-cell>
          <table:table-cell table:style-name="ce37" office:value-type="float" office:value="11729030" calcext:value-type="float">
            <text:p><text:s/>11,729,0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9587" calcext:value-type="float">
            <text:p>19,587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style-name="ce37" office:value-type="float" office:value="90868" calcext:value-type="float">
            <text:p><text:s/>90,868 </text:p>
          </table:table-cell>
          <table:table-cell table:style-name="ce37" office:value-type="float" office:value="208" calcext:value-type="float">
            <text:p><text:s/>208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7" office:value-type="float" office:value="2262" calcext:value-type="float">
            <text:p><text:s/>2,262 </text:p>
          </table:table-cell>
          <table:table-cell table:style-name="ce37" office:value-type="float" office:value="2177" calcext:value-type="float">
            <text:p><text:s/>2,177 </text:p>
          </table:table-cell>
          <table:table-cell table:style-name="ce37" office:value-type="float" office:value="3081590" calcext:value-type="float">
            <text:p><text:s/>3,081,5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24" office:value-type="string" calcext:value-type="string">
            <text:p>    <text:span text:style-name="T4">屏東縣</text:span></text:p>
          </table:table-cell>
          <table:table-cell table:style-name="ce37" office:value-type="float" office:value="28055" calcext:value-type="float">
            <text:p><text:s/>28,055 </text:p>
          </table:table-cell>
          <table:table-cell table:style-name="ce37" office:value-type="float" office:value="1300" calcext:value-type="float">
            <text:p><text:s/>1,300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2706" calcext:value-type="float">
            <text:p><text:s/>2,7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70694" calcext:value-type="float">
            <text:p><text:s/>1,070,69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5776" calcext:value-type="float">
            <text:p>5,776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卑南溪" calcext:value-type="string">
            <text:p><text:s/>卑南溪 </text:p>
          </table:table-cell>
          <table:table-cell table:style-name="ce24" office:value-type="string" calcext:value-type="string">
            <text:p>    <text:span text:style-name="T4">臺東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84" calcext:value-type="float">
            <text:p><text:s/>48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63" office:value-type="string" calcext:value-type="string">
            <text:p>第八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花蓮溪" calcext:value-type="string">
            <text:p><text:s/>花蓮溪 </text:p>
          </table:table-cell>
          <table:table-cell table:style-name="ce24" office:value-type="string" calcext:value-type="string">
            <text:p>    <text:span text:style-name="T4">花蓮縣</text:span></text:p>
          </table:table-cell>
          <table:table-cell table:style-name="ce37" office:value-type="float" office:value="500" calcext:value-type="float">
            <text:p><text:s/>5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0024" calcext:value-type="float">
            <text:p>10,024 </text:p>
          </table:table-cell>
          <table:table-cell table:style-name="ce63" office:value-type="string" calcext:value-type="string">
            <text:p>第九河川局</text:p>
          </table:table-cell>
          <table:table-cell table:number-columns-repeated="1013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24" office:value-type="string" calcext:value-type="string">
            <text:p>    <text:span text:style-name="T4">宜蘭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office:value-type="float" office:value="189" calcext:value-type="float">
            <text:p>189 </text:p>
          </table:table-cell>
          <table:table-cell table:style-name="ce63" office:value-type="string" calcext:value-type="string">
            <text:p>第一河川局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57])" office:value-type="float" office:value="0" calcext:value-type="float">
            <text:p><text:s/>- </text:p>
          </table:table-cell>
          <table:table-cell table:style-name="ce36" table:formula="of:=SUM([.D57])" office:value-type="float" office:value="0" calcext:value-type="float">
            <text:p><text:s/>- </text:p>
          </table:table-cell>
          <table:table-cell table:style-name="ce36" table:formula="of:=SUM([.E57])" office:value-type="float" office:value="0" calcext:value-type="float">
            <text:p><text:s/>- </text:p>
          </table:table-cell>
          <table:table-cell table:style-name="ce36" table:formula="of:=SUM([.F57])" office:value-type="float" office:value="0" calcext:value-type="float">
            <text:p><text:s/>- </text:p>
          </table:table-cell>
          <table:table-cell table:style-name="ce36" table:formula="of:=SUM([.G57])" office:value-type="float" office:value="600" calcext:value-type="float">
            <text:p><text:s/>600 </text:p>
          </table:table-cell>
          <table:table-cell table:style-name="ce36" table:formula="of:=SUM([.H57])" office:value-type="float" office:value="4054000" calcext:value-type="float">
            <text:p><text:s/>4,054,000 </text:p>
          </table:table-cell>
          <table:table-cell table:style-name="ce36" table:formula="of:=SUM([.I57])" office:value-type="float" office:value="31" calcext:value-type="float">
            <text:p><text:s/>31 </text:p>
          </table:table-cell>
          <table:table-cell table:style-name="ce36" table:formula="of:=SUM([.J57])" office:value-type="float" office:value="24856" calcext:value-type="float">
            <text:p><text:s/>24,856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1">計</text:span></text:p>
          </table:table-cell>
          <table:table-cell table:style-name="ce36" table:formula="of:=SUM([.C58:.C60])" office:value-type="float" office:value="0" calcext:value-type="float">
            <text:p><text:s/>- </text:p>
          </table:table-cell>
          <table:table-cell table:style-name="ce36" table:formula="of:=SUM([.D58:.D60])" office:value-type="float" office:value="0" calcext:value-type="float">
            <text:p><text:s/>- </text:p>
          </table:table-cell>
          <table:table-cell table:style-name="ce36" table:formula="of:=SUM([.E58:.E60])" office:value-type="float" office:value="0" calcext:value-type="float">
            <text:p><text:s/>- </text:p>
          </table:table-cell>
          <table:table-cell table:style-name="ce36" table:formula="of:=SUM([.F58:.F60])" office:value-type="float" office:value="0" calcext:value-type="float">
            <text:p><text:s/>- </text:p>
          </table:table-cell>
          <table:table-cell table:style-name="ce36" table:formula="of:=SUM([.G58:.G60])" office:value-type="float" office:value="600" calcext:value-type="float">
            <text:p><text:s/>600 </text:p>
          </table:table-cell>
          <table:table-cell table:style-name="ce36" table:formula="of:=SUM([.H58:.H60])" office:value-type="float" office:value="4054000" calcext:value-type="float">
            <text:p><text:s/>4,054,000 </text:p>
          </table:table-cell>
          <table:table-cell table:style-name="ce36" table:formula="of:=SUM([.I58:.I60])" office:value-type="float" office:value="31" calcext:value-type="float">
            <text:p><text:s/>31 </text:p>
          </table:table-cell>
          <table:table-cell table:style-name="ce36" table:formula="of:=SUM([.J58:.J60])" office:value-type="float" office:value="24856" calcext:value-type="float">
            <text:p><text:s/>24,856 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新北市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3540000" calcext:value-type="float">
            <text:p><text:s/>3,540,000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50" office:value-type="float" office:value="18168" calcext:value-type="float">
            <text:p>18,168 </text:p>
          </table:table-cell>
          <table:table-cell table:style-name="ce63" office:value-type="string" calcext:value-type="string">
            <text:p>第十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    <text:span text:style-name="T4">桃園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34000" calcext:value-type="float">
            <text:p><text:s/>34,00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0" office:value-type="float" office:value="1824" calcext:value-type="float">
            <text:p>1,824 </text:p>
          </table:table-cell>
          <table:table-cell table:style-name="ce63" office:value-type="string" calcext:value-type="string">
            <text:p>第十河川局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7" office:value-type="string" calcext:value-type="string">
            <text:p><text:s text:c="2"/>基隆市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480000" calcext:value-type="float">
            <text:p><text:s/>480,00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0" office:value-type="float" office:value="4864" calcext:value-type="float">
            <text:p>4,864 </text:p>
          </table:table-cell>
          <table:table-cell table:style-name="ce63" office:value-type="string" calcext:value-type="string">
            <text:p>第十河川局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8" table:number-columns-repeated="2"/>
          <table:table-cell table:style-name="ce43" table:number-columns-repeated="5"/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39" table:number-columns-repeated="2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40"/>
          <table:table-cell table:style-name="ce39"/>
          <table:table-cell table:style-name="ce40" table:number-columns-repeated="4"/>
          <table:table-cell table:number-columns-repeated="1013"/>
        </table:table-row>
        <table:table-row table:style-name="ro1">
          <table:table-cell table:style-name="ce14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 table:style-name="ce40" table:number-columns-repeated="6"/>
          <table:table-cell table:style-name="ce15" office:value-type="string" calcext:value-type="string">
            <text:p>機關長官</text:p>
          </table:table-cell>
          <table:table-cell table:style-name="ce40" table:number-columns-repeated="2"/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40"/>
          <table:table-cell table:style-name="ce44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40"/>
          <table:table-cell table:style-name="ce39"/>
          <table:table-cell table:style-name="ce40"/>
          <table:table-cell table:style-name="ce14"/>
          <table:table-cell table:style-name="ce57"/>
          <table:table-cell table:style-name="ce40"/>
          <table:table-cell table:number-columns-repeated="1013"/>
        </table:table-row>
        <table:table-row table:style-name="ro1">
          <table:table-cell table:style-name="ce16" office:value-type="string" calcext:value-type="string">
            <text:p>資料來源：本署所屬各河川局。</text:p>
          </table:table-cell>
          <table:table-cell table:style-name="ce16"/>
          <table:table-cell table:style-name="ce41" table:number-columns-repeated="2"/>
          <table:table-cell table:style-name="ce45"/>
          <table:table-cell table:style-name="ce47" table:number-columns-repeated="6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填表說明：1.本表由本署會計室編製1式3份，1份送本署河川海岸組，1份送本署工程事務組，1份自存，並公布於本署網站。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style-name="ce18" office:value-type="string" calcext:value-type="string">
            <text:p>　　　　 <text:s/>4.其他欄包括丁壩、固床工、越堤路、橋樑、水防道路、河道整理、護欄...等。</text:p>
          </table:table-cell>
          <table:table-cell table:style-name="ce30" table:number-columns-repeated="9"/>
          <table:table-cell table:style-name="ce65" office:value-type="string" calcext:value-type="string">
            <text:p>民國102年4月30日編製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8:58:41</meta:creation-date>
    <dc:creator>林依儒</dc:creator>
    <dc:date>2016-11-23T15:08:10</dc:date>
    <meta:print-date>2016-11-23T15:07:48</meta:print-date>
    <meta:document-statistic meta:table-count="1" meta:cell-count="555" meta:object-count="0"/>
    <meta:generator>LibreOffice/5.1.2.2$Windows_x86 LibreOffice_project/d3bf12ecb743fc0d20e0be0c58ca359301eb705f</meta:generator>
  </office:meta>
</office:document-meta>
</file>