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15.88mm"/>
    </style:style>
    <style:style style:name="co12" style:family="table-column">
      <style:table-column-properties fo:break-before="auto" style:column-width="49.7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水系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2">
      <style:table-cell-properties fo:background-color="transparent" fo:padding="0.71mm"/>
    </style:style>
    <style:style style:name="ce2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92mm" fo:min-width="6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0.78mm" fo:min-width="6.0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6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.92mm" fo:min-width="6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系別" table:style-name="ta1" table:print-ranges="水系別.A1:水系別.M84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4" table:default-cell-style-name="ce21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22"/>
            <table:table-cell table:style-name="ce37" table:number-columns-repeated="8"/>
            <table:table-cell table:style-name="ce62" office:value-type="string" office:string-value="編製機關" calcext:value-type="string">
              <text:p><text:s/>編製機關 </text:p>
            </table:table-cell>
            <table:table-cell table:style-name="ce25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6"/>
            <table:table-cell table:style-name="ce37" table:number-columns-repeated="1011"/>
          </table:table-row>
          <table:table-row table:style-name="ro1">
            <table:table-cell table:style-name="ce1" office:value-type="string" office:string-value="年度報" calcext:value-type="string">
              <text:p><text:s/>年度報 </text:p>
            </table:table-cell>
            <table:table-cell table:style-name="ce23" office:value-type="string" calcext:value-type="string">
              <text:p>年度結束後<text:span text:style-name="T5">4</text:span><text:span text:style-name="T6">個半月內編報</text:span></text:p>
            </table:table-cell>
            <table:table-cell table:style-name="ce38" table:number-columns-repeated="8"/>
            <table:table-cell table:style-name="ce62" office:value-type="string" office:string-value="表    號" calcext:value-type="string">
              <text:p><text:s/>表 <text:s text:c="3"/>號 </text:p>
            </table:table-cell>
            <table:table-cell table:style-name="ce62" office:value-type="string" office:string-value="2354-06-04" calcext:value-type="string" table:number-columns-spanned="2" table:number-rows-spanned="1">
              <text:p><text:s/>2354-06-04 </text:p>
            </table:table-cell>
            <table:covered-table-cell table:style-name="ce67"/>
            <table:table-cell table:style-name="ce37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3">
            <table:table-cell table:style-name="ce3" office:value-type="string" office:string-value="河川災害復建工程" calcext:value-type="string" table:number-columns-spanned="13" table:number-rows-spanned="1">
              <text:p><text:s/>河川災害復建工程 </text:p>
            </table:table-cell>
            <table:covered-table-cell table:number-columns-repeated="12" table:style-name="ce24"/>
            <table:table-cell table:style-name="ce2" table:number-columns-repeated="1011"/>
          </table:table-row>
          <table:table-row table:style-name="ro2">
            <table:table-cell table:style-name="ce2" table:number-columns-repeated="1024"/>
          </table:table-row>
          <table:table-row table:style-name="ro2">
            <table:table-cell table:style-name="ce4" office:value-type="string" calcext:value-type="string" table:number-columns-spanned="13" table:number-rows-spanned="1">
              <text:p>中華民國<text:span text:style-name="T3">95</text:span><text:span text:style-name="T4">年度</text:span></text:p>
            </table:table-cell>
            <table:covered-table-cell table:number-columns-repeated="12" table:style-name="ce4"/>
            <table:table-cell table:style-name="ce2" table:number-columns-repeated="1011"/>
          </table:table-row>
          <table:table-row table:style-name="ro4">
            <table:table-cell table:style-name="ce5" office:value-type="string" office:string-value="水系別" calcext:value-type="string" table:number-columns-spanned="1" table:number-rows-spanned="2">
              <text:p><text:s/>水系別 </text:p>
            </table:table-cell>
            <table:table-cell table:style-name="ce25" office:value-type="string" office:string-value="縣市別" calcext:value-type="string" table:number-columns-spanned="1" table:number-rows-spanned="2">
              <text:p><text:s/>縣市別 </text:p>
            </table:table-cell>
            <table:table-cell table:style-name="ce1" office:value-type="string" office:string-value="工程內容" calcext:value-type="string" table:number-columns-spanned="4" table:number-rows-spanned="1">
              <text:p><text:s/>工程內容 </text:p>
            </table:table-cell>
            <table:covered-table-cell table:number-columns-repeated="2" table:style-name="ce48"/>
            <table:covered-table-cell table:style-name="ce5"/>
            <table:table-cell table:style-name="ce54" office:value-type="string" calcext:value-type="string" table:number-columns-spanned="6" table:number-rows-spanned="1">
              <text:p>工程費決算數<text:span text:style-name="T5">(</text:span><text:span text:style-name="T6">新臺幣千元</text:span><text:span text:style-name="T8">)</text:span></text:p>
            </table:table-cell>
            <table:covered-table-cell table:number-columns-repeated="4" table:style-name="ce55"/>
            <table:covered-table-cell table:style-name="ce54"/>
            <table:table-cell table:style-name="ce68" office:value-type="string" office:string-value="主辦" calcext:value-type="string">
              <text:p><text:s/>主辦 </text:p>
            </table:table-cell>
            <table:table-cell table:style-name="ce53" table:number-columns-repeated="1011"/>
          </table:table-row>
          <table:table-row table:style-name="ro5">
            <table:covered-table-cell table:style-name="ce6"/>
            <table:covered-table-cell table:style-name="ce26"/>
            <table:table-cell table:style-name="ce39" office:value-type="string" calcext:value-type="string">
              <text:p>堤防</text:p>
              <text:p>(公尺)</text:p>
            </table:table-cell>
            <table:table-cell table:style-name="ce39" office:value-type="string" calcext:value-type="string">
              <text:p>護岸</text:p>
              <text:p>(公尺)</text:p>
            </table:table-cell>
            <table:table-cell table:style-name="ce51" office:value-type="string" calcext:value-type="string">
              <text:p>制水門</text:p>
              <text:p>(座)</text:p>
            </table:table-cell>
            <table:table-cell table:style-name="ce52" office:value-type="string" calcext:value-type="string">
              <text:p>其他</text:p>
              <text:p><text:span text:style-name="T7"> (處)</text:span></text:p>
            </table:table-cell>
            <table:table-cell table:style-name="ce25" office:value-type="string" office:string-value="總計" calcext:value-type="string">
              <text:p><text:s/>總計 </text:p>
            </table:table-cell>
            <table:table-cell table:style-name="ce56" office:value-type="string" office:string-value="中央經費" calcext:value-type="string">
              <text:p><text:s/>中央經費 </text:p>
            </table:table-cell>
            <table:table-cell table:style-name="ce60" office:value-type="string" office:string-value="直轄市經費" calcext:value-type="string">
              <text:p><text:s/>直轄市經費 </text:p>
            </table:table-cell>
            <table:table-cell table:style-name="ce60" office:value-type="string" office:string-value="縣市庫負擔" calcext:value-type="string">
              <text:p><text:s/>縣市庫負擔 </text:p>
            </table:table-cell>
            <table:table-cell table:style-name="ce60" office:value-type="string" office:string-value="地方自籌款" calcext:value-type="string">
              <text:p><text:s/>地方自籌款 </text:p>
            </table:table-cell>
            <table:table-cell table:style-name="ce60" office:value-type="string" office:string-value="其他" calcext:value-type="string">
              <text:p><text:s/>其他 </text:p>
            </table:table-cell>
            <table:table-cell table:style-name="ce69" office:value-type="string" office:string-value="機關" calcext:value-type="string">
              <text:p><text:s/>機關 </text:p>
            </table:table-cell>
            <table:table-cell table:style-name="ce70" table:number-columns-repeated="1011"/>
          </table:table-row>
        </table:table-header-rows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7"/>
          <table:table-cell table:style-name="ce40" table:formula="of:=+[.C10]+[.C47]+[.C61]" office:value-type="float" office:value="16469" calcext:value-type="float">
            <text:p><text:s/>16,469 </text:p>
          </table:table-cell>
          <table:table-cell table:style-name="ce40" table:formula="of:=+[.D10]+[.D47]+[.D61]" office:value-type="float" office:value="22759" calcext:value-type="float">
            <text:p><text:s/>22,759 </text:p>
          </table:table-cell>
          <table:table-cell table:style-name="ce40" table:formula="of:=+[.E10]+[.E47]+[.E61]" office:value-type="float" office:value="3" calcext:value-type="float">
            <text:p><text:s/>3 </text:p>
          </table:table-cell>
          <table:table-cell table:style-name="ce40" table:formula="of:=+[.F10]+[.F47]+[.F61]" office:value-type="float" office:value="64" calcext:value-type="float">
            <text:p><text:s/>64 </text:p>
          </table:table-cell>
          <table:table-cell table:style-name="ce40" table:formula="of:=+[.G10]+[.G47]+[.G61]" office:value-type="float" office:value="1758902" calcext:value-type="float">
            <text:p><text:s/>1,758,902 </text:p>
          </table:table-cell>
          <table:table-cell table:style-name="ce40" table:formula="of:=+[.H10]+[.H47]+[.H61]" office:value-type="float" office:value="1694028" calcext:value-type="float">
            <text:p><text:s/>1,694,028 </text:p>
          </table:table-cell>
          <table:table-cell table:style-name="ce40" table:formula="of:=+[.I10]+[.I47]+[.I61]" office:value-type="float" office:value="0" calcext:value-type="float">
            <text:p><text:s/>- </text:p>
          </table:table-cell>
          <table:table-cell table:style-name="ce40" table:formula="of:=+[.J10]+[.J47]+[.J61]" office:value-type="float" office:value="0" calcext:value-type="float">
            <text:p><text:s/>- </text:p>
          </table:table-cell>
          <table:table-cell table:style-name="ce40" table:formula="of:=+[.K10]+[.K47]+[.K61]" office:value-type="float" office:value="64874" calcext:value-type="float">
            <text:p><text:s/>64,874 </text:p>
          </table:table-cell>
          <table:table-cell table:style-name="ce40" table:formula="of:=+[.L10]+[.L47]+[.L61]" office:value-type="float" office:value="0" calcext:value-type="float">
            <text:p><text:s/>- </text:p>
          </table:table-cell>
          <table:table-cell table:style-name="ce70" table:number-columns-repeated="1012"/>
        </table:table-row>
        <table:table-row table:style-name="ro6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8"/>
          <table:table-cell table:style-name="ce41" table:formula="of:=+[.C11]+[.C12]+[.C13]+[.C16]+[.C17]+[.C20]+[.C24]+[.C27]+[.C28]+[.C32]+[.C39]+[.C35]+[.C36]+[.C40]+[.C43]+[.C44]+[.C45]+[.C46]" office:value-type="float" office:value="14453" calcext:value-type="float">
            <text:p><text:s/>14,453 </text:p>
          </table:table-cell>
          <table:table-cell table:style-name="ce41" table:formula="of:=+[.D11]+[.D12]+[.D13]+[.D16]+[.D17]+[.D20]+[.D24]+[.D27]+[.D28]+[.D32]+[.D39]+[.D35]+[.D36]+[.D40]+[.D43]+[.D44]+[.D45]+[.D46]" office:value-type="float" office:value="18556" calcext:value-type="float">
            <text:p><text:s/>18,556 </text:p>
          </table:table-cell>
          <table:table-cell table:style-name="ce41" table:formula="of:=+[.E11]+[.E12]+[.E13]+[.E16]+[.E17]+[.E20]+[.E24]+[.E27]+[.E28]+[.E32]+[.E39]+[.E35]+[.E36]+[.E40]+[.E43]+[.E44]+[.E45]+[.E46]" office:value-type="float" office:value="3" calcext:value-type="float">
            <text:p><text:s/>3 </text:p>
          </table:table-cell>
          <table:table-cell table:style-name="ce41" table:formula="of:=+[.F11]+[.F12]+[.F13]+[.F16]+[.F17]+[.F20]+[.F24]+[.F27]+[.F28]+[.F32]+[.F39]+[.F35]+[.F36]+[.F40]+[.F43]+[.F44]+[.F45]+[.F46]" office:value-type="float" office:value="41" calcext:value-type="float">
            <text:p><text:s/>41 </text:p>
          </table:table-cell>
          <table:table-cell table:style-name="ce41" table:formula="of:=+[.G11]+[.G12]+[.G13]+[.G16]+[.G17]+[.G20]+[.G24]+[.G27]+[.G28]+[.G32]+[.G39]+[.G35]+[.G36]+[.G40]+[.G43]+[.G44]+[.G45]+[.G46]" office:value-type="float" office:value="1553119" calcext:value-type="float">
            <text:p><text:s/>1,553,119 </text:p>
          </table:table-cell>
          <table:table-cell table:style-name="ce41" table:formula="of:=+[.H11]+[.H12]+[.H13]+[.H16]+[.H17]+[.H20]+[.H24]+[.H27]+[.H28]+[.H32]+[.H39]+[.H35]+[.H36]+[.H40]+[.H43]+[.H44]+[.H45]+[.H46]" office:value-type="float" office:value="1534919" calcext:value-type="float">
            <text:p><text:s/>1,534,919 </text:p>
          </table:table-cell>
          <table:table-cell table:style-name="ce41" table:formula="of:=+[.I11]+[.I12]+[.I13]+[.I16]+[.I17]+[.I20]+[.I24]+[.I27]+[.I28]+[.I32]+[.I39]+[.I35]+[.I36]+[.I40]+[.I43]+[.I44]+[.I45]+[.I46]" office:value-type="float" office:value="0" calcext:value-type="float">
            <text:p><text:s/>- </text:p>
          </table:table-cell>
          <table:table-cell table:style-name="ce41" table:formula="of:=+[.J11]+[.J12]+[.J13]+[.J16]+[.J17]+[.J20]+[.J24]+[.J27]+[.J28]+[.J32]+[.J39]+[.J35]+[.J36]+[.J40]+[.J43]+[.J44]+[.J45]+[.J46]" office:value-type="float" office:value="0" calcext:value-type="float">
            <text:p><text:s/>- </text:p>
          </table:table-cell>
          <table:table-cell table:style-name="ce41" table:formula="of:=+[.K11]+[.K12]+[.K13]+[.K16]+[.K17]+[.K20]+[.K24]+[.K27]+[.K28]+[.K32]+[.K39]+[.K35]+[.K36]+[.K40]+[.K43]+[.K44]+[.K45]+[.K46]" office:value-type="float" office:value="18200" calcext:value-type="float">
            <text:p><text:s/>18,200 </text:p>
          </table:table-cell>
          <table:table-cell table:style-name="ce41" table:formula="of:=+[.L11]+[.L12]+[.L13]+[.L16]+[.L17]+[.L20]+[.L24]+[.L27]+[.L28]+[.L32]+[.L39]+[.L35]+[.L36]+[.L40]+[.L43]+[.L44]+[.L45]+[.L46]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29" office:value-type="string" office:string-value="宜蘭縣" calcext:value-type="string">
            <text:p><text:s/>宜蘭縣 </text:p>
          </table:table-cell>
          <table:table-cell table:style-name="ce42" office:value-type="float" office:value="98" calcext:value-type="float">
            <text:p><text:s/>98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H11:.L11])" office:value-type="float" office:value="32920" calcext:value-type="float">
            <text:p><text:s/>32,920 </text:p>
          </table:table-cell>
          <table:table-cell table:style-name="ce31" table:formula="of:=24860+6996+1064" office:value-type="float" office:value="32920" calcext:value-type="float">
            <text:p><text:s/>32,92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一河川局" calcext:value-type="string">
            <text:p><text:s/>第一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29" office:value-type="string" office:string-value="苗栗縣" calcext:value-type="string">
            <text:p><text:s/>苗栗縣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SUM([.H12:.L12])" office:value-type="float" office:value="3730" calcext:value-type="float">
            <text:p><text:s/>3,730 </text:p>
          </table:table-cell>
          <table:table-cell table:style-name="ce31" office:value-type="float" office:value="3730" calcext:value-type="float">
            <text:p><text:s/>3,73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二河川局" calcext:value-type="string">
            <text:p><text:s/>第二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42" table:formula="of:=SUM([.C14:.C15])" office:value-type="float" office:value="4333" calcext:value-type="float">
            <text:p><text:s/>4,333 </text:p>
          </table:table-cell>
          <table:table-cell table:style-name="ce42" table:formula="of:=SUM([.D14:.D15])" office:value-type="float" office:value="217" calcext:value-type="float">
            <text:p><text:s/>217 </text:p>
          </table:table-cell>
          <table:table-cell table:style-name="ce42" table:formula="of:=SUM([.E14:.E15])" office:value-type="float" office:value="0" calcext:value-type="float">
            <text:p><text:s/>- </text:p>
          </table:table-cell>
          <table:table-cell table:style-name="ce42" table:formula="of:=SUM([.F14:.F15])" office:value-type="float" office:value="9" calcext:value-type="float">
            <text:p><text:s/>9 </text:p>
          </table:table-cell>
          <table:table-cell table:style-name="ce42" table:formula="of:=SUM([.G14:.G15])" office:value-type="float" office:value="327115" calcext:value-type="float">
            <text:p><text:s/>327,115 </text:p>
          </table:table-cell>
          <table:table-cell table:style-name="ce42" table:formula="of:=SUM([.H14:.H15])" office:value-type="float" office:value="327115" calcext:value-type="float">
            <text:p><text:s/>327,115 </text:p>
          </table:table-cell>
          <table:table-cell table:style-name="ce42" table:formula="of:=SUM([.I14:.I15])" office:value-type="float" office:value="0" calcext:value-type="float">
            <text:p><text:s/>- </text:p>
          </table:table-cell>
          <table:table-cell table:style-name="ce42" table:formula="of:=SUM([.J14:.J15])" office:value-type="float" office:value="0" calcext:value-type="float">
            <text:p><text:s/>- </text:p>
          </table:table-cell>
          <table:table-cell table:style-name="ce42" table:formula="of:=SUM([.K14:.K15])" office:value-type="float" office:value="0" calcext:value-type="float">
            <text:p><text:s/>- </text:p>
          </table:table-cell>
          <table:table-cell table:style-name="ce42" table:formula="of:=SUM([.L14:.L15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苗栗縣" calcext:value-type="string">
            <text:p><text:s/>苗栗縣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H14:.L14])" office:value-type="float" office:value="108358" calcext:value-type="float">
            <text:p><text:s/>108,358 </text:p>
          </table:table-cell>
          <table:table-cell table:style-name="ce31" office:value-type="float" office:value="108358" calcext:value-type="float">
            <text:p><text:s/>108,35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三河川局" calcext:value-type="string">
            <text:p><text:s/>第三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中縣" calcext:value-type="string">
            <text:p><text:s/>臺中縣 </text:p>
          </table:table-cell>
          <table:table-cell table:style-name="ce31" office:value-type="float" office:value="2982" calcext:value-type="float">
            <text:p><text:s/>2,982 </text:p>
          </table:table-cell>
          <table:table-cell table:style-name="ce42" office:value-type="float" office:value="37" calcext:value-type="float">
            <text:p><text:s/>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  <draw:custom-shape table:end-cell-address="水系別.G16" table:end-x="6.13mm" table:end-y="1.08mm" draw:z-index="0" draw:name="Text 2" draw:style-name="gr1" draw:text-style-name="P2" svg:width="7.44mm" svg:height="5.04mm" svg:x="22.77mm" svg:y="3.44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水系別.G16" table:end-x="5.6mm" table:end-y="7.42mm" draw:z-index="1" draw:name="Text 3" draw:style-name="gr2" draw:text-style-name="P2" svg:width="7.19mm" svg:height="11.9mm" svg:x="22.49mm" svg:y="2.92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H15:.L15])" office:value-type="float" office:value="218757" calcext:value-type="float">
            <text:p><text:s/>218,757 </text:p>
          </table:table-cell>
          <table:table-cell table:style-name="ce31" office:value-type="float" office:value="218757" calcext:value-type="float">
            <text:p><text:s/>218,75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三河川局" calcext:value-type="string">
            <text:p><text:s/>第三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29" office:value-type="string" office:string-value="臺中縣" calcext:value-type="string">
            <text:p><text:s/>臺中縣 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16:.L16])" office:value-type="float" office:value="49839" calcext:value-type="float">
            <text:p><text:s/>49,839 </text:p>
          </table:table-cell>
          <table:table-cell table:style-name="ce31" office:value-type="float" office:value="49839" calcext:value-type="float">
            <text:p><text:s/>49,83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三河川局" calcext:value-type="string">
            <text:p><text:s/>第三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calcext:value-type="string">
            <text:p>烏<text:span text:style-name="T5"> </text:span><text:span text:style-name="T6">溪</text:span>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31" table:formula="of:=SUM([.C18:.C19])" office:value-type="float" office:value="293" calcext:value-type="float">
            <text:p><text:s/>293 </text:p>
          </table:table-cell>
          <table:table-cell table:style-name="ce31" table:formula="of:=SUM([.D18:.D19])" office:value-type="float" office:value="570" calcext:value-type="float">
            <text:p><text:s/>570 </text:p>
          </table:table-cell>
          <table:table-cell table:style-name="ce31" table:formula="of:=SUM([.E18:.E19])" office:value-type="float" office:value="0" calcext:value-type="float">
            <text:p><text:s/>- </text:p>
          </table:table-cell>
          <table:table-cell table:style-name="ce31" table:formula="of:=SUM([.F18:.F19])" office:value-type="float" office:value="3" calcext:value-type="float">
            <text:p><text:s/>3 </text:p>
          </table:table-cell>
          <table:table-cell table:style-name="ce31" table:formula="of:=SUM([.G18:.G19])" office:value-type="float" office:value="58490" calcext:value-type="float">
            <text:p><text:s/>58,490 </text:p>
          </table:table-cell>
          <table:table-cell table:style-name="ce31" table:formula="of:=SUM([.H18:.H19])" office:value-type="float" office:value="58490" calcext:value-type="float">
            <text:p><text:s/>58,490 </text:p>
          </table:table-cell>
          <table:table-cell table:style-name="ce31" table:formula="of:=SUM([.I18:.I19])" office:value-type="float" office:value="0" calcext:value-type="float">
            <text:p><text:s/>- </text:p>
          </table:table-cell>
          <table:table-cell table:style-name="ce31" table:formula="of:=SUM([.J18:.J19])" office:value-type="float" office:value="0" calcext:value-type="float">
            <text:p><text:s/>- </text:p>
          </table:table-cell>
          <table:table-cell table:style-name="ce31" table:formula="of:=SUM([.K18:.K19])" office:value-type="float" office:value="0" calcext:value-type="float">
            <text:p><text:s/>- </text:p>
          </table:table-cell>
          <table:table-cell table:style-name="ce31" table:formula="of:=SUM([.L18:.L19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中縣" calcext:value-type="string">
            <text:p><text:s/>臺中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SUM([.H18:.L18])" office:value-type="float" office:value="14592" calcext:value-type="float">
            <text:p><text:s/>14,592 </text:p>
          </table:table-cell>
          <table:table-cell table:style-name="ce31" office:value-type="float" office:value="14592" calcext:value-type="float">
            <text:p><text:s/>14,59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三河川局" calcext:value-type="string">
            <text:p><text:s/>第三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南投縣" calcext:value-type="string">
            <text:p><text:s/>南投縣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table:formula="of:=SUM([.H19:.L19])" office:value-type="float" office:value="43898" calcext:value-type="float">
            <text:p><text:s/>43,898 </text:p>
          </table:table-cell>
          <table:table-cell table:style-name="ce31" office:value-type="float" office:value="43898" calcext:value-type="float">
            <text:p><text:s/>43,89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三河川局" calcext:value-type="string">
            <text:p><text:s/>第三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31" table:formula="of:=SUM([.C21:.C23])" office:value-type="float" office:value="2043" calcext:value-type="float">
            <text:p><text:s/>2,043 </text:p>
          </table:table-cell>
          <table:table-cell table:style-name="ce31" office:value-type="float" office:value="2916" calcext:value-type="float">
            <text:p><text:s/>2,916 </text:p>
          </table:table-cell>
          <table:table-cell table:style-name="ce31" table:formula="of:=SUM([.E21:.E23])" office:value-type="float" office:value="0" calcext:value-type="float">
            <text:p><text:s/>- </text:p>
          </table:table-cell>
          <table:table-cell table:style-name="ce31" table:formula="of:=SUM([.F21:.F23])" office:value-type="float" office:value="2" calcext:value-type="float">
            <text:p><text:s/>2 </text:p>
            <draw:custom-shape table:end-cell-address="水系別.G20" table:end-x="5.85mm" table:end-y="0.78mm" draw:z-index="2" draw:name="Text 5" draw:style-name="gr3" draw:text-style-name="P2" svg:width="7.44mm" svg:height="0.78mm" svg:x="22.4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H20:.L20])" office:value-type="float" office:value="315281" calcext:value-type="float">
            <text:p><text:s/>315,281 </text:p>
          </table:table-cell>
          <table:table-cell table:style-name="ce31" table:formula="of:=360365-22849-17131-5104" office:value-type="float" office:value="315281" calcext:value-type="float">
            <text:p><text:s/>315,281 </text:p>
          </table:table-cell>
          <table:table-cell table:style-name="ce31" table:formula="of:=SUM([.I21:.I23])" office:value-type="float" office:value="0" calcext:value-type="float">
            <text:p><text:s/>- </text:p>
          </table:table-cell>
          <table:table-cell table:style-name="ce31" table:formula="of:=SUM([.J21:.J23])" office:value-type="float" office:value="0" calcext:value-type="float">
            <text:p><text:s/>- </text:p>
          </table:table-cell>
          <table:table-cell table:style-name="ce31" table:formula="of:=SUM([.K21:.K23])" office:value-type="float" office:value="0" calcext:value-type="float">
            <text:p><text:s/>- </text:p>
          </table:table-cell>
          <table:table-cell table:style-name="ce31" table:formula="of:=SUM([.L21:.L23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彰化縣" calcext:value-type="string">
            <text:p><text:s/>彰化縣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H21:.L21])" office:value-type="float" office:value="17130" calcext:value-type="float">
            <text:p><text:s/>17,130 </text:p>
          </table:table-cell>
          <table:table-cell table:style-name="ce31" office:value-type="float" office:value="17130" calcext:value-type="float">
            <text:p><text:s/>17,13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四河川局" calcext:value-type="string">
            <text:p><text:s/>第四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南投縣" calcext:value-type="string">
            <text:p><text:s/>南投縣 </text:p>
          </table:table-cell>
          <table:table-cell table:style-name="ce43" office:value-type="float" office:value="2043" calcext:value-type="float">
            <text:p><text:s/>2,043 </text:p>
          </table:table-cell>
          <table:table-cell table:style-name="ce42" office:value-type="float" office:value="2341" calcext:value-type="float">
            <text:p><text:s/>2,34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1" table:formula="of:=SUM([.H22:.L22])" office:value-type="float" office:value="286595" calcext:value-type="float">
            <text:p><text:s/>286,595 </text:p>
          </table:table-cell>
          <table:table-cell table:style-name="ce31" table:formula="of:=303712-5104-12013" office:value-type="float" office:value="286595" calcext:value-type="float">
            <text:p><text:s/>286,59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四河川局" calcext:value-type="string">
            <text:p><text:s/>第四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雲林縣" calcext:value-type="string">
            <text:p><text:s/>雲林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H23:.L23])" office:value-type="float" office:value="5104" calcext:value-type="float">
            <text:p><text:s/>5,104 </text:p>
          </table:table-cell>
          <table:table-cell table:style-name="ce31" office:value-type="float" office:value="5104" calcext:value-type="float">
            <text:p><text:s/>5,10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31" table:formula="of:=SUM([.C25:.C26])" office:value-type="float" office:value="1286" calcext:value-type="float">
            <text:p><text:s/>1,286 </text:p>
          </table:table-cell>
          <table:table-cell table:style-name="ce31" table:formula="of:=SUM([.D25:.D26])" office:value-type="float" office:value="2535" calcext:value-type="float">
            <text:p><text:s/>2,535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SUM([.F25:.F26])" office:value-type="float" office:value="4" calcext:value-type="float">
            <text:p><text:s/>4 </text:p>
          </table:table-cell>
          <table:table-cell table:style-name="ce31" table:formula="of:=SUM([.G25:.G26])" office:value-type="float" office:value="96376" calcext:value-type="float">
            <text:p><text:s/>96,376 </text:p>
          </table:table-cell>
          <table:table-cell table:style-name="ce31" table:formula="of:=SUM([.H25:.H26])" office:value-type="float" office:value="96376" calcext:value-type="float">
            <text:p><text:s/>96,376 </text:p>
          </table:table-cell>
          <table:table-cell table:style-name="ce42" table:formula="of:=SUM([.I25:.I26])" office:value-type="float" office:value="0" calcext:value-type="float">
            <text:p><text:s/>- </text:p>
          </table:table-cell>
          <table:table-cell table:style-name="ce42" table:formula="of:=SUM([.J25:.J26])" office:value-type="float" office:value="0" calcext:value-type="float">
            <text:p><text:s/>- </text:p>
          </table:table-cell>
          <table:table-cell table:style-name="ce42" table:formula="of:=SUM([.K25:.K26])" office:value-type="float" office:value="0" calcext:value-type="float">
            <text:p><text:s/>- </text:p>
          </table:table-cell>
          <table:table-cell table:style-name="ce42" table:formula="of:=SUM([.L25:.L26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雲林縣" calcext:value-type="string">
            <text:p><text:s/>雲林縣 </text:p>
          </table:table-cell>
          <table:table-cell table:style-name="ce31" table:formula="of:=1286-[.C26]" office:value-type="float" office:value="901" calcext:value-type="float">
            <text:p><text:s/>901 </text:p>
          </table:table-cell>
          <table:table-cell table:style-name="ce31" table:formula="of:=2535-[.D26]" office:value-type="float" office:value="1934" calcext:value-type="float">
            <text:p><text:s/>1,9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25:.L25])" office:value-type="float" office:value="63439" calcext:value-type="float">
            <text:p><text:s/>63,439 </text:p>
          </table:table-cell>
          <table:table-cell table:style-name="ce31" table:formula="of:=96376-[.H26]" office:value-type="float" office:value="63439" calcext:value-type="float">
            <text:p><text:s/>63,43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嘉義縣" calcext:value-type="string">
            <text:p><text:s/>嘉義縣 </text:p>
          </table:table-cell>
          <table:table-cell table:style-name="ce31" table:formula="of:=270+45+70" office:value-type="float" office:value="385" calcext:value-type="float">
            <text:p><text:s/>385 </text:p>
          </table:table-cell>
          <table:table-cell table:style-name="ce31" table:formula="of:=44+180+191+74+112" office:value-type="float" office:value="601" calcext:value-type="float">
            <text:p><text:s/>60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1" table:formula="of:=SUM([.H26:.L26])" office:value-type="float" office:value="32937" calcext:value-type="float">
            <text:p><text:s/>32,937 </text:p>
          </table:table-cell>
          <table:table-cell table:style-name="ce31" table:formula="of:=11368+3381+5044+4063+1861+2355+1570+1469+1826" office:value-type="float" office:value="32937" calcext:value-type="float">
            <text:p><text:s/>32,93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9" office:value-type="string" office:string-value="嘉義縣" calcext:value-type="string">
            <text:p><text:s/>嘉義縣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5" calcext:value-type="float">
            <text:p><text:s/>8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H27:.L27])" office:value-type="float" office:value="16614" calcext:value-type="float">
            <text:p><text:s/>16,614 </text:p>
          </table:table-cell>
          <table:table-cell table:style-name="ce31" office:value-type="float" office:value="16614" calcext:value-type="float">
            <text:p><text:s/>16,61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31" table:formula="of:=SUM([.C29:.C31])" office:value-type="float" office:value="421" calcext:value-type="float">
            <text:p><text:s/>421 </text:p>
          </table:table-cell>
          <table:table-cell table:style-name="ce31" table:formula="of:=SUM([.D29:.D31])" office:value-type="float" office:value="1258" calcext:value-type="float">
            <text:p><text:s/>1,258 </text:p>
          </table:table-cell>
          <table:table-cell table:style-name="ce42" table:formula="of:=SUM([.E29:.E31])" office:value-type="float" office:value="0" calcext:value-type="float">
            <text:p><text:s/>- </text:p>
          </table:table-cell>
          <table:table-cell table:style-name="ce31" table:formula="of:=SUM([.F29:.F31])" office:value-type="float" office:value="10" calcext:value-type="float">
            <text:p><text:s/>10 </text:p>
          </table:table-cell>
          <table:table-cell table:style-name="ce31" table:formula="of:=SUM([.G29:.G31])" office:value-type="float" office:value="78754" calcext:value-type="float">
            <text:p><text:s/>78,754 </text:p>
          </table:table-cell>
          <table:table-cell table:style-name="ce31" table:formula="of:=SUM([.H29:.H31])" office:value-type="float" office:value="78754" calcext:value-type="float">
            <text:p><text:s/>78,754 </text:p>
          </table:table-cell>
          <table:table-cell table:style-name="ce42" table:formula="of:=SUM([.I29:.I31])" office:value-type="float" office:value="0" calcext:value-type="float">
            <text:p><text:s/>- </text:p>
          </table:table-cell>
          <table:table-cell table:style-name="ce42" table:formula="of:=SUM([.J29:.J31])" office:value-type="float" office:value="0" calcext:value-type="float">
            <text:p><text:s/>- </text:p>
          </table:table-cell>
          <table:table-cell table:style-name="ce42" table:formula="of:=SUM([.K29:.K31])" office:value-type="float" office:value="0" calcext:value-type="float">
            <text:p><text:s/>- </text:p>
          </table:table-cell>
          <table:table-cell table:style-name="ce42" table:formula="of:=SUM([.L29:.L31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嘉義縣" calcext:value-type="string">
            <text:p><text:s/>嘉義縣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table:formula="of:=1258-[.D30]-[.D31]" office:value-type="float" office:value="1258" calcext:value-type="float">
            <text:p><text:s/>1,25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  <draw:custom-shape table:end-cell-address="水系別.G29" table:end-x="6.66mm" table:end-y="7.42mm" draw:z-index="3" draw:name="Text 7" draw:style-name="gr4" draw:text-style-name="P2" svg:width="7.71mm" svg:height="5.04mm" svg:x="23.03mm" svg:y="2.38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H29:.L29])" office:value-type="float" office:value="61103" calcext:value-type="float">
            <text:p><text:s/>61,103 </text:p>
          </table:table-cell>
          <table:table-cell table:style-name="ce31" table:formula="of:=78754-[.H30]-[.H31]" office:value-type="float" office:value="61103" calcext:value-type="float">
            <text:p><text:s/>61,10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南縣" calcext:value-type="string">
            <text:p><text:s/>臺南縣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30:.L30])" office:value-type="float" office:value="2694" calcext:value-type="float">
            <text:p><text:s/>2,694 </text:p>
          </table:table-cell>
          <table:table-cell table:style-name="ce31" office:value-type="float" office:value="2694" calcext:value-type="float">
            <text:p><text:s/>2,69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嘉義市" calcext:value-type="string">
            <text:p><text:s/>嘉義市 </text:p>
          </table:table-cell>
          <table:table-cell table:style-name="ce42" office:value-type="float" office:value="400" calcext:value-type="float">
            <text:p><text:s/>4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table:formula="of:=SUM([.H31:.L31])" office:value-type="float" office:value="14957" calcext:value-type="float">
            <text:p><text:s/>14,957 </text:p>
          </table:table-cell>
          <table:table-cell table:style-name="ce31" office:value-type="float" office:value="14957" calcext:value-type="float">
            <text:p><text:s/>14,95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42" table:formula="of:=SUM([.C33:.C34])" office:value-type="float" office:value="89" calcext:value-type="float">
            <text:p><text:s/>89 </text:p>
          </table:table-cell>
          <table:table-cell table:style-name="ce42" table:formula="of:=SUM([.D33:.D34])" office:value-type="float" office:value="739" calcext:value-type="float">
            <text:p><text:s/>739 </text:p>
          </table:table-cell>
          <table:table-cell table:style-name="ce42" table:formula="of:=SUM([.E33:.E34])" office:value-type="float" office:value="1" calcext:value-type="float">
            <text:p><text:s/>1 </text:p>
          </table:table-cell>
          <table:table-cell table:style-name="ce42" table:formula="of:=SUM([.F33:.F34])" office:value-type="float" office:value="2" calcext:value-type="float">
            <text:p><text:s/>2 </text:p>
          </table:table-cell>
          <table:table-cell table:style-name="ce42" table:formula="of:=SUM([.G33:.G34])" office:value-type="float" office:value="15543" calcext:value-type="float">
            <text:p><text:s/>15,543 </text:p>
          </table:table-cell>
          <table:table-cell table:style-name="ce42" table:formula="of:=SUM([.H33:.H34])" office:value-type="float" office:value="15543" calcext:value-type="float">
            <text:p><text:s/>15,543 </text:p>
          </table:table-cell>
          <table:table-cell table:style-name="ce42" table:formula="of:=SUM([.I33:.I34])" office:value-type="float" office:value="0" calcext:value-type="float">
            <text:p><text:s/>- </text:p>
          </table:table-cell>
          <table:table-cell table:style-name="ce42" table:formula="of:=SUM([.J33:.J34])" office:value-type="float" office:value="0" calcext:value-type="float">
            <text:p><text:s/>- </text:p>
          </table:table-cell>
          <table:table-cell table:style-name="ce42" table:formula="of:=SUM([.K33:.K34])" office:value-type="float" office:value="0" calcext:value-type="float">
            <text:p><text:s/>- </text:p>
          </table:table-cell>
          <table:table-cell table:style-name="ce42" table:formula="of:=SUM([.L33:.L34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嘉義縣" calcext:value-type="string">
            <text:p><text:s/>嘉義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formula="of:=SUM([.H33:.L33])" office:value-type="float" office:value="2890" calcext:value-type="float">
            <text:p><text:s/>2,890 </text:p>
          </table:table-cell>
          <table:table-cell table:style-name="ce31" office:value-type="float" office:value="2890" calcext:value-type="float">
            <text:p><text:s/>2,890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10"/>
          <table:table-cell table:style-name="ce30" office:value-type="string" office:string-value="臺南縣" calcext:value-type="string">
            <text:p><text:s/>臺南縣 </text:p>
          </table:table-cell>
          <table:table-cell table:style-name="ce44" office:value-type="float" office:value="89" calcext:value-type="float">
            <text:p><text:s/>89 </text:p>
          </table:table-cell>
          <table:table-cell table:style-name="ce49" table:formula="of:=739-[.D33]" office:value-type="float" office:value="514" calcext:value-type="float">
            <text:p><text:s/>5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table:formula="of:=SUM([.H34:.L34])" office:value-type="float" office:value="12653" calcext:value-type="float">
            <text:p><text:s/>12,653 </text:p>
          </table:table-cell>
          <table:table-cell table:style-name="ce49" table:formula="of:=15543-[.H33]" office:value-type="float" office:value="12653" calcext:value-type="float">
            <text:p><text:s/>12,653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9" office:value-type="string" office:string-value="第五河川局" calcext:value-type="string">
            <text:p><text:s/>第五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29" office:value-type="string" office:string-value="臺南縣" calcext:value-type="string">
            <text:p><text:s/>臺南縣 </text:p>
          </table:table-cell>
          <table:table-cell table:style-name="ce42" office:value-type="float" office:value="1500" calcext:value-type="float">
            <text:p><text:s/>1,500 </text:p>
          </table:table-cell>
          <table:table-cell table:style-name="ce31" office:value-type="float" office:value="1409" calcext:value-type="float">
            <text:p><text:s/>1,40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SUM([.H35:.L35])" office:value-type="float" office:value="51885" calcext:value-type="float">
            <text:p><text:s/>51,885 </text:p>
          </table:table-cell>
          <table:table-cell table:style-name="ce31" office:value-type="float" office:value="51885" calcext:value-type="float">
            <text:p><text:s/>51,88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42" table:formula="of:=SUM([.C37:.C38])" office:value-type="float" office:value="2000" calcext:value-type="float">
            <text:p><text:s/>2,000 </text:p>
          </table:table-cell>
          <table:table-cell table:style-name="ce42" table:formula="of:=SUM([.D37:.D38])" office:value-type="float" office:value="95" calcext:value-type="float">
            <text:p><text:s/>95 </text:p>
          </table:table-cell>
          <table:table-cell table:style-name="ce42" table:formula="of:=SUM([.E37:.E38])" office:value-type="float" office:value="0" calcext:value-type="float">
            <text:p><text:s/>- </text:p>
          </table:table-cell>
          <table:table-cell table:style-name="ce42" table:formula="of:=SUM([.F37:.F38])" office:value-type="float" office:value="0" calcext:value-type="float">
            <text:p><text:s/>- </text:p>
          </table:table-cell>
          <table:table-cell table:style-name="ce31" table:formula="of:=SUM([.H36:.L36])" office:value-type="float" office:value="9007" calcext:value-type="float">
            <text:p><text:s/>9,007 </text:p>
          </table:table-cell>
          <table:table-cell table:style-name="ce42" table:formula="of:=SUM([.H37:.H38])" office:value-type="float" office:value="9007" calcext:value-type="float">
            <text:p><text:s/>9,007 </text:p>
          </table:table-cell>
          <table:table-cell table:style-name="ce42" table:formula="of:=SUM([.I37:.I38])" office:value-type="float" office:value="0" calcext:value-type="float">
            <text:p><text:s/>- </text:p>
          </table:table-cell>
          <table:table-cell table:style-name="ce42" table:formula="of:=SUM([.J37:.J38])" office:value-type="float" office:value="0" calcext:value-type="float">
            <text:p><text:s/>- </text:p>
          </table:table-cell>
          <table:table-cell table:style-name="ce42" table:formula="of:=SUM([.K37:.K38])" office:value-type="float" office:value="0" calcext:value-type="float">
            <text:p><text:s/>- </text:p>
          </table:table-cell>
          <table:table-cell table:style-name="ce42" table:formula="of:=SUM([.L37:.L38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南縣" calcext:value-type="string">
            <text:p><text:s/>臺南縣 </text:p>
          </table:table-cell>
          <table:table-cell table:style-name="ce42" office:value-type="float" office:value="2000" calcext:value-type="float">
            <text:p><text:s/>2,00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37:.L37])" office:value-type="float" office:value="6664" calcext:value-type="float">
            <text:p><text:s/>6,664 </text:p>
          </table:table-cell>
          <table:table-cell table:style-name="ce31" office:value-type="float" office:value="6664" calcext:value-type="float">
            <text:p><text:s/>6,66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高雄縣" calcext:value-type="string">
            <text:p><text:s/>高雄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95" calcext:value-type="float">
            <text:p><text:s/>95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38:.L38])" office:value-type="float" office:value="2343" calcext:value-type="float">
            <text:p><text:s/>2,343 </text:p>
          </table:table-cell>
          <table:table-cell table:style-name="ce31" table:formula="of:=9007-[.H37]" office:value-type="float" office:value="2343" calcext:value-type="float">
            <text:p><text:s/>2,343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阿公店溪" calcext:value-type="string">
            <text:p><text:s/>阿公店溪 </text:p>
          </table:table-cell>
          <table:table-cell table:style-name="ce29" office:value-type="string" office:string-value="高雄縣" calcext:value-type="string">
            <text:p><text:s/>高雄縣 </text:p>
          </table:table-cell>
          <table:table-cell table:style-name="ce42" office:value-type="float" office:value="30" calcext:value-type="float">
            <text:p><text:s/>30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39:.L39])" office:value-type="float" office:value="6534" calcext:value-type="float">
            <text:p><text:s/>6,534 </text:p>
          </table:table-cell>
          <table:table-cell table:style-name="ce31" office:value-type="float" office:value="6534" calcext:value-type="float">
            <text:p><text:s/>6,534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六河川局" calcext:value-type="string">
            <text:p><text:s/>第六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31" office:value-type="string" office:string-value="合計" calcext:value-type="string">
            <text:p><text:s/>合計 </text:p>
          </table:table-cell>
          <table:table-cell table:style-name="ce42" table:formula="of:=SUM([.C41:.C42])" office:value-type="float" office:value="957" calcext:value-type="float">
            <text:p><text:s/>957 </text:p>
          </table:table-cell>
          <table:table-cell table:style-name="ce42" table:formula="of:=SUM([.D41:.D42])" office:value-type="float" office:value="5150" calcext:value-type="float">
            <text:p><text:s/>5,150 </text:p>
          </table:table-cell>
          <table:table-cell table:style-name="ce42" table:formula="of:=SUM([.E41:.E42])" office:value-type="float" office:value="0" calcext:value-type="float">
            <text:p><text:s/>- </text:p>
          </table:table-cell>
          <table:table-cell table:style-name="ce42" table:formula="of:=SUM([.F41:.F42])" office:value-type="float" office:value="5" calcext:value-type="float">
            <text:p><text:s/>5 </text:p>
          </table:table-cell>
          <table:table-cell table:style-name="ce42" table:formula="of:=SUM([.G41:.G42])" office:value-type="float" office:value="371613" calcext:value-type="float">
            <text:p><text:s/>371,613 </text:p>
          </table:table-cell>
          <table:table-cell table:style-name="ce42" table:formula="of:=SUM([.H41:.H42])" office:value-type="float" office:value="371613" calcext:value-type="float">
            <text:p><text:s/>371,6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J41:.J42])" office:value-type="float" office:value="0" calcext:value-type="float">
            <text:p><text:s/>- </text:p>
          </table:table-cell>
          <table:table-cell table:style-name="ce42" table:formula="of:=SUM([.K41:.K42])" office:value-type="float" office:value="0" calcext:value-type="float">
            <text:p><text:s/>- </text:p>
          </table:table-cell>
          <table:table-cell table:style-name="ce42" table:formula="of:=SUM([.L41:.L42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高雄縣" calcext:value-type="string">
            <text:p><text:s/>高雄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3305" calcext:value-type="float">
            <text:p><text:s/>3,30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31" table:formula="of:=SUM([.H41:.L41])" office:value-type="float" office:value="203058" calcext:value-type="float">
            <text:p><text:s/>203,058 </text:p>
          </table:table-cell>
          <table:table-cell table:style-name="ce31" office:value-type="float" office:value="203058" calcext:value-type="float">
            <text:p><text:s/>203,05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71" office:value-type="string" office:string-value="第七河川局" calcext:value-type="string">
            <text:p><text:s/>第七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屏東縣" calcext:value-type="string">
            <text:p><text:s/>屏東縣 </text:p>
          </table:table-cell>
          <table:table-cell table:style-name="ce42" office:value-type="float" office:value="957" calcext:value-type="float">
            <text:p><text:s/>957 </text:p>
          </table:table-cell>
          <table:table-cell table:style-name="ce31" office:value-type="float" office:value="1845" calcext:value-type="float">
            <text:p><text:s/>1,8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31" table:formula="of:=SUM([.H42:.L42])" office:value-type="float" office:value="168555" calcext:value-type="float">
            <text:p><text:s/>168,555 </text:p>
          </table:table-cell>
          <table:table-cell table:style-name="ce31" office:value-type="float" office:value="168555" calcext:value-type="float">
            <text:p><text:s/>168,555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七河川局" calcext:value-type="string">
            <text:p><text:s/>第七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float" office:value="813" calcext:value-type="float">
            <text:p><text:s/>813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43:.L43])" office:value-type="float" office:value="33949" calcext:value-type="float">
            <text:p><text:s/>33,949 </text:p>
          </table:table-cell>
          <table:table-cell table:style-name="ce31" office:value-type="float" office:value="33949" calcext:value-type="float">
            <text:p><text:s/>33,949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七河川局" calcext:value-type="string">
            <text:p><text:s/>第七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四重溪" calcext:value-type="string">
            <text:p><text:s/>四重溪 </text:p>
          </table:table-cell>
          <table:table-cell table:style-name="ce29" office:value-type="string" office:string-value="屏東縣" calcext:value-type="string">
            <text:p><text:s/>屏東縣 </text:p>
          </table:table-cell>
          <table:table-cell table:style-name="ce42" office:value-type="float" office:value="688" calcext:value-type="float">
            <text:p><text:s/>688 </text:p>
          </table:table-cell>
          <table:table-cell table:style-name="ce31" office:value-type="float" office:value="477" calcext:value-type="float">
            <text:p><text:s/>47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44:.L44])" office:value-type="float" office:value="39861" calcext:value-type="float">
            <text:p><text:s/>39,861 </text:p>
          </table:table-cell>
          <table:table-cell table:style-name="ce31" office:value-type="float" office:value="39861" calcext:value-type="float">
            <text:p><text:s/>39,86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七河川局" calcext:value-type="string">
            <text:p><text:s/>第七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7" calcext:value-type="float">
            <text:p><text:s/>53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31" table:formula="of:=SUM([.H45:.L45])" office:value-type="float" office:value="25308" calcext:value-type="float">
            <text:p><text:s/>25,308 </text:p>
          </table:table-cell>
          <table:table-cell table:style-name="ce31" office:value-type="float" office:value="25308" calcext:value-type="float">
            <text:p><text:s/>25,308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九河川局" calcext:value-type="string">
            <text:p><text:s/>第九河川局 </text:p>
          </table:table-cell>
          <table:table-cell table:style-name="ce53" table:number-columns-repeated="1011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9" office:value-type="string" office:string-value="花蓮縣" calcext:value-type="string">
            <text:p><text:s/>花蓮縣 </text:p>
          </table:table-cell>
          <table:table-cell table:style-name="ce42" office:value-type="float" office:value="115" calcext:value-type="float">
            <text:p><text:s/>115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31" table:formula="of:=SUM([.H46:.L46])" office:value-type="float" office:value="20300" calcext:value-type="float">
            <text:p><text:s/>20,300 </text:p>
          </table:table-cell>
          <table:table-cell table:style-name="ce42" office:value-type="float" office:value="2100" calcext:value-type="float">
            <text:p><text:s/>2,100 </text:p>
          </table:table-cell>
          <table:table-cell table:style-name="ce42" table:formula="of:=SUM([.I61:.I62])" office:value-type="float" office:value="0" calcext:value-type="float">
            <text:p><text:s/>- </text:p>
          </table:table-cell>
          <table:table-cell table:style-name="ce42" table:formula="of:=SUM([.J61:.J62])" office:value-type="float" office:value="0" calcext:value-type="float">
            <text:p><text:s/>- </text:p>
          </table:table-cell>
          <table:table-cell table:style-name="ce42" table:formula="of:=SUM([.K61:.K62])" office:value-type="float" office:value="18200" calcext:value-type="float">
            <text:p><text:s/>18,200 </text:p>
          </table:table-cell>
          <table:table-cell table:style-name="ce42" table:formula="of:=SUM([.L61:.L62])" office:value-type="float" office:value="0" calcext:value-type="float">
            <text:p><text:s/>- </text:p>
          </table:table-cell>
          <table:table-cell table:style-name="ce43" office:value-type="string" office:string-value="第九河川局" calcext:value-type="string">
            <text:p><text:s/>第九河川局 </text:p>
          </table:table-cell>
          <table:table-cell table:style-name="ce53" table:number-columns-repeated="1011"/>
        </table:table-row>
        <table:table-row table:style-name="ro8">
          <table:table-cell table:style-name="ce11" office:value-type="string" calcext:value-type="string">
            <text:p>縣管河川</text:p>
          </table:table-cell>
          <table:table-cell table:style-name="ce29"/>
          <table:table-cell table:style-name="ce42" table:formula="of:=SUM([.C48:.C60])" office:value-type="float" office:value="1880" calcext:value-type="float">
            <text:p><text:s/>1,880 </text:p>
          </table:table-cell>
          <table:table-cell table:style-name="ce42" table:formula="of:=SUM([.D48:.D60])" office:value-type="float" office:value="2330" calcext:value-type="float">
            <text:p><text:s/>2,330 </text:p>
          </table:table-cell>
          <table:table-cell table:style-name="ce42" table:formula="of:=SUM([.E48:.E60])" office:value-type="float" office:value="0" calcext:value-type="float">
            <text:p><text:s/>- </text:p>
          </table:table-cell>
          <table:table-cell table:style-name="ce42" table:formula="of:=SUM([.F48:.F60])" office:value-type="float" office:value="10" calcext:value-type="float">
            <text:p><text:s/>10 </text:p>
          </table:table-cell>
          <table:table-cell table:style-name="ce31" table:formula="of:=SUM([.H47:.L47])" office:value-type="float" office:value="98506" calcext:value-type="float">
            <text:p><text:s/>98,506 </text:p>
          </table:table-cell>
          <table:table-cell table:style-name="ce42" table:formula="of:=SUM([.H48:.H60])" office:value-type="float" office:value="60932" calcext:value-type="float">
            <text:p><text:s/>60,932 </text:p>
          </table:table-cell>
          <table:table-cell table:style-name="ce42" table:formula="of:=SUM([.I48:.I60])" office:value-type="float" office:value="0" calcext:value-type="float">
            <text:p><text:s/>- </text:p>
          </table:table-cell>
          <table:table-cell table:style-name="ce42" table:formula="of:=SUM([.J48:.J60])" office:value-type="float" office:value="0" calcext:value-type="float">
            <text:p><text:s/>- </text:p>
          </table:table-cell>
          <table:table-cell table:style-name="ce42" table:formula="of:=SUM([.K48:.K60])" office:value-type="float" office:value="37574" calcext:value-type="float">
            <text:p><text:s/>37,574 </text:p>
          </table:table-cell>
          <table:table-cell table:style-name="ce42" table:formula="of:=SUM([.L48:.L60])" office:value-type="float" office:value="0" calcext:value-type="float">
            <text:p><text:s/>- </text:p>
          </table:table-cell>
          <table:table-cell table:style-name="ce43"/>
          <table:table-cell table:style-name="ce70" table:number-columns-repeated="1011"/>
        </table:table-row>
        <table:table-row table:style-name="ro7">
          <table:table-cell table:style-name="ce12" office:value-type="string" calcext:value-type="string">
            <text:p>西湖溪</text:p>
          </table:table-cell>
          <table:table-cell table:style-name="ce32" office:value-type="string" calcext:value-type="string">
            <text:p>苗栗縣</text:p>
          </table:table-cell>
          <table:table-cell table:style-name="ce43" table:formula="of:=70+100+18" office:value-type="float" office:value="188" calcext:value-type="float">
            <text:p><text:s/>188 </text:p>
          </table:table-cell>
          <table:table-cell table:style-name="ce42" table:formula="of:=50+50+32+22+34" office:value-type="float" office:value="188" calcext:value-type="float">
            <text:p><text:s/>18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48:.L48])" office:value-type="float" office:value="9396" calcext:value-type="float">
            <text:p><text:s/>9,396 </text:p>
          </table:table-cell>
          <table:table-cell table:style-name="ce42" table:formula="of:=500+950+760+136" office:value-type="float" office:value="2346" calcext:value-type="float">
            <text:p><text:s/>2,346 </text:p>
          </table:table-cell>
          <table:table-cell table:style-name="ce42" table:formula="of:=SUM([.I58:.I61])" office:value-type="float" office:value="0" calcext:value-type="float">
            <text:p><text:s/>- </text:p>
          </table:table-cell>
          <table:table-cell table:style-name="ce42" table:formula="of:=SUM([.J58:.J61])" office:value-type="float" office:value="0" calcext:value-type="float">
            <text:p><text:s/>- </text:p>
          </table:table-cell>
          <table:table-cell table:style-name="ce42" table:formula="of:=500+850+700+5000" office:value-type="float" office:value="7050" calcext:value-type="float">
            <text:p><text:s/>7,050 </text:p>
          </table:table-cell>
          <table:table-cell table:style-name="ce42" table:formula="of:=SUM([.L58:.L61])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通宵溪</text:p>
          </table:table-cell>
          <table:table-cell table:style-name="ce32" office:value-type="string" calcext:value-type="string">
            <text:p>苗栗縣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303" calcext:value-type="float">
            <text:p><text:s/>30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49:.L49])" office:value-type="float" office:value="6865" calcext:value-type="float">
            <text:p><text:s/>6,865 </text:p>
          </table:table-cell>
          <table:table-cell table:style-name="ce31" table:formula="of:=905+1250+157+217+181+120+735" office:value-type="float" office:value="3565" calcext:value-type="float">
            <text:p><text:s/>3,56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table:formula="of:=SUM([.J59:.J62])" office:value-type="float" office:value="0" calcext:value-type="float">
            <text:p><text:s/>- </text:p>
          </table:table-cell>
          <table:table-cell table:style-name="ce45" table:formula="of:=900+800+700+600+200+100" office:value-type="float" office:value="3300" calcext:value-type="float">
            <text:p><text:s/>3,300 </text:p>
          </table:table-cell>
          <table:table-cell table:style-name="ce42" table:formula="of:=SUM([.L59:.L62])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72" table:number-columns-repeated="1011"/>
        </table:table-row>
        <table:table-row table:style-name="ro7">
          <table:table-cell table:style-name="ce12" office:value-type="string" calcext:value-type="string">
            <text:p>苑裡溪</text:p>
          </table:table-cell>
          <table:table-cell table:style-name="ce32" office:value-type="string" calcext:value-type="string">
            <text:p>苗栗縣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table:formula="of:=55+35+40" office:value-type="float" office:value="130" calcext:value-type="float">
            <text:p><text:s/>13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0:.L50])" office:value-type="float" office:value="1791" calcext:value-type="float">
            <text:p><text:s/>1,791 </text:p>
          </table:table-cell>
          <table:table-cell table:style-name="ce31" table:formula="of:=520+121" office:value-type="float" office:value="641" calcext:value-type="float">
            <text:p><text:s/>64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table:formula="of:=SUM([.J60:.J63])" office:value-type="float" office:value="0" calcext:value-type="float">
            <text:p><text:s/>- </text:p>
          </table:table-cell>
          <table:table-cell table:style-name="ce45" table:formula="of:=800+350" office:value-type="float" office:value="1150" calcext:value-type="float">
            <text:p><text:s/>1,150 </text:p>
          </table:table-cell>
          <table:table-cell table:style-name="ce42" table:formula="of:=SUM([.L60:.L64])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72" table:number-columns-repeated="1011"/>
        </table:table-row>
        <table:table-row table:style-name="ro7">
          <table:table-cell table:style-name="ce12" office:value-type="string" calcext:value-type="string">
            <text:p>房裡溪</text:p>
          </table:table-cell>
          <table:table-cell table:style-name="ce32" office:value-type="string" calcext:value-type="string">
            <text:p>苗栗縣</text:p>
          </table:table-cell>
          <table:table-cell table:style-name="ce45" office:value-type="float" office:value="60" calcext:value-type="float">
            <text:p><text:s/>60 </text:p>
          </table:table-cell>
          <table:table-cell table:style-name="ce45" office:value-type="float" office:value="515" calcext:value-type="float">
            <text:p><text:s/>5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1:.L51])" office:value-type="float" office:value="6960" calcext:value-type="float">
            <text:p><text:s/>6,960 </text:p>
          </table:table-cell>
          <table:table-cell table:style-name="ce31" table:formula="of:=960+840+180" office:value-type="float" office:value="1980" calcext:value-type="float">
            <text:p><text:s/>1,98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2" table:formula="of:=SUM([.J61:.J64])" office:value-type="float" office:value="0" calcext:value-type="float">
            <text:p><text:s/>- </text:p>
          </table:table-cell>
          <table:table-cell table:style-name="ce45" table:formula="of:=1260+350+400+300+450+1620+600" office:value-type="float" office:value="4980" calcext:value-type="float">
            <text:p><text:s/>4,980 </text:p>
          </table:table-cell>
          <table:table-cell table:style-name="ce42" table:formula="of:=SUM([.L61:.L66])" office:value-type="float" office:value="0" calcext:value-type="float">
            <text:p><text:s/>- </text:p>
          </table:table-cell>
          <table:table-cell table:style-name="ce71" office:value-type="string" office:string-value="苗栗縣政府" calcext:value-type="string">
            <text:p><text:s/>苗栗縣政府 </text:p>
          </table:table-cell>
          <table:table-cell table:style-name="ce72" table:number-columns-repeated="1011"/>
        </table:table-row>
        <table:table-row table:style-name="ro7">
          <table:table-cell table:style-name="ce12" office:value-type="string" calcext:value-type="string">
            <text:p>溫寮溪</text:p>
          </table:table-cell>
          <table:table-cell table:style-name="ce32" office:value-type="string" calcext:value-type="string">
            <text:p>臺中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" calcext:value-type="float">
            <text:p><text:s/>12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2:.L52])" office:value-type="float" office:value="2790" calcext:value-type="float">
            <text:p><text:s/>2,79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2" table:formula="of:=SUM([.J62:.J65])" office:value-type="float" office:value="0" calcext:value-type="float">
            <text:p><text:s/>- </text:p>
          </table:table-cell>
          <table:table-cell table:style-name="ce45" office:value-type="float" office:value="2790" calcext:value-type="float">
            <text:p><text:s/>2,790 </text:p>
          </table:table-cell>
          <table:table-cell table:style-name="ce42" table:formula="of:=SUM([.L62:.L67])" office:value-type="float" office:value="0" calcext:value-type="float">
            <text:p><text:s/>- </text:p>
          </table:table-cell>
          <table:table-cell table:style-name="ce71" office:value-type="string" office:string-value="臺中縣政府" calcext:value-type="string">
            <text:p><text:s/>臺中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林邊溪</text:p>
          </table:table-cell>
          <table:table-cell table:style-name="ce32" office:value-type="string" calcext:value-type="string">
            <text:p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6" calcext:value-type="float">
            <text:p><text:s/>30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3:.L53])" office:value-type="float" office:value="6807" calcext:value-type="float">
            <text:p><text:s/>6,80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2" table:formula="of:=SUM([.J63:.J66])" office:value-type="float" office:value="0" calcext:value-type="float">
            <text:p><text:s/>- </text:p>
          </table:table-cell>
          <table:table-cell table:style-name="ce45" office:value-type="float" office:value="6807" calcext:value-type="float">
            <text:p><text:s/>6,807 </text:p>
          </table:table-cell>
          <table:table-cell table:style-name="ce42" table:formula="of:=SUM([.L63:.L68])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枋山溪</text:p>
          </table:table-cell>
          <table:table-cell table:style-name="ce32" office:value-type="string" calcext:value-type="string">
            <text:p>屏東縣</text:p>
          </table:table-cell>
          <table:table-cell table:style-name="ce42" office:value-type="float" office:value="192" calcext:value-type="float">
            <text:p><text:s/>192 </text:p>
          </table:table-cell>
          <table:table-cell table:style-name="ce42" office:value-type="float" office:value="205" calcext:value-type="float">
            <text:p><text:s/>20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4:.L54])" office:value-type="float" office:value="7094" calcext:value-type="float">
            <text:p><text:s/>7,09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2" table:formula="of:=SUM([.J64:.J67])" office:value-type="float" office:value="0" calcext:value-type="float">
            <text:p><text:s/>- </text:p>
          </table:table-cell>
          <table:table-cell table:style-name="ce45" table:formula="of:=5319+1775" office:value-type="float" office:value="7094" calcext:value-type="float">
            <text:p><text:s/>7,094 </text:p>
          </table:table-cell>
          <table:table-cell table:style-name="ce42" table:formula="of:=SUM([.L64:.L69])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楓港溪</text:p>
          </table:table-cell>
          <table:table-cell table:style-name="ce32" office:value-type="string" calcext:value-type="string">
            <text:p>屏東縣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8" calcext:value-type="float">
            <text:p><text:s/>40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5:.L55])" office:value-type="float" office:value="3435" calcext:value-type="float">
            <text:p><text:s/>3,4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2" table:formula="of:=SUM([.J65:.J68])" office:value-type="float" office:value="0" calcext:value-type="float">
            <text:p><text:s/>- </text:p>
          </table:table-cell>
          <table:table-cell table:style-name="ce45" table:formula="of:=1948+1487" office:value-type="float" office:value="3435" calcext:value-type="float">
            <text:p><text:s/>3,435 </text:p>
          </table:table-cell>
          <table:table-cell table:style-name="ce42" table:formula="of:=SUM([.L65:.L70])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港口溪</text:p>
          </table:table-cell>
          <table:table-cell table:style-name="ce32" office:value-type="string" calcext:value-type="string">
            <text:p>屏東縣</text:p>
          </table:table-cell>
          <table:table-cell table:style-name="ce42" office:value-type="float" office:value="40" calcext:value-type="float">
            <text:p><text:s/>40 </text:p>
          </table:table-cell>
          <table:table-cell table:style-name="ce42" office:value-type="float" office:value="50" calcext:value-type="float">
            <text:p><text:s/>5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31" table:formula="of:=SUM([.H56:.L56])" office:value-type="float" office:value="968" calcext:value-type="float">
            <text:p><text:s/>96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2" table:formula="of:=SUM([.J66:.J69])" office:value-type="float" office:value="0" calcext:value-type="float">
            <text:p><text:s/>- </text:p>
          </table:table-cell>
          <table:table-cell table:style-name="ce45" table:formula="of:=432+536" office:value-type="float" office:value="968" calcext:value-type="float">
            <text:p><text:s/>968 </text:p>
          </table:table-cell>
          <table:table-cell table:style-name="ce42" table:formula="of:=SUM([.L66:.L71])" office:value-type="float" office:value="0" calcext:value-type="float">
            <text:p><text:s/>- </text:p>
          </table:table-cell>
          <table:table-cell table:style-name="ce71" office:value-type="string" office:string-value="屏東縣政府" calcext:value-type="string">
            <text:p><text:s/>屏東縣政府 </text:p>
          </table:table-cell>
          <table:table-cell table:style-name="ce53" table:number-columns-repeated="1011"/>
        </table:table-row>
        <table:table-row table:style-name="ro7">
          <table:table-cell table:style-name="ce12" office:value-type="string" calcext:value-type="string">
            <text:p>美崙溪</text:p>
          </table:table-cell>
          <table:table-cell table:style-name="ce32" office:value-type="string" calcext:value-type="string">
            <text:p>花蓮縣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31" table:formula="of:=SUM([.H57:.L57])" office:value-type="float" office:value="1138" calcext:value-type="float">
            <text:p><text:s/>1,138 </text:p>
          </table:table-cell>
          <table:table-cell table:style-name="ce45" office:value-type="float" office:value="1138" calcext:value-type="float">
            <text:p><text:s/>1,138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71" office:value-type="string" office:string-value="花蓮縣政府" calcext:value-type="string">
            <text:p><text:s/>花蓮縣政府 </text:p>
          </table:table-cell>
          <table:table-cell table:style-name="ce73" table:number-columns-repeated="1011"/>
        </table:table-row>
        <table:table-row table:style-name="ro7">
          <table:table-cell table:style-name="ce12" office:value-type="string" calcext:value-type="string">
            <text:p>加蘭溪</text:p>
          </table:table-cell>
          <table:table-cell table:style-name="ce32" office:value-type="string" calcext:value-type="string">
            <text:p>花蓮縣</text:p>
          </table:table-cell>
          <table:table-cell table:style-name="ce45" office:value-type="float" office:value="200" calcext:value-type="float">
            <text:p><text:s/>200 </text:p>
          </table:table-cell>
          <table:table-cell table:style-name="ce45" office:value-type="float" office:value="100" calcext:value-type="float">
            <text:p><text:s/>10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31" table:formula="of:=SUM([.H58:.L58])" office:value-type="float" office:value="5460" calcext:value-type="float">
            <text:p><text:s/>5,460 </text:p>
          </table:table-cell>
          <table:table-cell table:style-name="ce45" office:value-type="float" office:value="5460" calcext:value-type="float">
            <text:p><text:s/>5,46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71" office:value-type="string" office:string-value="花蓮縣政府" calcext:value-type="string">
            <text:p><text:s/>花蓮縣政府 </text:p>
          </table:table-cell>
          <table:table-cell table:style-name="ce73" table:number-columns-repeated="1011"/>
        </table:table-row>
        <table:table-row table:style-name="ro7">
          <table:table-cell table:style-name="ce12" office:value-type="string" calcext:value-type="string">
            <text:p>三棧溪</text:p>
          </table:table-cell>
          <table:table-cell table:style-name="ce32" office:value-type="string" calcext:value-type="string">
            <text:p>花蓮縣</text:p>
          </table:table-cell>
          <table:table-cell table:style-name="ce45" office:value-type="float" office:value="660" calcext:value-type="float">
            <text:p><text:s/>66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31" table:formula="of:=SUM([.H59:.L59])" office:value-type="float" office:value="27910" calcext:value-type="float">
            <text:p><text:s/>27,910 </text:p>
          </table:table-cell>
          <table:table-cell table:style-name="ce45" office:value-type="float" office:value="27910" calcext:value-type="float">
            <text:p><text:s/>27,910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71" office:value-type="string" office:string-value="花蓮縣政府" calcext:value-type="string">
            <text:p><text:s/>花蓮縣政府 </text:p>
          </table:table-cell>
          <table:table-cell table:style-name="ce73" table:number-columns-repeated="1011"/>
        </table:table-row>
        <table:table-row table:style-name="ro7">
          <table:table-cell table:style-name="ce13" office:value-type="string" calcext:value-type="string">
            <text:p>大清水溪</text:p>
          </table:table-cell>
          <table:table-cell table:style-name="ce33" office:value-type="string" calcext:value-type="string">
            <text:p>花蓮縣</text:p>
          </table:table-cell>
          <table:table-cell table:style-name="ce46" office:value-type="float" office:value="409" calcext:value-type="float">
            <text:p><text:s/>409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9" table:formula="of:=SUM([.H60:.L60])" office:value-type="float" office:value="17892" calcext:value-type="float">
            <text:p><text:s/>17,892 </text:p>
          </table:table-cell>
          <table:table-cell table:style-name="ce46" office:value-type="float" office:value="17892" calcext:value-type="float">
            <text:p><text:s/>17,892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71" office:value-type="string" office:string-value="花蓮縣政府" calcext:value-type="string">
            <text:p><text:s/>花蓮縣政府 </text:p>
          </table:table-cell>
          <table:table-cell table:style-name="ce73" table:number-columns-repeated="1011"/>
        </table:table-row>
        <table:table-row table:style-name="ro9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28"/>
          <table:table-cell table:style-name="ce47" table:formula="of:=SUM([.C62])" office:value-type="float" office:value="136" calcext:value-type="float">
            <text:p><text:s/>136 </text:p>
          </table:table-cell>
          <table:table-cell table:style-name="ce47" table:formula="of:=SUM([.D62])" office:value-type="float" office:value="1873" calcext:value-type="float">
            <text:p><text:s/>1,873 </text:p>
          </table:table-cell>
          <table:table-cell table:style-name="ce47" table:formula="of:=SUM([.E62])" office:value-type="float" office:value="0" calcext:value-type="float">
            <text:p><text:s/>- </text:p>
          </table:table-cell>
          <table:table-cell table:style-name="ce47" table:formula="of:=SUM([.F62])" office:value-type="float" office:value="13" calcext:value-type="float">
            <text:p><text:s/>13 </text:p>
          </table:table-cell>
          <table:table-cell table:style-name="ce47" table:formula="of:=SUM([.G62])" office:value-type="float" office:value="107277" calcext:value-type="float">
            <text:p><text:s/>107,277 </text:p>
          </table:table-cell>
          <table:table-cell table:style-name="ce47" table:formula="of:=SUM([.H62])" office:value-type="float" office:value="98177" calcext:value-type="float">
            <text:p><text:s/>98,177 </text:p>
          </table:table-cell>
          <table:table-cell table:style-name="ce47" table:formula="of:=SUM([.I62])" office:value-type="float" office:value="0" calcext:value-type="float">
            <text:p><text:s/>- </text:p>
          </table:table-cell>
          <table:table-cell table:style-name="ce47" table:formula="of:=SUM([.J62])" office:value-type="float" office:value="0" calcext:value-type="float">
            <text:p><text:s/>- </text:p>
          </table:table-cell>
          <table:table-cell table:style-name="ce47" table:formula="of:=SUM([.K62])" office:value-type="float" office:value="9100" calcext:value-type="float">
            <text:p><text:s/>9,100 </text:p>
          </table:table-cell>
          <table:table-cell table:style-name="ce47" table:formula="of:=SUM([.L62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31" office:value-type="string" office:string-value="合計" calcext:value-type="string">
            <text:p><text:s/>合計 </text:p>
          </table:table-cell>
          <table:table-cell table:style-name="ce42" table:formula="of:=[.C63]+[.C66]" office:value-type="float" office:value="136" calcext:value-type="float">
            <text:p><text:s/>136 </text:p>
          </table:table-cell>
          <table:table-cell table:style-name="ce42" table:formula="of:=[.D63]+[.D66]" office:value-type="float" office:value="1873" calcext:value-type="float">
            <text:p><text:s/>1,873 </text:p>
          </table:table-cell>
          <table:table-cell table:style-name="ce42" table:formula="of:=[.E63]+[.E66]" office:value-type="float" office:value="0" calcext:value-type="float">
            <text:p><text:s/>- </text:p>
          </table:table-cell>
          <table:table-cell table:style-name="ce42" table:formula="of:=[.F63]+[.F66]" office:value-type="float" office:value="13" calcext:value-type="float">
            <text:p><text:s/>13 </text:p>
          </table:table-cell>
          <table:table-cell table:style-name="ce42" table:formula="of:=[.G63]+[.G66]" office:value-type="float" office:value="107277" calcext:value-type="float">
            <text:p><text:s/>107,277 </text:p>
          </table:table-cell>
          <table:table-cell table:style-name="ce42" table:formula="of:=[.H63]+[.H66]" office:value-type="float" office:value="98177" calcext:value-type="float">
            <text:p><text:s/>98,177 </text:p>
          </table:table-cell>
          <table:table-cell table:style-name="ce42" table:formula="of:=SUM([.I64:.I67])" office:value-type="float" office:value="0" calcext:value-type="float">
            <text:p><text:s/>- </text:p>
          </table:table-cell>
          <table:table-cell table:style-name="ce42" table:formula="of:=SUM([.J64:.J67])" office:value-type="float" office:value="0" calcext:value-type="float">
            <text:p><text:s/>- </text:p>
          </table:table-cell>
          <table:table-cell table:style-name="ce42" table:formula="of:=SUM([.K64:.K67])" office:value-type="float" office:value="9100" calcext:value-type="float">
            <text:p><text:s/>9,100 </text:p>
          </table:table-cell>
          <table:table-cell table:style-name="ce42" table:formula="of:=SUM([.L64:.L67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北縣小計" calcext:value-type="string">
            <text:p><text:s/>臺北縣小計 </text:p>
          </table:table-cell>
          <table:table-cell table:style-name="ce42" table:formula="of:=SUM([.C64:.C65])" office:value-type="float" office:value="136" calcext:value-type="float">
            <text:p><text:s/>136 </text:p>
          </table:table-cell>
          <table:table-cell table:style-name="ce42" table:formula="of:=SUM([.D64:.D65])" office:value-type="float" office:value="1467" calcext:value-type="float">
            <text:p><text:s/>1,467 </text:p>
          </table:table-cell>
          <table:table-cell table:style-name="ce42" table:formula="of:=SUM([.E64:.E65])" office:value-type="float" office:value="0" calcext:value-type="float">
            <text:p><text:s/>- </text:p>
          </table:table-cell>
          <table:table-cell table:style-name="ce42" table:formula="of:=SUM([.F64:.F65])" office:value-type="float" office:value="6" calcext:value-type="float">
            <text:p><text:s/>6 </text:p>
          </table:table-cell>
          <table:table-cell table:style-name="ce42" table:formula="of:=SUM([.G64:.G65])" office:value-type="float" office:value="87159" calcext:value-type="float">
            <text:p><text:s/>87,159 </text:p>
          </table:table-cell>
          <table:table-cell table:style-name="ce42" table:formula="of:=SUM([.H64:.H65])" office:value-type="float" office:value="87159" calcext:value-type="float">
            <text:p><text:s/>87,159 </text:p>
          </table:table-cell>
          <table:table-cell table:style-name="ce42" table:formula="of:=SUM([.I64:.I65])" office:value-type="float" office:value="0" calcext:value-type="float">
            <text:p><text:s/>- </text:p>
          </table:table-cell>
          <table:table-cell table:style-name="ce42" table:formula="of:=SUM([.J64:.J65])" office:value-type="float" office:value="0" calcext:value-type="float">
            <text:p><text:s/>- </text:p>
          </table:table-cell>
          <table:table-cell table:style-name="ce42" table:formula="of:=SUM([.K64:.K65])" office:value-type="float" office:value="0" calcext:value-type="float">
            <text:p><text:s/>- </text:p>
          </table:table-cell>
          <table:table-cell table:style-name="ce42" table:formula="of:=SUM([.L64:.L65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 臺北縣" calcext:value-type="string">
            <text:p><text:s text:c="2"/>臺北縣 </text:p>
          </table:table-cell>
          <table:table-cell table:style-name="ce42" office:value-type="float" office:value="136" calcext:value-type="float">
            <text:p><text:s/>136 </text:p>
          </table:table-cell>
          <table:table-cell table:style-name="ce42" table:formula="of:=1873-[.D67]" office:value-type="float" office:value="1467" calcext:value-type="float">
            <text:p><text:s/>1,46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64:.L64])" office:value-type="float" office:value="72222" calcext:value-type="float">
            <text:p><text:s/>72,222 </text:p>
          </table:table-cell>
          <table:table-cell table:style-name="ce31" table:formula="of:=78339-[.H67]" office:value-type="float" office:value="72222" calcext:value-type="float">
            <text:p><text:s/>72,222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十河川局" calcext:value-type="string">
            <text:p><text:s/>第十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 臺北縣" calcext:value-type="string">
            <text:p><text:s text:c="2"/>臺北縣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6" calcext:value-type="float">
            <text:p><text:s/>6 </text:p>
            <draw:custom-shape table:end-cell-address="水系別.G65" table:end-x="6.66mm" table:end-y="7.42mm" draw:z-index="4" draw:name="Text 10" draw:style-name="gr4" draw:text-style-name="P2" svg:width="7.71mm" svg:height="5.04mm" svg:x="23.03mm" svg:y="2.38mm">
              <text:p text:style-name="P1"><text:span text:style-name="T1">註</text:span><text:span text:style-name="T2">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H65:.L65])" office:value-type="float" office:value="14937" calcext:value-type="float">
            <text:p><text:s/>14,937 </text:p>
          </table:table-cell>
          <table:table-cell table:style-name="ce31" office:value-type="float" office:value="14937" calcext:value-type="float">
            <text:p><text:s/>14,93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臺北水源特定區管理局" calcext:value-type="string">
            <text:p><text:s/>臺北水源特定區管理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臺北市小計" calcext:value-type="string">
            <text:p><text:s/>臺北市小計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table:formula="of:=SUM([.D67:.D68])" office:value-type="float" office:value="406" calcext:value-type="float">
            <text:p><text:s/>406 </text:p>
          </table:table-cell>
          <table:table-cell table:style-name="ce42" table:formula="of:=SUM([.E67:.E68])" office:value-type="float" office:value="0" calcext:value-type="float">
            <text:p><text:s/>- </text:p>
          </table:table-cell>
          <table:table-cell table:style-name="ce42" table:formula="of:=SUM([.F67:.F68])" office:value-type="float" office:value="7" calcext:value-type="float">
            <text:p><text:s/>7 </text:p>
          </table:table-cell>
          <table:table-cell table:style-name="ce42" table:formula="of:=SUM([.G67:.G68])" office:value-type="float" office:value="20118" calcext:value-type="float">
            <text:p><text:s/>20,118 </text:p>
          </table:table-cell>
          <table:table-cell table:style-name="ce42" table:formula="of:=SUM([.H67:.H68])" office:value-type="float" office:value="11018" calcext:value-type="float">
            <text:p><text:s/>11,018 </text:p>
          </table:table-cell>
          <table:table-cell table:style-name="ce42" table:formula="of:=SUM([.I67:.I68])" office:value-type="float" office:value="0" calcext:value-type="float">
            <text:p><text:s/>- </text:p>
          </table:table-cell>
          <table:table-cell table:style-name="ce42" table:formula="of:=SUM([.J67:.J68])" office:value-type="float" office:value="0" calcext:value-type="float">
            <text:p><text:s/>- </text:p>
          </table:table-cell>
          <table:table-cell table:style-name="ce42" table:formula="of:=SUM([.K67:.K68])" office:value-type="float" office:value="9100" calcext:value-type="float">
            <text:p><text:s/>9,100 </text:p>
          </table:table-cell>
          <table:table-cell table:style-name="ce42" table:formula="of:=SUM([.L67:.L68])" office:value-type="float" office:value="0" calcext:value-type="float">
            <text:p><text:s/>- </text:p>
          </table:table-cell>
          <table:table-cell table:style-name="ce43"/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 臺北市" calcext:value-type="string">
            <text:p><text:s text:c="2"/>臺北市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06" calcext:value-type="float">
            <text:p><text:s/>40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31" table:formula="of:=SUM([.H67:.L67])" office:value-type="float" office:value="6117" calcext:value-type="float">
            <text:p><text:s/>6,117 </text:p>
          </table:table-cell>
          <table:table-cell table:style-name="ce42" office:value-type="float" office:value="6117" calcext:value-type="float">
            <text:p><text:s/>6,117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3" office:value-type="string" office:string-value="第十河川局" calcext:value-type="string">
            <text:p><text:s/>第十河川局 </text:p>
          </table:table-cell>
          <table:table-cell table:style-name="ce53" table:number-columns-repeated="1011"/>
        </table:table-row>
        <table:table-row table:style-name="ro7">
          <table:table-cell table:style-name="ce9"/>
          <table:table-cell table:style-name="ce29" office:value-type="string" office:string-value=" 臺北市" calcext:value-type="string">
            <text:p><text:s text:c="2"/>臺北市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table:formula="of:=3+2+2" office:value-type="float" office:value="7" calcext:value-type="float">
            <text:p><text:s/>7 </text:p>
            <draw:custom-shape table:end-cell-address="水系別.G68" table:end-x="6.66mm" table:end-y="7.41mm" draw:z-index="5" draw:name="Text 11" draw:style-name="gr4" draw:text-style-name="P2" svg:width="7.71mm" svg:height="5.04mm" svg:x="23.03mm" svg:y="2.37mm">
              <text:p text:style-name="P1"><text:span text:style-name="T1">註</text:span><text:span text:style-name="T2">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table:formula="of:=SUM([.H68:.L68])" office:value-type="float" office:value="14001" calcext:value-type="float">
            <text:p><text:s/>14,001 </text:p>
          </table:table-cell>
          <table:table-cell table:style-name="ce53" office:value-type="float" office:value="4901" calcext:value-type="float">
            <text:p><text:s/>4,90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table:formula="of:=4550+4550" office:value-type="float" office:value="9100" calcext:value-type="float">
            <text:p><text:s/>9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31" office:value-type="string" office:string-value="臺北市政府" calcext:value-type="string">
            <text:p><text:s/>臺北市政府 </text:p>
          </table:table-cell>
          <table:table-cell table:style-name="ce53" table:number-columns-repeated="1011"/>
        </table:table-row>
        <table:table-row table:style-name="ro10">
          <table:table-cell table:style-name="ce14"/>
          <table:table-cell table:style-name="ce34"/>
          <table:table-cell table:style-name="ce44" table:number-columns-repeated="3"/>
          <table:table-cell table:style-name="ce34" table:number-columns-repeated="8"/>
          <table:table-cell table:style-name="ce53" table:number-columns-repeated="1011"/>
        </table:table-row>
        <table:table-row table:style-name="ro11">
          <table:table-cell table:style-name="ce15" table:number-columns-repeated="2"/>
          <table:table-cell table:style-name="ce42"/>
          <table:table-cell table:style-name="ce15" table:number-columns-repeated="2"/>
          <table:table-cell table:style-name="ce53" table:number-columns-repeated="1019"/>
        </table:table-row>
        <table:table-row table:style-name="ro10">
          <table:table-cell table:style-name="ce16" table:number-columns-repeated="2"/>
          <table:table-cell table:style-name="ce45"/>
          <table:table-cell table:style-name="ce16" table:number-columns-repeated="3"/>
          <table:table-cell table:style-name="ce50"/>
          <table:table-cell table:style-name="ce57" office:value-type="string" office:string-value="主辦統計人員" calcext:value-type="string">
            <text:p><text:s/>主辦統計人員 </text:p>
          </table:table-cell>
          <table:table-cell table:style-name="ce61"/>
          <table:table-cell table:style-name="ce50" table:number-columns-repeated="4"/>
          <table:table-cell table:style-name="ce61" table:number-columns-repeated="1011"/>
        </table:table-row>
        <table:table-row table:style-name="ro10">
          <table:table-cell table:style-name="ce17" office:value-type="string" calcext:value-type="string">
            <text:p>填 <text:s/>表</text:p>
          </table:table-cell>
          <table:table-cell table:style-name="ce35"/>
          <table:table-cell table:style-name="ce17" office:value-type="string" calcext:value-type="string">
            <text:p>審 <text:s/>核</text:p>
          </table:table-cell>
          <table:table-cell table:style-name="ce50" table:number-columns-repeated="3"/>
          <table:table-cell table:style-name="ce17"/>
          <table:table-cell table:style-name="ce58"/>
          <table:table-cell table:style-name="ce61"/>
          <table:table-cell table:style-name="ce35"/>
          <table:table-cell table:style-name="ce63"/>
          <table:table-cell table:style-name="ce18" office:value-type="string" calcext:value-type="string">
            <text:p>機關長官</text:p>
          </table:table-cell>
          <table:table-cell table:style-name="ce63"/>
          <table:table-cell table:style-name="ce61" table:number-columns-repeated="1011"/>
        </table:table-row>
        <table:table-row table:style-name="ro10">
          <table:table-cell table:style-name="ce18" table:number-columns-repeated="2"/>
          <table:table-cell table:style-name="ce35"/>
          <table:table-cell table:style-name="ce50"/>
          <table:table-cell table:style-name="ce35" table:number-columns-repeated="2"/>
          <table:table-cell table:style-name="ce17"/>
          <table:table-cell table:style-name="ce57" office:value-type="string" office:string-value="主辦業務人員" calcext:value-type="string">
            <text:p><text:s/>主辦業務人員 </text:p>
          </table:table-cell>
          <table:table-cell table:style-name="ce61"/>
          <table:table-cell table:style-name="ce50"/>
          <table:table-cell table:style-name="ce35" table:number-columns-repeated="3"/>
          <table:table-cell table:style-name="ce61" table:number-columns-repeated="1011"/>
        </table:table-row>
        <table:table-row table:style-name="ro10">
          <table:table-cell table:style-name="ce18" table:number-columns-repeated="2"/>
          <table:table-cell table:style-name="ce35"/>
          <table:table-cell table:style-name="ce50"/>
          <table:table-cell table:style-name="ce35" table:number-columns-repeated="2"/>
          <table:table-cell table:style-name="ce17"/>
          <table:table-cell table:style-name="ce59"/>
          <table:table-cell table:style-name="ce50"/>
          <table:table-cell table:style-name="ce57"/>
          <table:table-cell table:style-name="ce50"/>
          <table:table-cell table:style-name="ce35" table:number-columns-repeated="3"/>
          <table:table-cell table:style-name="ce61" table:number-columns-repeated="1010"/>
        </table:table-row>
        <table:table-row table:style-name="ro10">
          <table:table-cell table:style-name="ce19" office:value-type="string" calcext:value-type="string">
            <text:p>資料來源：本署所屬各河川局、臺北市政府、各縣(市)政府(金門縣、連江縣除外)。</text:p>
          </table:table-cell>
          <table:table-cell table:style-name="ce19" table:number-columns-repeated="1023"/>
        </table:table-row>
        <table:table-row table:style-name="ro10">
          <table:table-cell table:style-name="ce19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9" table:number-columns-repeated="1023"/>
        </table:table-row>
        <table:table-row table:style-name="ro10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9" table:number-columns-repeated="1023"/>
        </table:table-row>
        <table:table-row table:style-name="ro10">
          <table:table-cell table:style-name="ce19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style-name="ce19" table:number-columns-repeated="10"/>
          <table:table-cell table:style-name="ce64"/>
          <table:table-cell table:style-name="ce65" table:number-columns-repeated="1012"/>
        </table:table-row>
        <table:table-row table:style-name="ro10">
          <table:table-cell table:style-name="ce20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style-name="ce20" table:number-columns-repeated="10"/>
          <table:table-cell table:style-name="ce64"/>
          <table:table-cell table:style-name="ce65" table:number-columns-repeated="1012"/>
        </table:table-row>
        <table:table-row table:style-name="ro10">
          <table:table-cell table:style-name="ce20" office:value-type="string" calcext:value-type="string">
            <text:p><text:s text:c="10"/>3.地方自籌款：除中央補助工程外，直轄市、縣（市）、鄉（鎮、市）自行籌措編列經費辦理工程之款項。</text:p>
          </table:table-cell>
          <table:table-cell table:style-name="ce20" table:number-columns-repeated="11"/>
          <table:table-cell table:style-name="ce65" table:number-columns-repeated="2"/>
          <table:table-cell table:style-name="ce74" table:number-columns-spanned="4" table:number-rows-spanned="1"/>
          <table:covered-table-cell table:number-columns-repeated="3" table:style-name="ce75"/>
          <table:table-cell table:style-name="ce61"/>
          <table:table-cell table:style-name="ce65" table:number-columns-repeated="1005"/>
        </table:table-row>
        <table:table-row table:style-name="ro10">
          <table:table-cell table:style-name="ce20" office:value-type="string" calcext:value-type="string">
            <text:p><text:s text:c="10"/>4.大安溪臺中縣其他計有7處，係包括護坦工、修復連絡路及丁壩工等工程。</text:p>
          </table:table-cell>
          <table:table-cell table:style-name="ce36" table:number-columns-repeated="1023"/>
        </table:table-row>
        <table:table-row table:style-name="ro10">
          <table:table-cell table:style-name="ce20" office:value-type="string" calcext:value-type="string">
            <text:p><text:s text:c="10"/>5.八掌溪嘉義縣其他計有8處皆係丁壩工工程。</text:p>
          </table:table-cell>
          <table:table-cell table:style-name="ce36" table:number-columns-repeated="1023"/>
        </table:table-row>
        <table:table-row table:style-name="ro10">
          <table:table-cell table:style-name="ce20" office:value-type="string" calcext:value-type="string">
            <text:p><text:s text:c="10"/>6.淡水河臺北縣其他計有6處，係箱涵、排水溝、L型溝及固床工等工程。</text:p>
          </table:table-cell>
          <table:table-cell table:style-name="ce36" table:number-columns-repeated="12"/>
          <table:table-cell table:style-name="ce65"/>
          <table:table-cell table:style-name="ce36" table:number-columns-repeated="1010"/>
        </table:table-row>
        <table:table-row table:style-name="ro10">
          <table:table-cell table:style-name="ce20" office:value-type="string" calcext:value-type="string">
            <text:p><text:s text:c="10"/>7.淡水河臺北市其他計有7處，係腳踏車道、護欄及垃圾廢棄物清除等工程。</text:p>
          </table:table-cell>
          <table:table-cell table:style-name="ce36" table:number-columns-repeated="10"/>
          <table:table-cell table:style-name="ce65" office:value-type="string" calcext:value-type="string">
            <text:p>民國<text:span text:style-name="T3">96</text:span><text:span text:style-name="T4">年</text:span><text:span text:style-name="T9">5</text:span><text:span text:style-name="T4">月10日編製</text:span></text:p>
          </table:table-cell>
          <table:table-cell table:style-name="ce65"/>
          <table:table-cell table:style-name="ce36" table:number-columns-repeated="1011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水系別.$A$1" table:cell-range-address="$水系別.$A$1:.$M$84" table:range-usable-as="print-range"/>
          <table:named-range table:name="Excel_BuiltIn_Print_Titles" table:base-cell-address="$水系別.$A$1" table:cell-range-address="$水系別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系別" style:display-name="PageStyle_水系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修復95</dc:title>
    <dc:subject>災害修復95</dc:subject>
    <meta:keyword>災害修復95</meta:keyword>
    <dc:description>災害修復95</dc:description>
    <meta:initial-creator>經濟部水利署</meta:initial-creator>
    <meta:creation-date>1997-04-27T13:47:46</meta:creation-date>
    <dc:creator>施雙鳳</dc:creator>
    <dc:date>2008-10-23T11:52:27</dc:date>
    <meta:print-date>2007-06-07T15:57:14</meta:print-date>
    <meta:document-statistic meta:table-count="1" meta:cell-count="778" meta:object-count="6"/>
    <meta:generator>LibreOffice/5.1.2.2$Windows_x86 LibreOffice_project/d3bf12ecb743fc0d20e0be0c58ca359301eb705f</meta:generator>
  </office:meta>
</office:document-meta>
</file>