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30.3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9mm" fo:min-width="7.97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3mm" fo:min-width="6.74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12mm" fo:min-width="8.97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6mm" fo:min-width="6.22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L4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55"/>
        <table:table-column table:style-name="co11" table:number-columns-repeated="244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1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6">4</text:span><text:span text:style-name="T7">個半月內編報</text:span></text:p>
          </table:table-cell>
          <table:table-cell table:style-name="ce28" table:number-columns-repeated="2"/>
          <table:table-cell table:style-name="ce33" table:number-columns-repeated="5"/>
          <table:table-cell table:style-name="ce41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2354-06-09</text:p>
          </table:table-cell>
          <table:covered-table-cell table:style-name="ce4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3">(</text:span><text:span text:style-name="T4">海堤</text:span><text:span text:style-name="T5">)</text:span><text:span text:style-name="T4">─整建工程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 98 年度" calcext:value-type="string" table:number-columns-spanned="12" table:number-rows-spanned="1">
            <text:p><text:s/>中華民國 98 年度 </text:p>
          </table:table-cell>
          <table:covered-table-cell table:number-columns-repeated="11" table:style-name="ce20"/>
          <table:table-cell table:style-name="ce56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6"/>
          <table:table-cell table:style-name="ce16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7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40"/>
          <table:covered-table-cell table:style-name="ce44"/>
          <table:table-cell table:style-name="ce47" office:value-type="string" calcext:value-type="string">
            <text:p>主辦</text:p>
          </table:table-cell>
          <table:table-cell table:style-name="ce12" table:number-columns-repeated="1012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4" office:value-type="string" calcext:value-type="string">
            <text:p>直轄市、縣（市）政府配合款</text:p>
            <text:p>註1</text:p>
          </table:table-cell>
          <table:table-cell table:style-name="ce34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style-name="ce12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73" calcext:value-type="float">
            <text:p><text:s/>173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2198" calcext:value-type="float">
            <text:p><text:s/>2,198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50" calcext:value-type="float">
            <text:p><text:s/>50 </text:p>
          </table:table-cell>
          <table:table-cell table:style-name="ce23" table:formula="of:=+[.G10]+[.G30]+[.G31]" office:value-type="float" office:value="156643" calcext:value-type="float">
            <text:p><text:s/>156,643 </text:p>
          </table:table-cell>
          <table:table-cell table:style-name="ce23" table:formula="of:=+[.H10]+[.H30]+[.H31]" office:value-type="float" office:value="156643" calcext:value-type="float">
            <text:p><text:s/>156,643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2"/>
        </table:table-row>
        <table:table-row table:style-name="ro8">
          <table:table-cell table:style-name="ce8" office:value-type="string" office:string-value="臺灣省計" calcext:value-type="string">
            <text:p><text:s/>臺灣省計 </text:p>
          </table:table-cell>
          <table:table-cell table:style-name="ce23" table:formula="of:=SUM([.B11:.B29])" office:value-type="float" office:value="173" calcext:value-type="float">
            <text:p><text:s/>173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2158" calcext:value-type="float">
            <text:p><text:s/>2,158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49" calcext:value-type="float">
            <text:p><text:s/>49 </text:p>
          </table:table-cell>
          <table:table-cell table:style-name="ce23" table:formula="of:=SUM([.H10:.K10])" office:value-type="float" office:value="154113" calcext:value-type="float">
            <text:p><text:s/>154,113 </text:p>
          </table:table-cell>
          <table:table-cell table:style-name="ce23" table:formula="of:=SUM([.H11:.H29])" office:value-type="float" office:value="154113" calcext:value-type="float">
            <text:p><text:s/>154,113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2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K1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K1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K1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K1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K15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K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K17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K18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table:end-cell-address="'23540610'.G21" table:end-x="6.25mm" table:end-y="0.54mm" draw:z-index="0" draw:name="Text Box 5" draw:style-name="gr1" draw:text-style-name="P2" svg:width="8.73mm" svg:height="6.09mm" svg:x="20.45mm" svg:y="5.03mm">
              <text:p text:style-name="P1"><text:span text:style-name="T1">註</text:span><text:span text:style-name="T1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19:.K1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29" calcext:value-type="float">
            <text:p><text:s/>6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table:formula="of:=SUM([.H20:.K20])" office:value-type="float" office:value="33048" calcext:value-type="float">
            <text:p><text:s/>33,048 </text:p>
          </table:table-cell>
          <table:table-cell table:style-name="ce24" office:value-type="float" office:value="33048" calcext:value-type="float">
            <text:p><text:s/>33,04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1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4" calcext:value-type="float">
            <text:p><text:s/>16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21:.K21])" office:value-type="float" office:value="6598" calcext:value-type="float">
            <text:p><text:s/>6,598 </text:p>
          </table:table-cell>
          <table:table-cell table:style-name="ce24" office:value-type="float" office:value="6598" calcext:value-type="float">
            <text:p><text:s/>6,59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1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table:end-cell-address="'23540610'.G23" table:end-x="4.77mm" table:end-y="5.3mm" draw:z-index="3" draw:name="Text Box 5" draw:style-name="gr2" draw:text-style-name="P2" svg:width="7.5mm" svg:height="5.83mm" svg:x="20.2mm" svg:y="4.76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22:.K2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973-40" office:value-type="float" office:value="933" calcext:value-type="float">
            <text:p><text:s/>9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table:formula="of:=SUM([.H23:.K23])" office:value-type="float" office:value="84346" calcext:value-type="float">
            <text:p><text:s/>84,346 </text:p>
          </table:table-cell>
          <table:table-cell table:style-name="ce24" office:value-type="float" office:value="84346" calcext:value-type="float">
            <text:p><text:s/>84,34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1" office:value-type="string" office:string-value="第八河川局" calcext:value-type="string">
            <text:p><text:s/>第八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32" calcext:value-type="float">
            <text:p><text:s/>43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24:.K24])" office:value-type="float" office:value="27649" calcext:value-type="float">
            <text:p><text:s/>27,649 </text:p>
          </table:table-cell>
          <table:table-cell table:style-name="ce24" office:value-type="float" office:value="27649" calcext:value-type="float">
            <text:p><text:s/>27,6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1" office:value-type="string" office:string-value="第九河川局" calcext:value-type="string">
            <text:p><text:s/>第九河川局 </text:p>
          </table:table-cell>
          <table:table-cell table:style-name="ce12" table:number-columns-repeated="1012"/>
        </table:table-row>
        <table:table-row table:style-name="ro5">
          <table:table-cell table:style-name="ce9" office:value-type="string" office:string-value="澎湖縣" calcext:value-type="string">
            <text:p><text:s/>澎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5:.K25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6:.K2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5" table:formula="of:=SUM([.H27:.K2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5" table:formula="of:=SUM([.H28:.K28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0'.G30" table:end-x="7.5mm" table:end-y="1.33mm" draw:z-index="1" draw:name="Text Box 5" draw:style-name="gr3" draw:text-style-name="P2" svg:width="9.73mm" svg:height="6.62mm" svg:x="20.7mm" svg:y="0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SUM([.H29:.K29])" office:value-type="float" office:value="2472" calcext:value-type="float">
            <text:p><text:s/>2,472 </text:p>
          </table:table-cell>
          <table:table-cell table:style-name="ce24" office:value-type="float" office:value="2472" calcext:value-type="float">
            <text:p><text:s/>2,47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table:formula="of:=SUM([.H30:.K3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10">
          <table:table-cell table:style-name="ce10" office:value-type="string" office:string-value="福建省計" calcext:value-type="string">
            <text:p><text:s/>福建省計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40" calcext:value-type="float">
            <text:p><text:s/>40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1" calcext:value-type="float">
            <text:p><text:s/>1 </text:p>
            <draw:custom-shape table:end-cell-address="'23540610'.G33" table:end-x="4.5mm" table:end-y="0.55mm" draw:z-index="2" draw:name="Text Box 5" draw:style-name="gr4" draw:text-style-name="P2" svg:width="6.98mm" svg:height="6.1mm" svg:x="20.45mm" svg:y="6.62mm">
              <text:p text:style-name="P1"><text:span text:style-name="T1">註</text:span><text:span text:style-name="T1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formula="of:=SUM([.G32:.G33])" office:value-type="float" office:value="2530" calcext:value-type="float">
            <text:p><text:s/>2,530 </text:p>
          </table:table-cell>
          <table:table-cell table:style-name="ce26" table:formula="of:=SUM([.H32:.H33])" office:value-type="float" office:value="2530" calcext:value-type="float">
            <text:p><text:s/>2,530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50" office:value-type="string" office:string-value=" " calcext:value-type="string">
            <text:p><text:s text:c="3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H32:.K32])" office:value-type="float" office:value="2530" calcext:value-type="float">
            <text:p><text:s/>2,530 </text:p>
          </table:table-cell>
          <table:table-cell table:style-name="ce24" office:value-type="float" office:value="2530" calcext:value-type="float">
            <text:p><text:s/>2,53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string" office:string-value="第八河川局" calcext:value-type="string">
            <text:p><text:s/>第八河川局 </text:p>
          </table:table-cell>
          <table:table-cell table:style-name="ce12" table:number-columns-repeated="1012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table:formula="of:=SUM([.H33:.K33])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11">
          <table:table-cell table:style-name="ce12" table:number-columns-repeated="1024"/>
        </table:table-row>
        <table:table-row table:style-name="ro1">
          <table:table-cell table:style-name="ce12" table:number-columns-repeated="6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2" table:number-columns-repeated="1017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12" table:number-columns-repeated="2"/>
          <table:table-cell table:style-name="ce13" office:value-type="string" calcext:value-type="string">
            <text:p>審 <text:s/>核</text:p>
          </table:table-cell>
          <table:table-cell table:style-name="ce12" table:number-columns-repeated="2"/>
          <table:table-cell table:style-name="ce39"/>
          <table:table-cell table:style-name="ce12" table:number-columns-repeated="3"/>
          <table:table-cell table:style-name="ce14" office:value-type="string" calcext:value-type="string">
            <text:p>機關長官</text:p>
          </table:table-cell>
          <table:table-cell table:style-name="ce12" table:number-columns-repeated="1013"/>
        </table:table-row>
        <table:table-row table:style-name="ro1">
          <table:table-cell table:style-name="ce12" table:number-columns-repeated="6"/>
          <table:table-cell table:style-name="ce38" office:value-type="string" office:string-value="主辦業務人員" calcext:value-type="string">
            <text:p><text:s/>主辦業務人員 </text:p>
          </table:table-cell>
          <table:table-cell table:style-name="ce12" table:number-columns-repeated="1017"/>
        </table:table-row>
        <table:table-row table:style-name="ro12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2"/>
          <table:table-cell table:style-name="ce31"/>
          <table:table-cell table:style-name="ce12" table:number-columns-repeated="1021"/>
        </table:table-row>
        <table:table-row table:style-name="ro13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4" table:number-columns-repeated="4"/>
          <table:table-cell table:style-name="ce12" table:number-columns-repeated="11"/>
          <table:table-cell table:style-name="ce57"/>
          <table:table-cell table:style-name="ce12" table:number-columns-repeated="1007"/>
        </table:table-row>
        <table:table-row table:style-name="ro13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5"/>
          <table:table-cell table:style-name="ce57"/>
          <table:table-cell table:style-name="ce12" table:number-columns-repeated="1007"/>
        </table:table-row>
        <table:table-row table:style-name="ro11">
          <table:table-cell table:style-name="ce14" office:value-type="string" calcext:value-type="string">
            <text:p>　　　<text:span text:style-name="T6">      </text:span><text:span text:style-name="T7"> 3.「海堤」包含防潮堤。</text:span></text:p>
          </table:table-cell>
          <table:table-cell table:style-name="ce12" table:number-columns-repeated="10"/>
          <table:table-cell table:style-name="ce53"/>
          <table:table-cell table:style-name="ce57"/>
          <table:table-cell table:style-name="ce12" table:number-columns-repeated="1011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6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6"/>
          <table:table-cell table:style-name="ce3" table:number-columns-repeated="1007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6"/>
          <table:table-cell table:style-name="ce58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<text:s text:c="10"/>3.係突堤工程27處、道路改善1處。</text:p>
          </table:table-cell>
          <table:table-cell table:number-columns-repeated="4"/>
          <table:table-cell table:style-name="ce3" table:number-columns-repeated="11"/>
          <table:table-cell table:style-name="ce56"/>
          <table:table-cell table:style-name="ce58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<text:s text:c="10"/>4.係突堤工程。</text:p>
          </table:table-cell>
          <table:table-cell table:style-name="ce15" table:number-columns-repeated="10"/>
          <table:table-cell table:number-columns-repeated="1013"/>
        </table:table-row>
        <table:table-row table:style-name="ro1">
          <table:table-cell table:style-name="ce12" office:value-type="string" calcext:value-type="string">
            <text:p><text:s text:c="10"/>5.係修復海堤基礎工程。</text:p>
          </table:table-cell>
          <table:table-cell table:style-name="ce15" table:number-columns-repeated="10"/>
          <table:table-cell table:style-name="ce54" office:value-type="string" calcext:value-type="string">
            <text:p>民國 99年5月5日編製</text:p>
          </table:table-cell>
          <table:table-cell table:number-columns-repeated="1012"/>
        </table:table-row>
        <table:table-row table:style-name="ro1" table:number-rows-repeated="40">
          <table:table-cell table:style-name="ce15" table:number-columns-repeated="12"/>
          <table:table-cell table:number-columns-repeated="101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0mm" fo:margin-left="26mm" fo:margin-right="4mm" style:first-page-number="continue" style:scale-to="100%" style:table-centering="both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李少妍</dc:creator>
    <dc:date>2010-06-10T16:31:08</dc:date>
    <meta:print-date>2010-05-05T10:29:59</meta:print-date>
    <meta:document-statistic meta:table-count="1" meta:cell-count="338" meta:object-count="4"/>
    <meta:generator>LibreOffice/5.1.2.2$Windows_x86 LibreOffice_project/d3bf12ecb743fc0d20e0be0c58ca359301eb705f</meta:generator>
  </office:meta>
</office:document-meta>
</file>