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30.39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95mm" fo:min-width="10.6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7mm" fo:min-width="6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 table:print-ranges="'23540610'.A1:'23540610'.L4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55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2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6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6">4</text:span><text:span text:style-name="T7">個半月內編報</text:span></text:p>
          </table:table-cell>
          <table:table-cell table:style-name="ce28" table:number-columns-repeated="2"/>
          <table:table-cell table:style-name="ce33" table:number-columns-repeated="5"/>
          <table:table-cell table:style-name="ce42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354-06-10</text:p>
          </table:table-cell>
          <table:covered-table-cell table:style-name="ce4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3">(</text:span><text:span text:style-name="T4">海堤</text:span><text:span text:style-name="T5">)</text:span><text:span text:style-name="T4">─整建工程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 97 年度" calcext:value-type="string" table:number-columns-spanned="12" table:number-rows-spanned="1">
            <text:p><text:s/>中華民國 97 年度 </text:p>
          </table:table-cell>
          <table:covered-table-cell table:number-columns-repeated="11" table:style-name="ce20"/>
          <table:table-cell table:style-name="ce56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6"/>
          <table:table-cell table:style-name="ce16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7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40"/>
          <table:covered-table-cell table:style-name="ce45"/>
          <table:table-cell table:style-name="ce48" office:value-type="string" calcext:value-type="string">
            <text:p>主辦</text:p>
          </table:table-cell>
          <table:table-cell table:style-name="ce12" table:number-columns-repeated="1012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4" office:value-type="string" calcext:value-type="string">
            <text:p>直轄市、縣（市）政府配合款</text:p>
            <text:p>註1</text:p>
          </table:table-cell>
          <table:table-cell table:style-name="ce34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1" office:value-type="string" calcext:value-type="string">
            <text:p>其他</text:p>
          </table:table-cell>
          <table:table-cell table:style-name="ce49" office:value-type="string" calcext:value-type="string">
            <text:p>機關</text:p>
          </table:table-cell>
          <table:table-cell table:style-name="ce12"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2552" calcext:value-type="float">
            <text:p><text:s/>2,552 </text:p>
          </table:table-cell>
          <table:table-cell table:style-name="ce23" table:formula="of:=+[.C10]+[.C30]+[.C31]" office:value-type="float" office:value="296" calcext:value-type="float">
            <text:p><text:s/>296 </text:p>
          </table:table-cell>
          <table:table-cell table:style-name="ce23" table:formula="of:=+[.D10]+[.D30]+[.D31]" office:value-type="float" office:value="0" calcext:value-type="float">
            <text:p><text:s/>-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17" calcext:value-type="float">
            <text:p><text:s/>17 </text:p>
          </table:table-cell>
          <table:table-cell table:style-name="ce23" table:formula="of:=+[.G10]+[.G30]+[.G31]" office:value-type="float" office:value="155320" calcext:value-type="float">
            <text:p><text:s/>155,320 </text:p>
          </table:table-cell>
          <table:table-cell table:style-name="ce23" table:formula="of:=+[.H10]+[.H30]+[.H31]" office:value-type="float" office:value="155320" calcext:value-type="float">
            <text:p><text:s/>155,320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50"/>
          <table:table-cell table:style-name="ce12" table:number-columns-repeated="1012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2552" calcext:value-type="float">
            <text:p><text:s/>2,552 </text:p>
          </table:table-cell>
          <table:table-cell table:style-name="ce23" table:formula="of:=SUM([.C11:.C29])" office:value-type="float" office:value="296" calcext:value-type="float">
            <text:p><text:s/>296 </text:p>
          </table:table-cell>
          <table:table-cell table:style-name="ce23" table:formula="of:=SUM([.D11:.D29])" office:value-type="float" office:value="0" calcext:value-type="float">
            <text:p><text:s/>-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17" calcext:value-type="float">
            <text:p><text:s/>17 </text:p>
          </table:table-cell>
          <table:table-cell table:style-name="ce23" table:formula="of:=SUM([.H10:.K10])" office:value-type="float" office:value="155320" calcext:value-type="float">
            <text:p><text:s/>155,320 </text:p>
          </table:table-cell>
          <table:table-cell table:style-name="ce23" table:formula="of:=SUM([.H11:.H29])" office:value-type="float" office:value="155320" calcext:value-type="float">
            <text:p><text:s/>155,320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50"/>
          <table:table-cell table:style-name="ce12" table:number-columns-repeated="1012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K11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K1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K1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K1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K15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table:end-cell-address="'23540610'.G18" table:end-x="8.76mm" table:end-y="4.24mm" draw:z-index="1" draw:name="Text 6" draw:style-name="gr1" draw:text-style-name="P2" svg:width="11.75mm" svg:height="10.07mm" svg:x="19.94mm" svg:y="4.76mm">
              <text:p text:style-name="P1"><text:span text:style-name="T1">註</text:span><text:span text:style-name="T1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16:.K1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1715" calcext:value-type="float">
            <text:p><text:s/>1,71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H17:.K17])" office:value-type="float" office:value="99000" calcext:value-type="float">
            <text:p><text:s/>99,000 </text:p>
          </table:table-cell>
          <table:table-cell table:style-name="ce24" office:value-type="float" office:value="99000" calcext:value-type="float">
            <text:p><text:s/>99,00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string" office:string-value="第四河川局" calcext:value-type="string">
            <text:p><text:s/>第四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8:.K18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table:end-cell-address="'23540610'.G21" table:end-x="4.26mm" table:end-y="0.27mm" draw:z-index="0" draw:name="Text 5" draw:style-name="gr2" draw:text-style-name="P2" svg:width="7.5mm" svg:height="6.09mm" svg:x="19.69mm" svg:y="4.76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19:.K1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360" calcext:value-type="float">
            <text:p><text:s/>36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table:formula="of:=SUM([.H20:.K20])" office:value-type="float" office:value="12627" calcext:value-type="float">
            <text:p><text:s/>12,627 </text:p>
          </table:table-cell>
          <table:table-cell table:style-name="ce24" office:value-type="float" office:value="12627" calcext:value-type="float">
            <text:p><text:s/>12,62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string" office:string-value="第六河川局" calcext:value-type="string">
            <text:p><text:s/>第六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4" office:value-type="float" office:value="190" calcext:value-type="float">
            <text:p><text:s/>19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21:.K21])" office:value-type="float" office:value="729" calcext:value-type="float">
            <text:p><text:s/>729 </text:p>
          </table:table-cell>
          <table:table-cell table:style-name="ce24" office:value-type="float" office:value="729" calcext:value-type="float">
            <text:p><text:s/>72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1" office:value-type="string" office:string-value="第六河川局" calcext:value-type="string">
            <text:p><text:s/>第六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2:.K2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6" calcext:value-type="float">
            <text:p><text:s/>29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23:.K23])" office:value-type="float" office:value="7018" calcext:value-type="float">
            <text:p><text:s/>7,018 </text:p>
          </table:table-cell>
          <table:table-cell table:style-name="ce24" office:value-type="float" office:value="7018" calcext:value-type="float">
            <text:p><text:s/>7,01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string" office:string-value="第八河川局" calcext:value-type="string">
            <text:p><text:s/>第八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4" office:value-type="float" office:value="287" calcext:value-type="float">
            <text:p><text:s/>28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24:.K24])" office:value-type="float" office:value="35946" calcext:value-type="float">
            <text:p><text:s/>35,946 </text:p>
          </table:table-cell>
          <table:table-cell table:style-name="ce24" office:value-type="float" office:value="35946" calcext:value-type="float">
            <text:p><text:s/>35,94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1" office:value-type="string" office:string-value="第九河川局" calcext:value-type="string">
            <text:p><text:s/>第九河川局 </text:p>
          </table:table-cell>
          <table:table-cell table:style-name="ce12" table:number-columns-repeated="1012"/>
        </table:table-row>
        <table:table-row table:style-name="ro5">
          <table:table-cell table:style-name="ce9" office:value-type="string" office:string-value="澎湖縣" calcext:value-type="string">
            <text:p><text:s/>澎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5" table:formula="of:=SUM([.H25:.K25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5" table:formula="of:=SUM([.H26:.K26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5" table:formula="of:=SUM([.H27:.K2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5" table:formula="of:=SUM([.H28:.K28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5" table:formula="of:=SUM([.H29:.K2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table:formula="of:=SUM([.H30:.K3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10">
          <table:table-cell table:style-name="ce10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6" table:formula="of:=SUM([.H31:.K31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2:.K3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table:formula="of:=SUM([.H33:.K33])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11">
          <table:table-cell table:style-name="ce12" table:number-columns-repeated="1024"/>
        </table:table-row>
        <table:table-row table:style-name="ro1">
          <table:table-cell table:style-name="ce12" table:number-columns-repeated="6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2" table:number-columns-repeated="1017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12" table:number-columns-repeated="2"/>
          <table:table-cell table:style-name="ce13" office:value-type="string" calcext:value-type="string">
            <text:p>審 <text:s/>核</text:p>
          </table:table-cell>
          <table:table-cell table:style-name="ce12" table:number-columns-repeated="2"/>
          <table:table-cell table:style-name="ce39"/>
          <table:table-cell table:style-name="ce12" table:number-columns-repeated="3"/>
          <table:table-cell table:style-name="ce14" office:value-type="string" calcext:value-type="string">
            <text:p>機關長官</text:p>
          </table:table-cell>
          <table:table-cell table:style-name="ce12" table:number-columns-repeated="1013"/>
        </table:table-row>
        <table:table-row table:style-name="ro1">
          <table:table-cell table:style-name="ce12" table:number-columns-repeated="6"/>
          <table:table-cell table:style-name="ce38" office:value-type="string" office:string-value="主辦業務人員" calcext:value-type="string">
            <text:p><text:s/>主辦業務人員 </text:p>
          </table:table-cell>
          <table:table-cell table:style-name="ce12" table:number-columns-repeated="1017"/>
        </table:table-row>
        <table:table-row table:style-name="ro1">
          <table:table-cell table:style-name="ce12" table:number-columns-repeated="2"/>
          <table:table-cell table:style-name="ce31"/>
          <table:table-cell table:style-name="ce12" table:number-columns-repeated="1021"/>
        </table:table-row>
        <table:table-row table:style-name="ro12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12"/>
          <table:table-cell table:style-name="ce31"/>
          <table:table-cell table:style-name="ce12" table:number-columns-repeated="1021"/>
        </table:table-row>
        <table:table-row table:style-name="ro13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4" table:number-columns-repeated="4"/>
          <table:table-cell table:style-name="ce12" table:number-columns-repeated="11"/>
          <table:table-cell table:style-name="ce57"/>
          <table:table-cell table:style-name="ce12" table:number-columns-repeated="1007"/>
        </table:table-row>
        <table:table-row table:style-name="ro13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5"/>
          <table:table-cell table:style-name="ce57"/>
          <table:table-cell table:style-name="ce12" table:number-columns-repeated="1007"/>
        </table:table-row>
        <table:table-row table:style-name="ro11">
          <table:table-cell table:style-name="ce14" office:value-type="string" calcext:value-type="string">
            <text:p>　　　<text:span text:style-name="T6">      </text:span><text:span text:style-name="T7"> 3.「海堤」包含防潮堤。</text:span></text:p>
          </table:table-cell>
          <table:table-cell table:style-name="ce12" table:number-columns-repeated="10"/>
          <table:table-cell table:style-name="ce53"/>
          <table:table-cell table:style-name="ce57"/>
          <table:table-cell table:style-name="ce12" table:number-columns-repeated="1011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6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6"/>
          <table:table-cell table:style-name="ce3" table:number-columns-repeated="1007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6"/>
          <table:table-cell table:style-name="ce58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<text:s text:c="10"/>3.係越堤路工程。</text:p>
          </table:table-cell>
          <table:table-cell table:number-columns-repeated="4"/>
          <table:table-cell table:style-name="ce3" table:number-columns-repeated="11"/>
          <table:table-cell table:style-name="ce56"/>
          <table:table-cell table:style-name="ce58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<text:s text:c="10"/>4.係突堤工程。</text:p>
          </table:table-cell>
          <table:table-cell table:style-name="ce15" table:number-columns-repeated="10"/>
          <table:table-cell table:style-name="ce54" office:value-type="string" calcext:value-type="string">
            <text:p>民國 98年4 月28日編製</text:p>
          </table:table-cell>
          <table:table-cell table:number-columns-repeated="1012"/>
        </table:table-row>
        <table:table-row table:style-name="ro1" table:number-rows-repeated="41">
          <table:table-cell table:style-name="ce15" table:number-columns-repeated="12"/>
          <table:table-cell table:number-columns-repeated="101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0'.$A$1" table:cell-range-address="$'23540610'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0mm" fo:margin-left="26mm" fo:margin-right="4mm" style:first-page-number="continue" style:scale-to="100%" style:table-centering="both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07</meta:creation-date>
    <dc:creator>李少妍</dc:creator>
    <dc:date>2009-05-01T16:27:18</dc:date>
    <meta:print-date>2009-04-29T10:31:09</meta:print-date>
    <meta:document-statistic meta:table-count="1" meta:cell-count="337" meta:object-count="2"/>
    <meta:generator>LibreOffice/5.1.2.2$Windows_x86 LibreOffice_project/d3bf12ecb743fc0d20e0be0c58ca359301eb705f</meta:generator>
  </office:meta>
</office:document-meta>
</file>