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51.5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2354061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40612" table:style-name="ta1" table:print-ranges="'23540612'.A1:'23540612'.G46">
        <office:forms form:automatic-focus="false" form:apply-design-mode="false"/>
        <table:table-column table:style-name="co1" table:default-cell-style-name="ce18"/>
        <table:table-column table:style-name="co2" table:default-cell-style-name="ce31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56"/>
        <table:table-column table:style-name="co8" table:number-columns-repeated="249" table:default-cell-style-name="ce18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9"/>
          <table:table-cell table:style-name="ce32"/>
          <table:table-cell table:style-name="ce3"/>
          <table:table-cell table:style-name="ce46"/>
          <table:table-cell table:style-name="ce48" office:value-type="string" calcext:value-type="string">
            <text:p>編 <text:s/>製 <text:s/>機 <text:s/>關</text:p>
          </table:table-cell>
          <table:table-cell table:style-name="ce50" office:value-type="string" calcext:value-type="string">
            <text:p>經濟部水利署</text:p>
          </table:table-cell>
          <table:table-cell table:style-name="ce32"/>
          <table:table-cell table:style-name="ce3" table:number-columns-repeated="1016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20" office:value-type="string" calcext:value-type="string">
            <text:p>次年<text:span text:style-name="T1">5</text:span><text:span text:style-name="T2">月</text:span><text:span text:style-name="T6">15</text:span><text:span text:style-name="T2">日前編報</text:span></text:p>
          </table:table-cell>
          <table:table-cell table:style-name="ce33" table:number-columns-repeated="2"/>
          <table:table-cell table:style-name="ce47"/>
          <table:table-cell table:style-name="ce48" office:value-type="string" calcext:value-type="string">
            <text:p>表 <text:s text:c="9"/>號</text:p>
          </table:table-cell>
          <table:table-cell table:style-name="ce50" office:value-type="string" calcext:value-type="string">
            <text:p><text:s/>2354-06-12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21"/>
          <table:table-cell table:style-name="ce3" table:number-columns-repeated="1022"/>
        </table:table-row>
        <table:table-row table:style-name="ro3">
          <table:table-cell table:style-name="ce4" office:value-type="string" office:string-value=" 現有禦潮(海堤)設施" calcext:value-type="string" table:number-columns-spanned="7" table:number-rows-spanned="1">
            <text:p><text:s text:c="2"/>現有禦潮(海堤)設施 </text:p>
          </table:table-cell>
          <table:covered-table-cell table:style-name="ce22"/>
          <table:covered-table-cell table:number-columns-repeated="5" table:style-name="ce5"/>
          <table:table-cell table:style-name="ce32"/>
          <table:table-cell table:style-name="ce3" table:number-columns-repeated="1016"/>
        </table:table-row>
        <table:table-row table:style-name="ro4">
          <table:table-cell table:style-name="ce5"/>
          <table:table-cell table:style-name="ce22"/>
          <table:table-cell table:style-name="ce5" table:number-columns-repeated="5"/>
          <table:table-cell table:style-name="ce32"/>
          <table:table-cell table:style-name="ce3" table:number-columns-repeated="1016"/>
        </table:table-row>
        <table:table-row table:style-name="ro5">
          <table:table-cell table:style-name="ce5" office:value-type="string" calcext:value-type="string" table:number-columns-spanned="7" table:number-rows-spanned="1">
            <text:p>中華民國<text:span text:style-name="T1"> 98</text:span><text:span text:style-name="T2">年底</text:span></text:p>
          </table:table-cell>
          <table:covered-table-cell table:style-name="ce22"/>
          <table:covered-table-cell table:number-columns-repeated="5" table:style-name="ce5"/>
          <table:table-cell table:style-name="ce32"/>
          <table:table-cell table:style-name="ce3" table:number-columns-repeated="1016"/>
        </table:table-row>
        <table:table-row table:style-name="ro6">
          <table:table-cell table:style-name="ce3"/>
          <table:table-cell table:style-name="ce21"/>
          <table:table-cell table:style-name="ce3" table:number-columns-repeated="1022"/>
        </table:table-row>
        <table:table-row table:style-name="ro5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3" office:value-type="string" office:string-value="海  岸  長  度" calcext:value-type="string">
            <text:p><text:s/>海 <text:s/>岸 <text:s/>長 <text:s/>度 </text:p>
          </table:table-cell>
          <table:table-cell table:style-name="ce34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42"/>
          <table:covered-table-cell table:style-name="ce49"/>
          <table:covered-table-cell table:style-name="ce42"/>
          <table:table-cell table:style-name="ce3" table:number-columns-repeated="1017"/>
        </table:table-row>
        <table:table-row table:style-name="ro7">
          <table:covered-table-cell table:style-name="ce7"/>
          <table:table-cell table:style-name="ce24" office:value-type="string" office:string-value="(公  里)" calcext:value-type="string">
            <text:p><text:s/>(公 <text:s/>里) </text:p>
          </table:table-cell>
          <table:table-cell table:style-name="ce35" office:value-type="string" calcext:value-type="string">
            <text:p>海     堤</text:p>
            <text:p> (公尺)</text:p>
          </table:table-cell>
          <table:table-cell table:style-name="ce35" office:value-type="string" calcext:value-type="string">
            <text:p>離 岸 堤</text:p>
            <text:p> (公尺)</text:p>
          </table:table-cell>
          <table:table-cell table:style-name="ce35" office:value-type="string" calcext:value-type="string">
            <text:p>海岸保護工</text:p>
            <text:p> (公尺)</text:p>
          </table:table-cell>
          <table:table-cell table:style-name="ce35" office:value-type="string" calcext:value-type="string">
            <text:p>防潮閘門</text:p>
            <text:p> (座)</text:p>
          </table:table-cell>
          <table:table-cell table:style-name="ce51" office:value-type="string" calcext:value-type="string">
            <text:p>其      他</text:p>
            <text:p> (處)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office:string-value="總 計" calcext:value-type="string">
            <text:p><text:s/>總 計 </text:p>
          </table:table-cell>
          <table:table-cell table:style-name="ce25" office:value-type="float" office:value="1874.6" calcext:value-type="float">
            <text:p><text:s/>1,874.6 </text:p>
          </table:table-cell>
          <table:table-cell table:style-name="ce36" table:formula="of:=[.C11]+[.C31]+[.C32]" office:value-type="float" office:value="381885.7" calcext:value-type="float">
            <text:p>381,886 </text:p>
          </table:table-cell>
          <table:table-cell table:style-name="ce36" table:formula="of:=[.D11]+[.D31]+[.D32]" office:value-type="float" office:value="21224" calcext:value-type="float">
            <text:p>21,224 </text:p>
          </table:table-cell>
          <table:table-cell table:style-name="ce36" table:formula="of:=[.E11]+[.E31]+[.E32]" office:value-type="float" office:value="69171" calcext:value-type="float">
            <text:p>69,171 </text:p>
          </table:table-cell>
          <table:table-cell table:style-name="ce36" table:formula="of:=[.F11]+[.F31]+[.F32]" office:value-type="float" office:value="253" calcext:value-type="float">
            <text:p>253 </text:p>
          </table:table-cell>
          <table:table-cell table:style-name="ce36" table:formula="of:=[.G11]+[.G31]+[.G32]" office:value-type="float" office:value="401" calcext:value-type="float">
            <text:p>401 </text:p>
          </table:table-cell>
          <table:table-cell table:style-name="ce40"/>
          <table:table-cell table:style-name="ce3" table:number-columns-repeated="1016"/>
        </table:table-row>
        <table:table-row table:style-name="ro9">
          <table:table-cell table:style-name="ce9" office:value-type="string" office:string-value="臺灣省計" calcext:value-type="string">
            <text:p><text:s/>臺灣省計 </text:p>
          </table:table-cell>
          <table:table-cell table:style-name="ce25" office:value-type="float" office:value="1637.8" calcext:value-type="float">
            <text:p><text:s/>1,637.8 </text:p>
          </table:table-cell>
          <table:table-cell table:style-name="ce36" table:formula="of:=SUM([.C12:.C30])" office:value-type="float" office:value="374159" calcext:value-type="float">
            <text:p>374,159 </text:p>
          </table:table-cell>
          <table:table-cell table:style-name="ce36" table:formula="of:=SUM([.D12:.D30])" office:value-type="float" office:value="21224" calcext:value-type="float">
            <text:p>21,224 </text:p>
          </table:table-cell>
          <table:table-cell table:style-name="ce36" table:formula="of:=SUM([.E12:.E30])" office:value-type="float" office:value="65568" calcext:value-type="float">
            <text:p>65,568 </text:p>
          </table:table-cell>
          <table:table-cell table:style-name="ce36" table:formula="of:=SUM([.F12:.F30])" office:value-type="float" office:value="253" calcext:value-type="float">
            <text:p>253 </text:p>
          </table:table-cell>
          <table:table-cell table:style-name="ce36" table:formula="of:=SUM([.G12:.G30])" office:value-type="float" office:value="401" calcext:value-type="float">
            <text:p>401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臺北縣" calcext:value-type="string">
            <text:p><text:s/>臺北縣 </text:p>
          </table:table-cell>
          <table:table-cell table:style-name="ce26" office:value-type="float" office:value="163.6" calcext:value-type="float">
            <text:p><text:s/>163.6 </text:p>
          </table:table-cell>
          <table:table-cell table:style-name="ce37" office:value-type="float" office:value="4191" calcext:value-type="float">
            <text:p><text:s/>4,191 </text:p>
          </table:table-cell>
          <table:table-cell table:style-name="ce37" office:value-type="float" office:value="400" calcext:value-type="float">
            <text:p><text:s/>400 </text:p>
          </table:table-cell>
          <table:table-cell table:style-name="ce37" table:formula="of:=2778+50" office:value-type="float" office:value="2828" calcext:value-type="float">
            <text:p><text:s/>2,82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宜蘭縣" calcext:value-type="string">
            <text:p><text:s/>宜蘭縣 </text:p>
          </table:table-cell>
          <table:table-cell table:style-name="ce26" office:value-type="float" office:value="117.5" calcext:value-type="float">
            <text:p><text:s/>117.5 </text:p>
          </table:table-cell>
          <table:table-cell table:style-name="ce37" office:value-type="float" office:value="10013" calcext:value-type="float">
            <text:p><text:s/>10,01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4307" office:value-type="float" office:value="4307" calcext:value-type="float">
            <text:p><text:s/>4,30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8" calcext:value-type="float">
            <text:p><text:s/>58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桃園縣" calcext:value-type="string">
            <text:p><text:s/>桃園縣 </text:p>
          </table:table-cell>
          <table:table-cell table:style-name="ce26" office:value-type="float" office:value="48.8" calcext:value-type="float">
            <text:p><text:s/>48.8 </text:p>
          </table:table-cell>
          <table:table-cell table:style-name="ce37" office:value-type="float" office:value="12753" calcext:value-type="float">
            <text:p><text:s/>12,75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000" calcext:value-type="float">
            <text:p><text:s/>2,000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新竹縣" calcext:value-type="string">
            <text:p><text:s/>新竹縣 </text:p>
          </table:table-cell>
          <table:table-cell table:style-name="ce26" office:value-type="float" office:value="11.8" calcext:value-type="float">
            <text:p><text:s/>11.8 </text:p>
          </table:table-cell>
          <table:table-cell table:style-name="ce37" office:value-type="float" office:value="1362" calcext:value-type="float">
            <text:p><text:s/>1,36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874" calcext:value-type="float">
            <text:p><text:s/>6,874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苗栗縣" calcext:value-type="string">
            <text:p><text:s/>苗栗縣 </text:p>
          </table:table-cell>
          <table:table-cell table:style-name="ce26" office:value-type="float" office:value="49.7" calcext:value-type="float">
            <text:p><text:s/>49.7 </text:p>
          </table:table-cell>
          <table:table-cell table:style-name="ce37" office:value-type="float" office:value="17134" calcext:value-type="float">
            <text:p><text:s/>17,13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1323" calcext:value-type="float">
            <text:p><text:s/>11,323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臺中縣" calcext:value-type="string">
            <text:p><text:s/>臺中縣 </text:p>
          </table:table-cell>
          <table:table-cell table:style-name="ce26" office:value-type="float" office:value="41.6" calcext:value-type="float">
            <text:p><text:s/>41.6 </text:p>
          </table:table-cell>
          <table:table-cell table:style-name="ce37" office:value-type="float" office:value="20710" calcext:value-type="float">
            <text:p><text:s/>20,7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40" calcext:value-type="float">
            <text:p><text:s/>440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37" office:value-type="float" office:value="59" calcext:value-type="float">
            <text:p><text:s/>59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彰化縣" calcext:value-type="string">
            <text:p><text:s/>彰化縣 </text:p>
          </table:table-cell>
          <table:table-cell table:style-name="ce26" office:value-type="float" office:value="66.3" calcext:value-type="float">
            <text:p><text:s/>66.3 </text:p>
          </table:table-cell>
          <table:table-cell table:style-name="ce37" office:value-type="float" office:value="85913" calcext:value-type="float">
            <text:p><text:s/>85,91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92" calcext:value-type="float">
            <text:p><text:s/>9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雲林縣" calcext:value-type="string">
            <text:p><text:s/>雲林縣 </text:p>
          </table:table-cell>
          <table:table-cell table:style-name="ce26" office:value-type="float" office:value="63.2" calcext:value-type="float">
            <text:p><text:s/>63.2 </text:p>
          </table:table-cell>
          <table:table-cell table:style-name="ce37" office:value-type="float" office:value="28873" calcext:value-type="float">
            <text:p><text:s/>28,87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7" office:value-type="float" office:value="58" calcext:value-type="float">
            <text:p><text:s/>58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嘉義縣" calcext:value-type="string">
            <text:p><text:s/>嘉義縣 </text:p>
          </table:table-cell>
          <table:table-cell table:style-name="ce26" office:value-type="float" office:value="43.2" calcext:value-type="float">
            <text:p><text:s/>43.2 </text:p>
          </table:table-cell>
          <table:table-cell table:style-name="ce37" office:value-type="float" office:value="17458" calcext:value-type="float">
            <text:p><text:s/>17,45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臺南縣" calcext:value-type="string">
            <text:p><text:s/>臺南縣 </text:p>
          </table:table-cell>
          <table:table-cell table:style-name="ce26" office:value-type="float" office:value="42" calcext:value-type="float">
            <text:p><text:s/>42.0 </text:p>
          </table:table-cell>
          <table:table-cell table:style-name="ce37" office:value-type="float" office:value="34232" calcext:value-type="float">
            <text:p><text:s/>34,232 </text:p>
          </table:table-cell>
          <table:table-cell table:style-name="ce37" office:value-type="float" office:value="900" calcext:value-type="float">
            <text:p><text:s/>900 </text:p>
          </table:table-cell>
          <table:table-cell table:style-name="ce37" table:formula="of:=344+205" office:value-type="float" office:value="549" calcext:value-type="float">
            <text:p><text:s/>549 </text:p>
          </table:table-cell>
          <table:table-cell table:number-columns-repeated="2" table:style-name="ce37" office:value-type="float" office:value="2" calcext:value-type="float">
            <text:p><text:s/>2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高雄縣" calcext:value-type="string">
            <text:p><text:s/>高雄縣 </text:p>
          </table:table-cell>
          <table:table-cell table:style-name="ce26" office:value-type="float" office:value="41.1" calcext:value-type="float">
            <text:p><text:s/>41.1 </text:p>
          </table:table-cell>
          <table:table-cell table:style-name="ce37" office:value-type="float" office:value="22983" calcext:value-type="float">
            <text:p><text:s/>22,983 </text:p>
          </table:table-cell>
          <table:table-cell table:style-name="ce43" table:formula="of:=6547+190" office:value-type="float" office:value="6737" calcext:value-type="float">
            <text:p><text:s/>6,737 </text:p>
          </table:table-cell>
          <table:table-cell table:style-name="ce37" office:value-type="float" office:value="290" calcext:value-type="float">
            <text:p><text:s/>29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7" calcext:value-type="float">
            <text:p><text:s/>77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屏東縣" calcext:value-type="string">
            <text:p><text:s/>屏東縣 </text:p>
          </table:table-cell>
          <table:table-cell table:style-name="ce26" office:value-type="float" office:value="178.2" calcext:value-type="float">
            <text:p><text:s/>178.2 </text:p>
          </table:table-cell>
          <table:table-cell table:style-name="ce37" office:value-type="float" office:value="23957" calcext:value-type="float">
            <text:p><text:s/>23,957 </text:p>
          </table:table-cell>
          <table:table-cell table:style-name="ce37" office:value-type="float" office:value="11150" calcext:value-type="float">
            <text:p><text:s/>11,150 </text:p>
          </table:table-cell>
          <table:table-cell table:style-name="ce37" office:value-type="float" office:value="4695" calcext:value-type="float">
            <text:p><text:s/>4,695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23" calcext:value-type="float">
            <text:p><text:s/>23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臺東縣" calcext:value-type="string">
            <text:p><text:s/>臺東縣 </text:p>
          </table:table-cell>
          <table:table-cell table:style-name="ce26" office:value-type="float" office:value="249" calcext:value-type="float">
            <text:p><text:s/>249.0 </text:p>
          </table:table-cell>
          <table:table-cell table:style-name="ce37" office:value-type="float" office:value="7844" calcext:value-type="float">
            <text:p><text:s/>7,844 </text:p>
          </table:table-cell>
          <table:table-cell table:style-name="ce37" table:formula="of:=61+296" office:value-type="float" office:value="357" calcext:value-type="float">
            <text:p><text:s/>357 </text:p>
          </table:table-cell>
          <table:table-cell table:style-name="ce43" table:formula="of:=22587+300+290+200+143+40-280" office:value-type="float" office:value="23280" calcext:value-type="float">
            <text:p><text:s/>23,28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3" office:value-type="float" office:value="125" calcext:value-type="float">
            <text:p><text:s/>125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花蓮縣" calcext:value-type="string">
            <text:p><text:s/>花蓮縣 </text:p>
          </table:table-cell>
          <table:table-cell table:style-name="ce26" office:value-type="float" office:value="121.9" calcext:value-type="float">
            <text:p><text:s/>121.9 </text:p>
          </table:table-cell>
          <table:table-cell table:style-name="ce37" office:value-type="float" office:value="7943" calcext:value-type="float">
            <text:p><text:s/>7,943 </text:p>
          </table:table-cell>
          <table:table-cell table:style-name="ce37" office:value-type="float" office:value="1680" calcext:value-type="float">
            <text:p><text:s/>1,680 </text:p>
          </table:table-cell>
          <table:table-cell table:style-name="ce43" table:formula="of:=5649+274+432" office:value-type="float" office:value="6355" calcext:value-type="float">
            <text:p><text:s/>6,35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3" table:number-columns-repeated="1017"/>
        </table:table-row>
        <table:table-row table:style-name="ro10">
          <table:table-cell table:style-name="ce11" office:value-type="string" office:string-value="澎湖縣" calcext:value-type="string">
            <text:p><text:s/>澎湖縣 </text:p>
          </table:table-cell>
          <table:table-cell table:style-name="ce26" office:value-type="float" office:value="326" calcext:value-type="float">
            <text:p><text:s/>326.0 </text:p>
          </table:table-cell>
          <table:table-cell table:style-name="ce37" table:formula="of:=27500+31081" office:value-type="float" office:value="58581" calcext:value-type="float">
            <text:p><text:s/>58,58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257" calcext:value-type="float">
            <text:p><text:s/>2,25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基隆市" calcext:value-type="string">
            <text:p><text:s/>基隆市 </text:p>
          </table:table-cell>
          <table:table-cell table:style-name="ce26" office:value-type="float" office:value="30.3" calcext:value-type="float">
            <text:p><text:s/>30.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120" calcext:value-type="float">
            <text:p><text:s/>12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2">
          <table:table-cell table:style-name="ce10" office:value-type="string" office:string-value="新竹市" calcext:value-type="string">
            <text:p><text:s/>新竹市 </text:p>
          </table:table-cell>
          <table:table-cell table:style-name="ce26" office:value-type="float" office:value="20.7" calcext:value-type="float">
            <text:p><text:s/>20.7 </text:p>
          </table:table-cell>
          <table:table-cell table:style-name="ce37" office:value-type="float" office:value="8584" calcext:value-type="float">
            <text:p><text:s/>8,58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臺中市" calcext:value-type="string">
            <text:p><text:s/>臺中市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臺南市" calcext:value-type="string">
            <text:p><text:s/>臺南市 </text:p>
          </table:table-cell>
          <table:table-cell table:style-name="ce26" office:value-type="float" office:value="22.9" calcext:value-type="float">
            <text:p><text:s/>22.9 </text:p>
          </table:table-cell>
          <table:table-cell table:style-name="ce37" office:value-type="float" office:value="11628" calcext:value-type="float">
            <text:p><text:s/>11,62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" table:number-columns-repeated="1017"/>
        </table:table-row>
        <table:table-row table:style-name="ro10">
          <table:table-cell table:style-name="ce12" office:value-type="string" office:string-value="高雄市" calcext:value-type="string">
            <text:p><text:s/>高雄市 </text:p>
          </table:table-cell>
          <table:table-cell table:style-name="ce25" office:value-type="float" office:value="33.8" calcext:value-type="float">
            <text:p><text:s/>33.8 </text:p>
          </table:table-cell>
          <table:table-cell table:style-name="ce38" office:value-type="float" office:value="500" calcext:value-type="float">
            <text:p><text:s/>50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00" calcext:value-type="float">
            <text:p><text:s/>1,00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1">
          <table:table-cell table:style-name="ce12" office:value-type="string" office:string-value="福建省計" calcext:value-type="string">
            <text:p><text:s/>福建省計 </text:p>
          </table:table-cell>
          <table:table-cell table:style-name="ce25" office:value-type="float" office:value="203" calcext:value-type="float">
            <text:p><text:s/>203.0 </text:p>
          </table:table-cell>
          <table:table-cell table:style-name="ce38" table:formula="of:=[.C33]+[.C34]" office:value-type="float" office:value="7226.7" calcext:value-type="float">
            <text:p><text:s/>7,227 </text:p>
          </table:table-cell>
          <table:table-cell table:style-name="ce38" table:formula="of:=[.D33]+[.D34]" office:value-type="float" office:value="0" calcext:value-type="float">
            <text:p><text:s/>- </text:p>
          </table:table-cell>
          <table:table-cell table:style-name="ce38" table:formula="of:=[.E33]+[.E34]" office:value-type="float" office:value="2603" calcext:value-type="float">
            <text:p><text:s/>2,603 </text:p>
          </table:table-cell>
          <table:table-cell table:style-name="ce38" table:formula="of:=[.F33]+[.F34]" office:value-type="float" office:value="0" calcext:value-type="float">
            <text:p><text:s/>- </text:p>
          </table:table-cell>
          <table:table-cell table:style-name="ce38" table:formula="of:=[.G33]+[.G34]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金門縣" calcext:value-type="string">
            <text:p><text:s/>金門縣 </text:p>
          </table:table-cell>
          <table:table-cell table:style-name="ce26" office:value-type="float" office:value="114" calcext:value-type="float">
            <text:p><text:s/>114.0 </text:p>
          </table:table-cell>
          <table:table-cell table:style-name="ce37" office:value-type="float" office:value="5408" calcext:value-type="float">
            <text:p><text:s/>5,40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123" calcext:value-type="float">
            <text:p><text:s/>2,12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3" office:value-type="string" office:string-value="連江縣" calcext:value-type="string">
            <text:p><text:s/>連江縣 </text:p>
          </table:table-cell>
          <table:table-cell table:style-name="ce27" office:value-type="float" office:value="89" calcext:value-type="float">
            <text:p><text:s/>89.0 </text:p>
          </table:table-cell>
          <table:table-cell table:style-name="ce39" table:formula="of:=1624.7+194" office:value-type="float" office:value="1818.7" calcext:value-type="float">
            <text:p><text:s/>1,81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80" calcext:value-type="float">
            <text:p><text:s/>480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4"/>
          <table:table-cell table:style-name="ce28"/>
          <table:table-cell table:style-name="ce40" table:number-columns-repeated="5"/>
          <table:table-cell table:style-name="ce3" table:number-columns-repeated="1017"/>
        </table:table-row>
        <table:table-row table:style-name="ro12">
          <table:table-cell table:style-name="ce15" table:number-columns-repeated="3"/>
          <table:table-cell table:style-name="ce45" office:value-type="string" office:string-value="主辦統計人員" calcext:value-type="string">
            <text:p><text:s/>主辦統計人員 </text:p>
          </table:table-cell>
          <table:table-cell table:style-name="ce15" table:number-columns-repeated="1020"/>
        </table:table-row>
        <table:table-row table:style-name="ro12">
          <table:table-cell table:style-name="ce16" office:value-type="string" calcext:value-type="string">
            <text:p>填 <text:s/>表</text:p>
          </table:table-cell>
          <table:table-cell table:style-name="ce16" office:value-type="string" calcext:value-type="string">
            <text:p>審 <text:s/>核</text:p>
          </table:table-cell>
          <table:table-cell table:style-name="ce15" table:number-columns-repeated="4"/>
          <table:table-cell table:style-name="ce17" office:value-type="string" calcext:value-type="string">
            <text:p>機關長官</text:p>
          </table:table-cell>
          <table:table-cell table:style-name="ce15" table:number-columns-repeated="1017"/>
        </table:table-row>
        <table:table-row table:style-name="ro12">
          <table:table-cell table:style-name="ce15" table:number-columns-repeated="3"/>
          <table:table-cell table:style-name="ce45" office:value-type="string" office:string-value="主辦業務人員" calcext:value-type="string">
            <text:p><text:s/>主辦業務人員 </text:p>
          </table:table-cell>
          <table:table-cell table:style-name="ce15" table:number-columns-repeated="1020"/>
        </table:table-row>
        <table:table-row table:style-name="ro10">
          <table:table-cell table:style-name="ce14"/>
          <table:table-cell table:style-name="ce28"/>
          <table:table-cell table:style-name="ce40" table:number-columns-repeated="5"/>
          <table:table-cell table:style-name="ce3" table:number-columns-repeated="1017"/>
        </table:table-row>
        <table:table-row table:style-name="ro1">
          <table:table-cell table:style-name="ce17" office:value-type="string" calcext:value-type="string">
            <text:p>資料來源：本署所屬各河川局、高雄市政府、各縣<text:span text:style-name="T3">(</text:span><text:span text:style-name="T4">市</text:span><text:span text:style-name="T5">)</text:span><text:span text:style-name="T4">政府</text:span><text:span text:style-name="T5">(</text:span><text:span text:style-name="T4">南投縣、嘉義市除外</text:span><text:span text:style-name="T5">)</text:span><text:span text:style-name="T4">。</text:span></text:p>
          </table:table-cell>
          <table:table-cell table:style-name="ce29"/>
          <table:table-cell table:style-name="ce41"/>
          <table:table-cell table:style-name="ce16"/>
          <table:table-cell table:style-name="ce15" table:number-columns-repeated="2"/>
          <table:table-cell table:style-name="ce52"/>
          <table:table-cell table:style-name="ce41" table:number-columns-repeated="1017"/>
        </table:table-row>
        <table:table-row table:style-name="ro1">
          <table:table-cell table:style-name="ce17" office:value-type="string" calcext:value-type="string">
            <text:p>填表說明：1.本表由本署會計室編製1式3份，1份送本署河川海岸組，1份送本署工程事務組，1份自存，並公佈於本署網站。</text:p>
          </table:table-cell>
          <table:table-cell table:style-name="ce30"/>
          <table:table-cell table:style-name="ce41" table:number-columns-repeated="4"/>
          <table:table-cell table:style-name="ce52"/>
          <table:table-cell table:style-name="ce41" table:number-columns-repeated="1017"/>
        </table:table-row>
        <table:table-row table:style-name="ro1">
          <table:table-cell table:style-name="ce15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30"/>
          <table:table-cell table:style-name="ce41" table:number-columns-repeated="4"/>
          <table:table-cell table:style-name="ce52"/>
          <table:table-cell table:style-name="ce41" table:number-columns-repeated="1017"/>
        </table:table-row>
        <table:table-row table:style-name="ro1">
          <table:table-cell table:style-name="ce17" office:value-type="string" calcext:value-type="string">
            <text:p>　　　 <text:s text:c="3"/>3.「海堤」包含防潮堤。</text:p>
          </table:table-cell>
          <table:table-cell table:style-name="ce30"/>
          <table:table-cell table:style-name="ce41" table:number-columns-repeated="1022"/>
        </table:table-row>
        <table:table-row table:style-name="ro5">
          <table:table-cell table:style-name="ce17" office:value-type="string" calcext:value-type="string">
            <text:p>附 <text:s text:c="3"/>註：1.海岸長度係根據94及95年度本署辦理「臺灣本島海堤調查及GIS建置計畫」成果統計，該計畫95年度執行時改採不計港區等凸出設施長度方式統計海岸線長度，</text:p>
          </table:table-cell>
          <table:table-cell/>
          <table:table-cell table:style-name="ce5"/>
          <table:table-cell table:style-name="ce3" table:number-columns-repeated="3"/>
          <table:table-cell table:style-name="ce53"/>
          <table:table-cell table:number-columns-repeated="1017"/>
        </table:table-row>
        <table:table-row table:style-name="ro5">
          <table:table-cell table:style-name="ce17" office:value-type="string" calcext:value-type="string">
            <text:p><text:s text:c="12"/>有別於94年採計凸出設施長度者，致海岸線長度統計數值減少；另宜蘭縣、屏東縣、臺東縣包括離島海岸長度資料，金門縣僅調查大金門及小金門，連江縣僅調查南竿及北竿。</text:p>
          </table:table-cell>
          <table:table-cell/>
          <table:table-cell table:style-name="ce5"/>
          <table:table-cell table:style-name="ce3" table:number-columns-repeated="3"/>
          <table:table-cell table:style-name="ce53"/>
          <table:table-cell table:number-columns-repeated="1017"/>
        </table:table-row>
        <table:table-row table:style-name="ro5">
          <table:table-cell table:style-name="ce17" office:value-type="string" calcext:value-type="string">
            <text:p><text:s text:c="10"/>2.其他欄包含丁壩、突堤、導流堤、箱涵、橋樑、碼頭、連絡道路...等。</text:p>
          </table:table-cell>
          <table:table-cell/>
          <table:table-cell table:style-name="ce5"/>
          <table:table-cell table:number-columns-repeated="2"/>
          <table:table-cell table:style-name="ce3"/>
          <table:table-cell table:style-name="ce54" office:value-type="string" calcext:value-type="string">
            <text:p>民國99年5月 5日編製</text:p>
          </table:table-cell>
          <table:table-cell table:number-columns-repeated="101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3540612'.$A$1" table:cell-range-address="$'23540612'.$A$1:.$G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.99mm" fo:margin-left="29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2" style:display-name="PageStyle_23540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8T16:13:10</meta:creation-date>
    <dc:creator>林依儒</dc:creator>
    <dc:date>2016-11-24T09:43:27</dc:date>
    <meta:print-date>2010-05-05T10:16:48</meta:print-date>
    <meta:document-statistic meta:table-count="1" meta:cell-count="206" meta:object-count="0"/>
    <meta:generator>LibreOffice/5.1.2.2$Windows_x86 LibreOffice_project/d3bf12ecb743fc0d20e0be0c58ca359301eb705f</meta:generator>
  </office:meta>
</office:document-meta>
</file>