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54061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3" table:style-name="ta1" table:print-ranges="'23540613'.A1:'23540613'.G46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50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5"/>
          <table:table-cell table:style-name="ce47" office:value-type="string" calcext:value-type="string">
            <text:p>編 <text:s/>製 <text:s/>機 <text:s/>關</text:p>
          </table:table-cell>
          <table:table-cell table:style-name="ce49" office:value-type="string" calcext:value-type="string">
            <text:p>經濟部水利署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3" table:number-columns-repeated="2"/>
          <table:table-cell table:style-name="ce46"/>
          <table:table-cell table:style-name="ce47" office:value-type="string" calcext:value-type="string">
            <text:p>表 <text:s text:c="9"/>號</text:p>
          </table:table-cell>
          <table:table-cell table:style-name="ce49" office:value-type="string" calcext:value-type="string">
            <text:p><text:s/>2354-06-13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" table:number-columns-repeated="1017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7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" table:number-columns-repeated="1017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8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0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office:value-type="float" office:value="1874.6" calcext:value-type="float">
            <text:p><text:s/>1,874.6 </text:p>
          </table:table-cell>
          <table:table-cell table:style-name="ce36" office:value-type="float" office:value="381691.7" calcext:value-type="float">
            <text:p>381,692 </text:p>
          </table:table-cell>
          <table:table-cell table:style-name="ce36" office:value-type="float" office:value="20228" calcext:value-type="float">
            <text:p>20,228 </text:p>
          </table:table-cell>
          <table:table-cell table:style-name="ce36" office:value-type="float" office:value="66925" calcext:value-type="float">
            <text:p>66,925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9" calcext:value-type="float">
            <text:p>379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5" office:value-type="float" office:value="1637.8" calcext:value-type="float">
            <text:p><text:s/>1,637.8 </text:p>
          </table:table-cell>
          <table:table-cell table:style-name="ce36" office:value-type="float" office:value="374159" calcext:value-type="float">
            <text:p>374,159 </text:p>
          </table:table-cell>
          <table:table-cell table:style-name="ce36" office:value-type="float" office:value="20228" calcext:value-type="float">
            <text:p>20,228 </text:p>
          </table:table-cell>
          <table:table-cell table:style-name="ce36" office:value-type="float" office:value="63322" calcext:value-type="float">
            <text:p>63,322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9" calcext:value-type="float">
            <text:p>379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63.6" calcext:value-type="float">
            <text:p><text:s/>163.6 </text:p>
          </table:table-cell>
          <table:table-cell table:style-name="ce37" office:value-type="float" office:value="4191" calcext:value-type="float">
            <text:p><text:s/>4,191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2778" calcext:value-type="float">
            <text:p><text:s/>2,77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7" office:value-type="float" office:value="10013" calcext:value-type="float">
            <text:p><text:s/>10,0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307" calcext:value-type="float">
            <text:p><text:s/>4,3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37" office:value-type="float" office:value="12753" calcext:value-type="float">
            <text:p><text:s/>12,7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1.8" calcext:value-type="float">
            <text:p><text:s/>11.8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49.7" calcext:value-type="float">
            <text:p><text:s/>49.7 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6.3" calcext:value-type="float">
            <text:p><text:s/>66.3 </text:p>
          </table:table-cell>
          <table:table-cell table:style-name="ce37" office:value-type="float" office:value="85913" calcext:value-type="float">
            <text:p><text:s/>85,91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63.2" calcext:value-type="float">
            <text:p><text:s/>63.2 </text:p>
          </table:table-cell>
          <table:table-cell table:style-name="ce37" office:value-type="float" office:value="28873" calcext:value-type="float">
            <text:p><text:s/>28,8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43.2" calcext:value-type="float">
            <text:p><text:s/>43.2 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42" calcext:value-type="float">
            <text:p><text:s/>42.0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41.1" calcext:value-type="float">
            <text:p><text:s/>41.1 </text:p>
          </table:table-cell>
          <table:table-cell table:style-name="ce37" office:value-type="float" office:value="22983" calcext:value-type="float">
            <text:p><text:s/>22,983 </text:p>
          </table:table-cell>
          <table:table-cell table:style-name="ce37" office:value-type="float" office:value="6337" calcext:value-type="float">
            <text:p><text:s/>6,33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78.2" calcext:value-type="float">
            <text:p><text:s/>178.2 </text:p>
          </table:table-cell>
          <table:table-cell table:style-name="ce37" office:value-type="float" office:value="23957" calcext:value-type="float">
            <text:p><text:s/>23,957 </text:p>
          </table:table-cell>
          <table:table-cell table:style-name="ce37" office:value-type="float" office:value="10850" calcext:value-type="float">
            <text:p><text:s/>10,850 </text:p>
          </table:table-cell>
          <table:table-cell table:style-name="ce37" office:value-type="float" office:value="4695" calcext:value-type="float">
            <text:p><text:s/>4,69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49" calcext:value-type="float">
            <text:p><text:s/>249.0 </text:p>
          </table:table-cell>
          <table:table-cell table:style-name="ce37" office:value-type="float" office:value="7844" calcext:value-type="float">
            <text:p><text:s/>7,844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1930" calcext:value-type="float">
            <text:p><text:s/>21,9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21.9" calcext:value-type="float">
            <text:p><text:s/>121.9 </text:p>
          </table:table-cell>
          <table:table-cell table:style-name="ce37" office:value-type="float" office:value="7943" calcext:value-type="float">
            <text:p><text:s/>7,943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5509" calcext:value-type="float">
            <text:p><text:s/>5,5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office:value-type="float" office:value="58581" calcext:value-type="float">
            <text:p><text:s/>58,5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<text:s/>2,2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0.3" calcext:value-type="float">
            <text:p><text:s/>30.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37" office:value-type="float" office:value="8584" calcext:value-type="float">
            <text:p><text:s/>8,5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22.9" calcext:value-type="float">
            <text:p><text:s/>22.9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5" office:value-type="float" office:value="203" calcext:value-type="float">
            <text:p><text:s/>203.0 </text:p>
          </table:table-cell>
          <table:table-cell table:style-name="ce38" office:value-type="float" office:value="7032.7" calcext:value-type="float">
            <text:p><text:s/>7,0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2603" calcext:value-type="float">
            <text:p><text:s/>2,6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4" calcext:value-type="float">
            <text:p><text:s/>114.0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89" calcext:value-type="float">
            <text:p><text:s/>89.0 </text:p>
          </table:table-cell>
          <table:table-cell table:style-name="ce39" office:value-type="float" office:value="1624.7" calcext:value-type="float">
            <text:p><text:s/>1,62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80" calcext:value-type="float">
            <text:p><text:s/>4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2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9"/>
          <table:table-cell table:style-name="ce41"/>
          <table:table-cell table:style-name="ce16"/>
          <table:table-cell table:style-name="ce15" table:number-columns-repeated="2"/>
          <table:table-cell table:style-name="ce51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30"/>
          <table:table-cell table:style-name="ce41" table:number-columns-repeated="4"/>
          <table:table-cell table:style-name="ce51"/>
          <table:table-cell table:style-name="ce41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0"/>
          <table:table-cell table:style-name="ce41" table:number-columns-repeated="4"/>
          <table:table-cell table:style-name="ce51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0"/>
          <table:table-cell table:style-name="ce41" table:number-columns-repeated="1022"/>
        </table:table-row>
        <table:table-row table:style-name="ro5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</text:p>
          </table:table-cell>
          <table:table-cell/>
          <table:table-cell table:style-name="ce5"/>
          <table:table-cell table:style-name="ce3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2"/>有別於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53" office:value-type="string" calcext:value-type="string">
            <text:p>民國 98 年4 月 2 3日編製</text:p>
          </table:table-cell>
          <table:table-cell table:number-columns-repeated="1017"/>
        </table:table-row>
        <table:table-row table:style-name="ro5">
          <table:table-cell table:style-name="ce17"/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3'.$A$1" table:cell-range-address="$'23540613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3" style:display-name="PageStyle_235406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林依儒</dc:creator>
    <dc:date>2016-11-24T09:42:35</dc:date>
    <meta:print-date>2009-04-29T10:51:08</meta:print-date>
    <meta:document-statistic meta:table-count="1" meta:cell-count="206" meta:object-count="0"/>
    <meta:generator>LibreOffice/5.1.2.2$Windows_x86 LibreOffice_project/d3bf12ecb743fc0d20e0be0c58ca359301eb705f</meta:generator>
  </office:meta>
</office:document-meta>
</file>