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2" table:style-name="ta1" table:print-ranges="'23540612'.A1:'23540612'.G46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4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4"/>
          <table:table-cell table:style-name="ce46" office:value-type="string" calcext:value-type="string">
            <text:p>編 <text:s/>製 <text:s/>機 <text:s/>關</text:p>
          </table:table-cell>
          <table:table-cell table:style-name="ce48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3" table:number-columns-repeated="2"/>
          <table:table-cell table:style-name="ce45"/>
          <table:table-cell table:style-name="ce46" office:value-type="string" calcext:value-type="string">
            <text:p>表 <text:s text:c="9"/>號</text:p>
          </table:table-cell>
          <table:table-cell table:style-name="ce48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9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7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49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office:value-type="float" office:value="1874.6" calcext:value-type="float">
            <text:p><text:s/>1,874.6 </text:p>
          </table:table-cell>
          <table:table-cell table:style-name="ce36" table:formula="of:=[.C11]+[.C31]+[.C32]" office:value-type="float" office:value="392081" calcext:value-type="float">
            <text:p>392,081 </text:p>
          </table:table-cell>
          <table:table-cell table:style-name="ce36" table:formula="of:=[.D11]+[.D31]+[.D32]" office:value-type="float" office:value="21874" calcext:value-type="float">
            <text:p>21,874 </text:p>
          </table:table-cell>
          <table:table-cell table:style-name="ce36" table:formula="of:=[.E11]+[.E31]+[.E32]" office:value-type="float" office:value="75936" calcext:value-type="float">
            <text:p>75,936 </text:p>
          </table:table-cell>
          <table:table-cell table:style-name="ce36" table:formula="of:=[.F11]+[.F31]+[.F32]" office:value-type="float" office:value="256" calcext:value-type="float">
            <text:p>256 </text:p>
          </table:table-cell>
          <table:table-cell table:style-name="ce36" table:formula="of:=[.G11]+[.G31]+[.G32]" office:value-type="float" office:value="404" calcext:value-type="float">
            <text:p>404 </text:p>
          </table:table-cell>
          <table:table-cell table:style-name="ce40"/>
          <table:table-cell table:style-name="ce3" table:number-columns-repeated="1016"/>
        </table:table-row>
        <table:table-row table:style-name="ro9">
          <table:table-cell table:style-name="ce9" office:value-type="string" office:string-value="臺灣省計" calcext:value-type="string">
            <text:p><text:s/>臺灣省計 </text:p>
          </table:table-cell>
          <table:table-cell table:style-name="ce25" office:value-type="float" office:value="1637.8" calcext:value-type="float">
            <text:p><text:s/>1,637.8 </text:p>
          </table:table-cell>
          <table:table-cell table:style-name="ce36" table:formula="of:=SUM([.C12:.C30])" office:value-type="float" office:value="384354" calcext:value-type="float">
            <text:p>384,354 </text:p>
          </table:table-cell>
          <table:table-cell table:style-name="ce36" table:formula="of:=SUM([.D12:.D30])" office:value-type="float" office:value="21874" calcext:value-type="float">
            <text:p>21,874 </text:p>
          </table:table-cell>
          <table:table-cell table:style-name="ce36" table:formula="of:=SUM([.E12:.E30])" office:value-type="float" office:value="72333" calcext:value-type="float">
            <text:p>72,333 </text:p>
          </table:table-cell>
          <table:table-cell table:style-name="ce36" table:formula="of:=SUM([.F12:.F30])" office:value-type="float" office:value="256" calcext:value-type="float">
            <text:p>256 </text:p>
          </table:table-cell>
          <table:table-cell table:style-name="ce36" table:formula="of:=SUM([.G12:.G30])" office:value-type="float" office:value="404" calcext:value-type="float">
            <text:p>404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63.6" calcext:value-type="float">
            <text:p><text:s/>163.6 </text:p>
          </table:table-cell>
          <table:table-cell table:style-name="ce37" office:value-type="float" office:value="4191" calcext:value-type="float">
            <text:p><text:s/>4,191 </text:p>
          </table:table-cell>
          <table:table-cell table:style-name="ce37" office:value-type="float" office:value="530" calcext:value-type="float">
            <text:p><text:s/>530 </text:p>
          </table:table-cell>
          <table:table-cell table:style-name="ce37" office:value-type="float" office:value="2828" calcext:value-type="float">
            <text:p><text:s/>2,8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7" table:formula="of:=10013+60" office:value-type="float" office:value="10073" calcext:value-type="float">
            <text:p><text:s/>10,0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4307" office:value-type="float" office:value="4307" calcext:value-type="float">
            <text:p><text:s/>4,3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37" table:formula="of:=12753+800" office:value-type="float" office:value="13553" calcext:value-type="float">
            <text:p><text:s/>13,5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1.8" calcext:value-type="float">
            <text:p><text:s/>11.8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49.7" calcext:value-type="float">
            <text:p><text:s/>49.7 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6.3" calcext:value-type="float">
            <text:p><text:s/>66.3 </text:p>
          </table:table-cell>
          <table:table-cell table:style-name="ce37" table:formula="of:=85913+7159" office:value-type="float" office:value="93072" calcext:value-type="float">
            <text:p><text:s/>93,07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500" calcext:value-type="float">
            <text:p><text:s/>5,500 </text:p>
          </table:table-cell>
          <table:table-cell table:style-name="ce37" table:formula="of:=92+3" office:value-type="float" office:value="95" calcext:value-type="float">
            <text:p><text:s/>9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63.2" calcext:value-type="float">
            <text:p><text:s/>63.2 </text:p>
          </table:table-cell>
          <table:table-cell table:style-name="ce37" table:formula="of:=28873+2100" office:value-type="float" office:value="30973" calcext:value-type="float">
            <text:p><text:s/>30,9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43.2" calcext:value-type="float">
            <text:p><text:s/>43.2 </text:p>
          </table:table-cell>
          <table:table-cell table:style-name="ce37" table:formula="of:=13404+4054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44+1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42" calcext:value-type="float">
            <text:p><text:s/>42.0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table:formula="of:=344+205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41.1" calcext:value-type="float">
            <text:p><text:s/>41.1 </text:p>
          </table:table-cell>
          <table:table-cell table:style-name="ce37" office:value-type="float" office:value="22983" calcext:value-type="float">
            <text:p><text:s/>22,983 </text:p>
          </table:table-cell>
          <table:table-cell table:style-name="ce37" table:formula="of:=6737+220" office:value-type="float" office:value="6957" calcext:value-type="float">
            <text:p><text:s/>6,95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78.2" calcext:value-type="float">
            <text:p><text:s/>178.2 </text:p>
          </table:table-cell>
          <table:table-cell table:style-name="ce37" office:value-type="float" office:value="23957" calcext:value-type="float">
            <text:p><text:s/>23,957 </text:p>
          </table:table-cell>
          <table:table-cell table:style-name="ce37" table:formula="of:=11150+300" office:value-type="float" office:value="11450" calcext:value-type="float">
            <text:p><text:s/>11,450 </text:p>
          </table:table-cell>
          <table:table-cell table:style-name="ce37" table:formula="of:=4695+787" office:value-type="float" office:value="5482" calcext:value-type="float">
            <text:p><text:s/>5,48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table:formula="of:=23+2" office:value-type="float" office:value="25" calcext:value-type="float">
            <text:p><text:s/>25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49" calcext:value-type="float">
            <text:p><text:s/>249.0 </text:p>
          </table:table-cell>
          <table:table-cell table:style-name="ce37" table:formula="of:=7844+76" office:value-type="float" office:value="7920" calcext:value-type="float">
            <text:p><text:s/>7,920 </text:p>
          </table:table-cell>
          <table:table-cell table:style-name="ce37" table:formula="of:=61+296" office:value-type="float" office:value="357" calcext:value-type="float">
            <text:p><text:s/>357 </text:p>
          </table:table-cell>
          <table:table-cell table:style-name="ce37" table:formula="of:=23280+478" office:value-type="float" office:value="23758" calcext:value-type="float">
            <text:p><text:s/>23,75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53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21.9" calcext:value-type="float">
            <text:p><text:s/>121.9 </text:p>
          </table:table-cell>
          <table:table-cell table:style-name="ce37" office:value-type="float" office:value="7943" calcext:value-type="float">
            <text:p><text:s/>7,943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table:formula="of:=5649+274+432" office:value-type="float" office:value="6355" calcext:value-type="float">
            <text:p><text:s/>6,35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table:formula="of:=27500+31081" office:value-type="float" office:value="58581" calcext:value-type="float">
            <text:p><text:s/>58,5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<text:s/>2,2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0.3" calcext:value-type="float">
            <text:p><text:s/>30.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37" office:value-type="float" office:value="8584" calcext:value-type="float">
            <text:p><text:s/>8,5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22.9" calcext:value-type="float">
            <text:p><text:s/>22.9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計" calcext:value-type="string">
            <text:p><text:s/>福建省計 </text:p>
          </table:table-cell>
          <table:table-cell table:style-name="ce25" office:value-type="float" office:value="203" calcext:value-type="float">
            <text:p><text:s/>203.0 </text:p>
          </table:table-cell>
          <table:table-cell table:style-name="ce38" table:formula="of:=[.C33]+[.C34]" office:value-type="float" office:value="7227" calcext:value-type="float">
            <text:p><text:s/>7,227 </text:p>
          </table:table-cell>
          <table:table-cell table:style-name="ce38" table:formula="of:=[.D33]+[.D34]" office:value-type="float" office:value="0" calcext:value-type="float">
            <text:p><text:s/>- </text:p>
          </table:table-cell>
          <table:table-cell table:style-name="ce38" table:formula="of:=[.E33]+[.E34]" office:value-type="float" office:value="2603" calcext:value-type="float">
            <text:p><text:s/>2,603 </text:p>
          </table:table-cell>
          <table:table-cell table:style-name="ce38" table:formula="of:=[.F33]+[.F34]" office:value-type="float" office:value="0" calcext:value-type="float">
            <text:p><text:s/>- </text:p>
          </table:table-cell>
          <table:table-cell table:style-name="ce38" table:formula="of:=[.G33]+[.G34]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4" calcext:value-type="float">
            <text:p><text:s/>114.0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89" calcext:value-type="float">
            <text:p><text:s/>89.0 </text:p>
          </table:table-cell>
          <table:table-cell table:style-name="ce39" office:value-type="float" office:value="1819" calcext:value-type="float">
            <text:p><text:s/>1,8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80" calcext:value-type="float">
            <text:p><text:s/>4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2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各直轄市政府（臺北市除外）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9"/>
          <table:table-cell table:style-name="ce41"/>
          <table:table-cell table:style-name="ce16"/>
          <table:table-cell table:style-name="ce15" table:number-columns-repeated="2"/>
          <table:table-cell table:style-name="ce50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30"/>
          <table:table-cell table:style-name="ce41" table:number-columns-repeated="4"/>
          <table:table-cell table:style-name="ce50"/>
          <table:table-cell table:style-name="ce41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0"/>
          <table:table-cell table:style-name="ce41" table:number-columns-repeated="4"/>
          <table:table-cell table:style-name="ce50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0"/>
          <table:table-cell table:style-name="ce41" table:number-columns-repeated="1022"/>
        </table:table-row>
        <table:table-row table:style-name="ro5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</text:p>
          </table:table-cell>
          <table:table-cell/>
          <table:table-cell table:style-name="ce5"/>
          <table:table-cell table:style-name="ce3" table:number-columns-repeated="3"/>
          <table:table-cell table:style-name="ce51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2"/>有別於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51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52" office:value-type="string" calcext:value-type="string">
            <text:p>民國100年5月4日編製</text:p>
          </table:table-cell>
          <table:table-cell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孫曉凡</dc:creator>
    <dc:date>2011-05-09T11:02:59</dc:date>
    <meta:print-date>2011-05-04T09:11:39</meta:print-date>
    <meta:document-statistic meta:table-count="1" meta:cell-count="206" meta:object-count="0"/>
    <meta:generator>LibreOffice/5.1.2.2$Windows_x86 LibreOffice_project/d3bf12ecb743fc0d20e0be0c58ca359301eb705f</meta:generator>
  </office:meta>
</office:document-meta>
</file>