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11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5"/>
          <table:table-cell table:style-name="ce34" office:value-type="string" office:string-value="編製機關" calcext:value-type="string">
            <text:p><text:s/>編製機關 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38"/>
          <table:table-cell table:style-name="ce16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17" table:number-columns-repeated="4"/>
          <table:table-cell table:style-name="ce34" office:value-type="string" office:string-value="表    號" calcext:value-type="string">
            <text:p><text:s/>表 <text:s text:c="3"/>號 </text:p>
          </table:table-cell>
          <table:table-cell table:style-name="ce36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39"/>
          <table:table-cell table:style-name="ce16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98年度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28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31"/>
          <table:covered-table-cell table:style-name="ce37"/>
          <table:table-cell table:style-name="ce40" office:value-type="string" calcext:value-type="string">
            <text:p>主辦</text:p>
          </table:table-cell>
          <table:table-cell table:style-name="ce11" table:number-columns-repeated="1015"/>
        </table:table-row>
        <table:table-row table:style-name="ro7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7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中央經費</text:p>
            <text:p/>
          </table:table-cell>
          <table:table-cell table:style-name="ce33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33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33" office:value-type="string" calcext:value-type="string">
            <text:p>其他</text:p>
            <text:p/>
          </table:table-cell>
          <table:table-cell table:style-name="ce41" office:value-type="string" calcext:value-type="string">
            <text:p>機關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table:formula="of:=[.B10]+[.B11]+[.B14]+[.B15]+[.B16]+[.B17]+[.B18]+[.B19]" office:value-type="float" office:value="11035" calcext:value-type="float">
            <text:p><text:s/>11,035 </text:p>
          </table:table-cell>
          <table:table-cell table:style-name="ce22" table:formula="of:=[.C10]+[.C11]+[.C14]+[.C15]+[.C16]+[.C17]+[.C18]+[.C19]" office:value-type="float" office:value="1" calcext:value-type="float">
            <text:p><text:s/>1 </text:p>
          </table:table-cell>
          <table:table-cell table:style-name="ce22" table:formula="of:=[.D10]+[.D11]+[.D14]+[.D15]+[.D16]+[.D17]+[.D18]+[.D19]" office:value-type="float" office:value="243236" calcext:value-type="float">
            <text:p><text:s/>243,236 </text:p>
          </table:table-cell>
          <table:table-cell table:style-name="ce22" table:formula="of:=[.E10]+[.E11]+[.E14]+[.E15]+[.E16]+[.E17]+[.E18]+[.E19]" office:value-type="float" office:value="239919" calcext:value-type="float">
            <text:p><text:s/>239,919 </text:p>
          </table:table-cell>
          <table:table-cell table:style-name="ce22" table:formula="of:=[.F10]+[.F11]+[.F14]+[.F15]+[.F16]+[.F17]+[.F18]+[.F19]" office:value-type="float" office:value="1821" calcext:value-type="float">
            <text:p><text:s/>1,821 </text:p>
          </table:table-cell>
          <table:table-cell table:style-name="ce22" table:formula="of:=[.G10]+[.G11]+[.G14]+[.G15]+[.G16]+[.G17]+[.G18]+[.G19]" office:value-type="float" office:value="1496" calcext:value-type="float">
            <text:p><text:s/>1,496 </text:p>
          </table:table-cell>
          <table:table-cell table:style-name="ce22" table:formula="of:=[.H10]+[.H11]+[.H14]+[.H15]+[.H16]+[.H17]+[.H18]+[.H19]" office:value-type="float" office:value="0" calcext:value-type="float">
            <text:p><text:s/>- </text:p>
          </table:table-cell>
          <table:table-cell table:style-name="ce42"/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臺北縣</text:p>
          </table:table-cell>
          <table:table-cell table:style-name="ce23" office:value-type="float" office:value="848" calcext:value-type="float">
            <text:p><text:s/>8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0:.H10])" office:value-type="float" office:value="22451" calcext:value-type="float">
            <text:p><text:s/>22,451 </text:p>
          </table:table-cell>
          <table:table-cell table:style-name="ce23" office:value-type="float" office:value="22451" calcext:value-type="float">
            <text:p><text:s/>22,45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桃園縣計</text:p>
          </table:table-cell>
          <table:table-cell table:style-name="ce24" table:formula="of:=SUM([.B12:.B13])" office:value-type="float" office:value="1037" calcext:value-type="float">
            <text:p><text:s/>1,037 </text:p>
          </table:table-cell>
          <table:table-cell table:style-name="ce24" table:formula="of:=SUM([.C12:.C13])" office:value-type="float" office:value="0" calcext:value-type="float">
            <text:p><text:s/>- </text:p>
          </table:table-cell>
          <table:table-cell table:style-name="ce24" table:formula="of:=SUM([.D12:.D13])" office:value-type="float" office:value="58810" calcext:value-type="float">
            <text:p><text:s/>58,810 </text:p>
          </table:table-cell>
          <table:table-cell table:style-name="ce24" table:formula="of:=SUM([.E12:.E13])" office:value-type="float" office:value="58810" calcext:value-type="float">
            <text:p><text:s/>58,810 </text:p>
          </table:table-cell>
          <table:table-cell table:style-name="ce24" table:formula="of:=SUM([.F12:.F13])" office:value-type="float" office:value="0" calcext:value-type="float">
            <text:p><text:s/>- </text:p>
          </table:table-cell>
          <table:table-cell table:style-name="ce24" table:formula="of:=SUM([.G12:.G13])" office:value-type="float" office:value="0" calcext:value-type="float">
            <text:p><text:s/>- </text:p>
          </table:table-cell>
          <table:table-cell table:style-name="ce24" table:formula="of:=SUM([.H12:.H13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5"/>
        </table:table-row>
        <table:table-row table:style-name="ro6">
          <table:table-cell table:style-name="ce7"/>
          <table:table-cell table:style-name="ce23" office:value-type="float" office:value="890" calcext:value-type="float">
            <text:p><text:s/>8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2:.H12])" office:value-type="float" office:value="45588" calcext:value-type="float">
            <text:p><text:s/>45,588 </text:p>
          </table:table-cell>
          <table:table-cell table:style-name="ce23" office:value-type="float" office:value="45588" calcext:value-type="float">
            <text:p><text:s/>45,5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6">
          <table:table-cell table:style-name="ce7"/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3:.H13])" office:value-type="float" office:value="13222" calcext:value-type="float">
            <text:p><text:s/>13,222 </text:p>
          </table:table-cell>
          <table:table-cell table:style-name="ce23" office:value-type="float" office:value="13222" calcext:value-type="float">
            <text:p><text:s/>13,22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新竹縣</text:p>
          </table:table-cell>
          <table:table-cell table:style-name="ce23" office:value-type="float" office:value="1600" calcext:value-type="float">
            <text:p><text:s/>1,6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4:.H14])" office:value-type="float" office:value="94216" calcext:value-type="float">
            <text:p><text:s/>94,216 </text:p>
          </table:table-cell>
          <table:table-cell table:style-name="ce23" office:value-type="float" office:value="94216" calcext:value-type="float">
            <text:p><text:s/>94,21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高雄縣</text:p>
          </table:table-cell>
          <table:table-cell table:style-name="ce23" office:value-type="float" office:value="3217" calcext:value-type="float">
            <text:p><text:s/>3,2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5:.H15])" office:value-type="float" office:value="8548" calcext:value-type="float">
            <text:p><text:s/>8,548 </text:p>
          </table:table-cell>
          <table:table-cell table:style-name="ce23" office:value-type="float" office:value="8548" calcext:value-type="float">
            <text:p><text:s/>8,54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屏東縣</text:p>
          </table:table-cell>
          <table:table-cell table:style-name="ce23" office:value-type="float" office:value="1184" calcext:value-type="float">
            <text:p><text:s/>1,1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6:.H16])" office:value-type="float" office:value="10803" calcext:value-type="float">
            <text:p><text:s/>10,803 </text:p>
          </table:table-cell>
          <table:table-cell table:style-name="ce23" office:value-type="float" office:value="9307" calcext:value-type="float">
            <text:p><text:s/>9,3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96" calcext:value-type="float">
            <text:p><text:s/>1,4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屏東縣政府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新竹市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E17:.H17])" office:value-type="float" office:value="9104" calcext:value-type="float">
            <text:p><text:s/>9,104 </text:p>
          </table:table-cell>
          <table:table-cell table:style-name="ce23" office:value-type="float" office:value="7283" calcext:value-type="float">
            <text:p><text:s/>7,283 </text:p>
          </table:table-cell>
          <table:table-cell table:style-name="ce23" office:value-type="float" office:value="1821" calcext:value-type="float">
            <text:p><text:s/>1,8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新竹市政府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臺中市</text:p>
          </table:table-cell>
          <table:table-cell table:style-name="ce23" office:value-type="float" office:value="508" calcext:value-type="float">
            <text:p><text:s/>50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8:.H18])" office:value-type="float" office:value="20935" calcext:value-type="float">
            <text:p><text:s/>20,935 </text:p>
          </table:table-cell>
          <table:table-cell table:style-name="ce23" office:value-type="float" office:value="20935" calcext:value-type="float">
            <text:p><text:s/>20,9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臺南市</text:p>
          </table:table-cell>
          <table:table-cell table:style-name="ce23" office:value-type="float" office:value="2309" calcext:value-type="float">
            <text:p><text:s/>2,3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9:.H19])" office:value-type="float" office:value="18369" calcext:value-type="float">
            <text:p><text:s/>18,369 </text:p>
          </table:table-cell>
          <table:table-cell table:style-name="ce23" office:value-type="float" office:value="18369" calcext:value-type="float">
            <text:p><text:s/>18,36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5"/>
        </table:table-row>
        <table:table-row table:style-name="ro6">
          <table:table-cell table:style-name="ce7"/>
          <table:table-cell table:style-name="ce23" table:number-columns-repeated="2"/>
          <table:table-cell table:style-name="ce29" table:number-columns-repeated="2"/>
          <table:table-cell table:style-name="ce23" table:number-columns-repeated="3"/>
          <table:table-cell table:style-name="ce10"/>
          <table:table-cell table:style-name="ce11" table:number-columns-repeated="1015"/>
        </table:table-row>
        <table:table-row table:style-name="ro6">
          <table:table-cell table:style-name="ce7"/>
          <table:table-cell table:style-name="ce23" table:number-columns-repeated="2"/>
          <table:table-cell table:style-name="ce29"/>
          <table:table-cell table:style-name="ce23" table:number-columns-repeated="4"/>
          <table:table-cell table:style-name="ce10"/>
          <table:table-cell table:style-name="ce11" table:number-columns-repeated="1015"/>
        </table:table-row>
        <table:table-row table:style-name="ro6">
          <table:table-cell table:style-name="ce8"/>
          <table:table-cell table:style-name="ce25" table:number-columns-repeated="2"/>
          <table:table-cell table:style-name="ce29" table:number-columns-repeated="5"/>
          <table:table-cell table:style-name="ce10"/>
          <table:table-cell table:style-name="ce11" table:number-columns-repeated="1015"/>
        </table:table-row>
        <table:table-row table:style-name="ro6">
          <table:table-cell table:style-name="ce9"/>
          <table:table-cell table:style-name="ce26" table:number-columns-repeated="2"/>
          <table:table-cell table:style-name="ce30" table:number-columns-repeated="5"/>
          <table:table-cell table:style-name="ce43"/>
          <table:table-cell table:style-name="ce11" table:number-columns-repeated="1015"/>
        </table:table-row>
        <table:table-row table:style-name="ro8">
          <table:table-cell table:style-name="ce10"/>
          <table:table-cell table:style-name="ce23"/>
          <table:table-cell table:style-name="ce10"/>
          <table:table-cell table:style-name="ce11" table:number-columns-repeated="1021"/>
        </table:table-row>
        <table:table-row table:style-name="ro9">
          <table:table-cell table:style-name="ce11" table:number-columns-repeated="4"/>
          <table:table-cell table:style-name="ce32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5"/>
          <table:table-cell table:style-name="ce32" office:value-type="string" calcext:value-type="string">
            <text:p>機關長官</text:p>
          </table:table-cell>
          <table:table-cell table:style-name="ce44"/>
          <table:table-cell table:style-name="ce11" table:number-columns-repeated="1015"/>
        </table:table-row>
        <table:table-row table:style-name="ro10">
          <table:table-cell table:style-name="ce11" table:number-columns-repeated="4"/>
          <table:table-cell table:style-name="ce32" office:value-type="string" calcext:value-type="string">
            <text:p>主辦業務人員</text:p>
          </table:table-cell>
          <table:table-cell table:style-name="ce11" table:number-columns-repeated="1019"/>
        </table:table-row>
        <table:table-row table:style-name="ro11">
          <table:table-cell table:style-name="ce10"/>
          <table:table-cell table:style-name="ce23"/>
          <table:table-cell table:style-name="ce11" table:number-columns-repeated="1022"/>
        </table:table-row>
        <table:table-row table:style-name="ro9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/>
          <table:table-cell table:style-name="ce11" table:number-columns-repeated="5"/>
          <table:table-cell table:style-name="ce32"/>
          <table:table-cell table:style-name="ce11" table:number-columns-repeated="1016"/>
        </table:table-row>
        <table:table-row table:style-name="ro9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9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32"/>
          <table:table-cell table:number-columns-repeated="1015"/>
        </table:table-row>
        <table:table-row table:style-name="ro9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7"/>
          <table:table-cell table:style-name="ce32" office:value-type="string" calcext:value-type="string">
            <text:p>民國<text:span text:style-name="T3">99</text:span><text:span text:style-name="T4">年</text:span><text:span text:style-name="T5">4</text:span><text:span text:style-name="T4">月</text:span><text:span text:style-name="T5">29</text:span><text:span text:style-name="T4">日編製</text:span></text:p>
          </table:table-cell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24.99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張佩宜</dc:creator>
    <dc:date>2016-11-24T14:35:20</dc:date>
    <meta:print-date>2010-04-26T16:11:44</meta:print-date>
    <meta:document-statistic meta:table-count="1" meta:cell-count="129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