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7.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ta1" style:family="table" style:master-page-name="PageStyle_5f_2354061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1" table:style-name="ta1" table:print-ranges="'23540611'.A1:'23540611'.L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4" office:value-type="string" calcext:value-type="string">
            <text:p>編製機關</text:p>
          </table:table-cell>
          <table:table-cell table:style-name="ce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8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四個半月內編報</text:p>
          </table:table-cell>
          <table:table-cell table:style-name="ce29" table:number-columns-repeated="7"/>
          <table:table-cell table:style-name="ce44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354-06-11</text:p>
          </table:table-cell>
          <table:covered-table-cell table:style-name="ce4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9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2" table:number-rows-spanned="1">
            <text:p>中華民國<text:span text:style-name="T4"> 97 </text:span><text:span text:style-name="T5">年度</text:span></text:p>
          </table:table-cell>
          <table:covered-table-cell table:number-columns-repeated="11" table:style-name="ce20"/>
          <table:table-cell table:style-name="ce59"/>
          <table:table-cell table:style-name="ce3" table:number-columns-repeated="1011"/>
        </table:table-row>
        <table:table-row table:style-name="ro3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30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30"/>
          <table:covered-table-cell table:style-name="ce5"/>
          <table:table-cell table:style-name="ce50" office:value-type="string" calcext:value-type="string">
            <text:p>主辦</text:p>
          </table:table-cell>
          <table:table-cell table:style-name="ce13"/>
          <table:table-cell table:number-columns-repeated="1011"/>
        </table:table-row>
        <table:table-row table:style-name="ro5">
          <table:covered-table-cell table:style-name="ce6"/>
          <table:table-cell table:style-name="ce22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2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4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6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中央經費</text:p>
          </table:table-cell>
          <table:table-cell table:style-name="ce41" office:value-type="string" calcext:value-type="string">
            <text:p>直轄市、縣（市）政府配合款</text:p>
            <text:p>註1</text:p>
          </table:table-cell>
          <table:table-cell table:style-name="ce41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7" office:value-type="string" calcext:value-type="string">
            <text:p>其他</text:p>
          </table:table-cell>
          <table:table-cell table:style-name="ce51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990" calcext:value-type="float">
            <text:p><text:s/>990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200" calcext:value-type="float">
            <text:p><text:s/>200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4" calcext:value-type="float">
            <text:p><text:s/>4 </text:p>
          </table:table-cell>
          <table:table-cell table:style-name="ce23" table:formula="of:=SUM([.H9:.K9])" office:value-type="float" office:value="37413" calcext:value-type="float">
            <text:p><text:s/>37,413 </text:p>
          </table:table-cell>
          <table:table-cell table:style-name="ce23" table:formula="of:=+[.H10]+[.H30]+[.H31]" office:value-type="float" office:value="37413" calcext:value-type="float">
            <text:p><text:s/>37,41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2"/>
        </table:table-row>
        <table:table-row table:style-name="ro7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990" calcext:value-type="float">
            <text:p><text:s/>99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200" calcext:value-type="float">
            <text:p><text:s/>200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4" calcext:value-type="float">
            <text:p><text:s/>4 </text:p>
          </table:table-cell>
          <table:table-cell table:style-name="ce23" table:formula="of:=SUM([.H10:.K10])" office:value-type="float" office:value="37413" calcext:value-type="float">
            <text:p><text:s/>37,413 </text:p>
          </table:table-cell>
          <table:table-cell table:style-name="ce23" table:formula="of:=SUM([.H11:.H29])" office:value-type="float" office:value="37413" calcext:value-type="float">
            <text:p><text:s/>37,413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2"/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K1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K1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K13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K14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K15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K1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7:.K17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8:.K1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9:.K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0:.K2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1:.K21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900" calcext:value-type="float">
            <text:p><text:s/>9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H22:.K22])" office:value-type="float" office:value="26217" calcext:value-type="float">
            <text:p><text:s/>26,217 </text:p>
          </table:table-cell>
          <table:table-cell table:style-name="ce24" office:value-type="float" office:value="26217" calcext:value-type="float">
            <text:p><text:s/>26,21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23:.K23])" office:value-type="float" office:value="4213" calcext:value-type="float">
            <text:p><text:s/>4,213 </text:p>
          </table:table-cell>
          <table:table-cell table:style-name="ce24" office:value-type="float" office:value="4213" calcext:value-type="float">
            <text:p><text:s/>4,21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3" office:value-type="string" office:string-value="第八河川局" calcext:value-type="string">
            <text:p><text:s/>第八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4" office:value-type="float" office:value="90" calcext:value-type="float">
            <text:p><text:s/>9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table:formula="of:=SUM([.H24:.K24])" office:value-type="float" office:value="6875" calcext:value-type="float">
            <text:p><text:s/>6,875 </text:p>
          </table:table-cell>
          <table:table-cell table:style-name="ce24" office:value-type="float" office:value="6875" calcext:value-type="float">
            <text:p><text:s/>6,8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table:formula="of:=SUM([.H25:.K25])" office:value-type="float" office:value="108" calcext:value-type="float">
            <text:p><text:s/>108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4" office:value-type="string" office:string-value="澎湖縣政府" calcext:value-type="string">
            <text:p><text:s/>澎湖縣政府 </text:p>
          </table:table-cell>
          <table:table-cell table:style-name="ce60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6:.K26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7:.K2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8:.K28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29:.K2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table:formula="of:=SUM([.H30:.K30])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3" table:formula="of:=SUM([.H31:.K31])" office:value-type="float" office:value="0" calcext:value-type="float">
            <text:p><text:s/>- </text:p>
          </table:table-cell>
          <table:table-cell table:style-name="ce26" table:formula="of:=SUM([.H32:.H33])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4" table:formula="of:=SUM([.H32:.K32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8" table:formula="of:=SUM([.H33:.K33])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9">
          <table:table-cell table:style-name="ce13" table:number-columns-repeated="1024"/>
        </table:table-row>
        <table:table-row table:style-name="ro1">
          <table:table-cell table:style-name="ce13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0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1">
          <table:table-cell table:style-name="ce13" table:number-columns-repeated="6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2"/>
          <table:table-cell table:style-name="ce13" table:number-columns-repeated="1021"/>
        </table:table-row>
        <table:table-row table:style-name="ro12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61"/>
          <table:table-cell table:style-name="ce13" table:number-columns-repeated="1007"/>
        </table:table-row>
        <table:table-row table:style-name="ro12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61"/>
          <table:table-cell table:style-name="ce13" table:number-columns-repeated="1007"/>
        </table:table-row>
        <table:table-row table:style-name="ro10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0"/>
          <table:table-cell table:style-name="ce57"/>
          <table:table-cell table:style-name="ce61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9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6"/>
          <table:table-cell table:style-name="ce58" office:value-type="string" calcext:value-type="string">
            <text:p>民國 98年4 月28日編製</text:p>
          </table:table-cell>
          <table:table-cell table:style-name="ce3" table:number-columns-repeated="4"/>
          <table:table-cell table:style-name="ce59"/>
          <table:table-cell table:style-name="ce62"/>
          <table:table-cell table:style-name="ce3" table:number-columns-repeated="1006"/>
        </table:table-row>
        <table:table-row table:style-name="ro1">
          <table:table-cell table:style-name="ce13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1'.$A$1" table:cell-range-address="$'23540611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.46mm" fo:margin-bottom="14.99mm" fo:margin-left="26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1" style:display-name="PageStyle_2354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林依儒</dc:creator>
    <dc:date>2017-05-15T10:45:34</dc:date>
    <meta:print-date>2009-04-29T09:07:15</meta:print-date>
    <meta:document-statistic meta:table-count="1" meta:cell-count="335" meta:object-count="0"/>
    <meta:generator>LibreOffice/5.1.2.2$Windows_x86 LibreOffice_project/d3bf12ecb743fc0d20e0be0c58ca359301eb705f</meta:generator>
  </office:meta>
</office:document-meta>
</file>