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1" table:style-name="ta1" table:print-ranges="'23540611'.A1:'23540611'.N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2" table:default-cell-style-name="ce16"/>
        <table:table-column table:style-name="co11" table:default-cell-style-name="ce16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10"/>
          <table:table-cell table:style-name="ce42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8"/>
          <table:table-cell table:style-name="ce17"/>
          <table:table-cell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9"/>
          <table:table-cell table:style-name="ce4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11</text:p>
          </table:table-cell>
          <table:covered-table-cell table:style-name="ce49"/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3" table:style-name="ce19"/>
          <table:table-cell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<text:span text:style-name="T4"> 93 </text:span><text:span text:style-name="T5">年度</text:span></text:p>
          </table:table-cell>
          <table:covered-table-cell table:number-columns-repeated="13" table:style-name="ce20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3"/>
          <table:table-cell table:style-name="ce3" table:number-columns-repeated="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6" office:value-type="string" calcext:value-type="string" table:number-columns-spanned="6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4" table:style-name="ce40"/>
          <table:covered-table-cell table:style-name="ce43"/>
          <table:table-cell table:style-name="ce46" office:value-type="string" calcext:value-type="string">
            <text:p>工程</text:p>
          </table:table-cell>
          <table:table-cell table:style-name="ce50" office:value-type="string" calcext:value-type="string">
            <text:p>主辦</text:p>
          </table:table-cell>
          <table:table-cell table:style-name="ce13"/>
          <table:table-cell table:style-name="ce59" table:number-columns-repeated="1009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6">   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22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31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32" office:value-type="string" calcext:value-type="string">
            <text:p>防潮閘門<text:span text:style-name="T6">                                                                          (</text:span><text:span text:style-name="T7">座</text:span><text:span text:style-name="T8">)</text:span></text:p>
          </table:table-cell>
          <table:table-cell table:style-name="ce34" office:value-type="string" calcext:value-type="string">
            <text:p>其<text:span text:style-name="T6">    </text:span><text:span text:style-name="T7">他</text:span><text:span text:style-name="T8">                                                                                          </text:span><text:span text:style-name="T7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7" office:value-type="string" calcext:value-type="string">
            <text:p>件數</text:p>
          </table:table-cell>
          <table:table-cell table:style-name="ce51" office:value-type="string" calcext:value-type="string">
            <text:p>機關</text:p>
          </table:table-cell>
          <table:table-cell table:style-name="ce13"/>
          <table:table-cell table:style-name="ce59" table:number-columns-repeated="1009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72" calcext:value-type="float">
            <text:p><text:s/>172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3" calcext:value-type="float">
            <text:p><text:s/>3 </text:p>
          </table:table-cell>
          <table:table-cell table:style-name="ce23" table:formula="of:=+[.F10]+[.F30]+[.F31]" office:value-type="float" office:value="3" calcext:value-type="float">
            <text:p><text:s/>3 </text:p>
          </table:table-cell>
          <table:table-cell table:style-name="ce23" table:formula="of:=+[.G10]+[.G30]+[.G31]" office:value-type="float" office:value="8765" calcext:value-type="float">
            <text:p><text:s/>8,765 </text:p>
          </table:table-cell>
          <table:table-cell table:style-name="ce23" table:formula="of:=+[.H10]+[.H30]+[.H31]" office:value-type="float" office:value="8765" calcext:value-type="float">
            <text:p><text:s/>8,765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23" table:formula="of:=+[.M10]+[.M30]+[.M31]" office:value-type="float" office:value="5" calcext:value-type="float">
            <text:p><text:s/>5 </text:p>
          </table:table-cell>
          <table:table-cell table:style-name="ce52"/>
          <table:table-cell table:style-name="ce13" table:number-columns-repeated="1010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172" calcext:value-type="float">
            <text:p><text:s/>172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3" calcext:value-type="float">
            <text:p><text:s/>3 </text:p>
          </table:table-cell>
          <table:table-cell table:style-name="ce23" table:formula="of:=SUM([.F11:.F29])" office:value-type="float" office:value="3" calcext:value-type="float">
            <text:p><text:s/>3 </text:p>
          </table:table-cell>
          <table:table-cell table:style-name="ce23" table:formula="of:=SUM([.G11:.G29])" office:value-type="float" office:value="8765" calcext:value-type="float">
            <text:p><text:s/>8,765 </text:p>
          </table:table-cell>
          <table:table-cell table:style-name="ce23" table:formula="of:=SUM([.H11:.H29])" office:value-type="float" office:value="8765" calcext:value-type="float">
            <text:p><text:s/>8,765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23" table:formula="of:=SUM([.M11:.M29])" office:value-type="float" office:value="5" calcext:value-type="float">
            <text:p><text:s/>5 </text:p>
          </table:table-cell>
          <table:table-cell table:style-name="ce52"/>
          <table:table-cell table:style-name="ce13" table:number-columns-repeated="1010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1:.L1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2:.L1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3:.L13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4:.L1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15:.L15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table:formula="of:=SUM([.H16:.L16])" office:value-type="float" office:value="670" calcext:value-type="float">
            <text:p><text:s/>670 </text:p>
          </table:table-cell>
          <table:table-cell table:style-name="ce24" office:value-type="float" office:value="670" calcext:value-type="float">
            <text:p><text:s/>67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4" office:value-type="string" office:string-value="第三河川局" calcext:value-type="string">
            <text:p><text:s/>第三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172" calcext:value-type="float">
            <text:p><text:s/>1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table:formula="of:=SUM([.H17:.L17])" office:value-type="float" office:value="4054" calcext:value-type="float">
            <text:p><text:s/>4,054 </text:p>
          </table:table-cell>
          <table:table-cell table:style-name="ce24" office:value-type="float" office:value="4054" calcext:value-type="float">
            <text:p><text:s/>4,05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54" office:value-type="string" office:string-value="第四河川局" calcext:value-type="string">
            <text:p><text:s/>第四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8:.L1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9:.L1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10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0:.L2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1:.L2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2:.L2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H23:.L23])" office:value-type="float" office:value="601" calcext:value-type="float">
            <text:p><text:s/>601 </text:p>
          </table:table-cell>
          <table:table-cell table:style-name="ce24" office:value-type="float" office:value="601" calcext:value-type="float">
            <text:p><text:s/>60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4" office:value-type="string" office:string-value="第八河川局" calcext:value-type="string">
            <text:p><text:s/>第八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4:.L2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table:formula="of:=SUM([.H25:.L25])" office:value-type="float" office:value="3440" calcext:value-type="float">
            <text:p><text:s/>3,440 </text:p>
          </table:table-cell>
          <table:table-cell table:style-name="ce24" office:value-type="float" office:value="3440" calcext:value-type="float">
            <text:p><text:s/>3,44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4" office:value-type="string" office:string-value="第七河川局" calcext:value-type="string">
            <text:p><text:s/>第七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6:.L2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7:.L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8:.L2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9:.L2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7" table:formula="of:=SUM([.H30:.L30])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38" table:formula="of:=SUM([.H31:.L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26" table:formula="of:=SUM([.M32:.M33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2:.L3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11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0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11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0">
          <table:table-cell table:style-name="ce15"/>
          <table:table-cell table:style-name="ce13"/>
          <table:table-cell table:style-name="ce30"/>
          <table:table-cell table:style-name="ce13" table:number-columns-repeated="3"/>
          <table:table-cell table:style-name="ce14" table:number-columns-repeated="4"/>
          <table:table-cell table:style-name="ce41"/>
          <table:table-cell table:style-name="ce13" table:number-columns-repeated="2"/>
          <table:table-cell table:style-name="ce57"/>
          <table:table-cell table:style-name="ce13" table:number-columns-repeated="1010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0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1">
          <table:table-cell table:style-name="ce15" office:value-type="string" calcext:value-type="string">
            <text:p>　<text:span text:style-name="T6">  </text:span><text:span text:style-name="T7">　　   3.「海堤」包含防潮堤。</text:span></text:p>
          </table:table-cell>
          <table:table-cell table:style-name="ce13" table:number-columns-repeated="12"/>
          <table:table-cell table:style-name="ce57" office:value-type="string" calcext:value-type="string">
            <text:p>民國 94 年 5 月 4 日編製</text:p>
          </table:table-cell>
          <table:table-cell table:style-name="ce13"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1'.$A$1" table:cell-range-address="$'23540611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1" style:display-name="PageStyle_2354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潘姬秀</dc:creator>
    <dc:date>2005-05-03T16:55:28</dc:date>
    <meta:print-date>2005-05-03T16:55:25</meta:print-date>
    <meta:document-statistic meta:table-count="1" meta:cell-count="385" meta:object-count="0"/>
    <meta:generator>LibreOffice/5.1.2.2$Windows_x86 LibreOffice_project/d3bf12ecb743fc0d20e0be0c58ca359301eb705f</meta:generator>
  </office:meta>
</office:document-meta>
</file>