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1" table:style-name="ta1" table:print-ranges="'23540611'.A1:'23540611'.N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2" table:default-cell-style-name="ce16"/>
        <table:table-column table:style-name="co11" table:default-cell-style-name="ce16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0"/>
          <table:table-cell table:style-name="ce42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8"/>
          <table:table-cell table:style-name="ce17"/>
          <table:table-cell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8" table:number-columns-repeated="9"/>
          <table:table-cell table:style-name="ce4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11</text:p>
          </table:table-cell>
          <table:covered-table-cell table:style-name="ce49"/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3" table:style-name="ce19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<text:span text:style-name="T4"> 94 </text:span><text:span text:style-name="T5">年度</text:span></text:p>
          </table:table-cell>
          <table:covered-table-cell table:number-columns-repeated="13" table:style-name="ce20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3"/>
          <table:table-cell table:style-name="ce3" table:number-columns-repeated="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6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0"/>
          <table:covered-table-cell table:style-name="ce43"/>
          <table:table-cell table:style-name="ce46" office:value-type="string" calcext:value-type="string">
            <text:p>工程</text:p>
          </table:table-cell>
          <table:table-cell table:style-name="ce50" office:value-type="string" calcext:value-type="string">
            <text:p>主辦</text:p>
          </table:table-cell>
          <table:table-cell table:style-name="ce13"/>
          <table:table-cell table:style-name="ce59" table:number-columns-repeated="1009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22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1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2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4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7" office:value-type="string" calcext:value-type="string">
            <text:p>件數</text:p>
          </table:table-cell>
          <table:table-cell table:style-name="ce51" office:value-type="string" calcext:value-type="string">
            <text:p>機關</text:p>
          </table:table-cell>
          <table:table-cell table:style-name="ce13"/>
          <table:table-cell table:style-name="ce59" table:number-columns-repeated="1009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478.5" calcext:value-type="float">
            <text:p><text:s/>479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550" calcext:value-type="float">
            <text:p><text:s/>55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1" calcext:value-type="float">
            <text:p><text:s/>1 </text:p>
          </table:table-cell>
          <table:table-cell table:style-name="ce23" table:formula="of:=+[.G10]+[.G30]+[.G31]" office:value-type="float" office:value="13080" calcext:value-type="float">
            <text:p><text:s/>13,080 </text:p>
          </table:table-cell>
          <table:table-cell table:style-name="ce23" table:formula="of:=+[.H10]+[.H30]+[.H31]" office:value-type="float" office:value="13080" calcext:value-type="float">
            <text:p><text:s/>13,080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23" table:formula="of:=+[.M10]+[.M30]+[.M31]" office:value-type="float" office:value="8" calcext:value-type="float">
            <text:p><text:s/>8 </text:p>
          </table:table-cell>
          <table:table-cell table:style-name="ce52"/>
          <table:table-cell table:style-name="ce13" table:number-columns-repeated="1010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478.5" calcext:value-type="float">
            <text:p><text:s/>479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550" calcext:value-type="float">
            <text:p><text:s/>550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1" calcext:value-type="float">
            <text:p><text:s/>1 </text:p>
          </table:table-cell>
          <table:table-cell table:style-name="ce23" table:formula="of:=SUM([.G11:.G29])" office:value-type="float" office:value="13080" calcext:value-type="float">
            <text:p><text:s/>13,080 </text:p>
          </table:table-cell>
          <table:table-cell table:style-name="ce23" table:formula="of:=SUM([.H11:.H29])" office:value-type="float" office:value="13080" calcext:value-type="float">
            <text:p><text:s/>13,080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23" table:formula="of:=SUM([.M11:.M29])" office:value-type="float" office:value="8" calcext:value-type="float">
            <text:p><text:s/>8 </text:p>
          </table:table-cell>
          <table:table-cell table:style-name="ce52"/>
          <table:table-cell table:style-name="ce13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1:.L1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5" table:formula="of:=SUM([.H12:.L12])" office:value-type="float" office:value="1418" calcext:value-type="float">
            <text:p><text:s/>1,418 </text:p>
          </table:table-cell>
          <table:table-cell table:style-name="ce24" office:value-type="float" office:value="1418" calcext:value-type="float">
            <text:p><text:s/>1,41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4" office:value-type="string" office:string-value="第一河川局" calcext:value-type="string">
            <text:p><text:s/>第一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3:.L1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4:.L1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15:.L1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6:.L1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7:.L17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8:.L1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9:.L1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10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0:.L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1:.L2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0" calcext:value-type="float">
            <text:p><text:s/>3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5" table:formula="of:=SUM([.H22:.L22])" office:value-type="float" office:value="8067" calcext:value-type="float">
            <text:p><text:s/>8,067 </text:p>
          </table:table-cell>
          <table:table-cell table:style-name="ce24" office:value-type="float" office:value="8067" calcext:value-type="float">
            <text:p><text:s/>8,06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54" office:value-type="string" office:string-value="第七河川局" calcext:value-type="string">
            <text:p><text:s/>第七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46.5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H23:.L23])" office:value-type="float" office:value="2656" calcext:value-type="float">
            <text:p><text:s/>2,656 </text:p>
          </table:table-cell>
          <table:table-cell table:style-name="ce24" office:value-type="float" office:value="2656" calcext:value-type="float">
            <text:p><text:s/>2,656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54" office:value-type="string" office:string-value="第八河川局" calcext:value-type="string">
            <text:p><text:s/>第八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432" calcext:value-type="float">
            <text:p><text:s/>43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table:formula="of:=SUM([.H24:.L24])" office:value-type="float" office:value="939" calcext:value-type="float">
            <text:p><text:s/>939 </text:p>
          </table:table-cell>
          <table:table-cell table:style-name="ce24" office:value-type="float" office:value="939" calcext:value-type="float">
            <text:p><text:s/>93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54" office:value-type="string" office:string-value="第九河川局" calcext:value-type="string">
            <text:p><text:s/>第九河川局 </text:p>
          </table:table-cell>
          <table:table-cell table:style-name="ce13" table:number-columns-repeated="1010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5:.L2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6:.L2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7:.L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8:.L2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9:.L2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7" table:formula="of:=SUM([.H30:.L30])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38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26" table:formula="of:=SUM([.M32:.M33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2:.L3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11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0">
          <table:table-cell table:style-name="ce15"/>
          <table:table-cell table:style-name="ce13"/>
          <table:table-cell table:style-name="ce30"/>
          <table:table-cell table:style-name="ce13" table:number-columns-repeated="3"/>
          <table:table-cell table:style-name="ce14" table:number-columns-repeated="4"/>
          <table:table-cell table:style-name="ce41"/>
          <table:table-cell table:style-name="ce13" table:number-columns-repeated="2"/>
          <table:table-cell table:style-name="ce57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0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1">
          <table:table-cell table:style-name="ce15" office:value-type="string" calcext:value-type="string">
            <text:p>　<text:span text:style-name="T6">  </text:span><text:span text:style-name="T7">　　   3.「海堤」包含防潮堤。</text:span></text:p>
          </table:table-cell>
          <table:table-cell table:style-name="ce13" table:number-columns-repeated="12"/>
          <table:table-cell table:style-name="ce57" office:value-type="string" calcext:value-type="string">
            <text:p>民國 94 年 5 月 4 日編製</text:p>
          </table:table-cell>
          <table:table-cell table:style-name="ce13"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1'.$A$1" table:cell-range-address="$'23540611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4.01mm" fo:margin-right="19mm" style:first-page-number="continue" style:scale-to="10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1" style:display-name="PageStyle_2354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吳淑娟</dc:creator>
    <dc:date>2006-04-18T16:58:15</dc:date>
    <meta:print-date>2006-04-18T16:58:03</meta:print-date>
    <meta:document-statistic meta:table-count="1" meta:cell-count="385" meta:object-count="0"/>
    <meta:generator>LibreOffice/5.1.2.2$Windows_x86 LibreOffice_project/d3bf12ecb743fc0d20e0be0c58ca359301eb705f</meta:generator>
  </office:meta>
</office:document-meta>
</file>